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Garamond" svg:font-family="Garamond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Garamond1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Garamond1" fo:font-size="10pt" style:font-size-asian="12pt" style:font-size-complex="12pt"/>
    </style:style>
    <style:style style:name="P2" style:family="paragraph" style:parent-style-name="Text_20_body">
      <style:paragraph-properties fo:margin-left="0cm" fo:margin-right="0.249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style:font-name-asian="Wingdings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variant="small-caps" style:font-name="Arial" fo:font-size="10pt" style:font-name-asian="Wingdings" style:font-size-asian="10pt" style:font-name-complex="Helvetica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Arial" fo:font-size="10pt" fo:font-weight="bold" style:font-name-asian="Wingdings" style:font-size-asian="10pt" style:font-weight-asian="bold" style:font-name-complex="Helvetica" style:font-size-complex="1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>
        <style:tab-stops>
          <style:tab-stop style:position="4.52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name-asian="Wingdings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name-asian="Wingdings" style:font-size-asian="10pt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name-asian="Wingdings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normal" style:font-name-asian="Wingdings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Heading_20_1">
      <style:text-properties style:font-name="Garamond1" fo:font-size="12pt" officeooo:paragraph-rsid="000803b9" style:font-size-asian="12pt" style:font-name-complex="Garamond1" style:font-size-complex="12pt"/>
    </style:style>
    <style:style style:name="P16" style:family="paragraph" style:parent-style-name="Heading_20_1">
      <style:text-properties style:font-name="Garamond1" fo:font-size="12pt" officeooo:paragraph-rsid="000803b9" style:font-name-asian="Garamond1" style:font-size-asian="12pt" style:font-name-complex="Garamond1" style:font-size-complex="12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Arial" fo:font-size="10pt" officeooo:paragraph-rsid="000803b9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" fo:font-size="10pt" fo:language="zxx" fo:country="none" fo:font-weight="normal" style:font-name-asian="Wingding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" style:family="paragraph" style:parent-style-name="Standard">
      <style:paragraph-properties fo:text-align="end" style:justify-single-word="false"/>
      <style:text-properties officeooo:paragraph-rsid="000803b9"/>
    </style:style>
    <style:style style:name="P22" style:family="paragraph" style:parent-style-name="Standard">
      <style:text-properties officeooo:paragraph-rsid="000803b9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Garamond1"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2" style:family="text">
      <style:text-properties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normal" fo:language="it" fo:country="IT" fo:font-style="normal" fo:font-weight="normal" style:font-name-asian="ArialMT" style:font-size-asian="10pt" style:language-asian="zxx" style:country-asian="none" style:font-style-asian="normal" style:font-weight-asian="normal" style:font-name-complex="ArialMT" style:font-size-complex="10pt" style:font-style-complex="normal" style:font-weight-complex="normal" style:text-scale="100%"/>
    </style:style>
    <style:style style:name="T5" style:family="text">
      <style:text-properties fo:font-style="italic" style:font-style-asian="italic"/>
    </style:style>
    <style:style style:name="T6" style:family="text">
      <style:text-properties fo:color="#333333" loext:opacity="100%"/>
    </style:style>
    <style:style style:name="T7" style:family="text">
      <style:text-properties style:use-window-font-color="true" loext:opacity="0%" fo:font-weight="normal" style:font-weight-asian="normal" style:font-weight-complex="normal"/>
    </style:style>
    <style:style style:name="T8" style:family="text">
      <style:text-properties style:font-name="Garamond1" fo:font-size="12pt" fo:language="none" fo:country="none" style:font-size-asian="12pt" style:language-asian="none" style:country-asian="none" style:font-name-complex="Garamond1" style:font-size-complex="12pt"/>
    </style:style>
    <style:style style:name="T9" style:family="text">
      <style:text-properties style:font-name="Garamond1" fo:font-size="12pt" style:font-size-asian="12pt" style:font-name-complex="Garamond1" style:font-size-complex="12pt"/>
    </style:style>
    <style:style style:name="T10" style:family="text">
      <style:text-properties style:font-name="Garamond1" fo:font-size="12pt" fo:font-weight="bold" style:font-size-asian="12pt" style:font-weight-asian="bold" style:font-name-complex="Garamond1" style:font-size-complex="12pt"/>
    </style:style>
    <style:style style:name="T11" style:family="text">
      <style:text-properties style:font-name="Garamond1" fo:font-size="12pt" fo:font-weight="bold" style:font-size-asian="12pt" style:font-weight-asian="bold" style:font-name-complex="Garamond1" style:font-size-complex="12pt" style:font-weight-complex="bold"/>
    </style:style>
    <style:style style:name="T12" style:family="text">
      <style:text-properties style:font-name="Garamond1" fo:font-size="12pt" fo:font-weight="bold" style:font-name-asian="Garamond1" style:font-size-asian="12pt" style:font-weight-asian="bold" style:font-name-complex="Garamond1" style:font-size-complex="12pt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9">Marca <text:s text:c="69"/></text:span><text:span text:style-name="T11">Alla Azienda USL Toscana sud est</text:span></text:p>
      <text:p text:style-name="P21"><text:span text:style-name="T12"><text:s text:c="53"/></text:span><text:span text:style-name="T10">UF SPVSA zona....................................................... </text:span></text:p>
      <text:h text:style-name="P15" text:outline-level="1">Bollo <text:s text:c="73"/></text:h>
      <text:h text:style-name="P16" text:outline-level="1"><text:s text:c="13"/></text:h>
      <text:p text:style-name="P19"><draw:line text:anchor-type="char" draw:z-index="0" draw:style-name="gr1" draw:text-style-name="P23" svg:x1="-0.318cm" svg:y1="0.152cm" svg:x2="1.587cm" svg:y2="0.152cm"><text:p/></draw:line><text:s text:c="12"/></text:p>
      <text:p text:style-name="P5"/>
      <text:p text:style-name="P5"/>
      <text:p text:style-name="P5">DOMANDA DI RINNOVO CERTIFICATO DI IDONEITA' </text:p>
      <text:p text:style-name="P5">TRASPORTO ANIMALI VIVI</text:p>
      <text:p text:style-name="P5">(Reg. 1/2005/CE art. 17)</text:p>
      <text:p text:style-name="P5">(Nota Ministero della Salute DGSAF 0007719-P-29/03/2016)</text:p>
      <text:p text:style-name="P5"/>
      <text:p text:style-name="P5"/>
      <text:p text:style-name="P5"/>
      <text:p text:style-name="P5"/>
      <text:p text:style-name="P2">Il sottoscritto (nome cognome)………………………………………………………………………………………</text:p>
      <text:p text:style-name="P2">nato il…………………………….a……………………………………………………………………………………</text:p>
      <text:p text:style-name="P2">residente a…………………………………...in via…………………………………………………...………...n……</text:p>
      <text:p text:style-name="P2">telefono…………………………………………….cell……………………………………..fax………………………</text:p>
      <text:p text:style-name="P2">indirizzo e-mail…………………………………………………………………………………………………………</text:p>
      <text:p text:style-name="P2">Cittadinanza………………………………………...C.F………………………………………………………………</text:p>
      <text:p text:style-name="P2">in possesso del Certificato di Idoneità n………………………………………………………………………………</text:p>
      <text:p text:style-name="P2">rilasciato da……………………………………………………………………….il…………………………………..</text:p>
      <text:p text:style-name="P4"><text:s text:c="9"/></text:p>
      <text:p text:style-name="P4">CHIEDE IL RINNOVO DEL CERTIFICATO DI IDONEITA'</text:p>
      <text:p text:style-name="P7"/>
      <text:p text:style-name="P11">A <text:s/>tal fine dichiara :</text:p>
      <text:p text:style-name="P7"/>
      <text:p text:style-name="P9">□ di non aver subito procedimenti sanzionatori <text:s/>con applicazione delle sanzioni accessorie previste dall’art.9 del D.Lgs 151/2007 ( sospensione/revoca autorizzazione trasporto animali vivi, sospensione/revoca certificato omologazione mezzi, sospensione/revoca certificato idoneità del conducente )*</text:p>
      <text:p text:style-name="P9"/>
      <text:p text:style-name="P9"><text:s/><text:span text:style-name="T7">allega:</text:span></text:p>
      <text:p text:style-name="P14"><text:tab/></text:p>
      <text:list xml:id="list2677664239" text:style-name="L1">
        <text:list-item>
          <text:p text:style-name="P17">copia del <text:span text:style-name="T7">certificato di idoneità posseduto, se rilasciato da altra AzUSL e non agli atti;</text:span></text:p>
        </text:list-item>
        <text:list-item>
          <text:p text:style-name="P18">l'attestato di superamento di un test/esame effettuato dopo aver fruito di un corso FAD o residenziale di aggiornamento della durata di almeno quattro ore</text:p>
        </text:list-item>
        <text:list-item>
          <text:p text:style-name="P20">copia documento identità.</text:p>
        </text:list-item>
      </text:list>
      <text:p text:style-name="P13"/>
      <text:p text:style-name="P12"/>
      <text:p text:style-name="P3">DATA……………………………………….. <text:s text:c="47"/></text:p>
      <text:p text:style-name="P3"/>
      <text:p text:style-name="P3"/>
      <text:p text:style-name="P3">FIRMA………………………………………………</text:p>
      <text:p text:style-name="P3"/>
      <text:p text:style-name="P3"/>
      <text:p text:style-name="P3"/>
      <text:p text:style-name="P3"/>
      <text:p text:style-name="P3"/>
      <text:p text:style-name="P3"/>
      <text:p text:style-name="P10">* <text:span text:style-name="T5">Nel caso siano state commesse gravi infrazioni alla normativa vigente sulla protezione degli animali durante il trasporto, il richiedente sarà obbligato a partecipare nuovamente a un corso di formazione specifico con superamento dell’esame fin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Garamond" svg:font-family="Garamond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Garamond1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aramond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Garamond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aramond" fo:font-family="Garamond" style:font-family-generic="roman" fo:font-size="12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Garamond1" fo:font-size="10pt" style:font-size-asian="12pt" style:font-size-complex="12pt"/>
    </style:style>
    <style:style style:name="MT1" style:family="text">
      <style:text-properties style:font-name="Garamond1"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MT2" style:family="text">
      <style:text-properties fo:font-weight="normal" style:font-size-asian="10pt" style:font-weight-asian="normal" style:font-size-complex="10pt" style:font-weight-complex="normal"/>
    </style:style>
    <style:style style:name="MT3" style:family="text">
      <style:text-properties fo:letter-spacing="normal" fo:language="it" fo:country="IT" fo:font-style="normal" fo:font-weight="normal" style:font-name-asian="ArialMT" style:font-size-asian="10pt" style:language-asian="zxx" style:country-asian="none" style:font-style-asian="normal" style:font-weight-asian="normal" style:font-name-complex="ArialMT" style:font-size-complex="10pt" style:font-style-complex="normal" style:font-weight-complex="normal" style:text-scale="100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OD-DPRE/102.All.2 rev.1 del 17.11.21: Domanda di rinnovo certificato di idoneità per conducenti e guardiani</text:span><text:span text:style-name="MT2"><text:tab/></text:span><text:span text:style-name="MT3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22M24S</meta:editing-duration>
    <meta:editing-cycles>25</meta:editing-cycles>
    <meta:generator>LibreOffice/7.0.4.2$Windows_X86_64 LibreOffice_project/dcf040e67528d9187c66b2379df5ea4407429775</meta:generator>
    <dc:date>2023-05-25T12:08:23.038000000</dc:date>
    <meta:print-date>2020-09-07T11:49:56.995000000</meta:print-date>
    <meta:document-statistic meta:table-count="0" meta:image-count="0" meta:object-count="0" meta:page-count="1" meta:paragraph-count="30" meta:word-count="194" meta:character-count="2064" meta:non-whitespace-character-count="1613"/>
    <meta:user-defined meta:name="Info 1"/>
    <meta:user-defined meta:name="Info 2"/>
    <meta:user-defined meta:name="Info 3"/>
    <meta:user-defined meta:name="Info 4"/>
  </office:meta>
</office:document-meta>
</file>