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Garamond1" fo:font-size="10pt" style:font-size-asian="12pt" style:font-size-complex="12pt"/>
    </style:style>
    <style:style style:name="P2" style:family="paragraph" style:parent-style-name="Text_20_body">
      <style:paragraph-properties fo:margin-left="0cm" fo:margin-right="0.24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name-asian="Wingding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Arial" fo:font-size="10pt" style:font-name-asian="Wingdings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style:font-name-asian="Wingdings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MT" style:font-size-asian="10pt" style:font-style-asian="italic" style:font-name-complex="ArialMT" style:font-size-complex="10pt"/>
    </style:style>
    <style:style style:name="P11" style:family="paragraph" style:parent-style-name="Heading_20_1">
      <style:text-properties style:font-name="Garamond1" fo:font-size="12pt" officeooo:paragraph-rsid="0005c03d" style:font-size-asian="12pt" style:font-name-complex="Garamond1" style:font-size-complex="12pt"/>
    </style:style>
    <style:style style:name="P12" style:family="paragraph" style:parent-style-name="Heading_20_1">
      <style:text-properties style:font-name="Garamond1" fo:font-size="12pt" officeooo:paragraph-rsid="0005c0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style:font-name-asian="Wingdings" style:font-size-asian="10pt" style:font-weight-asian="bold" style:font-name-complex="Helvetica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name-asian="Wingdings" style:font-size-asian="10pt" style:font-size-complex="10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name-asian="Wingdings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officeooo:paragraph-rsid="0005c03d"/>
    </style:style>
    <style:style style:name="P18" style:family="paragraph" style:parent-style-name="Standard">
      <style:text-properties officeooo:paragraph-rsid="0005c03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2" style:family="text">
      <style:text-properties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" style:family="text">
      <style:text-properties fo:font-size="8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Wingdings"/>
    </style:style>
    <style:style style:name="T7" style:family="text">
      <style:text-properties fo:color="#333333" loext:opacity="100%"/>
    </style:style>
    <style:style style:name="T8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Garamond1" fo:font-size="12pt" fo:language="none" fo:country="none" style:font-size-asian="12pt" style:language-asian="none" style:country-asian="none" style:font-name-complex="Garamond1" style:font-size-complex="12pt"/>
    </style:style>
    <style:style style:name="T10" style:family="text">
      <style:text-properties style:font-name="Garamond1" fo:font-size="12pt" style:font-size-asian="12pt" style:font-name-complex="Garamond1" style:font-size-complex="12pt"/>
    </style:style>
    <style:style style:name="T11" style:family="text">
      <style:text-properties style:font-name="Garamond1" fo:font-size="12pt" fo:font-weight="bold" style:font-size-asian="12pt" style:font-weight-asian="bold" style:font-name-complex="Garamond1" style:font-size-complex="12pt"/>
    </style:style>
    <style:style style:name="T12" style:family="text"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T13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-asian="Garamond1" style:font-name-complex="Garamond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7"/>All'Azienda USL Toscana sud est</text:p>
      <text:p text:style-name="P18"><text:span text:style-name="T10">Marca <text:s text:c="87"/></text:span><text:span text:style-name="T12">Alla Azienda USL Toscana sud est</text:span></text:p>
      <text:p text:style-name="P17"><text:span text:style-name="T13"><text:s text:c="52"/></text:span><text:span text:style-name="T11">UF SPVSA zona................................. </text:span></text:p>
      <text:h text:style-name="P11" text:outline-level="1">Bollo <text:s text:c="73"/></text:h>
      <text:h text:style-name="P12" text:outline-level="1"><text:span text:style-name="T17"><text:s text:c="13"/></text:span><draw:line text:anchor-type="char" draw:z-index="0" draw:style-name="gr1" draw:text-style-name="P19" svg:x1="-0.318cm" svg:y1="0.152cm" svg:x2="1.587cm" svg:y2="0.152cm"><text:p/></draw:line><text:span text:style-name="T14"><text:s text:c="79"/></text:span><text:span text:style-name="T15">pec: </text:span><text:span text:style-name="T16"><text:s text:c="2"/></text:span><text:span text:style-name="T8">ausltoscanasudest@postacert.toscana.it</text:span></text:h>
      <text:p text:style-name="P5"/>
      <text:p text:style-name="P5"/>
      <text:p text:style-name="P5">DOMANDA DI <text:s/>CERTIFICATO DI IDONEITA' </text:p>
      <text:p text:style-name="P5">TRASPORTO ANIMALI VIVI</text:p>
      <text:p text:style-name="P5">(Reg. 1/2005/CE art. 17)</text:p>
      <text:p text:style-name="P5"/>
      <text:p text:style-name="P5"/>
      <text:p text:style-name="P2">Il sottoscritto (nome cognome)………………………………………………………………………………………</text:p>
      <text:p text:style-name="P2">nato il…………………………….a……………………………………………………………………………………</text:p>
      <text:p text:style-name="P2">residente a…………………………………...in via…………………………………………………...………...n……</text:p>
      <text:p text:style-name="P2">telefono…………………………………………….cell……………………………………..fax………………………</text:p>
      <text:p text:style-name="P2">indirizzo e-mail…………………………………………………………………………………………………………</text:p>
      <text:p text:style-name="P2">Cittadinanza………………………………………...C.F………………………………………………………………</text:p>
      <text:p text:style-name="P2">Documento di riconoscimento………………………………………………………………………………</text:p>
      <text:p text:style-name="P2">rilasciato da……………………………………………………………………….il…………………………………..</text:p>
      <text:p text:style-name="P4"><text:s text:c="9"/></text:p>
      <text:p text:style-name="P4">CHIEDE IL <text:s/>CERTIFICATO DI IDONEITA' COME CONDUCENTE O GUARDIANO ADDETTO AL TRASPORTO DI ANIMALI VIVI – </text:p>
      <text:p text:style-name="P4">SPECIE......</text:p>
      <text:p text:style-name="P4"/>
      <text:p text:style-name="P9">A <text:s/>tal fine dichiara :</text:p>
      <text:list xml:id="list3040974376" text:style-name="L1">
        <text:list-item>
          <text:p text:style-name="P14">di avere frequentato il corso di formazione <text:s/>per conducenti/guardiani, organizzato da.... per un numero di ......ore ed allega alla presente domanda <text:s/>il relativo attestato di frequenza</text:p>
          <text:p text:style-name="P14"/>
        </text:list-item>
        <text:list-item>
          <text:p text:style-name="P14">di avere effettuato e superato l'esame finale ed allega la relativa attestazione rilasciata da ..................il........</text:p>
          <text:p text:style-name="P16"/>
        </text:list-item>
      </text:list>
      <text:p text:style-name="P7"/>
      <text:p text:style-name="P7"><text:s/><text:span text:style-name="T6">ALLEGA</text:span></text:p>
      <text:p text:style-name="P8"/>
      <text:list xml:id="list1302666553" text:style-name="L2">
        <text:list-item>
          <text:p text:style-name="P15">1) attestato di frequenza corso.....</text:p>
        </text:list-item>
        <text:list-item>
          <text:p text:style-name="P15">2) attestato di superamento esame</text:p>
        </text:list-item>
        <text:list-item>
          <text:p text:style-name="P15">3) copia documento identità</text:p>
        </text:list-item>
        <text:list-item>
          <text:p text:style-name="P15">4) copia pagamento tariffario</text:p>
        </text:list-item>
      </text:list>
      <text:p text:style-name="P8"/>
      <text:p text:style-name="P8"/>
      <text:p text:style-name="P3">DATA……………………………………….. <text:s text:c="47"/></text:p>
      <text:p text:style-name="P3"/>
      <text:p text:style-name="P3"/>
      <text:p text:style-name="P3">FIRMA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2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1" fo:font-size="10pt" style:font-size-asian="12pt" style:font-size-complex="12pt"/>
    </style:style>
    <style:style style:name="MT1" style:family="text">
      <style:text-properties style:font-name="Garamond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MT2" style:family="text">
      <style:text-properties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MT3" style:family="text">
      <style:text-properties fo:font-size="8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MT4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OD-DPRE/102.All.</text:span><text:span text:style-name="MT2">3</text:span><text:span text:style-name="MT1"> rev.0 del 17.11.21: </text:span><text:span text:style-name="MT3">Domanda di rilascio certificato di idoneità per conducenti e guardiani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3M53S</meta:editing-duration>
    <meta:editing-cycles>25</meta:editing-cycles>
    <meta:generator>LibreOffice/7.0.4.2$Windows_X86_64 LibreOffice_project/dcf040e67528d9187c66b2379df5ea4407429775</meta:generator>
    <dc:date>2023-05-25T12:07:35.075000000</dc:date>
    <meta:print-date>2020-09-07T11:49:56.995000000</meta:print-date>
    <meta:document-statistic meta:table-count="0" meta:image-count="0" meta:object-count="0" meta:page-count="1" meta:paragraph-count="32" meta:word-count="153" meta:character-count="1831" meta:non-whitespace-character-count="1323"/>
    <meta:user-defined meta:name="Info 1"/>
    <meta:user-defined meta:name="Info 2"/>
    <meta:user-defined meta:name="Info 3"/>
    <meta:user-defined meta:name="Info 4"/>
  </office:meta>
</office:document-meta>
</file>