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Wingdings 2" svg:font-family="'Wingdings 2'"/>
    <style:font-face style:name="Garamond" svg:font-family="Garamond" style:font-family-generic="roman"/>
    <style:font-face style:name="ArialMT" svg:font-family="ArialMT" style:font-family-generic="swiss"/>
    <style:font-face style:name="Times New Roman" svg:font-family="'Times New Roman'" style:font-family-generic="swiss"/>
    <style:font-face style:name="Garamond1" svg:font-family="Garamond" style:font-family-generic="roman" style:font-pitch="variable"/>
    <style:font-face style:name="Andale Sans UI" svg:font-family="'Andale Sans UI'" style:font-family-generic="system" style:font-pitch="variable"/>
    <style:font-face style:name="ArialMT1" svg:font-family="ArialMT" style:font-family-generic="system" style:font-pitch="variable"/>
    <style:font-face style:name="Garamond2" svg:font-family="Garamond"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Garamond1" fo:font-size="10pt" style:font-size-asian="12pt" style:font-size-complex="12pt"/>
    </style:style>
    <style:style style:name="P2" style:family="paragraph" style:parent-style-name="Standard">
      <style:paragraph-properties fo:text-align="end" style:justify-single-word="false" style:text-autospace="none"/>
      <style:text-properties style:font-name="Garamond1" fo:font-size="12pt" style:font-name-asian="ArialMT" style:font-size-asian="12pt" style:font-name-complex="ArialMT" style:font-size-complex="12pt"/>
    </style:style>
    <style:style style:name="P3" style:family="paragraph" style:parent-style-name="Standard">
      <style:paragraph-properties fo:text-align="justify" style:justify-single-word="false" style:text-autospace="none"/>
      <style:text-properties style:font-name="Garamond1" fo:font-size="12pt" style:font-name-asian="ArialMT" style:font-size-asian="12pt" style:font-name-complex="ArialMT" style:font-size-complex="12pt"/>
    </style:style>
    <style:style style:name="P4" style:family="paragraph" style:parent-style-name="Standard">
      <style:paragraph-properties fo:text-align="start" style:justify-single-word="false" style:text-autospace="none"/>
      <style:text-properties style:font-name="Garamond1" fo:font-size="12pt" style:font-name-asian="ArialMT" style:font-size-asian="12pt" style:font-name-complex="ArialMT" style:font-size-complex="12pt"/>
    </style:style>
    <style:style style:name="P5" style:family="paragraph" style:parent-style-name="Standard">
      <style:paragraph-properties fo:text-align="start" style:justify-single-word="false" style:text-autospace="none"/>
      <style:text-properties style:font-name="Garamond1" fo:font-size="12pt"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ext-autospace="none"/>
      <style:text-properties style:font-name="Garamond1" fo:font-size="12pt" fo:font-weight="normal" style:font-name-asian="Times New Roman" style:font-size-asian="12pt" style:font-weight-asian="normal" style:font-name-complex="Times New Roman" style:font-size-complex="12pt" style:font-weight-complex="normal"/>
    </style:style>
    <style:style style:name="P7" style:family="paragraph" style:parent-style-name="Standard">
      <style:paragraph-properties fo:text-align="end" style:justify-single-word="false" style:text-autospace="none"/>
      <style:text-properties style:font-name="Garamond1" fo:font-size="12pt" fo:font-weight="normal" style:font-name-asian="Times New Roman" style:font-size-asian="12pt" style:font-weight-asian="normal" style:font-name-complex="Times New Roman" style:font-size-complex="12pt" style:font-weight-complex="normal"/>
    </style:style>
    <style:style style:name="P8" style:family="paragraph" style:parent-style-name="Standard">
      <style:paragraph-properties fo:text-align="start" style:justify-single-word="false" style:text-autospace="none"/>
      <style:text-properties style:font-name="Garamond1" fo:font-size="12pt" fo:font-weight="normal" style:font-name-asian="ArialMT" style:font-size-asian="12pt" style:font-weight-asian="normal" style:font-name-complex="ArialMT" style:font-size-complex="12pt" style:font-weight-complex="normal"/>
    </style:style>
    <style:style style:name="P9" style:family="paragraph" style:parent-style-name="Standard">
      <style:paragraph-properties fo:text-align="center" style:justify-single-word="false" style:text-autospace="none"/>
      <style:text-properties fo:text-transform="uppercase" style:font-name="Garamond1" fo:font-size="12pt" style:font-name-asian="ArialMT" style:font-size-asian="12pt" style:font-name-complex="ArialMT" style:font-size-complex="12pt"/>
    </style:style>
    <style:style style:name="P10" style:family="paragraph" style:parent-style-name="Standard">
      <style:paragraph-properties fo:margin-top="0.101cm" fo:margin-bottom="0.101cm" style:contextual-spacing="false" fo:text-align="justify" style:justify-single-word="false" style:text-autospace="none"/>
      <style:text-properties style:font-name="Garamond1" fo:font-size="12pt" style:font-name-asian="ArialMT" style:font-size-asian="12pt" style:font-name-complex="ArialMT" style:font-size-complex="12pt"/>
    </style:style>
    <style:style style:name="P11" style:family="paragraph" style:parent-style-name="Standard">
      <style:paragraph-properties fo:margin-top="0.101cm" fo:margin-bottom="0.101cm" style:contextual-spacing="false" fo:text-align="justify" style:justify-single-word="false" style:text-autospace="none"/>
      <style:text-properties style:font-name="Garamond1" fo:font-size="12pt" fo:font-weight="normal"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margin-top="0.101cm" fo:margin-bottom="0.101cm" style:contextual-spacing="false" fo:text-align="justify" style:justify-single-word="false" style:text-autospace="none"/>
      <style:text-properties style:font-name="Garamond" fo:font-size="12pt" fo:font-weight="bold" style:font-name-asian="ArialMT1" style:font-size-asian="12pt" style:font-weight-asian="bold" style:font-name-complex="Garamond2" style:font-size-complex="12pt" style:font-weight-complex="bold"/>
    </style:style>
    <style:style style:name="T1" style:family="text">
      <style:text-properties style:font-name="Garamond1" fo:letter-spacing="normal" fo:language="it" fo:country="IT" fo:font-style="normal" fo:font-weight="normal" style:font-name-asian="ArialMT" style:font-size-asian="10pt" style:language-asian="zxx" style:country-asian="none" style:font-style-asian="normal" style:font-weight-asian="normal" style:font-name-complex="Garamond1" style:font-size-complex="10pt" style:font-style-complex="normal" style:font-weight-complex="normal" style:text-scale="100%"/>
    </style:style>
    <style:style style:name="T2" style:family="text">
      <style:text-properties fo:letter-spacing="normal" fo:language="it" fo:country="IT" fo:font-style="normal" fo:font-weight="normal" style:font-name-asian="ArialMT" style:font-size-asian="10pt" style:language-asian="zxx" style:country-asian="none" style:font-style-asian="normal" style:font-weight-asian="normal" style:font-name-complex="ArialMT" style:font-size-complex="10pt" style:font-style-complex="normal" style:font-weight-complex="normal" style:text-scale="100%"/>
    </style:style>
    <style:style style:name="T3" style:family="text">
      <style:text-properties fo:font-weight="bold" style:font-weight-asian="bold" style:font-weight-complex="bold"/>
    </style:style>
    <style:style style:name="T4" style:family="text">
      <style:text-properties fo:language="zxx" fo:country="none" style:language-asian="zxx" style:country-asian="none" style:language-complex="zxx" style:country-complex="none"/>
    </style:style>
    <style:style style:name="T5" style:family="text">
      <style:text-properties style:font-name="Wingdings 2" style:font-name-asian="Wingdings 2" style:font-name-complex="Wingdings 2"/>
    </style:style>
    <style:style style:name="T6" style:family="text">
      <style:text-properties style:font-name="Wingdings 2" fo:font-weight="normal" style:font-name-asian="Wingdings 2" style:font-weight-asian="normal" style:font-name-complex="Wingdings 2" style:font-weight-complex="normal"/>
    </style:style>
    <style:style style:name="T7" style:family="text">
      <style:text-properties fo:font-style="italic" style:font-style-asian="italic" style:font-style-complex="italic"/>
    </style:style>
    <style:style style:name="T8" style:family="text">
      <style:text-properties style:font-name="Garamond" style:font-name-asian="ArialMT1" style:font-name-complex="Garamond2"/>
    </style:style>
    <style:style style:name="T9" style:family="text">
      <style:text-properties style:font-name="Garamond" fo:font-weight="bold" style:font-name-asian="ArialMT1" style:font-weight-asian="bold" style:font-name-complex="Garamond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Alla Unità Funzionale SPVSA di</text:p>
      <text:p text:style-name="P2">Azienda USL Toscana Sud Est</text:p>
      <text:p text:style-name="P2">Zona ___________________</text:p>
      <text:p text:style-name="P2"/>
      <text:p text:style-name="P2"/>
      <text:p text:style-name="P4">Oggetto: <text:span text:style-name="T3">Comunicazione variazione attività trasporto animali vivi</text:span></text:p>
      <text:p text:style-name="P3"/>
      <text:p text:style-name="P10">Il sottoscritto ________________________________________ Cod. Fisc. _______________________</text:p>
      <text:p text:style-name="P10"><text:span text:style-name="T4">In qualità di Titolare /Legale rapp. Della Ditta ___________________________________________</text:span>___</text:p>
      <text:p text:style-name="P10">Con sede legale e/o amm. <text:s/>in via _________________________________________ CAP |_|_|_|_|_|</text:p>
      <text:p text:style-name="P10">Comune di __________________________________________________ Prov. |_|_|</text:p>
      <text:p text:style-name="P10">Telefono ______________________ fax __________________ e-mail __________________________</text:p>
      <text:p text:style-name="P10">in possesso dell'autorizzazione al trasporto animali vivi n. ______________________________________</text:p>
      <text:p text:style-name="P10">comunica che a partire dal giorno _________________ , nell'ambito della propria dell'attività di trasporto,</text:p>
      <text:p text:style-name="P10">interverranno/sono intervenute le seguenti variazioni rispetto a quanto dichiarato nella richiesta di rilascio della autorizzazione:</text:p>
      <text:p text:style-name="P10"><text:span text:style-name="T6"></text:span><text:span text:style-name="T8"> </text:span><text:span text:style-name="T9">cessazione della suddetta registrazione per il trasporto di animali vivi</text:span></text:p>
      <text:p text:style-name="P12"/>
      <text:p text:style-name="P11"><text:span text:style-name="T5"></text:span> <text:span text:style-name="T3">utilizzo di nuovi mezzi di trasporto</text:span>*, come di seguito specificato:</text:p>
      <text:p text:style-name="P11">marca ____________________________________ , targa ___________________</text:p>
      <text:p text:style-name="P11">marca ____________________________________ , targa ___________________</text:p>
      <text:p text:style-name="P11">marca ____________________________________ , targa ___________________</text:p>
      <text:p text:style-name="P11"/>
      <text:p text:style-name="P11"><text:span text:style-name="T5"></text:span> <text:span text:style-name="T3">cessazione dell'utilizzo dei mezzi di trasporto</text:span>, già oggetto dell'autodichiarazione dei requisiti presentata all'Az. USL Toscana Sud Est zona Senese, come di seguito specificato:</text:p>
      <text:p text:style-name="P11">marca ____________________________________ , targa ___________________</text:p>
      <text:p text:style-name="P11">marca ____________________________________ , targa ___________________</text:p>
      <text:p text:style-name="P11">marca ____________________________________ , targa ___________________</text:p>
      <text:p text:style-name="P11"/>
      <text:p text:style-name="P11"><text:span text:style-name="T5"></text:span> <text:span text:style-name="T3">impiego di nuovo personale</text:span> in qualità di conducente e/o guardiano come di seguito specificato:</text:p>
      <text:p text:style-name="P11">Sig/Sig.ra _____________________________ mansione _____________ cert. Idoneità n._____________ </text:p>
      <text:p text:style-name="P11">Sig/Sig.ra _____________________________ mansione _____________ cert. Idoneità n._____________</text:p>
      <text:p text:style-name="P11">Sig/Sig.ra _____________________________ mansione _____________ cert. Idoneità n._____________</text:p>
      <text:p text:style-name="P11"/>
      <text:p text:style-name="P11">- <text:span text:style-name="T3">cessazione dell'impiego di personale</text:span> precedentemente utilizzato in qualità di conducente e/o guardiano come di seguito specificato:</text:p>
      <text:p text:style-name="P11">Sig/Sig.ra _____________________________ mansione _____________ cert. Idoneità n._____________ </text:p>
      <text:p text:style-name="P11">Sig/Sig.ra _____________________________ mansione _____________ cert. Idoneità n._____________</text:p>
      <text:p text:style-name="P11">Sig/Sig.ra _____________________________ mansione _____________ cert. Idoneità n._____________</text:p>
      <text:p text:style-name="P11"><text:s/></text:p>
      <text:p text:style-name="P11"><text:soft-page-break/></text:p>
      <text:p text:style-name="P11"/>
      <text:p text:style-name="P11"/>
      <text:p text:style-name="P11"><text:span text:style-name="T5"></text:span> <text:span text:style-name="T3">nuova sede operativa</text:span>, dove vengono ricoverati gli automezzi, al seguante indirizzo:</text:p>
      <text:p text:style-name="P11">_____________________________________________________________________________________</text:p>
      <text:p text:style-name="P11"/>
      <text:p text:style-name="P11"><text:span text:style-name="T5"></text:span> <text:span text:style-name="T3">cessazione del punto di lavaggio</text:span> autorizzato sito in ________________________________________</text:p>
      <text:p text:style-name="P11">____________________________ indicato al momento della presentazione dell'istanza di autorizzazione al trasporto di animali vivi.</text:p>
      <text:p text:style-name="P11"/>
      <text:p text:style-name="P11"><text:span text:style-name="T5"></text:span> <text:span text:style-name="T3">nuovo punto di lavaggio autorizzato</text:span>, sito in ______________________________________________</text:p>
      <text:p text:style-name="P11">____________________________________________________ del quale di allega l'autorizzazione all'uso</text:p>
      <text:p text:style-name="P11"/>
      <text:p text:style-name="P11"><text:span text:style-name="T5"></text:span> <text:span text:style-name="T3">effettuazione delle operazioni di lavaggio e disinfezione degli automezzi presso la sede operativa</text:span> , con utilizzo di attrezzzature idonee, compresa concimaia per la raccolat del leteme, e predisposizione di procedure scritte per tali operazioni</text:p>
      <text:p text:style-name="P11"/>
      <text:p text:style-name="P11"><text:span text:style-name="T5"></text:span> <text:span text:style-name="T3">nuovo responsabile del trasporto degli animali</text:span>:</text:p>
      <text:p text:style-name="P11">Sig. Sig.ra __________________________________________ recapito telefonico ___________________</text:p>
      <text:p text:style-name="P11"/>
      <text:p text:style-name="P11"><text:span text:style-name="T5"></text:span> <text:span text:style-name="T3">altre variazioni</text:span></text:p>
      <text:p text:style-name="P11">____________________________________________________________________________________</text:p>
      <text:p text:style-name="P11">____________________________________________________________________________________</text:p>
      <text:p text:style-name="P11">____________________________________________________________________________________</text:p>
      <text:p text:style-name="P11"/>
      <text:p text:style-name="P11">* <text:span text:style-name="T7">L'impiego di nuovi veicoli è, in ogni caso, subordinato alla presentazione della autodichiarazione di attestazione del possesso dei requisiti dei nuovi mezzi di trasporto di animali vertebrati vivi, ai sensi dell'allegato I, capo II del Reg. (CE) 1/2005, per ogni autoveicolo o rimorchio, previamente verificata e vidimata dal Servizio veterinario di competenza.</text:span></text:p>
      <text:p text:style-name="P11"/>
      <text:p text:style-name="P6"/>
      <text:p text:style-name="P5">Data _________________________ </text:p>
      <text:p text:style-name="P5"/>
      <text:p text:style-name="P5"/>
      <text:p text:style-name="P5"/>
      <text:p text:style-name="P7">Firma ____________________________________________</text:p>
      <text:p text:style-name="P5"/>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Wingdings 2" svg:font-family="'Wingdings 2'"/>
    <style:font-face style:name="Garamond" svg:font-family="Garamond" style:font-family-generic="roman"/>
    <style:font-face style:name="ArialMT" svg:font-family="ArialMT" style:font-family-generic="swiss"/>
    <style:font-face style:name="Times New Roman" svg:font-family="'Times New Roman'" style:font-family-generic="swiss"/>
    <style:font-face style:name="Garamond1" svg:font-family="Garamond" style:font-family-generic="roman" style:font-pitch="variable"/>
    <style:font-face style:name="Andale Sans UI" svg:font-family="'Andale Sans UI'" style:font-family-generic="system" style:font-pitch="variable"/>
    <style:font-face style:name="ArialMT1" svg:font-family="ArialMT" style:font-family-generic="system" style:font-pitch="variable"/>
    <style:font-face style:name="Garamond2" svg:font-family="Garamond"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Garamond"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Garamond"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family-generic="roman" fo:font-size="12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Garamond1" fo:font-size="10pt" style:font-size-asian="12pt" style:font-size-complex="12pt"/>
    </style:style>
    <style:style style:name="MT1" style:family="text">
      <style:text-properties style:font-name="Garamond1" fo:letter-spacing="normal" fo:language="it" fo:country="IT" fo:font-style="normal" fo:font-weight="normal" style:font-name-asian="ArialMT" style:font-size-asian="10pt" style:language-asian="zxx" style:country-asian="none" style:font-style-asian="normal" style:font-weight-asian="normal" style:font-name-complex="Garamond1" style:font-size-complex="10pt" style:font-style-complex="normal" style:font-weight-complex="normal" style:text-scale="100%"/>
    </style:style>
    <style:style style:name="MT2" style:family="text">
      <style:text-properties fo:letter-spacing="normal" fo:language="it" fo:country="IT" fo:font-style="normal" fo:font-weight="normal" style:font-name-asian="ArialMT" style:font-size-asian="10pt" style:language-asian="zxx" style:country-asian="none" style:font-style-asian="normal" style:font-weight-asian="normal" style:font-name-complex="ArialMT" style:font-size-complex="10pt" style:font-style-complex="normal" style:font-weight-complex="normal" style:text-scale="100%"/>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IOD-DPRE/101.All.9 rev.0 del 16.11.22 - Comunicazione variazione attività trasporto animali vivi <text:s text:c="41"/></text:span><text:span text:style-name="Car._20_predefinito_20_paragrafo"><text:span text:style-name="MT1">Pag. </text:span></text:span><text:span text:style-name="Car._20_predefinito_20_paragrafo"><text:span text:style-name="MT2"><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57M41S</meta:editing-duration>
    <meta:editing-cycles>27</meta:editing-cycles>
    <meta:generator>LibreOffice/7.0.4.2$Windows_X86_64 LibreOffice_project/dcf040e67528d9187c66b2379df5ea4407429775</meta:generator>
    <dc:date>2022-11-17T10:44:34.97</dc:date>
    <meta:document-statistic meta:table-count="0" meta:image-count="0" meta:object-count="0" meta:page-count="2" meta:paragraph-count="47" meta:word-count="420" meta:character-count="4291" meta:non-whitespace-character-count="3871"/>
    <meta:user-defined meta:name="Info 1"/>
    <meta:user-defined meta:name="Info 2"/>
    <meta:user-defined meta:name="Info 3"/>
    <meta:user-defined meta:name="Info 4"/>
  </office:meta>
</office:document-meta>
</file>