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8870000018B0000018B903A573EF2CBD1FA.svg" manifest:media-type="image/svg+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SymbolPS" svg:font-family="SymbolPS"/>
    <style:font-face style:name="Tahoma1" svg:font-family="Tahoma"/>
    <style:font-face style:name="Garamond" svg:font-family="Garamond" style:font-family-generic="roman"/>
    <style:font-face style:name="ArialMT" svg:font-family="ArialMT" style:font-family-generic="swiss"/>
    <style:font-face style:name="Times New Roman" svg:font-family="'Times New Roman'" style:font-family-generic="swiss"/>
    <style:font-face style:name="Garamond1" svg:font-family="Garamond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Garamond1" fo:font-size="10pt" style:font-size-asian="12pt" style:font-size-complex="12pt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Garamond1" fo:font-size="12pt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Garamond1" fo:font-size="12pt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Garamond1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Garamond1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Garamond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Garamond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style:text-autospace="none"/>
      <style:text-properties style:font-name="Garamond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Garamond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Garamond1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Garamond1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fo:text-transform="uppercase" style:font-name="Garamond1" fo:font-size="12pt" style:font-name-asian="ArialMT" style:font-size-asian="12pt" style:font-name-complex="ArialMT" style:font-size-complex="12pt"/>
    </style:style>
    <style:style style:name="P13" style:family="paragraph" style:parent-style-name="Standard" style:list-style-name="L1">
      <style:paragraph-properties fo:text-align="justify" style:justify-single-word="false" style:text-autospace="none"/>
      <style:text-properties style:font-name="Garamond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normal" style:font-size-asian="10pt" style:font-weight-asian="normal" style:font-size-complex="10pt" style:font-weight-complex="normal"/>
    </style:style>
    <style:style style:name="T2" style:family="text">
      <style:text-properties fo:letter-spacing="normal" fo:language="it" fo:country="IT" fo:font-style="normal" fo:font-weight="normal" style:font-name-asian="ArialMT" style:font-size-asian="10pt" style:language-asian="zxx" style:country-asian="none" style:font-style-asian="normal" style:font-weight-asian="normal" style:font-name-complex="ArialMT" style:font-size-complex="10pt" style:font-style-complex="normal" style:font-weight-complex="normal" style:text-scale="100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SymbolPS" style:font-name-complex="SymbolPS"/>
    </style:style>
    <text:list-style style:name="L1">
      <text:list-level-style-image text:level="1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uto dichiarazione per effettuare trasporto di equidi senza finalità economiche</text:p>
      <text:p text:style-name="P2">Alla Unità Funzionale SPVSA di</text:p>
      <text:p text:style-name="P2">___________________________</text:p>
      <text:p text:style-name="P2">Azienda USL Toscana sud est</text:p>
      <text:p text:style-name="P3"/>
      <text:p text:style-name="P3">Il sottoscritto _____________________________________ Cod. Fisc. _______________________</text:p>
      <text:p text:style-name="P3"/>
      <text:p text:style-name="P3">residente nel Comune di _________________________________, loc. / via ___________________</text:p>
      <text:p text:style-name="P3"/>
      <text:p text:style-name="P3">________________________________________________________________________________</text:p>
      <text:p text:style-name="P3"/>
      <text:p text:style-name="P4">consapevole delle sanzioni penali previste dall’art. 26 ella legge 4 gennaio 1968 n. 15, per le ipotesi di falsità in atti e dichiarazioni mendaci ivi indicate (artt. 482, 483, 489, 495 e 496 CP), nonché della sanzione della decadenza dai benefici conseguiti a seguito di un provvedimento adottato in base ad una dichiarazione rivelatasi successivamente mendace,</text:p>
      <text:p text:style-name="P4"/>
      <text:p text:style-name="P5">NOTIFICA</text:p>
      <text:p text:style-name="P3">di effettuare il <text:span text:style-name="T3">trasporto senza finalità economiche</text:span> di equidi di sua proprietà o di proprietà di parenti e amici, detenuti presso le aziende registrate in <text:s/>Banca dati Nazionale delle anagrafi zootecniche con i codici ___________________________________________________________________________</text:p>
      <text:p text:style-name="P3">esclusivamente per motivi ludici e ricreativi.</text:p>
      <text:list xml:id="list3643288913" text:style-name="L1">
        <text:list-header>
          <text:p text:style-name="P13"/>
        </text:list-header>
      </text:list>
      <text:p text:style-name="P9">DICHIARA</text:p>
      <text:p text:style-name="P6"><text:span text:style-name="T4">- </text:span>di essere a conoscenza dei principi espressi dagli articoli 3 e 27 del Reg. (CE) 1/2005 in materia di protezione degli animali durante il trasporto;</text:p>
      <text:p text:style-name="P6"><text:span text:style-name="T4">- </text:span>di trasportare esclusivamente equidi senza alcuna connotazione commerciale, con il mezzo di trasporto marca_________________________________, tipo ______________________________</text:p>
      <text:p text:style-name="P6">targa __________________________ di sua proprietà/di proprietà di ________________________ residente in_________________________________, di cui ha disponibilità e del quale allega copia del libretto di circolazione, soddisfacendo i requisiti del sopraccitato articolo 3 del Reg. (CE) 1/2005;</text:p>
      <text:p text:style-name="P6"><text:span text:style-name="T4">- </text:span>che il sopraindicato mezzo di trasporto ha pavimento e pareti ben connesse, lavabili e disinfettabili e raccordati tra loro in modo da impedire la fuoriuscita di liquami ed ha le dimensioni interne in superfice <text:s/>pari a mq ___________ ed in altezza pari a mt ____________ .</text:p>
      <text:p text:style-name="P6"/>
      <text:p text:style-name="P11">CHIEDE </text:p>
      <text:p text:style-name="P7"><text:span text:style-name="T4">- </text:span>di essere registrato nell’apposito registro dei trasportatori “senza finalità economiche” di equidi presso il Servizio Veterinario dell’ASL Toscana sud est.</text:p>
      <text:p text:style-name="P7"/>
      <text:p text:style-name="P9">SI IMPEGNA </text:p>
      <text:p text:style-name="P6">ad attuare una procedura di controllo e manutenzione periodica per il mantenimento dei requisiti del mezzo di trasporto e ad aggiornare la sua registrazione come trasportatore di equidi “senza finalità economica” per eventuali variazioni inerenti i dati forniti con la presente auto dichiarazione.</text:p>
      <text:p text:style-name="P6"/>
      <text:p text:style-name="P7">Data _________________________ Firma ____________________________________________</text:p>
      <text:p text:style-name="P7"/>
      <text:p text:style-name="P7">Visto del Servizio Veterinario ASL Toscana sud est</text:p>
      <text:p text:style-name="P8"/>
      <text:p text:style-name="P8">Data _________________________ Timbro e Firma_____________________________________</text:p>
      <text:p text:style-name="P8"/>
      <text:p text:style-name="P10">Prot. Uscita (n. registrazione) __________________________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SymbolPS" svg:font-family="SymbolPS"/>
    <style:font-face style:name="Tahoma1" svg:font-family="Tahoma"/>
    <style:font-face style:name="Garamond" svg:font-family="Garamond" style:font-family-generic="roman"/>
    <style:font-face style:name="ArialMT" svg:font-family="ArialMT" style:font-family-generic="swiss"/>
    <style:font-face style:name="Times New Roman" svg:font-family="'Times New Roman'" style:font-family-generic="swiss"/>
    <style:font-face style:name="Garamond1" svg:font-family="Garamond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Garamond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Garamond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aramond" fo:font-family="Garamond" style:font-family-generic="roman" fo:font-size="12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Garamond1" fo:font-size="10pt" style:font-size-asian="12pt" style:font-size-complex="12pt"/>
    </style:style>
    <style:style style:name="MT1" style:family="text">
      <style:text-properties fo:font-weight="normal" style:font-size-asian="10pt" style:font-weight-asian="normal" style:font-size-complex="10pt" style:font-weight-complex="normal"/>
    </style:style>
    <style:style style:name="MT2" style:family="text">
      <style:text-properties fo:letter-spacing="normal" fo:language="it" fo:country="IT" fo:font-style="normal" fo:font-weight="normal" style:font-name-asian="ArialMT" style:font-size-asian="10pt" style:language-asian="zxx" style:country-asian="none" style:font-style-asian="normal" style:font-weight-asian="normal" style:font-name-complex="ArialMT" style:font-size-complex="10pt" style:font-style-complex="normal" style:font-weight-complex="normal" style:text-scale="100%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IOD-DPRE/101.All.2_Rev. 4 del 16.11.22 Dichiarazione per effettuare trasporto di equidi senza finalità economiche<text:span text:style-name="MT1"><text:tab/></text:span><text:span text:style-name="MT2"><text:tab/></text:span><text:span text:style-name="MT2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H53M51S</meta:editing-duration>
    <meta:editing-cycles>22</meta:editing-cycles>
    <meta:generator>LibreOffice/7.0.4.2$Windows_X86_64 LibreOffice_project/dcf040e67528d9187c66b2379df5ea4407429775</meta:generator>
    <dc:date>2022-11-17T09:43:15.17</dc:date>
    <meta:document-statistic meta:table-count="0" meta:image-count="0" meta:object-count="0" meta:page-count="1" meta:paragraph-count="26" meta:word-count="364" meta:character-count="2894" meta:non-whitespace-character-count="2550"/>
    <meta:user-defined meta:name="Info 1"/>
    <meta:user-defined meta:name="Info 2"/>
    <meta:user-defined meta:name="Info 3"/>
    <meta:user-defined meta:name="Info 4"/>
  </office:meta>
</office:document-meta>
</file>