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ymbolPS" svg:font-family="SymbolPS"/>
    <style:font-face style:name="Tahoma1" svg:font-family="Tahoma"/>
    <style:font-face style:name="Garamond" svg:font-family="Garamond" style:font-family-generic="roman"/>
    <style:font-face style:name="ArialMT" svg:font-family="ArialMT" style:font-family-generic="swiss"/>
    <style:font-face style:name="Times New Roman" svg:font-family="'Times New Roman'" style:font-family-generic="swiss"/>
    <style:font-face style:name="Garamond1" svg:font-family="Garamond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Garamond1" fo:font-size="10pt" style:font-size-asian="12pt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Garamond1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aramond1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aramond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Garamond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1" fo:font-size="12pt" fo:font-weight="normal" style:font-name-asian="SymbolPS" style:font-size-asian="12pt" style:font-weight-asian="normal" style:font-name-complex="SymbolPS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aramond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text-transform="uppercase" style:font-name="Garamond1" fo:font-size="12pt" style:font-name-asian="ArialMT" style:font-size-asian="12pt" style:font-name-complex="ArialMT" style:font-size-complex="12pt"/>
    </style:style>
    <style:style style:name="T1" style:family="text">
      <style:text-properties fo:font-weight="normal" style:font-size-asian="10pt" style:font-weight-asian="normal" style:font-size-complex="10pt" style:font-weight-complex="normal"/>
    </style:style>
    <style:style style:name="T2" style:family="text">
      <style:text-properties fo:letter-spacing="normal" fo:language="it" fo:country="IT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font-style-complex="normal" style:font-weight-complex="normal" style:text-scale="100%"/>
    </style:style>
    <style:style style:name="T3" style:family="text">
      <style:text-properties style:font-name-asian="SymbolPS" style:font-name-complex="SymbolP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uto dichiarazione DEL PRODUTTORE PRIMARIO DI ALIMENTI CHE effettua IL trasporto dEi PROPRI ANIMALI</text:p>
      <text:p text:style-name="P2"/>
      <text:p text:style-name="P2"><text:tab/><text:tab/>Alla Unità Funzionale SPVSA di</text:p>
      <text:p text:style-name="P2">___________________________</text:p>
      <text:p text:style-name="P2">Azienda USL Toscana sud est</text:p>
      <text:p text:style-name="P3"/>
      <text:p text:style-name="P3">Il sottoscritto _______________________________ titolare/responsabile/conduttore dell'azienda di </text:p>
      <text:p text:style-name="P3"/>
      <text:p text:style-name="P3">allevamento denominata ____________________________________________________________</text:p>
      <text:p text:style-name="P3"/>
      <text:p text:style-name="P3">identificata dal codice ________________ ed ubicata nel Comune di__________________________, </text:p>
      <text:p text:style-name="P3"/>
      <text:p text:style-name="P4">Tel. ____________________ <text:s/>pec ____________________________________________________,</text:p>
      <text:p text:style-name="P4">consapevole delle sanzioni penali previste dall’art. 26 ella legge 4 gennaio 1968 n. 15, per le ipotesi di falsità in atti e dichiarazioni mendaci ivi indicate (artt. 482, 483, 489, 495 e 496 CP), nonché della sanzione della decadenza dai benefici conseguiti a seguito di un provvedimento adottato in base ad una dichiarazione rivelatasi successivamente mendace,</text:p>
      <text:p text:style-name="P4"/>
      <text:p text:style-name="P8">DICHIARA</text:p>
      <text:p text:style-name="P9">- di essere registrato ai sensi dell'art. 6 del Regolamento 852/2004/CE quale produttore primario presso il Servizio Veterinario dell’ASL Toscana sud est;</text:p>
      <text:p text:style-name="P9">- di aver aggiornato la propria registrazione, aggiungendo l'attività di trasporto dei propri animali, presso il SUAP territorialmente competente;</text:p>
      <text:p text:style-name="P5"><text:span text:style-name="T3">- </text:span>di essere a conoscenza dei principi espressi dagli articoli 3 e 27 del Reg. (CE) 1/2005 in materia di protezione degli animali durante il trasporto;</text:p>
      <text:p text:style-name="P5"><text:span text:style-name="T3">- </text:span>di trasportare esclusivamente i propri animali appartenenti alle specie _________________________ <text:s/></text:p>
      <text:p text:style-name="P5">per distanze inferiori a 65 Km, con il mezzo di trasporto marca_______________________________, tipo ________________________________ targa ______________________, <text:s/>del quale allega copia del libretto di circolazione, soddisfacendo i requisiti del sopraccitato articolo 3 del Reg. (CE) 1/2005;</text:p>
      <text:p text:style-name="P5"><text:span text:style-name="T3">- </text:span>che il sopraindicato mezzo di trasporto rispetta le norme della circolazione per il trasporto merci su strada, ha pavimento e pareti ben connesse, lavabili e disinfettabili e raccordati tra loro in modo da impedire la fuoriuscita di liquami, che ha n. piani di carico __________ con dimensioni interne in superfice <text:s/>pari a mq ___________ ed in altezza pari a mt ____________ .</text:p>
      <text:p text:style-name="P6"/>
      <text:p text:style-name="P8">SI IMPEGNA </text:p>
      <text:p text:style-name="P5">ad attuare una procedura di controllo e manutenzione periodica per il mantenimento dei requisiti del mezzo di trasporto, ad aggiornare presso il SUAP territorialmente competente ogni eventuale variazione inerente alla propria registrazione e presso il Servizio veterinario dell'ASL Toscana sud est ogni variazione inerente ai mezzi utilizzati per il trasporto di animali vivi.</text:p>
      <text:p text:style-name="P5"/>
      <text:p text:style-name="P6">Data _________________________ Firma ____________________________________________</text:p>
      <text:p text:style-name="P6"/>
      <text:p text:style-name="P6"/>
      <text:p text:style-name="P6">Visto del Servizio Veterinario ASL Toscana sud est</text:p>
      <text:p text:style-name="P7"/>
      <text:p text:style-name="P7">Data _________________________ Timbro e Firma_____________________________________</text:p>
      <text:p text:style-name="P7"/>
      <text:p text:style-name="P7"/>
      <text:p text:style-name="P10">Prot. Uscita (n. registrazione) __________________________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ymbolPS" svg:font-family="SymbolPS"/>
    <style:font-face style:name="Tahoma1" svg:font-family="Tahoma"/>
    <style:font-face style:name="Garamond" svg:font-family="Garamond" style:font-family-generic="roman"/>
    <style:font-face style:name="ArialMT" svg:font-family="ArialMT" style:font-family-generic="swiss"/>
    <style:font-face style:name="Times New Roman" svg:font-family="'Times New Roman'" style:font-family-generic="swiss"/>
    <style:font-face style:name="Garamond1" svg:font-family="Garamond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Garamond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2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aramond1" fo:font-size="10pt" style:font-size-asian="12pt" style:font-size-complex="12pt"/>
    </style:style>
    <style:style style:name="MT1" style:family="text">
      <style:text-properties fo:font-weight="normal" style:font-size-asian="10pt" style:font-weight-asian="normal" style:font-size-complex="10pt" style:font-weight-complex="normal"/>
    </style:style>
    <style:style style:name="MT2" style:family="text">
      <style:text-properties fo:letter-spacing="normal" fo:language="it" fo:country="IT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font-style-complex="normal" style:font-weight-complex="normal" style:text-scale="10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OD-DPRE/101.All.1_Rev. 3 del 16.11.22 Dichiarazione del produttore primario di alimenti che effettua il trasporto dei <text:s text:c="35"/>propri animali<text:span text:style-name="MT1"><text:tab/>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58M33S</meta:editing-duration>
    <meta:editing-cycles>25</meta:editing-cycles>
    <meta:generator>LibreOffice/7.0.4.2$Windows_X86_64 LibreOffice_project/dcf040e67528d9187c66b2379df5ea4407429775</meta:generator>
    <dc:date>2022-11-29T09:02:55.37</dc:date>
    <meta:document-statistic meta:table-count="0" meta:image-count="0" meta:object-count="0" meta:page-count="1" meta:paragraph-count="23" meta:word-count="374" meta:character-count="2963" meta:non-whitespace-character-count="2564"/>
    <meta:user-defined meta:name="Info 1"/>
    <meta:user-defined meta:name="Info 2"/>
    <meta:user-defined meta:name="Info 3"/>
    <meta:user-defined meta:name="Info 4"/>
  </office:meta>
</office:document-meta>
</file>