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3e4f9"/>
    </style:style>
    <style:style style:name="P3" style:family="paragraph" style:parent-style-name="Text_20_body">
      <style:paragraph-properties fo:text-align="justify" style:justify-single-word="false"/>
      <style:text-properties officeooo:rsid="0003e4f9" officeooo:paragraph-rsid="0003e4f9"/>
    </style:style>
    <style:style style:name="P4" style:family="paragraph" style:parent-style-name="Text_20_body">
      <style:paragraph-properties fo:text-align="justify" style:justify-single-word="false"/>
      <style:text-properties officeooo:rsid="00050685" officeooo:paragraph-rsid="00050685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Garamond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style:font-size-asian="12pt"/>
    </style:style>
    <style:style style:name="T1" style:family="text">
      <style:text-properties officeooo:rsid="0003e4f9"/>
    </style:style>
    <style:style style:name="T2" style:family="text">
      <style:text-properties officeooo:rsid="00046903"/>
    </style:style>
    <style:style style:name="T3" style:family="text">
      <style:text-properties officeooo:rsid="0006b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ELLAZIONE D’URGENZA</text:p>
      <text:p text:style-name="P1"/>
      <text:p text:style-name="P5"/>
      <text:p text:style-name="P6"/>
      <text:p text:style-name="P2"><text:span text:style-name="T1">L</text:span>’allevatore, dopo aver preso accordi con un impianto di macellazione, contatta il <text:span text:style-name="T1">Servizio </text:span><text:s/>Veterinario competente per territorio <text:span text:style-name="T1">richiedendo la macellazione d’urgenz</text:span><text:span text:style-name="T2">a.</text:span></text:p>
      <text:p text:style-name="P2"><text:span text:style-name="T1">I</text:span>l veterinario ufficiale a seguito di visita ante-mortem con esito favorevole, consente che l’animale venga sottoposto a stordimento e iugulazione in allevamento (<text:span text:style-name="T2">operazione che deve essere eseguita d </text:span>da parte di <text:span text:style-name="T2">un </text:span>operator<text:span text:style-name="T2">e</text:span> in possesso della certificazione d’idoneità prevista dal regolamento (CE) n. 1099/2009) e supervisiona la corretta esecuzione e il rispetto delle buone prassi igieniche delle varie fasi.</text:p>
      <text:p text:style-name="P1">La carcassa dell’animale <text:span text:style-name="T2">e il sangue</text:span> <text:span text:style-name="T2">dev</text:span><text:span text:style-name="T3">ono </text:span><text:span text:style-name="T2">essere</text:span> trasportate al macello con automezzo <text:span text:style-name="T2">(</text:span>refrigerato nel caso si ipotizzi che il trasporto possa superare le due ore<text:span text:style-name="T2">)</text:span>, <text:span text:style-name="T2">dove</text:span> l’animale verrà <text:span text:style-name="T2">macellato ed </text:span>esaminato dal veterinario ufficiale.</text:p>
      <text:p text:style-name="P1">In caso di esito sfavorevole della visita ante-mortem, il veterinario ufficiale esclude l’animale dalla macellazione, ne dispone l’abbattimento ai fini del benessere animale e il corretto smaltimento.</text:p>
      <text:p text:style-name="P4">L’attività è soggetta al pagamento di una tariffa forfettaria di euro 20/capo ai sensi del Dlgs. 32/2021, sezione 7 <text:span text:style-name="T3">che verrà inviata direttamente all’allevator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5:39:11.610000000</meta:creation-date>
    <dc:date>2023-06-08T12:47:17.894000000</dc:date>
    <meta:editing-duration>PT12M26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168" meta:character-count="1202" meta:non-whitespace-character-count="1039"/>
  </office:meta>
</office:document-meta>
</file>