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yriad Pro" svg:font-family="'Myriad Pro'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3cm"/>
        </style:tab-stops>
      </style:paragraph-properties>
      <style:text-properties fo:color="#000000" loext:opacity="100%" style:font-name="Calibri" fo:font-size="8pt" style:font-name-asian="ArialMT" style:font-size-asian="8pt" style:font-name-complex="ArialMT" style:font-size-complex="8pt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Garamond" style:font-size-complex="11pt"/>
    </style:style>
    <style:style style:name="P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Garamond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Garamon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name-asian="ArialMT" style:font-size-asian="11pt" style:font-name-complex="ArialMT" style:font-size-complex="11pt"/>
    </style:style>
    <style:style style:name="P14" style:family="paragraph" style:parent-style-name="Standard" style:master-page-name="First_20_Page">
      <style:paragraph-properties style:page-number="auto"/>
      <style:text-properties style:font-name="Calibri" fo:font-size="11pt" style:font-size-asian="11pt" style:font-name-complex="Arial" style:font-size-complex="11pt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name-complex="Garamond" style:font-style-complex="normal" style:font-weight-complex="normal"/>
    </style:style>
    <style:style style:name="T3" style:family="text">
      <style:text-properties fo:font-style="normal" fo:font-weight="normal" style:font-name-asian="ArialMT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MT" style:font-weight-asian="normal" style:font-name-complex="ArialMT" style:font-weight-complex="normal"/>
    </style:style>
    <style:style style:name="T7" style:family="text">
      <style:text-properties style:font-name-complex="Garamond"/>
    </style:style>
    <style:style style:name="T8" style:family="text">
      <style:text-properties style:text-underline-style="solid" style:text-underline-width="auto" style:text-underline-color="font-color" style:font-name-complex="Garamond"/>
    </style:style>
    <style:style style:name="T9" style:family="text">
      <style:text-properties style:text-underline-style="none" style:font-name-complex="Garamond"/>
    </style:style>
    <style:style style:name="T10" style:family="text">
      <style:text-properties fo:color="#000000" loext:opacity="100%" style:text-underline-style="none" style:font-name-asian="ArialMT" style:font-name-complex="ArialMT"/>
    </style:style>
    <style:style style:name="T11" style:family="text">
      <style:text-properties fo:color="#000000" loext:opacity="100%" style:text-underline-style="none" fo:font-weight="normal" style:font-name-asian="ArialMT" style:font-weight-asian="normal" style:font-name-complex="ArialMT" style:font-weight-complex="normal"/>
    </style:style>
    <style:style style:name="T12" style:family="text">
      <style:text-properties fo:color="#000000" loext:opacity="100%" fo:font-style="normal" style:text-underline-style="none" fo:font-weight="normal" style:font-name-asian="ArialMT" style:font-style-asian="normal" style:font-weight-asian="normal" style:font-name-complex="Garamond" style:font-style-complex="normal" style:font-weight-complex="normal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-asian="ArialMT" style:font-name-complex="Arial"/>
    </style:style>
    <style:style style:name="T1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style:font-name-asian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6"><text:s text:c="20"/></text:p>
      <text:p text:style-name="P12"><text:tab/><text:tab/><text:tab/><text:tab/><text:tab/><text:tab/>Alla<text:tab/>Azienda USL Toscana Sud Est</text:p>
      <text:p text:style-name="P12"><text:tab/><text:tab/><text:tab/><text:tab/><text:tab/><text:tab/><text:tab/>Dipartimento della Prevenzione </text:p>
      <text:p text:style-name="P12"><text:tab/><text:tab/><text:tab/><text:tab/><text:tab/><text:tab/><text:tab/>U.F. Igiene Pubblica e Nutrizione </text:p>
      <text:p text:style-name="P12"><text:tab/><text:tab/><text:tab/><text:tab/><text:tab/><text:tab/><text:tab/>Zona ….................…......................</text:p>
      <text:p text:style-name="P4"><text:span text:style-name="T7"><text:tab/><text:tab/><text:tab/><text:tab/><text:tab/><text:tab/><text:tab/></text:span><text:span text:style-name="T9">….....................................</text:span></text:p>
      <text:p text:style-name="P6"/>
      <text:p text:style-name="P6"><text:s text:c="72"/></text:p>
      <text:p text:style-name="P2"/>
      <text:p text:style-name="P5"><text:span text:style-name="T8">Oggetto:</text:span><text:span text:style-name="T9"><text:tab/></text:span><text:span text:style-name="T10">Richiesta cert</text:span><text:span text:style-name="T11">ificazione </text:span><text:span text:style-name="T12">per bando di assegnazione o mobilità alloggi di edilizia residenziale <text:tab/><text:tab/>pubblica (E.R.P.)</text:span><text:span text:style-name="T7"> <text:s text:c="80"/></text:span></text:p>
      <text:p text:style-name="P6"/>
      <text:p text:style-name="P6"/>
      <text:p text:style-name="P6"/>
      <text:p text:style-name="P7"><text:tab/>La/Il sottoscritta/o ................................................................................. nata/o il ........../........../..........</text:p>
      <text:p text:style-name="P7">a .................................................................. residente a …..................................................................................</text:p>
      <text:p text:style-name="P7">in ......................................................................................................................................................... n° .........., in riferimento all'alloggio su indicato di proprietà<text:span text:style-name="T13">: Sig.ra/Sig. …....................................................................... residente a …....................................................... in ................................................................................. n° …...</text:span></text:p>
      <text:p text:style-name="P7">a nome e per conto dell'intero proprio nucleo familiare </text:p>
      <text:p text:style-name="P8">CHIEDE</text:p>
      <text:p text:style-name="P9">che venga effettuato un sopralluogo presso l'alloggio in cui risiede per il rilascio della certificazione, finalizzato al riconoscimento delle seguenti condizioni:</text:p>
      <text:p text:style-name="P9"/>
      <text:p text:style-name="P9">[ <text:s text:c="2"/>]<text:tab/><text:span text:style-name="T16">L</text:span><text:span text:style-name="T14">.R. n° 2/2019 </text:span><text:span text:style-name="T16">Allegato B punto b-1. permanenza effettiva e continuativa, documentata dalle <text:tab/>autorità pubbliche competenti, in ambienti impropriamente adibiti ad abitazione, aventi <text:tab/>caratteristiche tipologiche e/o igienico sanitarie di assoluta ed effettiva incompatibilità con la <text:tab/>destinazione ad abitazione</text:span></text:p>
      <text:p text:style-name="P11"/>
      <text:p text:style-name="P5"><text:span text:style-name="T7">[ <text:s text:c="2"/>]<text:tab/></text:span><text:span text:style-name="T16">L</text:span><text:span text:style-name="T14">.R. n° 2/2019 </text:span><text:span text:style-name="T16">Allegato B punto b-6. situazione di sovraffollamento con oltre due persone per vano <text:tab/>utile.</text:span></text:p>
      <text:p text:style-name="P9"/>
      <text:p text:style-name="P9"><text:tab/>Allega alla presente:</text:p>
      <text:p text:style-name="P10"><text:span text:style-name="T15"><text:tab/></text:span>ricevuta attestante il versamento <text:span text:style-name="T13">dei diritti previsti dal vigente tariffario regionale per l’erogazione <text:tab/>della prestazione codice <text:s/>ISP15 – Certificato per</text:span><text:span text:style-name="T6"> </text:span><text:span text:style-name="T3">assegnazione </text:span><text:span text:style-name="T4">alloggi di edilizia popolare e idoneità <text:tab/>per carta di soggiorno</text:span></text:p>
      <text:p text:style-name="P9"><text:span text:style-name="T15"><text:tab/></text:span><text:span text:style-name="T13">copia documento di riconoscimento in corso di validità </text:span><text:s/></text:p>
      <text:p text:style-name="P13"/>
      <text:p text:style-name="P6"><text:tab/>Il/La sottoscritto/a indica il seguente recapito telefonico …...................................................................</text:p>
      <text:p text:style-name="P6">per le comunicazioni necessarie per la definizione del giorno ed ora dell'appuntamento in cui verrà effettuato il sopralluogo presso l'alloggio su indicato.</text:p>
      <text:p text:style-name="P6"/>
      <text:p text:style-name="P6"/>
      <text:p text:style-name="P6"/>
      <text:p text:style-name="P6">Data <text:s/>…...................... <text:s text:c="83"/>Firma del Richiedente</text:p>
      <text:p text:style-name="P6"/>
      <text:p text:style-name="P6"><text:tab/><text:tab/><text:tab/><text:tab/><text:tab/><text:tab/><text:tab/>…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yriad Pro" svg:font-family="'Myriad Pro'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yriad Pro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Myriad Pro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" style:display-name="Car. predefinito paragrafo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1.3cm"/>
        </style:tab-stops>
      </style:paragraph-properties>
      <style:text-properties fo:color="#000000" loext:opacity="100%" style:font-name="Calibri" fo:font-size="8pt" style:font-name-asian="ArialMT" style:font-size-asian="8pt" style:font-name-complex="ArialMT" style:font-size-complex="8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collo:</dc:title>
    <meta:initial-creator>Franco Cionco</meta:initial-creator>
    <meta:creation-date>2013-04-22T17:48:00</meta:creation-date>
    <dc:date>2023-11-09T08:14:29.361000000</dc:date>
    <meta:print-date>2013-10-02T08:32:00</meta:print-date>
    <meta:editing-cycles>9</meta:editing-cycles>
    <meta:editing-duration>PT21M21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23" meta:word-count="232" meta:character-count="2759" meta:non-whitespace-character-count="2228"/>
  </office:meta>
</office:document-meta>
</file>