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yriad Pro" svg:font-family="'Myriad Pro'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 2" svg:font-family="'Wingdings 2'" style:font-charset="x-symbol"/>
    <style:font-face style:name="Wingdings2" svg:font-family="Wingdings2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3cm"/>
        </style:tab-stops>
      </style:paragraph-properties>
      <style:text-properties fo:color="#000000" loext:opacity="100%" style:font-name="Calibri" fo:font-size="8pt" style:font-name-asian="ArialMT" style:font-size-asian="8pt" style:font-name-complex="ArialMT" style:font-size-complex="8pt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Garamond" style:font-size-complex="11pt"/>
    </style:style>
    <style:style style:name="P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style:font-size-asian="11pt" style:font-name-complex="Garamon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Garamond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Garamon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name-complex="Garamond" style:font-size-complex="11pt"/>
    </style:style>
    <style:style style:name="P12" style:family="paragraph" style:parent-style-name="Standard">
      <style:text-properties style:font-name="Calibri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Calibri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Garamond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Wingdings2" style:font-size-asian="12pt" style:font-name-complex="Wingdings2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Garamond" fo:font-size="12pt" style:font-size-asian="12pt" style:font-name-complex="ArialMT" style:font-size-complex="12pt"/>
    </style:style>
    <style:style style:name="P22" style:family="paragraph" style:parent-style-name="Standard" style:master-page-name="First_20_Page">
      <style:paragraph-properties style:page-number="auto"/>
      <style:text-properties style:font-name="Calibri" fo:font-size="11pt" style:font-size-asian="11pt" style:font-name-complex="Arial" style:font-size-complex="11pt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aramond"/>
    </style:style>
    <style:style style:name="T5" style:family="text">
      <style:text-properties style:text-underline-style="solid" style:text-underline-width="auto" style:text-underline-color="font-color" style:font-name-complex="Garamond"/>
    </style:style>
    <style:style style:name="T6" style:family="text">
      <style:text-properties style:text-underline-style="none" style:font-name-complex="Garamond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name-asian="ArialMT" style:font-size-asian="11pt" style:font-size-complex="11pt"/>
    </style:style>
    <style:style style:name="T9" style:family="text">
      <style:text-properties fo:color="#000000" loext:opacity="100%" fo:font-style="normal" style:text-underline-style="none" fo:font-weight="normal" style:font-name-asian="ArialMT" style:font-style-asian="normal" style:font-weight-asian="normal" style:font-name-complex="Garamond" style:font-style-complex="normal" style:font-weight-complex="normal"/>
    </style:style>
    <style:style style:name="T10" style:family="text">
      <style:text-properties style:font-name-asian="ArialMT" style:font-name-complex="ArialMT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Wingdings 2" style:font-name-asian="Wingdings2" style:font-name-complex="Wingdings2"/>
    </style:style>
    <style:style style:name="T1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6"><text:s text:c="20"/></text:p>
      <text:p text:style-name="P11"><text:tab/><text:tab/><text:tab/><text:tab/><text:tab/><text:tab/>Alla<text:tab/>Azienda USL Toscana Sud Est</text:p>
      <text:p text:style-name="P11"><text:tab/><text:tab/><text:tab/><text:tab/><text:tab/><text:tab/><text:tab/>Dipartimento della Prevenzione </text:p>
      <text:p text:style-name="P11"><text:tab/><text:tab/><text:tab/><text:tab/><text:tab/><text:tab/><text:tab/>U.F. Igiene Pubblica e Nutrizione </text:p>
      <text:p text:style-name="P11"><text:tab/><text:tab/><text:tab/><text:tab/><text:tab/><text:tab/><text:tab/>Zona ….................…......................</text:p>
      <text:p text:style-name="P4"><text:span text:style-name="T4"><text:tab/><text:tab/><text:tab/><text:tab/><text:tab/><text:tab/><text:tab/></text:span><text:span text:style-name="T6">….....................................</text:span></text:p>
      <text:p text:style-name="P6"/>
      <text:p text:style-name="P6"><text:s text:c="72"/></text:p>
      <text:p text:style-name="P2"/>
      <text:p text:style-name="P5"><text:span text:style-name="T5">Oggetto:</text:span><text:span text:style-name="T6"><text:tab/></text:span><text:span text:style-name="T9">Richiesta certificazione antigienicità dei locali abitativi</text:span><text:span text:style-name="T4"> <text:s text:c="80"/></text:span></text:p>
      <text:p text:style-name="P6"/>
      <text:p text:style-name="P6"/>
      <text:p text:style-name="P6"/>
      <text:p text:style-name="P7"><text:tab/>La/Il sottoscritta/o ................................................................................. nata/o il ........../........../..........</text:p>
      <text:p text:style-name="P7">a .................................................................. residente a …..................................................................................</text:p>
      <text:p text:style-name="P7">in ......................................................................................................................................................... n° .........., </text:p>
      <text:p text:style-name="P14">in qualità di:</text:p>
      <text:p text:style-name="P20"/>
      <text:p text:style-name="P18"><text:span text:style-name="T11"></text:span><text:span text:style-name="T12"><text:tab/></text:span><text:span text:style-name="T7">Proprietario</text:span></text:p>
      <text:p text:style-name="P21"><text:span text:style-name="T11"><text:tab/></text:span><text:span text:style-name="T8">Affittuario (indicare i dati del proprietario: Sig.ra/Sig. …........................................................................</text:span></text:p>
      <text:p text:style-name="P15"><text:tab/>residente a ….................................................... in …................................................................. n° ….....)</text:p>
      <text:p text:style-name="P8">CHIEDE</text:p>
      <text:p text:style-name="P16">l’accertamento delle condizioni igienico sanitarie dell’alloggio su indicato in cui risiede, al fine di ottenere il certificato di antigienicità dei locali abitativi per le seguenti motivazioni: (breve descrizione delle condizioni che costituiscono elementi di rischio per la salute, sicurezza e incolumità degli occupanti)</text:p>
      <text:p text:style-name="P15">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</text:p>
      <text:p text:style-name="P9"><text:tab/>Allega alla presente:</text:p>
      <text:p text:style-name="P10"><text:span text:style-name="T13"><text:tab/></text:span>ricevuta attestante il versamento <text:span text:style-name="T10">dei diritti previsti dal vigente tariffario regionale per l’erogazione <text:tab/>della prestazione codice ISP14 – Certificato inerente lo stato di igienicità / antigienicità di locali <text:tab/>abitativi</text:span></text:p>
      <text:p text:style-name="P19"><text:span text:style-name="T11"><text:tab/></text:span><text:span text:style-name="T7">copia documento di riconoscimento in corso di validità </text:span></text:p>
      <text:p text:style-name="P19"><text:span text:style-name="T11"> <text:tab/></text:span><text:span text:style-name="T7">eventuale documentazione o perizia tecnica sul problema lamentato</text:span></text:p>
      <text:p text:style-name="P13"/>
      <text:p text:style-name="P6"><text:tab/>La/Il sottoscritta/o indica il seguente recapito telefonico …...................................................................</text:p>
      <text:p text:style-name="P6">per le comunicazioni necessarie per la definizione del giorno ed ora dell'appuntamento in cui verrà effettuato il sopralluogo presso l'alloggio su indicato.</text:p>
      <text:p text:style-name="P12"/>
      <text:p text:style-name="P12"/>
      <text:p text:style-name="P6"/>
      <text:p text:style-name="P6">Data <text:s/>…...................... <text:s text:c="83"/>Firma del Richiedente</text:p>
      <text:p text:style-name="P6"/>
      <text:p text:style-name="P6"><text:tab/><text:tab/><text:tab/><text:tab/><text:tab/><text:tab/><text:tab/>…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yriad Pro" svg:font-family="'Myriad Pro'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 2" svg:font-family="'Wingdings 2'" style:font-charset="x-symbol"/>
    <style:font-face style:name="Wingdings2" svg:font-family="Wingdings2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yriad Pro" fo:font-size="10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Myriad Pro" fo:font-size="10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" style:display-name="Car. predefinito paragrafo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text-autospace="none">
        <style:tab-stops>
          <style:tab-stop style:position="1.3cm"/>
        </style:tab-stops>
      </style:paragraph-properties>
      <style:text-properties fo:color="#000000" loext:opacity="100%" style:font-name="Calibri" fo:font-size="8pt" style:font-name-asian="ArialMT" style:font-size-asian="8pt" style:font-name-complex="ArialMT" style:font-size-complex="8pt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collo:</dc:title>
    <meta:initial-creator>Franco Cionco</meta:initial-creator>
    <meta:creation-date>2013-04-22T17:48:00</meta:creation-date>
    <dc:date>2023-11-09T08:14:19.682000000</dc:date>
    <meta:print-date>2013-10-02T08:32:00</meta:print-date>
    <meta:editing-cycles>12</meta:editing-cycles>
    <meta:editing-duration>PT30M15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29" meta:word-count="194" meta:character-count="3135" meta:non-whitespace-character-count="2658"/>
  </office:meta>
</office:document-meta>
</file>