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1445c0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1445c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style="italic" officeooo:paragraph-rsid="001445c0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officeooo:paragraph-rsid="001445c0" style:font-size-asian="7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8pt" fo:font-style="italic" officeooo:paragraph-rsid="0015a25d" style:font-size-asian="8pt" style:font-style-asian="italic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8pt" fo:font-style="italic" officeooo:paragraph-rsid="0015de0e" style:font-size-asian="8pt" style:font-style-asian="italic" style:font-size-complex="8pt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8pt" style:text-underline-style="none" fo:font-weight="bold" officeooo:paragraph-rsid="001445c0" style:font-size-asian="7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8pt" style:text-underline-style="none" fo:font-weight="bold" officeooo:rsid="001445c0" officeooo:paragraph-rsid="001445c0" style:font-size-asian="7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8pt" style:text-underline-style="none" fo:font-weight="normal" officeooo:paragraph-rsid="001445c0" style:font-size-asian="7pt" style:font-weight-asian="normal" style:font-size-complex="8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8pt" fo:font-style="italic" style:text-underline-style="none" officeooo:paragraph-rsid="0015de0e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none" fo:font-weight="normal" officeooo:paragraph-rsid="001445c0" style:font-size-asian="11pt" style:font-weight-asian="norm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style:text-underline-style="none" fo:font-weight="normal" officeooo:paragraph-rsid="0015a25d" style:font-size-asian="11pt" style:font-weight-asian="normal" style:font-size-complex="11pt"/>
    </style:style>
    <style:style style:name="P14" style:family="paragraph" style:parent-style-name="Standard">
      <style:paragraph-properties fo:text-align="center" style:justify-single-word="false"/>
      <style:text-properties style:text-line-through-style="none" style:text-line-through-type="none" style:font-name="Calibri" fo:font-size="11pt" style:text-underline-style="none" fo:font-weight="bold" officeooo:paragraph-rsid="001445c0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fo:font-style="italic" style:text-underline-style="none" fo:font-weight="normal" officeooo:paragraph-rsid="001445c0" style:font-size-asian="11pt" style:font-style-asian="italic" style:font-weight-asian="normal" style:font-size-complex="11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1445c0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192ac0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15de0e" style:font-weight-asian="normal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Allegato “A.2” </text:span><text:span text:style-name="T1">alla determina n. </text:span><text:span text:style-name="T3">411 </text:span><text:span text:style-name="T1">del </text:span><text:span text:style-name="T3">05/02/2025</text:span></text:p>
      <text:p text:style-name="P8"/>
      <text:p text:style-name="P2"><text:span text:style-name="T1">MANIFESTAZIONE D'INTERESSE PER L'ISCRIZIONE NELL'ELENCO DI OPERATORI ECONOMICI PUBBLICI E PRIVATI DISPONIBILI AD ACCOGLIERE INSERIMENTI IN AMBIENTE DI LAVORO DI UTENTI IN CARICO AI SERVIZI DI SALUTE MENTALE E DIPENDENZE ZONA DISTRETTO </text:span><text:span text:style-name="T2">VALTIBERINA</text:span></text:p>
      <text:p text:style-name="P9"/>
      <text:p text:style-name="P12">Il/La sottoscritto/a ____________________________________ nato/a a____________________(__) il ___ /___/____/ C.F.____________________________ residente in _____________ (cap _____) Via ___________________________ n.________ in qualità di legale rappresentante di _______________________________________________________________ avente:</text:p>
      <text:p text:style-name="P2"><text:span text:style-name="T1">sede legale </text:span><text:span text:style-name="T5">in __________________________________ (cap _____) Via ____________________________________________________________ n.________ C.F./P.IVA ___________________________________________ Tel.______________, e-mail ___________________ PEC _________________</text:span></text:p>
      <text:p text:style-name="P2"><text:span text:style-name="T1">sede operativa </text:span><text:span text:style-name="T5">(indicare solo se diversa dalla sede legale) in _________________________ (cap _____) Via _____________________________________________ n.________</text:span></text:p>
      <text:p text:style-name="P8"/>
      <text:p text:style-name="P3"><text:span text:style-name="T1">MANIFESTA INTERESSE PER L'ISCRIZIONE NELL'ELENCO DI OPERATORI ECONOMICI PUBBLICI E PRIVATI DISPONIBILI AD ACCOGLIERE INSERIMENTI IN AMBIENTE DI LAVORO DI UTENTI IN CARICO AI SERVIZI DI SALUTE MENTALE E DIPENDENZE ZONA DISTRETTO </text:span><text:span text:style-name="T2">VALTIBERINA</text:span></text:p>
      <text:p text:style-name="P12">A tal fine ai sensi degli artt. 46 e 47 del DPR 445/2000, consapevole delle sanzioni penali previste dall'art. 76 del medesimo decreto per le ipotesi di falsità e dichiarazioni mendaci ivi indicate,</text:p>
      <text:p text:style-name="P14">DICHIARA che:</text:p>
      <text:p text:style-name="P12">L'Azienda/Ditta/Ente svolge attività di (descrivere dettagliatamente l’attività svolta):</text:p>
      <text:p text:style-name="P12">…………….………………………………………......………………………………..................…</text:p>
      <text:p text:style-name="P12">Ha la seguente esperienza acquisita con i seguenti progetti affini ai servizi e alle azioni richieste:</text:p>
      <text:p text:style-name="P12">.....………………………………………………………………................…………………………</text:p>
      <text:p text:style-name="P13">Di essere dotato della/e seguente/i struttura/e:</text:p>
      <text:p text:style-name="P13">……………………………………………………………………………….................................…</text:p>
      <text:p text:style-name="P13">Di avere disponibilità delle seguenti risorse umane che verranno messe a disposizione per l'espletamento del ruolo di tutor:</text:p>
      <text:p text:style-name="P13">…....................................................................................................................................................…</text:p>
      <text:p text:style-name="P2"><text:span text:style-name="T4">Di avere disponibilità all’accoglienza in contemporanea di numero .......… persone in carico ai Servizi di Salute Mentale e Ser</text:span><text:span text:style-name="T6">D</text:span><text:span text:style-name="T4"> con progetti di inserimento in ambiente di lavoro;</text:span></text:p>
      <text:p text:style-name="P10"/>
      <text:p text:style-name="P12">Altre informazioni che si ritiene utile fornire al fine della valutazione della manifestazione d'interesse:</text:p>
      <text:p text:style-name="P12">......................................................................................................................………………….........…</text:p>
      <text:p text:style-name="P10"/>
      <text:p text:style-name="P14">DICHIARA inoltre</text:p>
      <text:p text:style-name="P12">che le eventuali comunicazioni in ordine agli esiti del presente Avviso dovranno essere effettuate al seguente indirizzo email o pec _________________________________________ ;</text:p>
      <text:p text:style-name="P12">di aver letto l'Avviso per manifestazione d'interesse e di accettare quanto in esso previsto;</text:p>
      <text:p text:style-name="P12">di aver letto e compreso, in particolare, le informazioni sul trattamento dei dati personali ai sensi dell’art. 13 del Regolamento (UE 2016/679), inserite nell’avviso (art. 9) e di prendere atto che la firma in calce costituisce anche attestazione di presa visione delle stesse.</text:p>
      <text:p text:style-name="P14">SI IMPEGNA</text:p>
      <text:p text:style-name="P12">a comunicare tempestivamente ogni variazione relativa alla titolarità, alla denominazione o ragione sociale, alla rappresentanza, all'indirizzo della sede ed ogni altra rilevante variazione dei dati e/o requisiti richiesti per la partecipazione alla fase di co-progettazione.</text:p>
      <text:p text:style-name="P15"/>
      <text:p text:style-name="P4">(luogo e data) <text:tab/><text:tab/><text:tab/><text:tab/><text:tab/><text:tab/><text:tab/>(firma* del legale rappresentante) **</text:p>
      <text:p text:style-name="P5"/>
      <text:p text:style-name="P1"/>
      <text:p text:style-name="P6"/>
      <text:p text:style-name="P7">* La firma costituisce anche sottoscrizione della presa visione delle informazioni sul trattamento dei dati personali.</text:p>
      <text:p text:style-name="P11">**Allegare copia del documento di riconoscimento del sottoscrittore,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6T10:05:00</meta:creation-date>
    <dc:date>2025-02-19T12:14:14.678000000</dc:date>
    <meta:editing-duration>PT24M14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8" meta:word-count="414" meta:character-count="3728" meta:non-whitespace-character-count="3335"/>
  </office:meta>
</office:document-meta>
</file>