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0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7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</style:style>
    <style:style style:name="P28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6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7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8" style:family="paragraph" style:parent-style-name="Standard">
      <style:paragraph-properties fo:margin-left="1.27cm" fo:margin-right="-0.002cm" fo:text-indent="0.501cm" style:auto-text-indent="false" fo:break-before="page"/>
      <style:text-properties style:font-name="Garamond" fo:font-size="12pt" style:font-size-asian="12pt" style:font-name-complex="Garamond"/>
    </style:style>
    <style:style style:name="P39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0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1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T5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7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8" style:family="text">
      <style:text-properties style:font-name="Garamond" fo:font-size="12pt" style:font-size-asian="12pt" style:font-name-complex="Garamond"/>
    </style:style>
    <style:style style:name="T9" style:family="text">
      <style:text-properties style:font-name="Garamond" fo:font-size="12pt" style:font-size-asian="12pt" style:font-name-complex="Garamond" style:font-weight-complex="bold"/>
    </style:style>
    <style:style style:name="T10" style:family="text">
      <style:text-properties style:font-name="Garamond" fo:font-size="12pt" style:font-size-asian="12pt" style:font-name-complex="Garamond" style:font-size-complex="12.5pt"/>
    </style:style>
    <style:style style:name="T11" style:family="text">
      <style:text-properties style:font-name="Garamond" fo:font-size="12pt" style:font-size-asian="12pt" style:language-asian="ar" style:country-asian="SA" style:font-name-complex="Garamond"/>
    </style:style>
    <style:style style:name="T1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3" style:family="text">
      <style:text-properties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4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style:font-name-complex="Garamond" style:font-size-complex="12.5pt"/>
    </style:style>
    <style:style style:name="T17" style:family="text">
      <style:text-properties style:font-name="Garamond" fo:font-weight="bold" style:font-weight-asian="bold" style:font-name-complex="Garamond"/>
    </style:style>
    <style:style style:name="T18" style:family="text">
      <style:text-properties style:font-name="Garamond" style:text-underline-style="solid" style:text-underline-width="auto" style:text-underline-color="font-color" style:font-name-complex="Garamond"/>
    </style:style>
    <style:style style:name="T19" style:family="text">
      <style:text-properties style:language-asian="ar" style:country-asian="S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22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3" style:family="text">
      <style:text-properties fo:color="#000000" loext:opacity="100%" style:font-name="Garamond" fo:font-size="12pt" style:font-size-asian="12pt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 INVITA A SCRIVERE ALL’ESTERNO DELLA BUSTA :</text:p>
      <text:p text:style-name="P6"><text:span text:style-name="T2">“Presentazione candidatura Avviso di reclutamento speciale riservato agli aventi diritto di cui all’ art. 1, comma 268, lettera b) della Legge 234/2021 </text:span><text:span text:style-name="T3">ss.mm.ii</text:span><text:span text:style-name="T2"> per l’eventuale copertura a tempo indeterminato di posti nel profilo __________________________________ (</text:span><text:span text:style-name="T5">presentare una candidatura per ciascun profilo per il quale si ha diritto)</text:span></text:p>
      <text:p text:style-name="P7"/>
      <text:p text:style-name="P17">Al Direttore Generale </text:p>
      <text:p text:style-name="P17">Azienda USL Toscana Sud Est</text:p>
      <text:p text:style-name="P17">Piazza Carlo Rosselli, 26</text:p>
      <text:p text:style-name="P17">53100 SIENA</text:p>
      <text:p text:style-name="P16"><text:a xlink:type="simple" xlink:href="mailto:ausltoscanasudest@postacert.toscana.it" text:style-name="Internet_20_link" text:visited-style-name="Visited_20_Internet_20_Link"><text:span text:style-name="Internet_20_link"><text:span text:style-name="T11">ausltoscanasudest@postacert.toscana.it</text:span></text:span></text:a></text:p>
      <text:p text:style-name="P18"/>
      <text:p text:style-name="P19"/>
      <text:p text:style-name="P20"/>
      <text:p text:style-name="P20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0"/>
      <text:p text:style-name="P11"><text:span text:style-name="T8">Domicilio presso il quale inviare ogni comunicazione (</text:span><text:span text:style-name="T6">indicare unicamente se diverso dalla residenza</text:span><text:span text:style-name="T8">):</text:span></text:p>
      <text:p text:style-name="P12">Via / Piazza ……………………………….………..…………………… n.……….…</text:p>
      <text:p text:style-name="P12">Località ……………….………………………………………….… Prov. ………. CAP …………. Recapiti telefonici…………………………………………………………. ……………</text:p>
      <text:p text:style-name="P12">E mail <text:s/>……………………………………………………………. PEC……………………………</text:p>
      <text:p text:style-name="P13"/>
      <text:p text:style-name="P23"/>
      <text:p text:style-name="P22"><text:span text:style-name="T8">Presa visione dell’avviso emesso con deliberazione del Direttore Generale n. 1234 del 23/09/2022.</text:span></text:p>
      <text:p text:style-name="P24"/>
      <text:p text:style-name="P25">PRESENTA</text:p>
      <text:p text:style-name="P25"/>
      <text:p text:style-name="P6"><text:span text:style-name="T2">la propria candidatura di cui </text:span><text:span text:style-name="T8">Avviso di reclutamento speciale riservato agli aventi diritto di cui all</text:span><text:span text:style-name="T4">’a</text:span><text:span text:style-name="T8">rt. 1, comma 268, lettera b) della Legge 234/2021 ss.mm.ii. per l’eventuale copertura di <text:s/>posti a tempo indeterminato nel</text:span><text:span text:style-name="T2"> profilo di ___________________ (</text:span><text:span text:style-name="T5">presentare una candidatura per ciascun profilo per il quale si ha diritto).</text:span></text:p>
      <text:p text:style-name="P26"/>
      <text:p text:style-name="P24">A tal fine, consapevole delle responsabilità penali in cui incorrerebbe in caso dichiarazioni false, sotto la propria responsabilità, dichiara: </text:p>
      <text:list xml:id="list3779805740" text:style-name="WW8Num2">
        <text:list-item>
          <text:p text:style-name="P28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23755906772129" text:continue-numbering="true" text:style-name="WW8Num2">
        <text:list-item>
          <text:p text:style-name="P29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0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0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0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41"><text:span text:style-name="T18">Se conseguito all’estero</text:span><text:span text:style-name="T15">:</text:span></text:p>
      <text:p text:style-name="P31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23755590652176" text:continue-numbering="true" text:style-name="WW8Num2">
        <text:list-item>
          <text:p text:style-name="P29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27"><text:span text:style-name="T8">Di essere s</text:span><text:span text:style-name="T11">tato reclutato a tempo determinato presso l’Azienda USL Toscana Sud Est con procedure concorsuali, ivi incluse le selezioni di cui all'articolo 2-ter del decreto-legge 17 marzo 2020, n. 18, convertito, con modificazioni, dalla legge 24 aprile 2020, n. 27</text:span><text:span text:style-name="T8">.</text:span></text:p>
        </text:list-item>
        <text:list-item>
          <text:p text:style-name="P27"><text:span text:style-name="T8">aver maturato </text:span><text:span text:style-name="T11">maturato al </text:span><text:span text:style-name="T13">30/06/2022</text:span><text:span text:style-name="T11"> alle dipendenze di un ente del Servizio sanitario nazionale almeno diciotto mesi di servizio, anche non continuativi, di cui almeno sei mesi nel periodo intercorrente tra il </text:span><text:span text:style-name="T13">31/01/2020 e il 30/06/2022</text:span><text:span text:style-name="T11"> nel profilo oggetto di stabilizzazione</text:span><text:span text:style-name="T8"> così come segue:</text:span></text:p>
        </text:list-item>
      </text:list>
      <text:list xml:id="list1282618757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2"><text:span text:style-name="T23">profilo/attiv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list xml:id="list123756784578135" text:continue-list="list123755590652176" text:style-name="WW8Num2">
        <text:list-item>
          <text:p text:style-name="P29">non essere inquadrato a tempo indeterminato presso un’Amministrazione Pubblica nello stesso profilo oggetto della stabilizzazione;</text:p>
        </text:list-item>
        <text:list-item>
          <text:p text:style-name="P42">di essere in possesso dei seguenti titoli che conferiscono diritto a priorità di assunzione:</text:p>
        </text:list-item>
      </text:list>
      <text:p text:style-name="P46"><text:span text:style-name="T15">- essere in servizio alla data di pubblicazione del bando (</text:span><text:span text:style-name="T17">30 SETTEMBRE 2022</text:span><text:span text:style-name="T15">) presso questa Azienda nel profilo……………………………….; <text:s/></text:span></text:p>
      <text:list xml:id="list123755831981718" text:continue-numbering="true" text:style-name="WW8Num2">
        <text:list-item>
          <text:p text:style-name="P34"><text:span text:style-name="T8">di avere/non avere presentato un’altra domanda di stabilizzazione ex </text:span><text:span text:style-name="T9">a</text:span><text:span text:style-name="T8">rt. 1, comma 268, lettera b) della Legge 234/2021 in un’altra azienda (in caso positivo indicare quale) ______________;</text:span></text:p>
        </text:list-item>
      </text:list>
      <text:p text:style-name="P15"><text:soft-page-break/></text:p>
      <text:list xml:id="list123755347431170" text:continue-numbering="true" text:style-name="WW8Num2">
        <text:list-item>
          <text:p text:style-name="P34"><text:span text:style-name="T8">di essere in possesso dei seguenti titoli che danno diritto a precedenza a parità di punti (art. 5 DPR 487/94 <text:s/></text:span><text:span text:style-name="T10">ss.mm.ii)</text:span><text:span text:style-name="T8"> _____________;</text:span></text:p>
        </text:list-item>
        <text:list-item>
          <text:p text:style-name="P35">di aver preso visione e di accettare incondizionatamente tutte le informazioni, prescrizioni e condizioni contenute nell’avviso;</text:p>
        </text:list-item>
        <text:list-item>
          <text:p text:style-name="P35">di accettare incondizionatamente, in caso di assunzione, la sede di servizio in quel momento disponibile nell’ambito dell’Azienda USL Toscana Sud Est;</text:p>
        </text:list-item>
        <text:list-item>
          <text:p text:style-name="P43"><text:span text:style-name="T15">di essere consapevole che in caso di dichiarazioni mendaci, ovunque rilasciate nel contesto della presente domanda e nei documenti ad essa allegati, il dichiarante incorre nelle sanzioni penali richiamate dal D.P.R. 445/2000 </text:span><text:span text:style-name="T16">ss.mm.ii</text:span><text:span text:style-name="T15">, e all’art. 496 del C.P., oltre alla decadenza dai benefici conseguenti il provvedimento emanato in base alle dichiarazioni non veritiere;</text:span></text:p>
        </text:list-item>
        <text:list-item>
          <text:p text:style-name="P44">che le dichiarazioni rese sono documentabili;</text:p>
        </text:list-item>
        <text:list-item>
          <text:p text:style-name="P45">di non godere del trattamento di quiescenza;</text:p>
        </text:list-item>
        <text:list-item>
          <text:p text:style-name="P43"><text:span text:style-name="T15">di dare il proprio consenso al trattamento dei dati personali, compresi i dati sensibili, ai fini della gestione della presente procedura e degli adempimenti conseguenti, ai sensi del D. Lgs. n. 196/2003</text:span><text:span text:style-name="T16"> ss.mm.ii</text:span><text:span text:style-name="T15"> e alla trasmissione degli stessi anche alle Aziende Sanitarie interessate alla procedura;</text:span></text:p>
        </text:list-item>
        <text:list-item>
          <text:p text:style-name="P44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4"><text:span text:style-name="T12">di essere il titolare dell’indirizzo di Posta Elettronica Certificata dal quale è stata inviata la presente documentazione (</text:span><text:span text:style-name="T7">per coloro che inviano la domanda per PEC</text:span><text:span text:style-name="T12">)</text:span></text:p>
        </text:list-item>
      </text:list>
      <text:p text:style-name="P23">Allega:</text:p>
      <text:list xml:id="list1844394689" text:style-name="WW8Num5">
        <text:list-item>
          <text:p text:style-name="P36"><text:span text:style-name="T2">Fotocopia fronte retro di valido documento di identità</text:span><text:span text:style-name="T8"> (vedere paragrafo “modalità generali per il rilascio di dichiarazioni sostitutive”).</text:span></text:p>
        </text:list-item>
      </text:list>
      <text:p text:style-name="P21"/>
      <text:p text:style-name="P24"/>
      <text:p text:style-name="P24"/>
      <text:p text:style-name="P24">Data__________________ <text:s text:c="10"/>Firma……...……………………………… <text:s text:c="4"/>(5)</text:p>
      <text:p text:style-name="P37"/>
      <text:p text:style-name="P38"/>
      <text:p text:style-name="P24"/>
      <text:p text:style-name="P39">Note per la compilazione della domanda</text:p>
      <text:list xml:id="list3035935993" text:style-name="WW8Num6">
        <text:list-item>
          <text:p text:style-name="P40">Specificare se italiana o di quale altro Stato membro dell’Unione Europea.</text:p>
        </text:list-item>
        <text:list-item>
          <text:p text:style-name="P4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40">In caso di non iscrizione o di cancellazione dalle liste, indicarne i motivi.</text:p>
        </text:list-item>
        <text:list-item>
          <text:p text:style-name="P40">La dichiarazione va resa anche in caso negativo; in caso affermativo specificare le condanne riportate.</text:p>
        </text:list-item>
        <text:list-item>
          <text:p text:style-name="P40">La firma in calce alla domanda non deve essere autenticata. 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11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11">3, comma 7</text:span></text:span></text:a><text:span text:style-name="T11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11">L. 15 maggio 1997, n. 127</text:span></text:span></text:a><text:span text:style-name="T11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language-asian="ar" style:country-asian="SA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 fo:background-color="#ffff00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meta:initial-creator>Valentina</meta:initial-creator>
    <meta:creation-date>2022-09-28T15:07:00</meta:creation-date>
    <dc:creator>Valentina Groppi</dc:creator>
    <dc:date>2022-09-28T15:07:00</dc:date>
    <meta:print-date>2022-09-23T14:21:00</meta:print-date>
    <meta:editing-cycles>2</meta:editing-cycles>
    <meta:editing-duration>PT1M</meta:editing-duration>
    <meta:document-statistic meta:table-count="0" meta:image-count="0" meta:object-count="0" meta:page-count="5" meta:paragraph-count="86" meta:word-count="1303" meta:character-count="9135" meta:non-whitespace-character-count="7912"/>
    <meta:generator>LibreOffice/7.1.0.3$Windows_X86_64 LibreOffice_project/f6099ecf3d29644b5008cc8f48f42f4a40986e4c</meta:generator>
  </office:meta>
</office:document-meta>
</file>