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-Italic" svg:font-family="Verdana-Italic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-Italic1" svg:font-family="Verdana-Italic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6.244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6.244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color="#000000" loext:opacity="100%" style:font-name="Times New Roman" style:font-name-complex="Times New Roman1"/>
    </style:style>
    <style:style style:name="T7" style:family="text">
      <style:text-properties fo:color="#000000" loext:opacity="100%"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8" style:family="text">
      <style:text-properties fo:color="#000000" loext:opacity="100%" style:font-name="Times New Roman" fo:font-style="italic" style:font-style-asian="italic" style:font-name-complex="Times New Roman1" style:font-style-complex="italic"/>
    </style:style>
    <style:style style:name="T9" style:family="text">
      <style:text-properties fo:color="#000000" loext:opacity="100%" style:font-name="Verdana-Italic" fo:font-size="10pt" fo:font-style="italic" style:font-size-asian="10pt" style:font-style-asian="italic" style:font-name-complex="Verdana-Italic1" style:font-size-complex="10pt" style:font-style-complex="italic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MARCA <text:s text:c="3"/>DA BOLLO</text:p>
      <text:p text:style-name="P3"><text:span text:style-name="T1">ALLEGATO “A”</text:span></text:p>
      <text:p text:style-name="P6"/>
      <text:p text:style-name="P12"/>
      <text:p text:style-name="P12"/>
      <text:p text:style-name="P13"><text:span text:style-name="T2">Alla Azienda USL Toscana Sud Est</text:span></text:p>
      <text:p text:style-name="P13"><text:span text:style-name="T2">U.O.C. Gestione Giuridica Personale Dipendente e Convenzioni Uniche Nazionali</text:span></text:p>
      <text:p text:style-name="P13"><text:span text:style-name="T2">Via Curtatone, 54 - AREZZO</text:span></text:p>
      <text:p text:style-name="P13"><text:span text:style-name="T2">PEC: <text:s/></text:span><text:a xlink:type="simple" xlink:href="mailto:ausltoscanasudest@postacert.toscana.it" text:style-name="Default_20_Style" text:visited-style-name="Default_20_Style"><text:span text:style-name="T10">ausltoscanasudest@postacert.toscana.it</text:span></text:a><text:span text:style-name="T11"> <text:s text:c="11"/></text:span></text:p>
      <text:p text:style-name="P7"/>
      <text:p text:style-name="P7"/>
      <text:p text:style-name="P2"><text:span text:style-name="T2">OGGETTO: </text:span><text:span text:style-name="T3">UCA AZIENDA USL TOSCANA SUD EST</text:span></text:p>
      <text:p text:style-name="P7"/>
      <text:p text:style-name="P8"/>
      <text:p text:style-name="P4"><text:span text:style-name="T2">DOMANDA DI DISPONIBILITA’ PER INCARICHI TEMPORANEI </text:span></text:p>
      <text:p text:style-name="P4"><text:span text:style-name="T2">di medico delle Unita di Continuita assistenziale (UCA)</text:span></text:p>
      <text:p text:style-name="P4"><text:span text:style-name="T2">(Dichiarazione resa ai sensi del D.P.R. 445/2000)</text:span></text:p>
      <text:p text:style-name="P8"/>
      <text:p text:style-name="P9"/>
      <text:p text:style-name="P5"><text:span text:style-name="T2">Il/La sottoscritto/a ________________________________________________, nato/a a __________________________, il _________________, laureato/a in Medicina e Chirurgia il ________________, con la votazione di _______________, abilitato/a in data _________________, iscritto/a all’Ordine dei Medici di _________________________ al n. _____________ dal ______________________, codice fiscale ____________________________, cod. regionale (</text:span><text:span text:style-name="T4">eventuale</text:span><text:span text:style-name="T2">) _______________, residente a ___________________________________via/piazza _________________________________ n. _______ C.A.P. _________________, domiciliato/a a _________________________________ via/piazza _________________________________ n. _______ C.A.P. _________________, tel.</text:span></text:p>
      <text:p text:style-name="P5"><text:span text:style-name="T2">_______________________, cell. _______________________________, e-mail _______________________________, pec __________________________________,</text:span></text:p>
      <text:p text:style-name="P9"/>
      <text:p text:style-name="P4"><text:span text:style-name="T3">CHIEDE</text:span></text:p>
      <text:p text:style-name="P11"/>
      <text:p text:style-name="P5"><text:span text:style-name="T2">di essere inserito nella graduatoria aziendale di disponibilità </text:span><text:span text:style-name="T3">anno 2022 </text:span><text:span text:style-name="T2">per incarichi temporanei di medico delle Unita di Continuità assistenziale presso le postazioni/strutture territoriali (presidi distrettuali, moduli di Cure intermedie, alberghi sanitari, residenze sanitarie assistite e similari al domicilio) presenti nelle seguenti Zone distretto (</text:span><text:span text:style-name="T5">indicare con una “x” la/e zona/e di interesse</text:span><text:span text:style-name="T2">):</text:span></text:p>
      <text:p text:style-name="P7"/>
      <text:p text:style-name="P2"><text:span text:style-name="T2">□ Zona-distretto Aretina</text:span></text:p>
      <text:p text:style-name="P2"><text:span text:style-name="T2">□ Zona-distretto Casentino</text:span></text:p>
      <text:p text:style-name="P2"><text:span text:style-name="T2">□ Zona-distretto Val di Chiana Aretina</text:span></text:p>
      <text:p text:style-name="P2"><text:span text:style-name="T2">□ Zona-distretto Valdarno</text:span></text:p>
      <text:p text:style-name="P2"><text:span text:style-name="T2">□ Zona-distretto Valtiberina</text:span></text:p>
      <text:p text:style-name="P2"><text:span text:style-name="T2">□ Zona-distretto Amiata Val d’Oricia e Valdichiana Senese </text:span></text:p>
      <text:p text:style-name="P2"><text:span text:style-name="T2">□ Zona-distretto Alta Val d’Elsa </text:span></text:p>
      <text:p text:style-name="P2"><text:span text:style-name="T2">□ Zona-distretto Senese</text:span></text:p>
      <text:p text:style-name="P2"><text:span text:style-name="T2">□ Zona-distretto Colline dell’Albegna </text:span></text:p>
      <text:p text:style-name="P2"><text:span text:style-name="T2">□ Zona-distretto Amiata Grossetana -Colline Metallifere - Grossetana </text:span></text:p>
      <text:p text:style-name="P7"/>
      <text:p text:style-name="P5"><text:soft-page-break/><text:span text:style-name="T2">A tal fine, ai sensi ed effetti del D.P.R. n. 445 del 28 Dicembre 2000</text:span><text:span text:style-name="T3">, </text:span><text:span text:style-name="T2">consapevole delle responsabilita e delle sanzioni penali nel caso di false attestazioni, di formazione e uso di atti falsi, nonche della perdita dei benefici derivanti dalle false attestazioni, sotto la propria responsabilita (art. 76 D.P.R. n. 445/2000 ),</text:span></text:p>
      <text:p text:style-name="P10"/>
      <text:p text:style-name="P4"><text:span text:style-name="T3">DICHIARA</text:span></text:p>
      <text:p text:style-name="P4"><text:span text:style-name="T4">(barrare e compilare la/e voce/i che interessano)</text:span></text:p>
      <text:p text:style-name="P7"/>
      <text:p text:style-name="P5"><text:span text:style-name="T2">□ di aver svolto l’attivita di medico USCA dal _____________ al ___________________ presso l’Azienda Usl ________________________ per un totale di n° ore _______________;</text:span></text:p>
      <text:p text:style-name="P9"/>
      <text:p text:style-name="P5"><text:span text:style-name="T2">□ di essere </text:span><text:span text:style-name="T3">medico titolare di incarico a tempo indeterminato </text:span><text:span text:style-name="T2">di Assistenza primaria a ciclo di scelta presso l’Azienda Usl ____________________ dal ________________ (ambito di ___________________________________), con massimale di scelte pari a __________, avente attualmente in carico n° ___________ assistiti;</text:span></text:p>
      <text:p text:style-name="P9"/>
      <text:p text:style-name="P5"><text:span text:style-name="T2">□ di essere </text:span><text:span text:style-name="T3">medico titolare di incarico temporaneo </text:span><text:span text:style-name="T2">di Assistenza primaria a ciclo di scelta </text:span><text:span text:style-name="T3">iscritto al corso di formazione in medicina generale </text:span><text:span text:style-name="T2">presso l’Azienda Usl _______________________________________ dal ________________ (ambito di ___________________________________), con massimale di scelte pari a __________, avente attualmente in carico n° ___________ assistiti;</text:span></text:p>
      <text:p text:style-name="P9"/>
      <text:p text:style-name="P5"><text:span text:style-name="T2">□ di essere inserito/a nella graduatoria regionale di medicina generale per l’anno 2022 alla posizione n° __________ con il punteggio di _______________;</text:span></text:p>
      <text:p text:style-name="P9"/>
      <text:p text:style-name="P5"><text:span text:style-name="T2">□ di aver acquisito l’attestato di formazione specifica in medicina generale il ________________ presso _______________________________________________;</text:span></text:p>
      <text:p text:style-name="P9"/>
      <text:p text:style-name="P5"><text:span text:style-name="T2">□ di essere </text:span><text:span text:style-name="T3">medico titolare di incarico a tempo indeterminato </text:span><text:span text:style-name="T2">di Assistenza primaria a ciclo orario (ex Continuita assistenziale) presso l’Azienda Usl _______________________________ dal ________________ (postazione di ___________________________________);</text:span></text:p>
      <text:p text:style-name="P9"/>
      <text:p text:style-name="P5"><text:span text:style-name="T2">□ di essere </text:span><text:span text:style-name="T3">medico ad incarico provvisorio </text:span><text:span text:style-name="T2">di Assistenza primaria a ciclo orario (ex Continuita assistenziale) ai sensi dell’art. 37, comma 1, dell’ACN 2022 presso l’Azienda Usl _____________________________ dal ________________ (postazione di ___________________________________) fino alla data di scadenza dell’avviso pubblico UCA;</text:span></text:p>
      <text:p text:style-name="P9"/>
      <text:p text:style-name="P5"><text:span text:style-name="T2">□ di essere iscritto/a al corso di formazione in medicina generale dal ____________________ presso ___________________________________ e di aver concluso il prescritto tirocinio in data _________________;</text:span></text:p>
      <text:p text:style-name="P9"/>
      <text:p text:style-name="P5"><text:span text:style-name="T2">□ di essere iscritto/a al corso di formazione in medicina generale dal ____________________ presso ___________________________________ e di </text:span><text:span text:style-name="T3">non </text:span><text:span text:style-name="T2">aver ancora concluso il prescritto tirocinio;</text:span></text:p>
      <text:p text:style-name="P9"/>
      <text:p text:style-name="P5"><text:span text:style-name="T2">□ di essere iscritto/a al corso di specializzazione in _____________________________ dal ____________ presso ________________________________________________;</text:span></text:p>
      <text:p text:style-name="P9"/>
      <text:p text:style-name="P5"><text:span text:style-name="T2">□ di avere in corso il/i seguente/i rapporto/i di lavoro (indicare ente, tipologia rapporto, decorrenza, impegno orario, sede):</text:span></text:p>
      <text:p text:style-name="P5"><text:span text:style-name="T2">____________________________________________________________________________</text:span></text:p>
      <text:p text:style-name="P2"><text:soft-page-break/><text:span text:style-name="T2">_______________________________________________________________________________</text:span></text:p>
      <text:p text:style-name="P2"><text:span text:style-name="T2">_______________________________________________________________________________</text:span></text:p>
      <text:p text:style-name="P7"/>
      <text:p text:style-name="P2"><text:span text:style-name="T2">□ altro _________________________________________________________________________</text:span></text:p>
      <text:p text:style-name="P2"><text:span text:style-name="T2">_______________________________________________________________________________</text:span></text:p>
      <text:p text:style-name="P2"><text:span text:style-name="T2">_______________________________________________________________________________</text:span></text:p>
      <text:p text:style-name="P7"/>
      <text:p text:style-name="P9"/>
      <text:p text:style-name="P5"><text:span text:style-name="T2">Fa presente che ogni comunicazione relativa a questa domanda dovra essere inoltrata al seguente indirizzo (se diverso da quello di residenza):</text:span></text:p>
      <text:p text:style-name="P2"><text:span text:style-name="T2">_______________________________________________________________________________</text:span></text:p>
      <text:p text:style-name="P2"><text:span text:style-name="T2">indirizzo posta elettronica ___________________________________________________________</text:span></text:p>
      <text:p text:style-name="P2"><text:span text:style-name="T2">tel. __________________ cell. ______________________ pec _____________________________</text:span></text:p>
      <text:p text:style-name="P7"/>
      <text:p text:style-name="P7"/>
      <text:p text:style-name="P7"/>
      <text:p text:style-name="P7"/>
      <text:p text:style-name="P2"><text:span text:style-name="T2">Luogo e data <text:s text:c="56"/>Firma leggibile (*)</text:span></text:p>
      <text:p text:style-name="P7"/>
      <text:p text:style-name="P7"/>
      <text:p text:style-name="P2"><text:span text:style-name="T2">__________________________ <text:s text:c="15"/>_________________________________</text:span></text:p>
      <text:p text:style-name="P2"><text:span text:style-name="T2">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6">(*) </text:span><text:span text:style-name="T7">ATTENZIONE</text:span><text:span text:style-name="T8">: La domanda, pena esclusione, deve essere sottoscritta dall’interessato/a ed accompagnata dalla fotocopia non autenticata di un suo documento di identità in</text:span><text:span text:style-name="T9"> corso di validi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-Italic" svg:font-family="Verdana-Italic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-Italic1" svg:font-family="Verdana-Ital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F" style:font-family-generic-asian="system" style:font-pitch-asian="variable" style:font-size-asian="11pt" style:language-asian="it" style:country-asian="IT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2T07:36:00</meta:creation-date>
    <meta:initial-creator>chmrsl69a70a783f</meta:initial-creator>
    <dc:language>it-IT</dc:language>
    <dc:creator>Simona Boschi</dc:creator>
    <dc:date>2022-08-22T07:36:00</dc:date>
    <meta:editing-cycles>2</meta:editing-cycles>
    <meta:editing-duration>P0D</meta:editing-duration>
    <meta:generator>LibreOffice/7.1.0.3$Windows_X86_64 LibreOffice_project/f6099ecf3d29644b5008cc8f48f42f4a40986e4c</meta:generator>
    <meta:document-statistic meta:table-count="0" meta:image-count="0" meta:object-count="0" meta:page-count="4" meta:paragraph-count="53" meta:word-count="653" meta:character-count="6090" meta:non-whitespace-character-count="5396"/>
    <meta:user-defined meta:name="AppVersion">15.0000</meta:user-defined>
    <meta:template xlink:type="simple" xlink:actuate="onRequest" xlink:title="Normal" xlink:href=""/>
  </office:meta>
</office:document-meta>
</file>