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cm" style:contextual-spacing="false"/>
      <style:text-properties style:font-name="Garamond" style:language-asian="ar" style:country-asian="SA" style:font-name-complex="Garamond"/>
    </style:style>
    <style:style style:name="P2" style:family="paragraph" style:parent-style-name="Standard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3" style:family="paragraph" style:parent-style-name="Standard">
      <style:text-properties style:font-name="Garamond" fo:font-size="12pt" style:font-size-asian="12pt" style:font-name-complex="Garamond"/>
    </style:style>
    <style:style style:name="P4" style:family="paragraph" style:parent-style-name="Standard">
      <style:text-properties style:font-name="Garamond" style:language-asian="ar" style:country-asian="SA" style:font-name-complex="Garamond"/>
    </style:style>
    <style:style style:name="P5" style:family="paragraph" style:parent-style-name="Standard">
      <style:paragraph-properties fo:break-before="pag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Garamond" fo:font-size="12pt" style:font-size-asian="12pt" style:font-name-complex="Garamon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font-size-asian="12pt" style:font-name-complex="Garamon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>
        <style:tab-stops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font-size-asian="12pt" style:font-name-complex="Garamon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 fo:break-before="page" style:text-autospace="none"/>
      <style:text-properties style:font-name="Garamond" fo:font-size="12pt" fo:font-weight="bold" style:font-size-asian="12pt" style:font-weight-asian="bold" style:font-name-complex="Garamond"/>
    </style:style>
    <style:style style:name="P15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6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fo:font-weight="bold" style:font-size-asian="12pt" style:language-asian="ar" style:country-asian="SA" style:font-weight-asian="bold" style:font-name-complex="Garamond"/>
    </style:style>
    <style:style style:name="P18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P19" style:family="paragraph" style:parent-style-name="Standard">
      <style:paragraph-properties fo:margin-left="10.16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0" style:family="paragraph" style:parent-style-name="Standard">
      <style:paragraph-properties fo:margin-left="8.573cm" fo:margin-right="0cm" fo:margin-top="0cm" fo:margin-bottom="0cm" style:contextual-spacing="false" fo:line-height="100%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1" style:family="paragraph" style:parent-style-name="Standard">
      <style:paragraph-properties fo:margin-left="0cm" fo:margin-right="-0.002cm" fo:text-indent="0.501cm" style:auto-text-indent="false"/>
      <style:text-properties style:font-name="Garamond" style:font-name-complex="Garamond"/>
    </style:style>
    <style:style style:name="P22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font-size-asian="12pt" style:font-name-complex="Garamond"/>
    </style:style>
    <style:style style:name="P25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style:font-size-asian="12pt" style:font-name-complex="Garamond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/>
    </style:style>
    <style:style style:name="P27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6.828cm" style:leader-style="dotted" style:leader-text="."/>
        </style:tab-stops>
      </style:paragraph-properties>
    </style:style>
    <style:style style:name="P28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29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0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1" style:family="paragraph" style:parent-style-name="Standard">
      <style:paragraph-properties fo:margin-left="0.635cm" fo:margin-right="0cm" fo:line-height="150%" fo:text-indent="-0.635cm" style:auto-text-indent="false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2" style:family="paragraph" style:parent-style-name="Standard" style:list-style-name="WW8Num3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33" style:family="paragraph" style:parent-style-name="Standard" style:list-style-name="WW8Num3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Garamond" fo:font-size="12pt" style:font-size-asian="12pt" style:font-name-complex="Garamond"/>
    </style:style>
    <style:style style:name="P34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</style:style>
    <style:style style:name="P35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6" style:family="paragraph" style:parent-style-name="Standard" style:list-style-name="WW8Num5">
      <style:paragraph-properties fo:margin-left="0.134cm" fo:margin-right="-0.002cm" fo:margin-top="0cm" fo:margin-bottom="0cm" style:contextual-spacing="false" fo:line-height="100%" fo:text-indent="-0.635cm" style:auto-text-indent="false">
        <style:tab-stops>
          <style:tab-stop style:position="0.134cm"/>
        </style:tab-stops>
      </style:paragraph-properties>
    </style:style>
    <style:style style:name="P37" style:family="paragraph" style:parent-style-name="Standard">
      <style:paragraph-properties fo:margin-left="1.27cm" fo:margin-right="-0.002cm" fo:text-indent="0.501cm" style:auto-text-indent="false"/>
      <style:text-properties style:font-name="Garamond" fo:font-size="12pt" style:font-size-asian="12pt" style:font-name-complex="Garamond"/>
    </style:style>
    <style:style style:name="P38" style:family="paragraph" style:parent-style-name="Standard">
      <style:paragraph-properties fo:margin-left="1.27cm" fo:margin-right="-0.002cm" fo:text-indent="0.501cm" style:auto-text-indent="false" fo:break-before="page"/>
      <style:text-properties style:font-name="Garamond" fo:font-size="12pt" style:font-size-asian="12pt" style:font-name-complex="Garamond"/>
    </style:style>
    <style:style style:name="P39" style:family="paragraph" style:parent-style-name="Standard">
      <style:paragraph-properties fo:margin-left="1.27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40" style:family="paragraph" style:parent-style-name="Standard" style:list-style-name="WW8Num6">
      <style:paragraph-properties fo:margin-left="1.27cm" fo:margin-right="-0.002cm" fo:margin-top="0cm" fo:margin-bottom="0cm" style:contextual-spacing="false" fo:line-height="100%" fo:text-indent="-0.635cm" style:auto-text-indent="false">
        <style:tab-stops>
          <style:tab-stop style:position="0.751cm"/>
        </style:tab-stops>
      </style:paragraph-properties>
      <style:text-properties style:font-name="Garamond" fo:font-size="12pt" fo:font-style="italic" style:font-size-asian="12pt" style:font-style-asian="italic" style:font-name-complex="Garamond"/>
    </style:style>
    <style:style style:name="P41" style:family="paragraph" style:parent-style-name="Text_20_body">
      <style:paragraph-properties fo:margin-left="0.63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42" style:family="paragraph" style:parent-style-name="Text_20_body" style:list-style-name="WW8Num2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-2.251cm"/>
          <style:tab-stop style:position="0.635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3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44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5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Garamond" style:font-name-complex="Garamond" fo:hyphenate="true" fo:hyphenation-remain-char-count="2" fo:hyphenation-push-char-count="2" loext:hyphenation-no-caps="false"/>
    </style:style>
    <style:style style:name="P46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size="12pt" fo:font-weight="bold" style:font-size-asian="12pt" style:font-weight-asian="bold" style:font-name-complex="Garamond"/>
    </style:style>
    <style:style style:name="T3" style:family="text">
      <style:text-properties style:font-name="Garamond" fo:font-size="12pt" fo:font-weight="bold" style:font-size-asian="12pt" style:font-weight-asian="bold" style:font-name-complex="Garamond" style:font-size-complex="12.5pt"/>
    </style:style>
    <style:style style:name="T4" style:family="text">
      <style:text-properties style:font-name="Garamond" fo:font-size="12pt" fo:font-weight="bold" style:font-size-asian="12pt" style:font-weight-asian="bold" style:font-name-complex="Garamond" style:font-weight-complex="bold"/>
    </style:style>
    <style:style style:name="T5" style:family="text">
      <style:text-properties style:font-name="Garamond" fo:font-size="12pt" fo:font-style="italic" fo:font-weight="bold" style:font-size-asian="12pt" style:font-style-asian="italic" style:font-weight-asian="bold" style:font-name-complex="Garamond"/>
    </style:style>
    <style:style style:name="T6" style:family="text">
      <style:text-properties style:font-name="Garamond" fo:font-size="12pt" fo:font-style="italic" style:font-size-asian="12pt" style:font-style-asian="italic" style:font-name-complex="Garamond" style:font-style-complex="italic"/>
    </style:style>
    <style:style style:name="T7" style:family="text"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/>
    </style:style>
    <style:style style:name="T8" style:family="text">
      <style:text-properties style:font-name="Garamond" fo:font-size="12pt" style:font-size-asian="12pt" style:font-name-complex="Garamond"/>
    </style:style>
    <style:style style:name="T9" style:family="text">
      <style:text-properties style:font-name="Garamond" fo:font-size="12pt" style:font-size-asian="12pt" style:font-name-complex="Garamond" style:font-weight-complex="bold"/>
    </style:style>
    <style:style style:name="T10" style:family="text">
      <style:text-properties style:font-name="Garamond" fo:font-size="12pt" style:font-size-asian="12pt" style:font-name-complex="Garamond" style:font-size-complex="12.5pt"/>
    </style:style>
    <style:style style:name="T11" style:family="text">
      <style:text-properties style:font-name="Garamond" fo:font-size="12pt" style:font-size-asian="12pt" style:language-asian="ar" style:country-asian="SA" style:font-name-complex="Garamond"/>
    </style:style>
    <style:style style:name="T12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T13" style:family="text">
      <style:text-properties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T14" style:family="text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T15" style:family="text">
      <style:text-properties style:font-name="Garamond" style:font-name-complex="Garamond"/>
    </style:style>
    <style:style style:name="T16" style:family="text">
      <style:text-properties style:font-name="Garamond" style:font-name-complex="Garamond" style:font-size-complex="12.5pt"/>
    </style:style>
    <style:style style:name="T17" style:family="text">
      <style:text-properties style:font-name="Garamond" fo:font-weight="bold" style:font-weight-asian="bold" style:font-name-complex="Garamond"/>
    </style:style>
    <style:style style:name="T18" style:family="text">
      <style:text-properties style:font-name="Garamond" style:text-underline-style="solid" style:text-underline-width="auto" style:text-underline-color="font-color" style:font-name-complex="Garamond"/>
    </style:style>
    <style:style style:name="T19" style:family="text">
      <style:text-properties style:language-asian="ar" style:country-asian="SA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T22" style:family="text">
      <style:text-properties fo:color="#0000ff" loext:opacity="100%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23" style:family="text">
      <style:text-properties fo:color="#000000" loext:opacity="100%" style:font-name="Garamond" fo:font-size="12pt" style:font-size-asian="12pt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I INVITA A SCRIVERE ALL’ESTERNO DELLA BUSTA :</text:p>
      <text:p text:style-name="P6"><text:span text:style-name="T2">“Presentazione candidatura Avviso di reclutamento speciale riservato agli aventi diritto di cui all’ art. 1, comma 268, lettera b) della Legge 234/2021 </text:span><text:span text:style-name="T3">ss.mm.ii</text:span><text:span text:style-name="T2"> per l’eventuale copertura a tempo indeterminato di posti nel profilo __________________________________ (</text:span><text:span text:style-name="T5">presentare una candidatura per ciascun profilo per il quale si ha diritto)</text:span></text:p>
      <text:p text:style-name="P7"/>
      <text:p text:style-name="P17">Al Direttore Generale </text:p>
      <text:p text:style-name="P17">Azienda USL Toscana Sud Est</text:p>
      <text:p text:style-name="P17">Piazza Carlo Rosselli, 26</text:p>
      <text:p text:style-name="P17">53100 SIENA</text:p>
      <text:p text:style-name="P16"><text:a xlink:type="simple" xlink:href="mailto:ausltoscanasudest@postacert.toscana.it" text:style-name="Internet_20_link" text:visited-style-name="Visited_20_Internet_20_Link"><text:span text:style-name="Internet_20_link"><text:span text:style-name="T11">ausltoscanasudest@postacert.toscana.it</text:span></text:span></text:a></text:p>
      <text:p text:style-name="P18"/>
      <text:p text:style-name="P19"/>
      <text:p text:style-name="P20"/>
      <text:p text:style-name="P20"/>
      <text:p text:style-name="P8">Il sottoscritto COGNOME…………………………….. NOME….……………...………………….</text:p>
      <text:p text:style-name="P8">Nato a …………….……………………………………….………………… il ……………………..</text:p>
      <text:p text:style-name="P8">Codice fiscale ………………………………………………………………………………………</text:p>
      <text:p text:style-name="P8">Residente in Via/Piazza ………………………………………………………………n ……………</text:p>
      <text:p text:style-name="P8">Località ……………………………………………………………. Prov. ..…...... CAP ………….…</text:p>
      <text:p text:style-name="P8">Recapiti telefonici ……………………………….……………………………………………………</text:p>
      <text:p text:style-name="P8">E mail <text:s/>……………………………………………………………. PEC……………………………</text:p>
      <text:p text:style-name="P10"/>
      <text:p text:style-name="P11"><text:span text:style-name="T8">Domicilio presso il quale inviare ogni comunicazione (</text:span><text:span text:style-name="T6">indicare unicamente se diverso dalla residenza</text:span><text:span text:style-name="T8">):</text:span></text:p>
      <text:p text:style-name="P12">Via / Piazza ……………………………….………..…………………… n.……….…</text:p>
      <text:p text:style-name="P12">Località ……………….………………………………………….… Prov. ………. CAP …………. Recapiti telefonici…………………………………………………………. ……………</text:p>
      <text:p text:style-name="P12">E mail <text:s/>……………………………………………………………. PEC……………………………</text:p>
      <text:p text:style-name="P13"/>
      <text:p text:style-name="P23"/>
      <text:p text:style-name="P22"><text:span text:style-name="T8">Presa visione dell’avviso emesso con deliberazione del Direttore Generale n. 1234 del 23/09/2022</text:span></text:p>
      <text:p text:style-name="P24"/>
      <text:p text:style-name="P25">PRESENTA</text:p>
      <text:p text:style-name="P25"/>
      <text:p text:style-name="P6"><text:span text:style-name="T2">la propria candidatura di cui </text:span><text:span text:style-name="T8">Avviso di reclutamento speciale riservato agli aventi diritto di cui all</text:span><text:span text:style-name="T4">’a</text:span><text:span text:style-name="T8">rt. 1, comma 268, lettera b) della Legge 234/2021 ss.mm.ii. per l’eventuale copertura di <text:s/>posti a tempo indeterminato nel</text:span><text:span text:style-name="T2"> profilo di ___________________ (</text:span><text:span text:style-name="T5">presentare una candidatura per ciascun profilo per il quale si ha diritto).</text:span></text:p>
      <text:p text:style-name="P26"/>
      <text:p text:style-name="P24">A tal fine, consapevole delle responsabilità penali in cui incorrerebbe in caso dichiarazioni false, sotto la propria responsabilità, dichiara: </text:p>
      <text:list xml:id="list1030800879" text:style-name="WW8Num2">
        <text:list-item>
          <text:p text:style-name="P28">di essere in possesso della seguente cittadinanza (1)………………………………………… </text:p>
        </text:list-item>
      </text:list>
      <text:p text:style-name="P9">OPPURE di essere in una delle condizioni di cui al punto 1) del Paragrafo “Requisiti di ammissione” e precisamente <text:s/>(2)……………………………………………</text:p>
      <text:list xml:id="list123653951154737" text:continue-numbering="true" text:style-name="WW8Num2">
        <text:list-item>
          <text:p text:style-name="P29">di essere iscritto nelle liste elettorali del Comune (o Stato Estero) di ………………………………… ovvero di non essere iscritto nelle liste elettorale per il seguente motivo (3)……………………….</text:p>
        </text:list-item>
        <text:list-item>
          <text:p text:style-name="P30">di avere ( <text:s/>) <text:s/>/non avere ( <text:s/>) riportato condanne penali e di non avere procedimenti penali in corso (4)…………………………………………………………………………………………………</text:p>
        </text:list-item>
        <text:list-item>
          <text:p text:style-name="P30"><text:soft-page-break/>di essere nella seguente posizione riguardo agli obblighi militari (per i candidati di sesso maschile nati prima del 1986)……………………………………………</text:p>
        </text:list-item>
        <text:list-item>
          <text:p text:style-name="P30">di essere in possesso del seguente titolo di studio, abilitazione: indicazione della struttura presso la quale sono stati conseguiti, la data di conseguimento e la Classe (se trattasi di Laurea)</text:p>
        </text:list-item>
      </text:list>
      <text:p text:style-name="P41"><text:span text:style-name="T18">Se conseguito all’estero</text:span><text:span text:style-name="T15">:</text:span></text:p>
      <text:p text:style-name="P31"><text:tab/>Titolo di studio: ………………………………………… conseguito presso (indicare istituto e luogo) ………………………………….. in data …………………., riconosciuto equipollente al titolo italiano da (indicare autorità competente) ……………… <text:s/>n. ….. <text:s/>in data ……………….. </text:p>
      <text:list xml:id="list123653759376454" text:continue-numbering="true" text:style-name="WW8Num2">
        <text:list-item>
          <text:p text:style-name="P29">di essere iscritto/a al n. ……………. dell’Albo …….….. <text:s text:c="3"/>della provincia di ………….. <text:s text:c="2"/>dal …….(ove esistente) ovvero indicare il Paese Europeo di iscrizione …………………………………………………………</text:p>
        </text:list-item>
        <text:list-item>
          <text:p text:style-name="P27"><text:span text:style-name="T8">Di essere s</text:span><text:span text:style-name="T11">tato reclutato a tempo determinato presso l’Azienda USL Toscana Sud Est con procedure concorsuali, ivi incluse le selezioni di cui all'articolo 2-ter del decreto-legge 17 marzo 2020, n. 18, convertito, con modificazioni, dalla legge 24 aprile 2020, n. 27</text:span><text:span text:style-name="T8">.</text:span></text:p>
        </text:list-item>
        <text:list-item>
          <text:p text:style-name="P27"><text:span text:style-name="T8">aver maturato </text:span><text:span text:style-name="T11">maturato al </text:span><text:span text:style-name="T13">30/06/2022</text:span><text:span text:style-name="T11"> alle dipendenze di un ente del Servizio sanitario nazionale almeno diciotto mesi di servizio, anche non continuativi, di cui almeno sei mesi nel periodo intercorrente tra il </text:span><text:span text:style-name="T13">31/01/2020 e il 30/06/2022</text:span><text:span text:style-name="T11"> nel profilo oggetto di stabilizzazione</text:span><text:span text:style-name="T8"> così come segue:</text:span></text:p>
        </text:list-item>
      </text:list>
      <text:list xml:id="list1645794017" text:style-name="WW8Num3">
        <text:list-item>
          <text:p text:style-name="P33">tipologia contrattuale:</text:p>
        </text:list-item>
        <text:list-item>
          <text:p text:style-name="P33">denominazione datore lavoro/titolare del contratto</text:p>
        </text:list-item>
        <text:list-item>
          <text:p text:style-name="P33">indirizzo datore lavoro/titolare del contratto</text:p>
        </text:list-item>
        <text:list-item>
          <text:p text:style-name="P33">data inizio:</text:p>
        </text:list-item>
        <text:list-item>
          <text:p text:style-name="P33">data fine:</text:p>
        </text:list-item>
        <text:list-item>
          <text:p text:style-name="P32"><text:span text:style-name="T23">profilo/attività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list xml:id="list123655180777682" text:continue-list="list123653759376454" text:style-name="WW8Num2">
        <text:list-item>
          <text:p text:style-name="P27"><text:span text:style-name="T8">non essere inquadrato a tempo indeterminato presso un’Amministrazione Pubblica nello stesso profilo oggetto della stabilizzazione;</text:span></text:p>
        </text:list-item>
        <text:list-item>
          <text:p text:style-name="P42">di essere in possesso dei seguenti titoli che conferiscono diritto a priorità di assunzione:</text:p>
        </text:list-item>
      </text:list>
      <text:p text:style-name="P46"><text:span text:style-name="T15">- essere in servizio alla data di pubblicazione del bando (</text:span><text:span text:style-name="T17">30 SETTEMBRE 2022</text:span><text:span text:style-name="T15">) presso questa Azienda nel profilo……………………………….; <text:s/></text:span></text:p>
      <text:list xml:id="list123653614215548" text:continue-numbering="true" text:style-name="WW8Num2">
        <text:list-item>
          <text:p text:style-name="P34"><text:span text:style-name="T8">di avere/non avere presentato un’altra domanda di stabilizzazione ex </text:span><text:span text:style-name="T9">a</text:span><text:span text:style-name="T8">rt. 1, comma 268, lettera b) della Legge 234/2021 in un’altra azienda (in caso positivo indicare quale) ______________;</text:span></text:p>
        </text:list-item>
      </text:list>
      <text:p text:style-name="P15"><text:soft-page-break/></text:p>
      <text:list xml:id="list123654052779444" text:continue-numbering="true" text:style-name="WW8Num2">
        <text:list-item>
          <text:p text:style-name="P34"><text:span text:style-name="T8">di essere in possesso dei seguenti titoli che danno diritto a precedenza a parità di punti (art. 5 DPR 487/94 <text:s/></text:span><text:span text:style-name="T10">ss.mm.ii)</text:span><text:span text:style-name="T8"> _____________;</text:span></text:p>
        </text:list-item>
        <text:list-item>
          <text:p text:style-name="P35">di aver preso visione e di accettare incondizionatamente tutte le informazioni, prescrizioni e condizioni contenute nell’avviso;</text:p>
        </text:list-item>
        <text:list-item>
          <text:p text:style-name="P35">di accettare incondizionatamente, in caso di assunzione, la sede di servizio in quel momento disponibile nell’ambito dell’Azienda USL Toscana Sud Est;</text:p>
        </text:list-item>
        <text:list-item>
          <text:p text:style-name="P43"><text:span text:style-name="T15">di essere consapevole che in caso di dichiarazioni mendaci, ovunque rilasciate nel contesto della presente domanda e nei documenti ad essa allegati, il dichiarante incorre nelle sanzioni penali richiamate dal D.P.R. 445/2000 </text:span><text:span text:style-name="T16">ss.mm.ii</text:span><text:span text:style-name="T15">, e all’art. 496 del C.P., oltre alla decadenza dai benefici conseguenti il provvedimento emanato in base alle dichiarazioni non veritiere;</text:span></text:p>
        </text:list-item>
        <text:list-item>
          <text:p text:style-name="P44">che le dichiarazioni rese sono documentabili;</text:p>
        </text:list-item>
        <text:list-item>
          <text:p text:style-name="P45">di non godere del trattamento di quiescenza;</text:p>
        </text:list-item>
        <text:list-item>
          <text:p text:style-name="P43"><text:span text:style-name="T15">di dare il proprio consenso al trattamento dei dati personali, compresi i dati sensibili, ai fini della gestione della presente procedura e degli adempimenti conseguenti, ai sensi del D. Lgs. n. 196/2003</text:span><text:span text:style-name="T16"> ss.mm.ii</text:span><text:span text:style-name="T15"> e alla trasmissione degli stessi anche alle Aziende Sanitarie interessate alla procedura;</text:span></text:p>
        </text:list-item>
        <text:list-item>
          <text:p text:style-name="P44">si impegna a comunicare tempestivamente eventuali variazioni di indirizzo sollevando l’Amministrazione da responsabilità in caso di mancata o tardiva comunicazione del cambiamento del domicilio indicato nella domanda;</text:p>
        </text:list-item>
        <text:list-item>
          <text:p text:style-name="P34"><text:span text:style-name="T12">di essere il titolare dell’indirizzo di Posta Elettronica Certificata dal quale è stata inviata la presente documentazione (</text:span><text:span text:style-name="T7">per coloro che inviano la domanda per PEC</text:span><text:span text:style-name="T12">)</text:span></text:p>
        </text:list-item>
      </text:list>
      <text:p text:style-name="P23">Allega:</text:p>
      <text:list xml:id="list2670519745" text:style-name="WW8Num5">
        <text:list-item>
          <text:p text:style-name="P36"><text:span text:style-name="T2">Fotocopia fronte retro di valido documento di identità</text:span><text:span text:style-name="T8"> (vedere paragrafo “modalità generali per il rilascio di dichiarazioni sostitutive”).</text:span></text:p>
        </text:list-item>
      </text:list>
      <text:p text:style-name="P21"/>
      <text:p text:style-name="P24"/>
      <text:p text:style-name="P24"/>
      <text:p text:style-name="P24">Data__________________ <text:s text:c="10"/>Firma……...……………………………… <text:s text:c="4"/>(5)</text:p>
      <text:p text:style-name="P37"/>
      <text:p text:style-name="P38"/>
      <text:p text:style-name="P24"/>
      <text:p text:style-name="P39">Note per la compilazione della domanda</text:p>
      <text:list xml:id="list898387089" text:style-name="WW8Num6">
        <text:list-item>
          <text:p text:style-name="P40">Specificare se italiana o di quale altro Stato membro dell’Unione Europea.</text:p>
        </text:list-item>
        <text:list-item>
          <text:p text:style-name="P40">Non avere la cittadinanza di uno stato membro dell’U.E. ma di essere familiare in possesso di diritto soggiorno o di diritto soggiorno permanente, di cittadino di uno stato membro dell’U.E.; di essere cittadino di Paesi Terzi con permesso di soggiorno CE per soggiornanti di lungo periodo; di essere titolare dello status di rifugiato o di protezione sussidiaria.</text:p>
        </text:list-item>
        <text:list-item>
          <text:p text:style-name="P40">In caso di non iscrizione o di cancellazione dalle liste, indicarne i motivi.</text:p>
        </text:list-item>
        <text:list-item>
          <text:p text:style-name="P40">La dichiarazione va resa anche in caso negativo; in caso affermativo specificare le condanne riportate.</text:p>
        </text:list-item>
        <text:list-item>
          <text:p text:style-name="P40">La firma in calce alla domanda non deve essere autenticata. </text:p>
        </text:list-item>
      </text:list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Criteri di preferenza a parità di punti:</text:p>
      <text:p text:style-name="P3">1) gli insigniti di medaglia al valor militare;</text:p>
      <text:p text:style-name="P3">2) i mutilati ed invalidi di guerra ex combattenti;</text:p>
      <text:p text:style-name="P3">3) i mutilati ed invalidi per fatto di guerra;</text:p>
      <text:p text:style-name="P3">4) i mutilati ed invalidi per servizio nel settore pubblico e privato;</text:p>
      <text:p text:style-name="P3">5) gli orfani di guerra;</text:p>
      <text:p text:style-name="P3">6) gli orfani dei caduti per fatto di guerra;</text:p>
      <text:p text:style-name="P3">7) gli orfani dei caduti per servizio nel settore pubblico e privato;</text:p>
      <text:p text:style-name="P3">8) i feriti in combattimento;</text:p>
      <text:p text:style-name="P3">9) gli insigniti di croce di guerra o di altra attestazione speciale di merito di guerra, nonché i capi di famiglia numerosa;</text:p>
      <text:p text:style-name="P3">10) i figli dei mutilati e degli invalidi di guerra ex combattenti;</text:p>
      <text:p text:style-name="P3">11) i figli dei mutilati e degli invalidi per fatto di guerra;</text:p>
      <text:p text:style-name="P3">12) i figli dei mutilati e degli invalidi per servizio nel settore pubblico e privato;</text:p>
      <text:p text:style-name="P3">13) i genitori vedovi non risposati, i coniugi non risposati e le sorelle ed i fratelli vedovi o non sposati dei caduti di guerra ;</text:p>
      <text:p text:style-name="P3">14) i genitori vedovi non risposati, i coniugi non risposati e le sorelle ed i fratelli vedovi o non sposati dei caduti per fatto di guerra;</text:p>
      <text:p text:style-name="P3">15) i genitori vedovi non risposati, i coniugi non risposati e le sorelle ed i fratelli vedovi o non sposati dei caduti per servizio nel settore pubblico o privato;</text:p>
      <text:p text:style-name="P3">16) coloro che abbiano prestato servizio militare come combattenti;</text:p>
      <text:p text:style-name="P3">17) coloro che abbiano prestato lodevole servizio a qualunque titolo, per non meno di un anno nell'amministrazione che ha indetto il concorso;</text:p>
      <text:p text:style-name="P3">18) i coniugati e i non coniugati con riguardo al numero dei figli a carico;</text:p>
      <text:p text:style-name="P3">19) gli invalidi ed i mutilati civili;</text:p>
      <text:p text:style-name="P3">20) militari volontari delle Forze armate congedati senza demerito al termine della ferma o rafferma </text:p>
      <text:p text:style-name="P3"/>
      <text:p text:style-name="P2">Una volta applicati i criteri di preferenza dal n.1 al n.20, se dovessero risultare ulteriori parità di punteggi, la preferenza è determinata:</text:p>
      <text:p text:style-name="P2"/>
      <text:p text:style-name="P3">a) dal numero dei figli a carico, indipendentemente dal fatto che il candidato sia coniugato o meno;</text:p>
      <text:p text:style-name="P3">b) dall'aver prestato lodevole servizio nelle amministrazioni pubbliche;</text:p>
      <text:p text:style-name="Standard"><text:span text:style-name="T11">c) dalla minore età (art. </text:span><text:a xlink:type="simple" xlink:href="http://pa.leggiditalia.it/#id=10LX0000109738ART3,__m=document" text:style-name="Internet_20_link" text:visited-style-name="Visited_20_Internet_20_Link"><text:span text:style-name="Internet_20_link"><text:span text:style-name="T11">3, comma 7</text:span></text:span></text:a><text:span text:style-name="T11">, </text:span><text:a xlink:type="simple" xlink:href="http://pa.leggiditalia.it/#id=10LX0000109738ART0,__m=document" text:style-name="Internet_20_link" text:visited-style-name="Visited_20_Internet_20_Link"><text:span text:style-name="Internet_20_link"><text:span text:style-name="T11">L. 15 maggio 1997, n. 127</text:span></text:span></text:a><text:span text:style-name="T11"> e smi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style:contextual-spacing="false" fo:line-height="125%" fo:text-align="justify" style:justify-single-word="false" fo:orphans="2" fo:widows="2" fo:hyphenation-ladder-count="no-limit" fo:text-indent="0.501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OpenSymbol" style:font-family-complex="OpenSymbo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font-variant="small-caps" style:font-name="Garamond" fo:font-family="Garamond" style:font-family-generic="roman" style:font-pitch="variable" fo:font-size="17pt" fo:text-shadow="1pt 1pt" fo:font-weight="bold" style:font-size-asian="17pt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hyphenation-ladder-count="no-limit" fo:text-indent="1.251cm" style:auto-text-indent="false">
        <style:tab-stops>
          <style:tab-stop style:position="7.14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unto_20_elenco1" style:display-name="Punto elenco1" style:family="paragraph" style:parent-style-name="Standard" style:list-style-name="WW8Num6">
      <style:paragraph-properties fo:margin-top="0cm" fo:margin-bottom="0cm" style:contextual-spacing="false" style:line-height-at-least="0.564cm" fo:hyphenation-ladder-count="no-limit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OpenSymbol" fo:font-family="OpenSymbol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language-asian="ar" style:country-asian="SA"/>
    </style:style>
    <style:style style:name="WW8Num7z0" style:family="text">
      <style:text-properties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Garamond" fo:font-family="Garamond" style:font-family-generic="roman" style:font-pitch="variable" style:language-asian="ar" style:country-asian="SA" style:font-name-complex="Garamond" style:font-family-complex="Garamond" style:font-family-generic-complex="roman" style:font-pitch-complex="variable"/>
    </style:style>
    <style:style style:name="WW8Num10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WW8Num10z1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.5pt" fo:background-color="#ffff00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3" style:display-name="Car. predefinito paragrafo3" style:family="text"/>
    <style:style style:name="WW8Num5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2" style:display-name="Car. predefinito paragrafo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7z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ato sul sito Aziendale il giorno 28/3/2018</dc:title>
    <meta:initial-creator>Valentina</meta:initial-creator>
    <meta:creation-date>2022-09-28T15:00:00</meta:creation-date>
    <dc:creator>Valentina Groppi</dc:creator>
    <dc:date>2022-09-28T15:00:00</dc:date>
    <meta:print-date>2022-09-28T14:57:00</meta:print-date>
    <meta:editing-cycles>2</meta:editing-cycles>
    <meta:editing-duration>PT1M</meta:editing-duration>
    <meta:document-statistic meta:table-count="0" meta:image-count="0" meta:object-count="0" meta:page-count="5" meta:paragraph-count="86" meta:word-count="1303" meta:character-count="9134" meta:non-whitespace-character-count="7911"/>
    <meta:generator>LibreOffice/7.1.0.3$Windows_X86_64 LibreOffice_project/f6099ecf3d29644b5008cc8f48f42f4a40986e4c</meta:generator>
  </office:meta>
</office:document-meta>
</file>