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03cm" fo:margin-left="0.263cm" fo:margin-top="0cm" fo:margin-bottom="0cm" table:align="left" style:writing-mode="lr-tb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style:min-row-height="0.656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67cm" fo:keep-together="auto"/>
    </style:style>
    <style:style style:name="Tabella1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1.3" style:family="table-row">
      <style:table-row-properties style:min-row-height="0.674cm" fo:keep-together="auto"/>
    </style:style>
    <style:style style:name="Tabella1.4" style:family="table-row">
      <style:table-row-properties style:min-row-height="0.672cm" fo:keep-together="auto"/>
    </style:style>
    <style:style style:name="Tabella1.9" style:family="table-row">
      <style:table-row-properties style:min-row-height="0.676cm" fo:keep-together="auto"/>
    </style:style>
    <style:style style:name="Tabella1.11" style:family="table-row">
      <style:table-row-properties style:min-row-height="0.716cm" fo:keep-together="auto"/>
    </style:style>
    <style:style style:name="Tabella1.A11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Tabella2" style:family="table">
      <style:table-properties style:width="16.903cm" fo:margin-left="0.263cm" fo:margin-top="0cm" fo:margin-bottom="0cm" table:align="left" style:writing-mode="lr-tb"/>
    </style:style>
    <style:style style:name="Tabella2.A" style:family="table-column">
      <style:table-column-properties style:column-width="16.903cm"/>
    </style:style>
    <style:style style:name="Tabella2.1" style:family="table-row">
      <style:table-row-properties style:min-row-height="0.577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0.67cm" fo:keep-together="auto"/>
    </style:style>
    <style:style style:name="Tabella2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2.3" style:family="table-row">
      <style:table-row-properties style:min-row-height="0.676cm" fo:keep-together="auto"/>
    </style:style>
    <style:style style:name="Tabella2.4" style:family="table-row">
      <style:table-row-properties style:min-row-height="0.672cm" fo:keep-together="auto"/>
    </style:style>
    <style:style style:name="Tabella2.5" style:family="table-row">
      <style:table-row-properties style:min-row-height="0.674cm" fo:keep-together="auto"/>
    </style:style>
    <style:style style:name="Tabella2.9" style:family="table-row">
      <style:table-row-properties style:min-row-height="0.716cm" fo:keep-together="auto"/>
    </style:style>
    <style:style style:name="Tabella2.A9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Tabella3" style:family="table">
      <style:table-properties style:width="16.903cm" fo:margin-left="0.263cm" fo:margin-top="0cm" fo:margin-bottom="0cm" table:align="left" style:writing-mode="lr-tb"/>
    </style:style>
    <style:style style:name="Tabella3.A" style:family="table-column">
      <style:table-column-properties style:column-width="16.903cm"/>
    </style:style>
    <style:style style:name="Tabella3.1" style:family="table-row">
      <style:table-row-properties style:min-row-height="0.575cm" fo:keep-together="auto"/>
    </style:style>
    <style:style style:name="Tabella3.A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672cm" fo:keep-together="auto"/>
    </style:style>
    <style:style style:name="Tabella3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3.3" style:family="table-row">
      <style:table-row-properties style:min-row-height="0.676cm" fo:keep-together="auto"/>
    </style:style>
    <style:style style:name="Tabella3.4" style:family="table-row">
      <style:table-row-properties style:min-row-height="0.711cm" fo:keep-together="auto"/>
    </style:style>
    <style:style style:name="Tabella3.A4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Tabella4" style:family="table">
      <style:table-properties style:width="16.903cm" fo:margin-left="0.252cm" fo:margin-top="0cm" fo:margin-bottom="0cm" table:align="left" style:writing-mode="lr-tb"/>
    </style:style>
    <style:style style:name="Tabella4.A" style:family="table-column">
      <style:table-column-properties style:column-width="16.903cm"/>
    </style:style>
    <style:style style:name="Tabella4.1" style:family="table-row">
      <style:table-row-properties style:min-row-height="0.716cm" fo:keep-together="auto"/>
    </style:style>
    <style:style style:name="Tabella4.A1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000000" fo:border-right="0.75pt double #000000" fo:border-top="0.75pt double #000000" fo:border-bottom="0.25pt solid #000000"/>
    </style:style>
    <style:style style:name="Tabella4.2" style:family="table-row">
      <style:table-row-properties style:min-row-height="0.67cm" fo:keep-together="auto"/>
    </style:style>
    <style:style style:name="Tabella4.A2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000000" fo:border-right="0.75pt double #000000" fo:border-top="0.25pt solid #000000" fo:border-bottom="0.25pt solid #000000"/>
    </style:style>
    <style:style style:name="Tabella4.3" style:family="table-row">
      <style:table-row-properties style:min-row-height="0.674cm" fo:keep-together="auto"/>
    </style:style>
    <style:style style:name="Tabella4.4" style:family="table-row">
      <style:table-row-properties style:min-row-height="0.672cm" fo:keep-together="auto"/>
    </style:style>
    <style:style style:name="Tabella4.5" style:family="table-row">
      <style:table-row-properties style:min-row-height="0.714cm" fo:keep-together="auto"/>
    </style:style>
    <style:style style:name="Tabella4.A5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0.25pt solid #000000" fo:border-bottom="0.75pt double #000000"/>
    </style:style>
    <style:style style:name="Tabella5" style:family="table">
      <style:table-properties style:width="16.903cm" fo:margin-left="0.263cm" fo:margin-top="0cm" fo:margin-bottom="0cm" table:align="left" style:writing-mode="lr-tb"/>
    </style:style>
    <style:style style:name="Tabella5.A" style:family="table-column">
      <style:table-column-properties style:column-width="16.903cm"/>
    </style:style>
    <style:style style:name="Tabella5.1" style:family="table-row">
      <style:table-row-properties style:min-row-height="0.656cm" fo:keep-together="auto"/>
    </style:style>
    <style:style style:name="Tabella5.A1" style:family="table-cell">
      <style:table-cell-properties fo:padding-left="0.004cm" fo:padding-right="0.004cm" fo:padding-top="0cm" fo:padding-bottom="0cm" fo:border="0.25pt solid #000000"/>
    </style:style>
    <style:style style:name="Tabella5.2" style:family="table-row">
      <style:table-row-properties style:min-row-height="0.672cm" fo:keep-together="auto"/>
    </style:style>
    <style:style style:name="Tabella5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5.3" style:family="table-row">
      <style:table-row-properties style:min-row-height="0.674cm" fo:keep-together="auto"/>
    </style:style>
    <style:style style:name="Tabella5.4" style:family="table-row">
      <style:table-row-properties style:min-row-height="0.67cm" fo:keep-together="auto"/>
    </style:style>
    <style:style style:name="Tabella5.5" style:family="table-row">
      <style:table-row-properties style:min-row-height="0.676cm" fo:keep-together="auto"/>
    </style:style>
    <style:style style:name="Tabella5.9" style:family="table-row">
      <style:table-row-properties style:min-row-height="0.716cm" fo:keep-together="auto"/>
    </style:style>
    <style:style style:name="Tabella5.A9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Tabella6" style:family="table">
      <style:table-properties style:width="16.903cm" fo:margin-left="0.263cm" fo:margin-top="0cm" fo:margin-bottom="0cm" table:align="left" style:writing-mode="lr-tb"/>
    </style:style>
    <style:style style:name="Tabella6.A" style:family="table-column">
      <style:table-column-properties style:column-width="16.903cm"/>
    </style:style>
    <style:style style:name="Tabella6.1" style:family="table-row">
      <style:table-row-properties style:min-row-height="0.577cm" fo:keep-together="auto"/>
    </style:style>
    <style:style style:name="Tabella6.A1" style:family="table-cell">
      <style:table-cell-properties fo:padding-left="0.004cm" fo:padding-right="0.004cm" fo:padding-top="0cm" fo:padding-bottom="0cm" fo:border="0.25pt solid #000000"/>
    </style:style>
    <style:style style:name="Tabella6.2" style:family="table-row">
      <style:table-row-properties style:min-row-height="0.67cm" fo:keep-together="auto"/>
    </style:style>
    <style:style style:name="Tabella6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/>
    </style:style>
    <style:style style:name="Tabella6.3" style:family="table-row">
      <style:table-row-properties style:min-row-height="0.676cm" fo:keep-together="auto"/>
    </style:style>
    <style:style style:name="Tabella6.4" style:family="table-row">
      <style:table-row-properties style:min-row-height="0.672cm" fo:keep-together="auto"/>
    </style:style>
    <style:style style:name="Tabella6.5" style:family="table-row">
      <style:table-row-properties style:min-row-height="0.674cm" fo:keep-together="auto"/>
    </style:style>
    <style:style style:name="Tabella6.9" style:family="table-row">
      <style:table-row-properties style:min-row-height="0.716cm" fo:keep-together="auto"/>
    </style:style>
    <style:style style:name="Tabella6.A9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/>
    </style:style>
    <style:style style:name="Tabella7" style:family="table">
      <style:table-properties style:width="16.903cm" fo:margin-left="0.252cm" fo:margin-top="0cm" fo:margin-bottom="0cm" table:align="left" style:writing-mode="lr-tb"/>
    </style:style>
    <style:style style:name="Tabella7.A" style:family="table-column">
      <style:table-column-properties style:column-width="16.903cm"/>
    </style:style>
    <style:style style:name="Tabella7.1" style:family="table-row">
      <style:table-row-properties style:min-row-height="3.231cm" fo:keep-together="auto"/>
    </style:style>
    <style:style style:name="Tabella7.A1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la7.2" style:family="table-row">
      <style:table-row-properties style:min-row-height="19.782cm" fo:keep-together="auto"/>
    </style:style>
    <style:style style:name="Tabella8" style:family="table">
      <style:table-properties style:width="17cm" fo:margin-left="0.205cm" fo:margin-top="0cm" fo:margin-bottom="0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style:min-row-height="6.641cm" fo:keep-together="auto"/>
    </style:style>
    <style:style style:name="Tabella8.A1" style:family="table-cell">
      <style:table-cell-properties style:border-line-width-top="0.009cm 0.009cm 0.009cm" style:border-line-width-bottom="0.009cm 0.009cm 0.009cm" fo:padding-left="0.004cm" fo:padding-right="0.004cm" fo:padding-top="0cm" fo:padding-bottom="0cm" fo:border-left="0.25pt solid #000000" fo:border-right="0.25pt solid #000000" fo:border-top="0.75pt double #000000" fo:border-bottom="0.75pt double #000000"/>
    </style:style>
    <style:style style:name="Tabella8.2" style:family="table-row">
      <style:table-row-properties style:min-row-height="3.053cm" fo:keep-together="auto"/>
    </style:style>
    <style:style style:name="Tabella8.3" style:family="table-row">
      <style:table-row-properties style:min-row-height="2.787cm" fo:keep-together="auto"/>
    </style:style>
    <style:style style:name="Tabella8.4" style:family="table-row">
      <style:table-row-properties style:min-row-height="1.771cm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2%"/>
      <style:text-properties fo:font-size="10pt" style:font-size-asian="10pt"/>
    </style:style>
    <style:style style:name="P3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4" style:family="paragraph" style:parent-style-name="Text_20_body">
      <style:paragraph-properties fo:line-height="2%"/>
      <style:text-properties fo:font-size="1pt" style:font-size-asian="1pt"/>
    </style:style>
    <style:style style:name="P5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margin-left="0.106cm" fo:margin-right="0.032cm" fo:margin-top="0.025cm" fo:margin-bottom="0cm" style:contextual-spacing="false" fo:text-align="justify" style:justify-single-word="false" fo:text-indent="0cm" style:auto-text-indent="false"/>
      <style:text-properties officeooo:paragraph-rsid="0019711d"/>
    </style:style>
    <style:style style:name="P9" style:family="paragraph" style:parent-style-name="Text_20_body">
      <style:paragraph-properties fo:margin-left="0.106cm" fo:margin-right="0.032cm" fo:margin-top="0.025cm" fo:margin-bottom="0cm" style:contextual-spacing="false" fo:text-align="justify" style:justify-single-word="false" fo:text-indent="0cm" style:auto-text-indent="false"/>
      <style:text-properties officeooo:paragraph-rsid="001bb4ea"/>
    </style:style>
    <style:style style:name="P10" style:family="paragraph" style:parent-style-name="Standard">
      <style:paragraph-properties fo:margin-left="9.38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3cm" fo:margin-right="0.198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03cm" fo:margin-right="0.198cm" fo:margin-top="0cm" fo:margin-bottom="0cm" style:contextual-spacing="false" fo:text-align="justify" style:justify-single-word="false" fo:text-indent="0cm" style:auto-text-indent="false"/>
      <style:text-properties fo:font-size="12pt" fo:letter-spacing="-0.004cm" style:text-underline-style="solid" style:text-underline-width="auto" style:text-underline-color="font-color" fo:font-weight="bold" officeooo:paragraph-rsid="00283cb0" style:font-size-asian="12pt" style:font-weight-asian="bold"/>
    </style:style>
    <style:style style:name="P13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6" style:family="paragraph" style:parent-style-name="Text_20_body">
      <style:paragraph-properties fo:margin-left="0.203cm" fo:margin-right="0cm" fo:text-indent="0cm" style:auto-text-indent="false">
        <style:tab-stops>
          <style:tab-stop style:position="10.208cm"/>
        </style:tab-stops>
      </style:paragraph-properties>
    </style:style>
    <style:style style:name="P17" style:family="paragraph" style:parent-style-name="Table_20_Paragraph">
      <style:paragraph-properties fo:margin-left="0.049cm" fo:margin-right="0cm" fo:margin-top="0.093cm" fo:margin-bottom="0cm" style:contextual-spacing="false" fo:line-height="0.529cm" fo:orphans="0" fo:widows="0" fo:text-indent="0cm" style:auto-text-indent="false"/>
      <style:text-properties fo:font-size="14pt" fo:font-weight="bold" style:font-size-asian="14pt" style:font-weight-asian="bold"/>
    </style:style>
    <style:style style:name="P18" style:family="paragraph" style:parent-style-name="Table_20_Paragraph">
      <style:paragraph-properties fo:margin-left="0.049cm" fo:margin-right="0cm" fo:margin-top="0.092cm" fo:margin-bottom="0cm" style:contextual-spacing="false" fo:line-height="0.45cm" fo:orphans="0" fo:widows="0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able_20_Paragraph">
      <style:paragraph-properties fo:margin-top="0.092cm" fo:margin-bottom="0cm" style:contextual-spacing="false" fo:orphans="0" fo:widows="0"/>
    </style:style>
    <style:style style:name="P20" style:family="paragraph" style:parent-style-name="Table_20_Paragraph">
      <style:paragraph-properties fo:margin-top="0.092cm" fo:margin-bottom="0cm" style:contextual-spacing="false" fo:orphans="0" fo:widows="0"/>
      <style:text-properties fo:font-size="12pt" style:font-size-asian="12pt"/>
    </style:style>
    <style:style style:name="P21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4.733cm"/>
        </style:tab-stops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6.641cm"/>
        </style:tab-stops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8.483cm"/>
        </style:tab-stops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top="0.092cm" fo:margin-bottom="0cm" style:contextual-spacing="false" fo:orphans="0" fo:widows="0">
        <style:tab-stops>
          <style:tab-stop style:position="8.906cm"/>
        </style:tab-stops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top="0.092cm" fo:margin-bottom="0cm" style:contextual-spacing="false" fo:orphans="0" fo:widows="0"/>
      <style:text-properties fo:font-size="12pt" fo:letter-spacing="-0.004cm" style:font-size-asian="12pt"/>
    </style:style>
    <style:style style:name="P26" style:family="paragraph" style:parent-style-name="Table_20_Paragraph">
      <style:paragraph-properties fo:margin-top="0.132cm" fo:margin-bottom="0cm" style:contextual-spacing="false" fo:orphans="0" fo:widows="0"/>
      <style:text-properties fo:font-size="12pt" style:font-size-asian="12pt"/>
    </style:style>
    <style:style style:name="P27" style:family="paragraph" style:parent-style-name="Table_20_Paragraph">
      <style:paragraph-properties fo:margin-top="0.132cm" fo:margin-bottom="0cm" style:contextual-spacing="false" fo:text-align="start" style:justify-single-word="false" fo:orphans="0" fo:widows="0"/>
      <style:text-properties fo:font-size="12pt" style:font-size-asian="12pt"/>
    </style:style>
    <style:style style:name="P28" style:family="paragraph" style:parent-style-name="Table_20_Paragraph">
      <style:paragraph-properties fo:margin-top="0.132cm" fo:margin-bottom="0cm" style:contextual-spacing="false" fo:text-align="justify" style:justify-single-word="false" fo:orphans="0" fo:widows="0"/>
      <style:text-properties fo:font-size="12pt" style:font-size-asian="12pt"/>
    </style:style>
    <style:style style:name="P29" style:family="paragraph" style:parent-style-name="Table_20_Paragraph">
      <style:paragraph-properties fo:margin-top="0.132cm" fo:margin-bottom="0cm" style:contextual-spacing="false" fo:text-align="justify" style:justify-single-word="false" fo:orphans="0" fo:widows="0"/>
      <style:text-properties style:font-name="Times New Roman" fo:font-size="12pt" style:font-size-asian="12pt"/>
    </style:style>
    <style:style style:name="P30" style:family="paragraph" style:parent-style-name="Table_20_Paragraph">
      <style:paragraph-properties fo:margin-left="1.512cm" fo:margin-right="0.132cm" fo:margin-top="0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194cm" fo:margin-right="0.183cm" fo:margin-top="0.175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.194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.194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background-color="#ffffff" style:font-size-asian="12pt"/>
    </style:style>
    <style:style style:name="P34" style:family="paragraph" style:parent-style-name="Table_20_Paragraph">
      <style:paragraph-properties fo:margin-left="0.194cm" fo:margin-right="0cm" fo:margin-top="0.175cm" fo:margin-bottom="0cm" style:contextual-spacing="false" fo:line-height="0.485cm" fo:text-align="justify" style:justify-single-word="false" fo:orphans="0" fo:widows="0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.194cm" fo:margin-right="0.192cm" fo:margin-top="0.173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6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37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38" style:family="paragraph" style:parent-style-name="Text_20_body">
      <style:paragraph-properties fo:margin-top="0.004cm" fo:margin-bottom="0cm" style:contextual-spacing="false"/>
      <style:text-properties fo:font-size="13pt" fo:font-style="italic" fo:font-weight="bold" style:font-size-asian="13pt" style:font-style-asian="italic" style:font-weight-asian="bold"/>
    </style:style>
    <style:style style:name="P39" style:family="paragraph" style:parent-style-name="Text_20_body">
      <style:paragraph-properties fo:margin-top="0.004cm" fo:margin-bottom="0cm" style:contextual-spacing="false"/>
      <style:text-properties fo:font-size="11pt" fo:font-style="italic" fo:font-weight="bold" style:font-size-asian="11pt" style:font-style-asian="italic" style:font-weight-asian="bold"/>
    </style:style>
    <style:style style:name="P40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41" style:family="paragraph" style:parent-style-name="Text_20_body">
      <style:paragraph-properties fo:margin-top="0.004cm" fo:margin-bottom="0cm" style:contextual-spacing="false"/>
      <style:text-properties fo:font-style="italic" fo:font-weight="bold" style:font-style-asian="italic" style:font-weight-asian="bold"/>
    </style:style>
    <style:style style:name="P42" style:family="paragraph" style:parent-style-name="Text_20_body">
      <style:paragraph-properties fo:margin-top="0.005cm" fo:margin-bottom="0cm" style:contextual-spacing="false"/>
      <style:text-properties fo:font-size="13pt" fo:font-style="italic" fo:font-weight="bold" style:font-size-asian="13pt" style:font-style-asian="italic" style:font-weight-asian="bold"/>
    </style:style>
    <style:style style:name="P4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4" style:family="paragraph" style:parent-style-name="Text_20_body">
      <style:paragraph-properties fo:margin-top="0.009cm" fo:margin-bottom="0cm" style:contextual-spacing="false"/>
      <style:text-properties fo:font-size="13pt" fo:font-weight="bold" style:font-size-asian="13pt" style:font-weight-asian="bold"/>
    </style:style>
    <style:style style:name="P45" style:family="paragraph" style:parent-style-name="Text_20_body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46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47" style:family="paragraph" style:parent-style-name="Text_20_body">
      <style:paragraph-properties fo:margin-left="10.633cm" fo:margin-right="1.822cm" fo:margin-top="0.159cm" fo:margin-bottom="0cm" style:contextual-spacing="false" fo:text-indent="-0.318cm" style:auto-text-indent="false"/>
    </style:style>
    <style:style style:name="P48" style:family="paragraph" style:parent-style-name="Table_20_Paragraph">
      <style:paragraph-properties fo:margin-left="0.136cm" fo:margin-right="0.141cm" fo:margin-top="0.175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49" style:family="paragraph" style:parent-style-name="Table_20_Paragraph" style:list-style-name="WWNum5">
      <style:paragraph-properties fo:margin-left="1.512cm" fo:margin-right="0cm" fo:margin-top="0cm" fo:margin-bottom="0cm" style:contextual-spacing="false" fo:line-height="0.487cm" fo:text-align="justify" style:justify-single-word="false" fo:orphans="0" fo:widows="0" fo:text-indent="-0.637cm" style:auto-text-indent="false">
        <style:tab-stops>
          <style:tab-stop style:position="1.513cm"/>
        </style:tab-stops>
      </style:paragraph-properties>
      <style:text-properties style:font-name="Times New Roman" fo:font-size="12pt" style:font-size-asian="12pt"/>
    </style:style>
    <style:style style:name="P50" style:family="paragraph" style:parent-style-name="Table_20_Paragraph" style:list-style-name="WWNum5">
      <style:paragraph-properties fo:margin-left="1.512cm" fo:margin-right="0.127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513cm"/>
        </style:tab-stops>
      </style:paragraph-properties>
      <style:text-properties style:font-name="Times New Roman" fo:font-size="12pt" style:font-size-asian="12pt"/>
    </style:style>
    <style:style style:name="P51" style:family="paragraph" style:parent-style-name="Table_20_Paragraph" style:list-style-name="WWNum5">
      <style:paragraph-properties fo:margin-left="1.512cm" fo:margin-right="0.127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513cm"/>
        </style:tab-stops>
      </style:paragraph-properties>
      <style:text-properties fo:font-size="12pt" style:font-size-asian="12pt"/>
    </style:style>
    <style:style style:name="P52" style:family="paragraph" style:parent-style-name="Table_20_Paragraph" style:list-style-name="WWNum5">
      <style:paragraph-properties fo:margin-left="1.512cm" fo:margin-right="0.122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513cm"/>
        </style:tab-stops>
      </style:paragraph-properties>
      <style:text-properties fo:font-size="12pt" style:font-size-asian="12pt"/>
    </style:style>
    <style:style style:name="P53" style:family="paragraph" style:parent-style-name="Table_20_Paragraph" style:list-style-name="WWNum5">
      <style:paragraph-properties fo:margin-left="1.512cm" fo:margin-right="0.132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513cm"/>
        </style:tab-stops>
      </style:paragraph-properties>
      <style:text-properties fo:font-size="12pt" style:font-size-asian="12pt"/>
    </style:style>
    <style:style style:name="P54" style:family="paragraph" style:parent-style-name="Table_20_Paragraph" style:list-style-name="WWNum5">
      <style:paragraph-properties fo:margin-left="1.512cm" fo:margin-right="0.145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513cm"/>
        </style:tab-stops>
      </style:paragraph-properties>
      <style:text-properties fo:font-size="12pt" style:font-size-asian="12pt"/>
    </style:style>
    <style:style style:name="P55" style:family="paragraph" style:parent-style-name="Table_20_Paragraph" style:list-style-name="WWNum5">
      <style:paragraph-properties fo:margin-left="1.512cm" fo:margin-right="0.136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513cm"/>
        </style:tab-stops>
      </style:paragraph-properties>
      <style:text-properties fo:font-size="12pt" style:font-size-asian="12pt"/>
    </style:style>
    <style:style style:name="P56" style:family="paragraph" style:parent-style-name="Table_20_Paragraph" style:list-style-name="WWNum5">
      <style:paragraph-properties fo:margin-left="1.512cm" fo:margin-right="0.138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513cm"/>
        </style:tab-stops>
      </style:paragraph-properties>
      <style:text-properties fo:font-size="12pt" style:font-size-asian="12pt"/>
    </style:style>
    <style:style style:name="P57" style:family="paragraph" style:parent-style-name="Table_20_Paragraph" style:list-style-name="WWNum5">
      <style:paragraph-properties fo:margin-left="1.512cm" fo:margin-right="0.123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513cm"/>
        </style:tab-stops>
      </style:paragraph-properties>
      <style:text-properties fo:font-size="12pt" officeooo:paragraph-rsid="00240d0a" style:font-size-asian="12pt"/>
    </style:style>
    <style:style style:name="P58" style:family="paragraph" style:parent-style-name="Table_20_Paragraph" style:list-style-name="L1">
      <style:paragraph-properties fo:margin-left="0cm" fo:margin-right="0cm" fo:margin-top="0.132cm" fo:margin-bottom="0cm" style:contextual-spacing="false" fo:line-height="0.485cm" fo:text-align="justify" style:justify-single-word="false" fo:orphans="0" fo:widows="0" fo:text-indent="0cm" style:auto-text-indent="false"/>
      <style:text-properties fo:font-size="12pt" officeooo:paragraph-rsid="00240d0a" style:font-size-asian="12pt"/>
    </style:style>
    <style:style style:name="P59" style:family="paragraph" style:parent-style-name="Table_20_Paragraph" style:list-style-name="WWNum3">
      <style:paragraph-properties fo:margin-left="1.57cm" fo:margin-right="0cm" fo:margin-top="0cm" fo:margin-bottom="0cm" style:contextual-spacing="false" fo:line-height="0.487cm" fo:text-align="start" style:justify-single-word="false" fo:orphans="0" fo:widows="0" fo:text-indent="-0.637cm" style:auto-text-indent="false">
        <style:tab-stops>
          <style:tab-stop style:position="1.57cm"/>
          <style:tab-stop style:position="1.572cm"/>
        </style:tab-stops>
      </style:paragraph-properties>
      <style:text-properties fo:font-size="12pt" style:font-size-asian="12pt"/>
    </style:style>
    <style:style style:name="P60" style:family="paragraph" style:parent-style-name="Table_20_Paragraph" style:list-style-name="WWNum3">
      <style:paragraph-properties fo:margin-left="1.57cm" fo:margin-right="0.194cm" fo:margin-top="0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57cm"/>
          <style:tab-stop style:position="1.572cm"/>
        </style:tab-stops>
      </style:paragraph-properties>
      <style:text-properties fo:font-size="12pt" style:font-size-asian="12pt"/>
    </style:style>
    <style:style style:name="P61" style:family="paragraph" style:parent-style-name="Table_20_Paragraph" style:list-style-name="WWNum3">
      <style:paragraph-properties fo:margin-left="0.194cm" fo:margin-right="3.29cm" fo:margin-top="0cm" fo:margin-bottom="0cm" style:contextual-spacing="false" fo:line-height="100%" fo:text-align="start" style:justify-single-word="false" fo:orphans="0" fo:widows="0" fo:text-indent="0.741cm" style:auto-text-indent="false">
        <style:tab-stops>
          <style:tab-stop style:position="1.57cm"/>
          <style:tab-stop style:position="1.572cm"/>
        </style:tab-stops>
      </style:paragraph-properties>
      <style:text-properties fo:font-size="12pt" style:font-size-asian="12pt"/>
    </style:style>
    <style:style style:name="P62" style:family="paragraph" style:parent-style-name="Table_20_Paragraph" style:list-style-name="WWNum1">
      <style:paragraph-properties fo:margin-left="1.697cm" fo:margin-right="0.187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699cm"/>
        </style:tab-stops>
      </style:paragraph-properties>
      <style:text-properties fo:font-size="12pt" style:font-size-asian="12pt"/>
    </style:style>
    <style:style style:name="P63" style:family="paragraph" style:parent-style-name="Text_20_body" style:master-page-name="Standard">
      <style:paragraph-properties fo:margin-left="13.963cm" fo:margin-right="0cm" fo:margin-top="0.134cm" fo:margin-bottom="0cm" style:contextual-spacing="false" fo:text-indent="0cm" style:auto-text-indent="false" style:page-number="auto"/>
    </style:style>
    <style:style style:name="P64" style:family="paragraph" style:parent-style-name="Text_20_body" style:master-page-name="Converted5">
      <style:paragraph-properties fo:margin-top="0.002cm" fo:margin-bottom="0cm" style:contextual-spacing="false" style:page-number="auto"/>
      <style:text-properties fo:font-size="1pt" fo:font-style="italic" fo:font-weight="bold" style:font-size-asian="1pt" style:font-style-asian="italic" style:font-weight-asian="bold"/>
    </style:style>
    <style:style style:name="P65" style:family="paragraph" style:parent-style-name="Text_20_body" style:master-page-name="Converted7">
      <style:paragraph-properties fo:margin-top="0.002cm" fo:margin-bottom="0cm" style:contextual-spacing="false" style:page-number="auto"/>
      <style:text-properties fo:font-size="1pt" fo:font-weight="bold" style:font-size-asian="1pt" style:font-weight-asian="bold"/>
    </style:style>
    <style:style style:name="P66" style:family="paragraph" style:parent-style-name="Text_20_body" style:master-page-name="Converted6">
      <style:paragraph-properties fo:margin-left="0.203cm" fo:margin-right="0cm" fo:margin-top="0.134cm" fo:margin-bottom="0cm" style:contextual-spacing="false" fo:text-indent="0cm" style:auto-text-indent="false" style:page-number="auto"/>
      <style:text-properties fo:font-size="12pt" fo:letter-spacing="-0.004cm" style:font-size-asian="12pt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000000" loext:opacity="100%" style:text-position="0% 100%" fo:font-size="12pt" fo:letter-spacing="-0.004cm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2" style:family="text">
      <style:text-properties fo:color="#000000" loext:opacity="100%" style:text-position="0% 100%" fo:font-size="12pt" fo:letter-spacing="-0.002cm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3" style:family="text">
      <style:text-properties fo:color="#000000" loext:opacity="100%" style:text-position="0% 100%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4" style:family="text">
      <style:text-properties fo:color="#000000" loext:opacity="100%" style:text-position="0% 100%" fo:font-size="12pt" style:text-underline-style="solid" style:text-underline-width="auto" style:text-underline-color="font-color" fo:font-weight="normal" officeooo:rsid="0016b084" style:font-size-asian="12pt" style:font-weight-asian="normal" style:font-weight-complex="normal"/>
    </style:style>
    <style:style style:name="T5" style:family="text">
      <style:text-properties fo:color="#000000" loext:opacity="100%" style:text-position="0% 100%" fo:font-size="6pt" style:text-underline-style="solid" style:text-underline-width="auto" style:text-underline-color="font-color" fo:font-weight="bold" officeooo:rsid="0019711d" style:font-size-asian="6pt" style:font-weight-asian="bold" style:font-size-complex="6pt"/>
    </style:style>
    <style:style style:name="T6" style:family="text">
      <style:text-properties fo:color="#000000" loext:opacity="100%" style:text-position="0% 100%" style:font-name="Times New Roman" fo:font-size="6pt" fo:language="it" fo:country="IT" style:text-underline-style="solid" style:text-underline-width="auto" style:text-underline-color="font-color" fo:font-weight="bold" officeooo:rsid="001bb4ea" style:letter-kerning="false" style:font-name-asian="Times New Roman1" style:font-size-asian="6pt" style:language-asian="en" style:country-asian="US" style:font-weight-asian="bold" style:font-name-complex="Times New Roman1" style:font-size-complex="6pt" style:language-complex="ar" style:country-complex="SA"/>
    </style:style>
    <style:style style:name="T7" style:family="text">
      <style:text-properties fo:letter-spacing="-0.007cm"/>
    </style:style>
    <style:style style:name="T8" style:family="text">
      <style:text-properties fo:letter-spacing="-0.007cm" style:text-underline-style="solid" style:text-underline-width="auto" style:text-underline-color="font-color" fo:background-color="#ffffff" loext:char-shading-value="0"/>
    </style:style>
    <style:style style:name="T9" style:family="text">
      <style:text-properties fo:letter-spacing="-0.018cm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0pt" fo:letter-spacing="-0.007cm" fo:font-style="italic" style:font-size-asian="10pt" style:font-style-asian="italic"/>
    </style:style>
    <style:style style:name="T12" style:family="text">
      <style:text-properties fo:font-size="10pt" fo:letter-spacing="-0.005cm" fo:font-style="italic" style:font-size-asian="10pt" style:font-style-asian="italic"/>
    </style:style>
    <style:style style:name="T13" style:family="text">
      <style:text-properties fo:font-size="10pt" fo:letter-spacing="-0.009cm" fo:font-style="italic" style:font-size-asian="10pt" style:font-style-asian="italic"/>
    </style:style>
    <style:style style:name="T14" style:family="text">
      <style:text-properties fo:font-size="10pt" fo:letter-spacing="-0.004cm" fo:font-style="italic" style:font-size-asian="10pt" style:font-style-asian="italic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4cm" officeooo:rsid="001855d2" style:font-size-asian="12pt"/>
    </style:style>
    <style:style style:name="T19" style:family="text">
      <style:text-properties fo:font-size="12pt" fo:letter-spacing="-0.004cm" officeooo:rsid="0019711d" style:font-size-asian="12pt"/>
    </style:style>
    <style:style style:name="T20" style:family="text">
      <style:text-properties fo:font-size="12pt" fo:letter-spacing="-0.004cm" fo:font-weight="bold" style:font-size-asian="12pt" style:font-weight-asian="bold"/>
    </style:style>
    <style:style style:name="T2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9cm" fo:font-weight="bold" style:font-size-asian="12pt" style:font-weight-asian="bold"/>
    </style:style>
    <style:style style:name="T24" style:family="text">
      <style:text-properties fo:font-size="12pt" fo:letter-spacing="-0.005cm" style:font-size-asian="12pt"/>
    </style:style>
    <style:style style:name="T25" style:family="text">
      <style:text-properties fo:font-size="12pt" fo:letter-spacing="-0.005cm" fo:font-weight="bold" style:font-size-asian="12pt" style:font-weight-asian="bold"/>
    </style:style>
    <style:style style:name="T26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font-size="12pt" fo:letter-spacing="-0.002cm" style:font-size-asian="12pt"/>
    </style:style>
    <style:style style:name="T28" style:family="text">
      <style:text-properties fo:font-size="12pt" fo:letter-spacing="-0.002cm" officeooo:rsid="00240d0a" style:font-size-asian="12pt" style:font-size-complex="12pt"/>
    </style:style>
    <style:style style:name="T29" style:family="text">
      <style:text-properties fo:font-size="12pt" fo:letter-spacing="-0.002cm" officeooo:rsid="001ccd23" style:font-size-asian="12pt" style:font-size-complex="12pt"/>
    </style:style>
    <style:style style:name="T30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1" style:family="text">
      <style:text-properties fo:font-size="12pt" fo:letter-spacing="-0.007cm" fo:font-weight="bold" style:font-size-asian="12pt" style:font-weight-asian="bold"/>
    </style:style>
    <style:style style:name="T32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3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4" style:family="text">
      <style:text-properties fo:font-size="12pt" fo:background-color="#ffffff" loext:char-shading-value="0" style:font-size-asian="12pt"/>
    </style:style>
    <style:style style:name="T35" style:family="text">
      <style:text-properties fo:font-size="12pt" officeooo:rsid="001b5a2b" fo:background-color="#ffffff" loext:char-shading-value="0" style:font-size-asian="12pt"/>
    </style:style>
    <style:style style:name="T36" style:family="text">
      <style:text-properties style:use-window-font-color="true" loext:opacity="0%"/>
    </style:style>
    <style:style style:name="T37" style:family="text">
      <style:text-properties style:use-window-font-color="true" loext:opacity="0%" fo:font-size="12pt" fo:language="it" fo:country="IT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38" style:family="text">
      <style:text-properties style:use-window-font-color="true" loext:opacity="0%" fo:font-size="12pt" fo:language="it" fo:country="IT" officeooo:rsid="00283cb0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39" style:family="text">
      <style:text-properties style:use-window-font-color="true" loext:opacity="0%" style:font-name="Times New Roman" fo:font-size="12pt" fo:letter-spacing="-0.007cm" fo:language="it" fo:country="IT" officeooo:rsid="00153dfe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fo:language="it" fo:country="IT" style:letter-kerning="false" style:font-name-asian="Times New Roman1" style:language-asian="en" style:country-asian="US" style:font-name-complex="Times New Roman1" style:font-size-complex="11pt" style:language-complex="ar" style:country-complex="SA"/>
    </style:style>
    <style:style style:name="T41" style:family="text">
      <style:text-properties style:use-window-font-color="true" loext:opacity="0%" fo:language="it" fo:country="IT" style:letter-kerning="false" style:font-name-asian="Times New Roman1" style:language-asian="en" style:country-asian="US" style:font-name-complex="Times New Roman1" style:font-size-complex="12pt" style:language-complex="ar" style:country-complex="SA"/>
    </style:style>
    <style:style style:name="T42" style:family="text">
      <style:text-properties style:use-window-font-color="true" loext:opacity="0%" fo:language="it" fo:country="IT" style:letter-kerning="false" fo:background-color="transparent" loext:char-shading-value="0" style:font-name-asian="Times New Roman1" style:language-asian="en" style:country-asian="US" style:font-name-complex="Times New Roman1" style:font-size-complex="11pt" style:language-complex="ar" style:country-complex="SA"/>
    </style:style>
    <style:style style:name="T43" style:family="text">
      <style:text-properties style:use-window-font-color="true" loext:opacity="0%" fo:language="it" fo:country="IT" officeooo:rsid="00283cb0" style:letter-kerning="false" fo:background-color="transparent" loext:char-shading-value="0" style:font-name-asian="Times New Roman1" style:language-asian="en" style:country-asian="US" style:font-name-complex="Times New Roman1" style:font-size-complex="11pt" style:language-complex="ar" style:country-complex="SA"/>
    </style:style>
    <style:style style:name="T44" style:family="text">
      <style:text-properties style:use-window-font-color="true" loext:opacity="0%" fo:letter-spacing="0.049cm" fo:language="it" fo:country="IT" style:letter-kerning="false" style:font-name-asian="Times New Roman1" style:language-asian="en" style:country-asian="US" style:font-name-complex="Times New Roman1" style:font-size-complex="12pt" style:language-complex="ar" style:country-complex="SA"/>
    </style:style>
    <style:style style:name="T45" style:family="text">
      <style:text-properties style:use-window-font-color="true" loext:opacity="0%" officeooo:rsid="00283cb0"/>
    </style:style>
    <style:style style:name="T46" style:family="text">
      <style:text-properties style:use-window-font-color="true" loext:opacity="0%" officeooo:rsid="0029a64a"/>
    </style:style>
    <style:style style:name="T47" style:family="text">
      <style:text-properties style:use-window-font-color="true" loext:opacity="0%" officeooo:rsid="00283cb0" fo:background-color="transparent" loext:char-shading-value="0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fo:background-color="#ffffff" loext:char-shading-value="0" style:font-weight-asian="bold"/>
    </style:style>
    <style:style style:name="T50" style:family="text">
      <style:text-properties fo:letter-spacing="-0.009cm"/>
    </style:style>
    <style:style style:name="T51" style:family="text">
      <style:text-properties fo:letter-spacing="-0.004cm"/>
    </style:style>
    <style:style style:name="T52" style:family="text">
      <style:text-properties fo:letter-spacing="-0.004cm" fo:font-weight="bold" style:font-weight-asian="bold"/>
    </style:style>
    <style:style style:name="T53" style:family="text">
      <style:text-properties style:text-position="super 58%" fo:font-size="12pt" fo:letter-spacing="-0.004cm" style:font-size-asian="12pt"/>
    </style:style>
    <style:style style:name="T54" style:family="text">
      <style:text-properties fo:letter-spacing="-0.005cm"/>
    </style:style>
    <style:style style:name="T55" style:family="text">
      <style:text-properties fo:letter-spacing="-0.005cm" fo:font-weight="bold" style:font-weight-asian="bold"/>
    </style:style>
    <style:style style:name="T56" style:family="text">
      <style:text-properties fo:letter-spacing="-0.002cm"/>
    </style:style>
    <style:style style:name="T57" style:family="text">
      <style:text-properties fo:letter-spacing="-0.002cm" fo:font-weight="bold" style:font-weight-asian="bold"/>
    </style:style>
    <style:style style:name="T58" style:family="text">
      <style:text-properties fo:letter-spacing="-0.002cm" style:text-underline-style="solid" style:text-underline-width="auto" style:text-underline-color="font-color" fo:background-color="#ffffff" loext:char-shading-value="0"/>
    </style:style>
    <style:style style:name="T59" style:family="text">
      <style:text-properties fo:letter-spacing="-0.002cm" fo:background-color="#ffffff" loext:char-shading-value="0"/>
    </style:style>
    <style:style style:name="T60" style:family="text">
      <style:text-properties fo:letter-spacing="-0.012cm"/>
    </style:style>
    <style:style style:name="T61" style:family="text">
      <style:text-properties fo:letter-spacing="0.051cm" fo:font-weight="bold" style:font-weight-asian="bold"/>
    </style:style>
    <style:style style:name="T62" style:family="text">
      <style:text-properties fo:letter-spacing="0.055cm" fo:font-weight="bold" style:font-weight-asian="bold"/>
    </style:style>
    <style:style style:name="T63" style:family="text">
      <style:text-properties fo:letter-spacing="0.049cm"/>
    </style:style>
    <style:style style:name="T64" style:family="text">
      <style:text-properties fo:letter-spacing="0.049cm" fo:font-weight="bold" style:font-weight-asian="bold"/>
    </style:style>
    <style:style style:name="T65" style:family="text">
      <style:text-properties fo:letter-spacing="-0.011cm"/>
    </style:style>
    <style:style style:name="T66" style:family="text">
      <style:text-properties fo:letter-spacing="0.071cm" fo:font-weight="bold" fo:background-color="#ffffff" loext:char-shading-value="0" style:font-weight-asian="bold"/>
    </style:style>
    <style:style style:name="T67" style:family="text">
      <style:text-properties style:text-underline-style="solid" style:text-underline-width="auto" style:text-underline-color="font-color" fo:background-color="#ffffff" loext:char-shading-value="0"/>
    </style:style>
    <style:style style:name="T68" style:family="text">
      <style:text-properties fo:letter-spacing="0.004cm" fo:font-weight="bold" style:font-weight-asian="bold"/>
    </style:style>
    <style:style style:name="T69" style:family="text">
      <style:text-properties fo:letter-spacing="-0.026cm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240d0a"/>
    </style:style>
    <style:style style:name="T72" style:family="text">
      <style:text-properties fo:color="#2a6099" loext:opacity="100%" fo:font-size="12pt" fo:language="it" fo:country="IT" officeooo:rsid="00283cb0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3.75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bookmark text:name="_bookmark0"/>Allegato <text:span text:style-name="T39">1 </text:span></text:p>
      <text:p text:style-name="P10"><text:span text:style-name="T10">(da</text:span><text:span text:style-name="T11"> </text:span><text:span text:style-name="T10">redigere</text:span><text:span text:style-name="T12"> </text:span><text:span text:style-name="T10">in</text:span><text:span text:style-name="T11"> </text:span><text:span text:style-name="T10">carta</text:span><text:span text:style-name="T13"> </text:span><text:span text:style-name="T10">intestata</text:span><text:span text:style-name="T11"> </text:span><text:span text:style-name="T10">del</text:span><text:span text:style-name="T11"> </text:span><text:span text:style-name="T10">soggetto</text:span><text:span text:style-name="T11"> </text:span><text:span text:style-name="T14">proponente)</text:span></text:p>
      <text:p text:style-name="P36"/>
      <text:p text:style-name="P11"><text:span text:style-name="T15">SCHEMA DI DOMANDA PER MANIFESTAZIONE DI INTERESSE PER LA REALIZZAZIONE DELL’INTERVENTO </text:span><text:span text:style-name="T37">“</text:span><text:span text:style-name="T38">SOSTEGNO FRAGILITA’ ANZIANI – UNA RETE DI PROSSIMITA’” APPROVATO CON DGRT N. 394/2026</text:span><text:span text:style-name="T72">.</text:span></text:p>
      <text:p text:style-name="P41"/>
      <text:p text:style-name="P4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Anagrafica<text:span text:style-name="T50"> </text:span>soggetto<text:span text:style-name="T7"> </text:span><text:span text:style-name="T51">proponente/capofila</text:span></text:p>
          </table:table-cell>
        </table:table-row>
        <table:table-row table:style-name="Tabella1.2">
          <table:table-cell table:style-name="Tabella1.A2" office:value-type="string">
            <text:p text:style-name="P25">Denominazione</text:p>
          </table:table-cell>
        </table:table-row>
        <table:table-row table:style-name="Tabella1.3">
          <table:table-cell table:style-name="Tabella1.A2" office:value-type="string">
            <text:p text:style-name="P20">Natura<text:span text:style-name="T50"> </text:span><text:span text:style-name="T51">giuridica</text:span></text:p>
          </table:table-cell>
        </table:table-row>
        <table:table-row table:style-name="Tabella1.4">
          <table:table-cell table:style-name="Tabella1.A2" office:value-type="string">
            <text:p text:style-name="P19"><text:span text:style-name="T15">Estremi</text:span><text:span text:style-name="T22"> </text:span><text:span text:style-name="T15">iscrizione</text:span><text:span text:style-name="T24"> </text:span><text:span text:style-name="T15">così</text:span><text:span text:style-name="T27"> </text:span><text:span text:style-name="T15">come</text:span><text:span text:style-name="T27"> </text:span><text:span text:style-name="T15">previsto</text:span><text:span text:style-name="T27"> </text:span><text:span text:style-name="T15">dall'art.</text:span><text:span text:style-name="T17"> </text:span><text:span text:style-name="T18">2</text:span><text:span text:style-name="T17"> </text:span><text:span text:style-name="T15">del</text:span><text:span text:style-name="T27"> </text:span><text:span text:style-name="T15">bando</text:span><text:span text:style-name="T27"> </text:span><text:span text:style-name="T28">(</text:span><text:span text:style-name="T29">1</text:span><text:span text:style-name="T28">)</text:span></text:p>
          </table:table-cell>
        </table:table-row>
        <table:table-row table:style-name="Tabella1.3">
          <table:table-cell table:style-name="Tabella1.A2" office:value-type="string">
            <text:p text:style-name="P20">Codice<text:span text:style-name="T7"> </text:span>fiscale/Partita<text:span text:style-name="T50"> Iva</text:span></text:p>
          </table:table-cell>
        </table:table-row>
        <table:table-row table:style-name="Tabella1.4">
          <table:table-cell table:style-name="Tabella1.A2" office:value-type="string">
            <text:p text:style-name="P20">Sede<text:span text:style-name="T7"> </text:span><text:span text:style-name="T51">legale</text:span></text:p>
          </table:table-cell>
        </table:table-row>
        <table:table-row table:style-name="Tabella1.3">
          <table:table-cell table:style-name="Tabella1.A2" office:value-type="string">
            <text:p text:style-name="P20">Sede/i<text:span text:style-name="T7"> </text:span>operativa/e<text:span text:style-name="T56"> </text:span>(se<text:span text:style-name="T51"> </text:span>diversa<text:span text:style-name="T54"> </text:span>dalla<text:span text:style-name="T54"> </text:span>sede<text:span text:style-name="T54"> </text:span><text:span text:style-name="T51">legale)</text:span></text:p>
          </table:table-cell>
        </table:table-row>
        <table:table-row table:style-name="Tabella1.4">
          <table:table-cell table:style-name="Tabella1.A2" office:value-type="string">
            <text:p text:style-name="P25">Telefono</text:p>
          </table:table-cell>
        </table:table-row>
        <table:table-row table:style-name="Tabella1.9">
          <table:table-cell table:style-name="Tabella1.A2" office:value-type="string">
            <text:p text:style-name="P20"><text:span text:style-name="T51">E-</text:span><text:span text:style-name="T7">mail</text:span></text:p>
          </table:table-cell>
        </table:table-row>
        <table:table-row table:style-name="Tabella1.2">
          <table:table-cell table:style-name="Tabella1.A2" office:value-type="string">
            <text:p text:style-name="P20">Posta<text:span text:style-name="T54"> </text:span>Elettronica<text:span text:style-name="T54"> </text:span><text:span text:style-name="T51">Certificata</text:span></text:p>
          </table:table-cell>
        </table:table-row>
        <table:table-row table:style-name="Tabella1.11">
          <table:table-cell table:style-name="Tabella1.A11" office:value-type="string">
            <text:p text:style-name="P20">Coordinate<text:span text:style-name="T54"> </text:span>bancarie<text:span text:style-name="T7"> </text:span><text:span text:style-name="T51">(IBAN)</text:span></text:p>
          </table:table-cell>
        </table:table-row>
      </table:table>
      <text:p text:style-name="P4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Legale<text:span text:style-name="T51"> rappresentante</text:span></text:p>
          </table:table-cell>
        </table:table-row>
        <table:table-row table:style-name="Tabella2.2">
          <table:table-cell table:style-name="Tabella2.A2" office:value-type="string">
            <text:p text:style-name="P20">Cognome<text:span text:style-name="T51"> </text:span>e <text:span text:style-name="T7">nome</text:span></text:p>
          </table:table-cell>
        </table:table-row>
        <table:table-row table:style-name="Tabella2.3">
          <table:table-cell table:style-name="Tabella2.A2" office:value-type="string">
            <text:p text:style-name="P21">Nato/a<text:span text:style-name="T51"> </text:span><text:span text:style-name="T9">a</text:span><text:tab/><text:span text:style-name="T50">il</text:span></text:p>
          </table:table-cell>
        </table:table-row>
        <table:table-row table:style-name="Tabella2.4">
          <table:table-cell table:style-name="Tabella2.A2" office:value-type="string">
            <text:p text:style-name="P22">Residente<text:span text:style-name="T7"> </text:span><text:span text:style-name="T9">a</text:span><text:tab/><text:span text:style-name="T51">Via/Piazza</text:span></text:p>
          </table:table-cell>
        </table:table-row>
        <table:table-row table:style-name="Tabella2.5">
          <table:table-cell table:style-name="Tabella2.A2" office:value-type="string">
            <text:p text:style-name="P20">Codice<text:span text:style-name="T51"> fiscale</text:span></text:p>
          </table:table-cell>
        </table:table-row>
        <table:table-row table:style-name="Tabella2.4">
          <table:table-cell table:style-name="Tabella2.A2" office:value-type="string">
            <text:p text:style-name="P20">Documento<text:span text:style-name="T51"> </text:span>di<text:span text:style-name="T7"> </text:span>identità<text:span text:style-name="T56"> </text:span><text:span text:style-name="T50">n.</text:span></text:p>
          </table:table-cell>
        </table:table-row>
        <table:table-row table:style-name="Tabella2.5">
          <table:table-cell table:style-name="Tabella2.A2" office:value-type="string">
            <text:p text:style-name="P23">Data<text:span text:style-name="T54"> </text:span>scadenza<text:span text:style-name="T51"> </text:span>documento<text:span text:style-name="T51"> </text:span>di <text:span text:style-name="T51">identità</text:span><text:tab/>rilasciato<text:span text:style-name="T60"> </text:span><text:span text:style-name="T50">da</text:span></text:p>
          </table:table-cell>
        </table:table-row>
        <table:table-row table:style-name="Tabella2.4">
          <table:table-cell table:style-name="Tabella2.A2" office:value-type="string">
            <text:p text:style-name="P25">Telefono</text:p>
          </table:table-cell>
        </table:table-row>
        <table:table-row table:style-name="Tabella2.9">
          <table:table-cell table:style-name="Tabella2.A9" office:value-type="string">
            <text:p text:style-name="P20"><text:span text:style-name="T51">E-</text:span><text:span text:style-name="T7">mail</text:span></text:p>
          </table:table-cell>
        </table:table-row>
      </table:table>
      <text:p text:style-name="P5"/>
      <text:section text:style-name="Sect1" text:name="TextSection"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18">Responsabile<text:span text:style-name="T7"> </text:span><text:span text:style-name="T51">progetto</text:span></text:p>
            </table:table-cell>
          </table:table-row>
          <table:table-row table:style-name="Tabella3.2">
            <table:table-cell table:style-name="Tabella3.A2" office:value-type="string">
              <text:p text:style-name="P20">Cognome<text:span text:style-name="T51"> </text:span>e <text:span text:style-name="T7">nome</text:span></text:p>
            </table:table-cell>
          </table:table-row>
          <table:table-row table:style-name="Tabella3.3">
            <table:table-cell table:style-name="Tabella3.A2" office:value-type="string">
              <text:p text:style-name="P21">Nato/a<text:span text:style-name="T51"> </text:span><text:span text:style-name="T9">a</text:span><text:tab/><text:span text:style-name="T50">il</text:span></text:p>
            </table:table-cell>
          </table:table-row>
          <table:table-row table:style-name="Tabella3.4">
            <table:table-cell table:style-name="Tabella3.A4" office:value-type="string">
              <text:p text:style-name="P22">Residente<text:span text:style-name="T7"> </text:span><text:span text:style-name="T9">a</text:span><text:tab/><text:span text:style-name="T51">Via/Piazza</text:span></text:p>
            </table:table-cell>
          </table:table-row>
        </table:table>
        <text:p text:style-name="Standard"/>
        <text:p text:style-name="P9"><text:span text:style-name="T6">1</text:span><text:span text:style-name="T5"> <text:s/></text:span><text:span text:style-name="T3">Alla</text:span><text:span text:style-name="T1"> </text:span><text:span text:style-name="T3">domanda</text:span><text:span text:style-name="T1"> </text:span><text:span text:style-name="T3">devono</text:span><text:span text:style-name="T2"> </text:span><text:span text:style-name="T3">essere</text:span><text:span text:style-name="T1"> </text:span><text:span text:style-name="T3">allegati copia</text:span><text:span text:style-name="T1"> </text:span><text:span text:style-name="T3">dello</text:span><text:span text:style-name="T2"> </text:span><text:span text:style-name="T3">statuto</text:span><text:span text:style-name="T2"> </text:span><text:span text:style-name="T3">e</text:span><text:span text:style-name="T1"> </text:span><text:span text:style-name="T3">dell'atto</text:span><text:span text:style-name="T2"> </text:span><text:span text:style-name="T3">costitutivo dei</text:span><text:span text:style-name="T1"> </text:span><text:span text:style-name="T3">soggetti</text:span><text:span text:style-name="T1"> </text:span><text:span text:style-name="T3">rientranti nelle lettere e), g), dell'art. 17, comma 2, della l.r. 41/2005 e s.m.i., di cui all'art. </text:span><text:span text:style-name="T4">2</text:span><text:span text:style-name="T3"> del presente </text:span><text:span text:style-name="T1">bando.</text:span></text:p>
        <text:p text:style-name="Standard"/>
      </text:section>
      <text:p text:style-name="P6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6">Codice<text:span text:style-name="T51"> fiscale</text:span></text:p>
          </table:table-cell>
        </table:table-row>
        <table:table-row table:style-name="Tabella4.2">
          <table:table-cell table:style-name="Tabella4.A2" office:value-type="string">
            <text:p text:style-name="P20">Documento<text:span text:style-name="T51"> </text:span>di<text:span text:style-name="T7"> </text:span>identità<text:span text:style-name="T56"> </text:span><text:span text:style-name="T50">n.</text:span></text:p>
          </table:table-cell>
        </table:table-row>
        <table:table-row table:style-name="Tabella4.3">
          <table:table-cell table:style-name="Tabella4.A2" office:value-type="string">
            <text:p text:style-name="P24">Data<text:span text:style-name="T54"> </text:span>scadenza<text:span text:style-name="T51"> </text:span>documento<text:span text:style-name="T51"> </text:span>di <text:span text:style-name="T51">identità</text:span><text:tab/>rilasciato<text:span text:style-name="T60"> </text:span><text:span text:style-name="T50">da</text:span></text:p>
          </table:table-cell>
        </table:table-row>
        <table:table-row table:style-name="Tabella4.4">
          <table:table-cell table:style-name="Tabella4.A2" office:value-type="string">
            <text:p text:style-name="P25">Telefono</text:p>
          </table:table-cell>
        </table:table-row>
        <table:table-row table:style-name="Tabella4.5">
          <table:table-cell table:style-name="Tabella4.A5" office:value-type="string">
            <text:p text:style-name="P20"><text:span text:style-name="T51">E-</text:span><text:span text:style-name="T7">mail</text:span></text:p>
          </table:table-cell>
        </table:table-row>
      </table:table>
      <text:p text:style-name="P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>Anagrafica<text:span text:style-name="T60"> </text:span>soggetto<text:span text:style-name="T50"> </text:span>partner<text:span text:style-name="T9"> </text:span>(da<text:span text:style-name="T50"> </text:span>riprodurre<text:span text:style-name="T7"> </text:span>per<text:span text:style-name="T9"> </text:span>tutti<text:span text:style-name="T50"> </text:span>i<text:span text:style-name="T7"> </text:span><text:span text:style-name="T51">partner)</text:span></text:p>
          </table:table-cell>
        </table:table-row>
        <table:table-row table:style-name="Tabella5.2">
          <table:table-cell table:style-name="Tabella5.A2" office:value-type="string">
            <text:p text:style-name="P25">Denominazione</text:p>
          </table:table-cell>
        </table:table-row>
        <table:table-row table:style-name="Tabella5.3">
          <table:table-cell table:style-name="Tabella5.A2" office:value-type="string">
            <text:p text:style-name="P20">Natura<text:span text:style-name="T50"> </text:span><text:span text:style-name="T51">giuridica</text:span></text:p>
          </table:table-cell>
        </table:table-row>
        <table:table-row table:style-name="Tabella5.4">
          <table:table-cell table:style-name="Tabella5.A2" office:value-type="string">
            <text:p text:style-name="P19"><text:span text:style-name="T15">Estremi</text:span><text:span text:style-name="T22"> </text:span><text:span text:style-name="T15">iscrizione</text:span><text:span text:style-name="T24"> </text:span><text:span text:style-name="T15">così</text:span><text:span text:style-name="T27"> </text:span><text:span text:style-name="T15">come</text:span><text:span text:style-name="T27"> </text:span><text:span text:style-name="T15">previsto</text:span><text:span text:style-name="T27"> </text:span><text:span text:style-name="T15">dall'art.</text:span><text:span text:style-name="T17"> </text:span><text:span text:style-name="T19">2</text:span><text:span text:style-name="T17"> </text:span><text:span text:style-name="T15">del</text:span><text:span text:style-name="T27"> </text:span><text:span text:style-name="T15">bando</text:span><text:a xlink:type="simple" xlink:href="#_bookmark1" text:style-name="Standard" text:visited-style-name="Standard"><text:span text:style-name="T53">2</text:span></text:a></text:p>
          </table:table-cell>
        </table:table-row>
        <table:table-row table:style-name="Tabella5.5">
          <table:table-cell table:style-name="Tabella5.A2" office:value-type="string">
            <text:p text:style-name="P20">Codice<text:span text:style-name="T7"> </text:span>fiscale/Partita<text:span text:style-name="T50"> Iva</text:span></text:p>
          </table:table-cell>
        </table:table-row>
        <table:table-row table:style-name="Tabella5.4">
          <table:table-cell table:style-name="Tabella5.A2" office:value-type="string">
            <text:p text:style-name="P20">Sede<text:span text:style-name="T7"> </text:span><text:span text:style-name="T51">legale</text:span></text:p>
          </table:table-cell>
        </table:table-row>
        <table:table-row table:style-name="Tabella5.5">
          <table:table-cell table:style-name="Tabella5.A2" office:value-type="string">
            <text:p text:style-name="P20">Sede/i<text:span text:style-name="T7"> </text:span>operativa/e<text:span text:style-name="T56"> </text:span>(se<text:span text:style-name="T51"> </text:span>diversa<text:span text:style-name="T54"> </text:span>dalla<text:span text:style-name="T54"> </text:span>sede<text:span text:style-name="T54"> </text:span><text:span text:style-name="T51">legale)</text:span></text:p>
          </table:table-cell>
        </table:table-row>
        <table:table-row table:style-name="Tabella5.4">
          <table:table-cell table:style-name="Tabella5.A2" office:value-type="string">
            <text:p text:style-name="P25">Telefono</text:p>
          </table:table-cell>
        </table:table-row>
        <table:table-row table:style-name="Tabella5.9">
          <table:table-cell table:style-name="Tabella5.A9" office:value-type="string">
            <text:p text:style-name="P20"><text:span text:style-name="T51">E-</text:span><text:span text:style-name="T7">mail</text:span></text:p>
          </table:table-cell>
        </table:table-row>
      </table:table>
      <text:p text:style-name="P3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>Legale<text:span text:style-name="T51"> rappresentante</text:span></text:p>
          </table:table-cell>
        </table:table-row>
        <table:table-row table:style-name="Tabella6.2">
          <table:table-cell table:style-name="Tabella6.A2" office:value-type="string">
            <text:p text:style-name="P20">Cognome<text:span text:style-name="T51"> </text:span>e <text:span text:style-name="T7">nome</text:span></text:p>
          </table:table-cell>
        </table:table-row>
        <table:table-row table:style-name="Tabella6.3">
          <table:table-cell table:style-name="Tabella6.A2" office:value-type="string">
            <text:p text:style-name="P21">Nato/a<text:span text:style-name="T51"> </text:span><text:span text:style-name="T9">a</text:span><text:tab/><text:span text:style-name="T50">il</text:span></text:p>
          </table:table-cell>
        </table:table-row>
        <table:table-row table:style-name="Tabella6.4">
          <table:table-cell table:style-name="Tabella6.A2" office:value-type="string">
            <text:p text:style-name="P22">Residente<text:span text:style-name="T7"> </text:span><text:span text:style-name="T9">a</text:span><text:tab/><text:span text:style-name="T51">Via/Piazza</text:span></text:p>
          </table:table-cell>
        </table:table-row>
        <table:table-row table:style-name="Tabella6.5">
          <table:table-cell table:style-name="Tabella6.A2" office:value-type="string">
            <text:p text:style-name="P20">Codice<text:span text:style-name="T51"> fiscale</text:span></text:p>
          </table:table-cell>
        </table:table-row>
        <table:table-row table:style-name="Tabella6.4">
          <table:table-cell table:style-name="Tabella6.A2" office:value-type="string">
            <text:p text:style-name="P20">Documento<text:span text:style-name="T51"> </text:span>di<text:span text:style-name="T7"> </text:span>identità<text:span text:style-name="T56"> </text:span><text:span text:style-name="T50">n.</text:span></text:p>
          </table:table-cell>
        </table:table-row>
        <table:table-row table:style-name="Tabella6.5">
          <table:table-cell table:style-name="Tabella6.A2" office:value-type="string">
            <text:p text:style-name="P23">Data<text:span text:style-name="T54"> </text:span>scadenza<text:span text:style-name="T51"> </text:span>documento<text:span text:style-name="T51"> </text:span>di <text:span text:style-name="T51">identità</text:span><text:tab/>rilasciato<text:span text:style-name="T60"> </text:span><text:span text:style-name="T50">da</text:span></text:p>
          </table:table-cell>
        </table:table-row>
        <table:table-row table:style-name="Tabella6.4">
          <table:table-cell table:style-name="Tabella6.A2" office:value-type="string">
            <text:p text:style-name="P25">Telefono</text:p>
          </table:table-cell>
        </table:table-row>
        <table:table-row table:style-name="Tabella6.9">
          <table:table-cell table:style-name="Tabella6.A9" office:value-type="string">
            <text:p text:style-name="P20"><text:span text:style-name="T51">E-</text:span><text:span text:style-name="T7">mail</text:span></text:p>
          </table:table-cell>
        </table:table-row>
      </table:table>
      <text:p text:style-name="P3"/>
      <text:p text:style-name="P39"><text:bookmark text:name="_bookmark1"/></text:p>
      <text:p text:style-name="P14"><text:span text:style-name="T15">In caso di presenza di soggetti partner deve essere allegata anche lettera di adesione per ogni partner di cui a</text:span><text:span text:style-name="T34">ll'allegato </text:span><text:span text:style-name="T35">2.</text:span></text:p>
      <text:p text:style-name="P8"><text:span text:style-name="T5">2 <text:s/></text:span><text:span text:style-name="T3">Alla</text:span><text:span text:style-name="T1"> </text:span><text:span text:style-name="T3">domanda</text:span><text:span text:style-name="T1"> </text:span><text:span text:style-name="T3">devono</text:span><text:span text:style-name="T2"> </text:span><text:span text:style-name="T3">essere</text:span><text:span text:style-name="T1"> </text:span><text:span text:style-name="T3">allegati copia</text:span><text:span text:style-name="T1"> </text:span><text:span text:style-name="T3">dello</text:span><text:span text:style-name="T2"> </text:span><text:span text:style-name="T3">statuto</text:span><text:span text:style-name="T2"> </text:span><text:span text:style-name="T3">e</text:span><text:span text:style-name="T1"> </text:span><text:span text:style-name="T3">dell'atto</text:span><text:span text:style-name="T2"> </text:span><text:span text:style-name="T3">costitutivo dei</text:span><text:span text:style-name="T1"> </text:span><text:span text:style-name="T3">soggetti</text:span><text:span text:style-name="T1"> </text:span><text:span text:style-name="T3">rientranti nelle lettere e), g), dell'art. 17, comma 2, della l.r. 41/2005 e s.m.i., di cui all'art. </text:span><text:span text:style-name="T4">2</text:span><text:span text:style-name="T3"> del presente </text:span><text:span text:style-name="T1">bando.</text:span></text:p>
      <text:p text:style-name="P66">PROPOSTA PROGETTUALE</text:p>
      <text:p text:style-name="P6"/>
      <text:p text:style-name="P12">INTERVENTO <text:span text:style-name="T42">“</text:span><text:span text:style-name="T43">SOSTEGNO FRAGILITA’ ANZIANI – UNA RETE DI PROSSIMITA’” APPROVATO CON DGRT N. 394/2026.</text:span></text:p>
      <text:p text:style-name="P15"/>
      <text:p text:style-name="P4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9"><text:span text:style-name="T48">Presentazione</text:span><text:span text:style-name="T61"> </text:span><text:span text:style-name="T48">sintetica</text:span><text:span text:style-name="T62"> </text:span><text:span text:style-name="T48">del</text:span><text:span text:style-name="T64"> </text:span><text:span text:style-name="T48">soggetto</text:span><text:span text:style-name="T61"> </text:span><text:span text:style-name="T48">proponente/capofila</text:span>,<text:span text:style-name="T63"> </text:span><text:span text:style-name="T44">Presentazione sintetica del soggetto proponente/capofila, con indicazione, della sede legale, della dislocazione territoriale, compreso il numero delle sedi, degli associati, del personale volontario e dell’attività svolta in campo sociale, in particolare l'esperienza maturata e i validi risultati raggiunti nello svolgimento di attività analoghe a quella per cui si richiede il contributo</text:span><text:span text:style-name="T41">(massimo 1 pagina)</text:span></text:p>
            <text:p text:style-name="P28"/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48"><text:span text:style-name="T48">Descrizione generale del progetto proposto, delle relative attività previste, degli obiettivi generali e specifici</text:span>, comprensivi tra l'altro:</text:p>
            <text:list xml:id="list3826409447" text:style-name="WWNum5">
              <text:list-item>
                <text:p text:style-name="P49">delle<text:span text:style-name="T7"> </text:span>metodologie<text:span text:style-name="T56"> </text:span>di<text:span text:style-name="T54"> </text:span>intervento<text:span text:style-name="T56"> </text:span>documentabili<text:span text:style-name="T54"> </text:span>e<text:span text:style-name="T54"> </text:span><text:span text:style-name="T51">trasferibili</text:span></text:p>
              </text:list-item>
              <text:list-item>
                <text:p text:style-name="P49">del<text:span text:style-name="T50"> </text:span>raccordo<text:span text:style-name="T56"> </text:span>e<text:span text:style-name="T54"> </text:span>collaborazione con<text:span text:style-name="T51"> </text:span>il soggetto<text:span text:style-name="T51"> </text:span>che gestisce<text:span text:style-name="T54"> </text:span>il<text:span text:style-name="T51"> </text:span>Numero<text:span text:style-name="T65"> </text:span><text:span text:style-name="T51">Verde</text:span></text:p>
              </text:list-item>
              <text:list-item>
                <text:p text:style-name="P50">della visita domiciliare, anche attraverso l’utilizzo di nuove tecnologie dell’informazione e della comunicazione (ICT), comprese quelle digitali, entro 24H massimo 48H, dalla presa in carico della segnalazione della famiglia e/o dell'anziano pervenuta al Numero <text:span text:style-name="T51">Verde</text:span></text:p>
              </text:list-item>
              <text:list-item>
                <text:p text:style-name="P52">delle procedure di organizzazione e composizione del gruppo di lavoro per il rafforzamento della “presa in carico sociale”, anche attraverso il supporto e accompagnamento della persona anziana e/o della famiglia nel primo accesso ai servizi territoriali pubblici ed allo sportello del Punto Insieme, qualora ricorrano le condizioni, allo scopo di potenziare le forme di sostegno e l’autonomia delle persone anziane</text:p>
              </text:list-item>
              <text:list-item>
                <text:p text:style-name="P53">dell’assistenza e tutoraggio nell’erogazione del sostegno economico per<text:span text:style-name="T56"> </text:span>complessivi euro 300,00, una tantum, attraverso l’attivazione del libretto famiglia nella procedura telematica INPS, mediante i soggetti previsti dall’art. 54 bis della legge 21 giugno 2017,</text:p>
              </text:list-item>
            </text:list>
            <text:p text:style-name="P30">n.<text:span text:style-name="T51"> </text:span>96,<text:span text:style-name="T56"> </text:span>di<text:span text:style-name="T51"> </text:span>conversione del<text:span text:style-name="T51"> </text:span>decreto-legge<text:span text:style-name="T51"> </text:span>24<text:span text:style-name="T51"> </text:span>aprile<text:span text:style-name="T51"> </text:span>2017,<text:span text:style-name="T51"> </text:span>n.<text:span text:style-name="T51"> </text:span>50, o<text:span text:style-name="T51"> </text:span>altra modalità<text:span text:style-name="T56"> </text:span>che<text:span text:style-name="T51"> </text:span>si<text:span text:style-name="T51"> </text:span>renda necessaria, per l'instaurazione del rapporto di lavoro con una/un assistente familiare</text:p>
            <text:list xml:id="list93854107621504" text:continue-numbering="true" text:style-name="WWNum5">
              <text:list-item>
                <text:p text:style-name="P51">tutoraggio in itinere direttamente a casa dell’anziano e/o con strumenti a distanza, per aiutare la famiglia e l'assistente familiare nel periodo in cui viene attivato un primo rapporto di assistenza familiare</text:p>
              </text:list-item>
              <text:list-item>
                <text:p text:style-name="P54">del monitoraggio costante da effettuarsi telefonicamente o tramite operatore a casa per la valutazione dell’andamento del bisogno e degli interventi effettuati, anche dopo la conclusione dell’intervento, attraverso specifici follow-up</text:p>
              </text:list-item>
              <text:list-item>
                <text:p text:style-name="P55">delle attività di verifica dell’esistenza da parte del beneficiario di cui all’art. 3 del bando, della condizione di eventuale PAP con interventi già attivati da parte dei Servizi <text:span text:style-name="T51">Territoriali</text:span></text:p>
              </text:list-item>
              <text:list-item>
                <text:p text:style-name="P56">delle ulteriori attività qualificanti e innovative per il rafforzamento del modello di “presa in carico sociale”</text:p>
              </text:list-item>
              <text:list-item>
                <text:p text:style-name="P57">dell’attività di<text:span text:style-name="T56"> </text:span>informazione e<text:span text:style-name="T56"> </text:span>supporto alle famiglie con anziani e agli assistenti familiari per la raccolta della documentazione necessaria alla predisposizione dell’istanza di accreditamento dell’ope<text:span text:style-name="T36">ratore individuale, nell’ambito del</text:span><text:span text:style-name="T45">l’</text:span><text:span text:style-name="T46">i</text:span><text:span text:style-name="T47">ntervento “Sostegno Fragilità Anziani – Una Rete di Prossimità”</text:span><text:span text:style-name="T36"> in raccordo e collaborazione con il soggetto del Terzo settore gestore dell’azione “Numero Verde e </text:span>Coordinamento regionale” Raccordo e collaborazione con il sistema territoriale dei Servizi Pubblici per l’attività di sperimentazione, finalizzata ad incentivare l’iter di accreditamento degli operatori <text:span text:style-name="T71">i</text:span>ndividuali<text:span text:style-name="T7"> </text:span>(assistenti<text:span text:style-name="T7"> </text:span><text:span text:style-name="T51">familiari).</text:span></text:p>
              </text:list-item>
            </text:list>
          </table:table-cell>
        </table:table-row>
      </table:table>
      <text:p text:style-name="P6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2525965985" text:style-name="L1">
              <text:list-item>
                <text:p text:style-name="P58">Attività di informazione alle famiglie per l'individuazione di assistenti familiari accreditate sulla base degli elenchi resi disponibili dai Comuni, tramite il coinvolgimento delle SdS e Zone Distretto interessate dalla suddetta sperimentazione <text:span text:style-name="T45">e dell’Agenzia Regionale Toscana per l’Impiego (ARTI) e i Centri per l’Impiego per facilitare l’incontro tra domanda e offerta di lavoro</text:span></text:p>
              </text:list-item>
              <text:list-item>
                <text:p text:style-name="P58">Supporto alle assistenti familiari per la presentazione dell’istanza per richiesta accreditamento, secondo quanto stabilito dalla normativa regionale</text:p>
              </text:list-item>
            </text:list>
            <text:list xml:id="list2779568547" text:style-name="WWNum3">
              <text:list-item>
                <text:p text:style-name="P59">delle<text:span text:style-name="T51"> </text:span>modalità<text:span text:style-name="T51"> </text:span>organizzative<text:span text:style-name="T51"> </text:span>con<text:span text:style-name="T54"> </text:span>i<text:span text:style-name="T7"> </text:span>soggetti<text:span text:style-name="T54"> </text:span><text:span text:style-name="T51">partner</text:span></text:p>
              </text:list-item>
              <text:list-item>
                <text:p text:style-name="P60">del<text:span text:style-name="T54"> </text:span>raccordo<text:span text:style-name="T51"> </text:span>e<text:span text:style-name="T54"> </text:span>collaborazione<text:span text:style-name="T54"> </text:span>con<text:span text:style-name="T7"> </text:span>la<text:span text:style-name="T54"> </text:span>Regione<text:span text:style-name="T65"> </text:span>Toscana<text:span text:style-name="T54"> </text:span>per<text:span text:style-name="T51"> </text:span>l’esecuzione<text:span text:style-name="T54"> </text:span>di<text:span text:style-name="T54"> </text:span>ulteriori<text:span text:style-name="T54"> </text:span>attività che questa ritenga opportuno attivare</text:p>
              </text:list-item>
              <text:list-item>
                <text:p text:style-name="P59">della<text:span text:style-name="T7"> </text:span>tempistica<text:span text:style-name="T54"> </text:span>di<text:span text:style-name="T54"> </text:span>realizzazione<text:span text:style-name="T54"> </text:span>e<text:span text:style-name="T54"> </text:span>relativo<text:span text:style-name="T56"> </text:span>crono-programma<text:span text:style-name="T54"> </text:span>delle<text:span text:style-name="T54"> </text:span><text:span text:style-name="T51">attività</text:span></text:p>
              </text:list-item>
              <text:list-item>
                <text:p text:style-name="P59">dell'eventuale<text:span text:style-name="T7"> </text:span>piano<text:span text:style-name="T51"> </text:span>di<text:span text:style-name="T7"> </text:span>comunicazione<text:span text:style-name="T54"> </text:span>e<text:span text:style-name="T7"> </text:span>diffusione<text:span text:style-name="T51"> </text:span>sul<text:span text:style-name="T51"> </text:span>territorio<text:span text:style-name="T51"> coinvolto</text:span></text:p>
              </text:list-item>
              <text:list-item>
                <text:p text:style-name="P61">della<text:span text:style-name="T50"> </text:span>gestione<text:span text:style-name="T50"> </text:span>della<text:span text:style-name="T50"> </text:span>documentazione<text:span text:style-name="T60"> </text:span>e<text:span text:style-name="T7"> </text:span>della<text:span text:style-name="T60"> </text:span>rendicontazione<text:span text:style-name="T50"> </text:span>delle<text:span text:style-name="T50"> </text:span>spese (massimo 3 pagine)</text:p>
              </text:list-item>
            </text:list>
          </table:table-cell>
        </table:table-row>
        <table:table-row table:style-name="Tabella8.2">
          <table:table-cell table:style-name="Tabella8.A1" office:value-type="string">
            <text:p text:style-name="P31"><text:span text:style-name="T48">Descrizione della capacità di raccordo, sviluppo e rafforzamento di</text:span><text:span text:style-name="T57"> </text:span><text:span text:style-name="T48">una rete di </text:span><text:span text:style-name="T49">collaborazione</text:span><text:span text:style-name="T66"> </text:span><text:span text:style-name="T49">a protezione e supporto della famiglia e della persona anziana </text:span><text:span text:style-name="T70">con il</text:span><text:span text:style-name="T59"> </text:span><text:span text:style-name="T70">coinvolgimento </text:span><text:span text:style-name="T67">dei</text:span><text:span text:style-name="T58"> </text:span><text:span text:style-name="T67">Servizi</text:span><text:span text:style-name="T8"> </text:span><text:span text:style-name="T67">Territoriali</text:span><text:span text:style-name="T70"> </text:span><text:span text:style-name="T67">pubblici,</text:span><text:span text:style-name="T70"> dei soggetti del Terzo settore e del volontariato.</text:span></text:p>
            <text:p text:style-name="P33">(massimo<text:span text:style-name="T51"> </text:span>1<text:span text:style-name="T51"> pagina)</text:span></text:p>
          </table:table-cell>
        </table:table-row>
        <table:table-row table:style-name="Tabella8.3">
          <table:table-cell table:style-name="Tabella8.A1" office:value-type="string">
            <text:p text:style-name="P34"><text:span text:style-name="T48">Descrizione</text:span><text:span text:style-name="T52"> </text:span><text:span text:style-name="T48">del</text:span><text:span text:style-name="T55"> </text:span><text:span text:style-name="T48">piano</text:span><text:span text:style-name="T52"> </text:span><text:span text:style-name="T48">di</text:span><text:span text:style-name="T55"> </text:span><text:span text:style-name="T48">formazione</text:span><text:span text:style-name="T68"> </text:span><text:span text:style-name="T51">rivolto:</text:span></text:p>
            <text:list xml:id="list2115651802" text:style-name="WWNum1">
              <text:list-item>
                <text:p text:style-name="P62">agli operatori coinvolti sul territorio, comprensivo di una “guida operativa” a supporto degli stessi e degli utenti (contenente, tra l'altro, la mappatura dei servizi territoriali, i numeri utili, le procedure amministrative, etc.)</text:p>
              </text:list-item>
            </text:list>
            <text:p text:style-name="P32">(massimo<text:span text:style-name="T51"> </text:span>1<text:span text:style-name="T51"> pagina)</text:span></text:p>
          </table:table-cell>
        </table:table-row>
        <table:table-row table:style-name="Tabella8.4">
          <table:table-cell table:style-name="Tabella8.A1" office:value-type="string">
            <text:p text:style-name="P35"><text:span text:style-name="T48">Piano finanziario </text:span>(comprensivo, tra l'altro, del costo complessivo del progetto, dei costi di gestione e delle quote di compartecipazione suddivisi per ogni soggetto partecipante, del finanziamento richiesto alla <text:span text:style-name="T40">Zona Distretto</text:span>)</text:p>
          </table:table-cell>
        </table:table-row>
      </table:table>
      <text:p text:style-name="P45"/>
      <text:p text:style-name="P13"><text:span text:style-name="T16">Il</text:span><text:span text:style-name="T23"> </text:span><text:span text:style-name="T16">sottoscritto</text:span><text:span text:style-name="T25"> </text:span><text:span text:style-name="T16">dichiara</text:span><text:span text:style-name="T25"> </text:span><text:span text:style-name="T16">l'affidabilità</text:span><text:span text:style-name="T31"> </text:span><text:span text:style-name="T16">e</text:span><text:span text:style-name="T23"> </text:span><text:span text:style-name="T16">l'onorabilità</text:span><text:span text:style-name="T25"> </text:span><text:span text:style-name="T16">degli</text:span><text:span text:style-name="T23"> </text:span><text:span text:style-name="T16">operatori</text:span><text:span text:style-name="T23"> </text:span><text:span text:style-name="T16">volontari</text:span><text:span text:style-name="T25"> </text:span><text:span text:style-name="T16">e</text:span><text:span text:style-name="T23"> </text:span><text:span text:style-name="T16">non,</text:span><text:span text:style-name="T31"> </text:span><text:span text:style-name="T16">coinvolti</text:span><text:span text:style-name="T25"> </text:span><text:span text:style-name="T16">sul </text:span><text:span text:style-name="T20">territorio.</text:span></text:p>
      <text:p text:style-name="P7"/>
      <text:p text:style-name="P16"><text:span text:style-name="T51">Data.....................</text:span><text:tab/>Firma<text:span text:style-name="T50"> </text:span>Responsabile<text:span text:style-name="T54"> </text:span>del<text:span text:style-name="T56"> </text:span><text:span text:style-name="T51">progetto</text:span></text:p>
      <text:p text:style-name="P1"/>
      <text:p text:style-name="P43"><draw:line text:anchor-type="paragraph" draw:z-index="1" draw:name="Immagine7" draw:style-name="gr1" draw:text-style-name="P67" svg:x1="12.01cm" svg:y1="0.561cm" svg:x2="17.729cm" svg:y2="0.561cm"><text:p/></draw:line></text:p>
      <text:p text:style-name="P37"/>
      <text:p text:style-name="P47">Firma<text:span text:style-name="T69"> </text:span>Legale<text:span text:style-name="T69"> </text:span>rappresentante del soggetto proponente</text:p>
      <text:p text:style-name="P1"/>
      <text:p text:style-name="P46"><draw:line text:anchor-type="paragraph" draw:z-index="2" draw:name="Immagine8" draw:style-name="gr1" draw:text-style-name="P67" svg:x1="12.01cm" svg:y1="0.559cm" svg:x2="17.729cm" svg:y2="0.559cm"><text:p/></draw:line></text:p>
      <text:p text:style-name="P1"/>
      <text:p text:style-name="P1"/>
      <text:p text:style-name="P40"/>
      <text:p text:style-name="P13"><text:span text:style-name="T33">Allegare:</text:span><text:span text:style-name="T32"> </text:span><text:span text:style-name="T33">copia</text:span><text:span text:style-name="T21"> </text:span><text:span text:style-name="T33">del</text:span><text:span text:style-name="T26"> </text:span><text:span text:style-name="T33">documento</text:span><text:span text:style-name="T26"> </text:span><text:span text:style-name="T33">di</text:span><text:span text:style-name="T26"> </text:span><text:span text:style-name="T33">identità</text:span><text:span text:style-name="T30"> </text:span><text:span text:style-name="T33">dei</text:span><text:span text:style-name="T26"> </text:span><text:span text:style-name="T33">sottoscrittori</text:span><text:span text:style-name="T21"> </text:span><text:span text:style-name="T33">in</text:span><text:span text:style-name="T21"> </text:span><text:span text:style-name="T33">corso</text:span><text:span text:style-name="T21"> </text:span><text:span text:style-name="T33">di</text:span><text:span text:style-name="T26"> </text:span><text:span text:style-name="T21">valid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36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style:font-name="Aria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22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81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402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Aria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3.032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6.133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786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2.338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3.8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Aria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5cm" fo:margin-left="4.667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6.207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7.749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0.82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12.37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13.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◦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635cm" fo:margin-left="3.699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6.652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8.13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9.606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11.083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14.03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1.512cm"/>
        </style:list-level-properties>
        <style:text-properties style:font-name="Aria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fo:text-indent="-0.635cm" fo:margin-left="2.147cm"/>
        </style:list-level-properties>
        <style:text-properties style:font-name="Aria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35cm" fo:margin-left="3.787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35cm" fo:margin-left="7.059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10.331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35cm" fo:margin-left="13.6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Text_20_body">
      <style:paragraph-properties fo:line-height="2%"/>
      <style:text-properties fo:font-size="1pt" style:font-size-asian="1pt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3.75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34cm" fo:margin-bottom="3.226cm" fo:margin-left="1.799cm" fo:margin-right="1.799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3.226cm" fo:margin-left="1.799cm" fo:margin-right="1.799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34cm" fo:margin-bottom="0cm" fo:margin-left="1.799cm" fo:margin-right="1.7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76cm" fo:margin-bottom="0cm" fo:margin-left="1.799cm" fo:margin-right="1.7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>
      <style:footer>
        <text:p text:style-name="MP1"><draw:custom-shape text:anchor-type="paragraph" draw:z-index="0" draw:name="Immagine5" draw:style-name="Mgr1" draw:text-style-name="MP2" svg:width="4.255cm" svg:height="0.024cm" svg:x="2cm" svg:y="26.1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4">
      <style:footer>
        <text:p text:style-name="MP3"/>
      </style:footer>
    </style:master-page>
    <style:master-page style:name="Converted7" style:page-layout-name="Mpm5">
      <style:footer>
        <text:p text:style-name="MP3"/>
      </style:footer>
    </style:master-page>
    <style:master-page style:name="Endnot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7T08:13:48</meta:creation-date>
    <dc:language>it-IT</dc:language>
    <dc:date>2026-05-05T15:02:02.735000000</dc:date>
    <meta:editing-cycles>25</meta:editing-cycles>
    <dc:title>Predefinito</dc:title>
    <meta:editing-duration>PT1H14M1S</meta:editing-duration>
    <meta:generator>LibreOffice/7.0.4.2$Windows_X86_64 LibreOffice_project/dcf040e67528d9187c66b2379df5ea4407429775</meta:generator>
    <meta:document-statistic meta:table-count="8" meta:image-count="0" meta:object-count="0" meta:page-count="4" meta:paragraph-count="85" meta:word-count="1012" meta:character-count="7295" meta:non-whitespace-character-count="6380"/>
    <meta:user-defined meta:name="AppVersion">15.0000</meta:user-defined>
    <meta:user-defined meta:name="Created" meta:value-type="date">2022-02-22T00:00:00</meta:user-defined>
    <meta:user-defined meta:name="Creator">Writer</meta:user-defined>
    <meta:user-defined meta:name="LastSaved" meta:value-type="date">2023-04-07T00:00:00</meta:user-defined>
    <meta:user-defined meta:name="Producer" meta:value-type="string">LibreOffice 6.4</meta:user-defined>
    <meta:template xlink:type="simple" xlink:actuate="onRequest" xlink:title="Normal" xlink:href=""/>
  </office:meta>
</office:document-meta>
</file>