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b6b5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6b6b5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15ce3f" officeooo:paragraph-rsid="0015ce3f"/>
    </style:style>
    <style:style style:name="P4" style:family="paragraph" style:parent-style-name="Standard">
      <style:text-properties officeooo:rsid="001a4c8e" officeooo:paragraph-rsid="0016b6b5" fo:background-color="#ffff00"/>
    </style:style>
    <style:style style:name="P5" style:family="paragraph" style:parent-style-name="Standard">
      <style:text-properties officeooo:rsid="0019060f" officeooo:paragraph-rsid="001b4cfc"/>
    </style:style>
    <style:style style:name="P6" style:family="paragraph" style:parent-style-name="Standard">
      <style:text-properties officeooo:paragraph-rsid="001b4cfc"/>
    </style:style>
    <style:style style:name="P7" style:family="paragraph" style:parent-style-name="Standard">
      <style:text-properties officeooo:paragraph-rsid="001e5981"/>
    </style:style>
    <style:style style:name="P8" style:family="paragraph" style:parent-style-name="Standard">
      <style:text-properties officeooo:paragraph-rsid="001c78df"/>
    </style:style>
    <style:style style:name="P9" style:family="paragraph" style:parent-style-name="Standard">
      <style:text-properties fo:font-weight="bold" officeooo:paragraph-rsid="001c78df" style:font-weight-asian="bold" style:font-weight-complex="bold"/>
    </style:style>
    <style:style style:name="P10" style:family="paragraph" style:parent-style-name="Standard">
      <style:text-properties fo:font-weight="bold" officeooo:paragraph-rsid="001e5981" style:font-weight-asian="bold" style:font-weight-complex="bold"/>
    </style:style>
    <style:style style:name="P11" style:family="paragraph" style:parent-style-name="Standard">
      <style:text-properties fo:font-weight="normal" officeooo:paragraph-rsid="001c78df" style:font-weight-asian="normal" style:font-weight-complex="normal"/>
    </style:style>
    <style:style style:name="P12" style:family="paragraph" style:parent-style-name="Standard">
      <style:text-properties fo:font-style="italic" officeooo:rsid="0019060f" officeooo:paragraph-rsid="001e5981" style:font-style-asian="italic" style:font-style-complex="italic"/>
    </style:style>
    <style:style style:name="T1" style:family="text">
      <style:text-properties officeooo:rsid="0016b6b5"/>
    </style:style>
    <style:style style:name="T2" style:family="text">
      <style:text-properties officeooo:rsid="001a4c8e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6b6b5" fo:background-color="transparent" loext:char-shading-value="0"/>
    </style:style>
    <style:style style:name="T5" style:family="text">
      <style:text-properties officeooo:rsid="001a4c8e" fo:background-color="transparent" loext:char-shading-value="0"/>
    </style:style>
    <style:style style:name="T6" style:family="text">
      <style:text-properties officeooo:rsid="001d6077"/>
    </style:style>
    <style:style style:name="T7" style:family="text">
      <style:text-properties officeooo:rsid="001b21dc"/>
    </style:style>
    <style:style style:name="T8" style:family="text">
      <style:text-properties officeooo:rsid="001b4cfc"/>
    </style:style>
    <style:style style:name="T9" style:family="text">
      <style:text-properties fo:font-style="italic" officeooo:rsid="0019060f" style:font-style-asian="italic" style:font-style-complex="italic"/>
    </style:style>
    <style:style style:name="T10" style:family="text">
      <style:text-properties fo:font-style="italic" officeooo:rsid="001e5981" style:font-style-asian="italic" style:font-style-complex="italic"/>
    </style:style>
    <style:style style:name="T11" style:family="text">
      <style:text-properties officeooo:rsid="001c78df"/>
    </style:style>
    <style:style style:name="T12" style:family="text">
      <style:text-properties officeooo:rsid="001e598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060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1">DE</text:span>LEGA PER INVIO TRAMITE PEC DELLA DOMANDA DI<text:span text:style-name="T1"> : </text:span><text:span text:style-name="T12">______________</text:span></text:p>
      <text:p text:style-name="P12"/>
      <text:p text:style-name="P7"><text:span text:style-name="T9"><text:s/></text:span><text:span text:style-name="T10">Nome Progetto: <text:s text:c="120"/></text:span></text:p>
      <text:p text:style-name="P7"/>
      <text:p text:style-name="P1"/>
      <text:p text:style-name="P1">Il/la sottoscritto/a (cognome)__________________________ (nome) ________________ nato/a a (luogo di nascita) _________________________ (prov.) ___ (data) _____________ codice fiscale: ___________________________________________________ residente a </text:p>
      <text:p text:style-name="P1"><text:span text:style-name="T1">____________</text:span> (prov.)_______ in (via, piazza, strada, ecc..) ___________________________ n. civico _______<text:span text:style-name="T3">, indirizzo di posta elettronica ordinaria (ins</text:span>erire l’indirizzo e-mail utilizzato per la compilazione del form <text:span text:style-name="T2">domanda</text:span>) _________________________@________________________ in qualità di potenziale <text:span text:style-name="T1">destinatario del contribut</text:span><text:span text:style-name="T4">o </text:span><text:span text:style-name="T5">previsto dall’avviso in oggetto</text:span></text:p>
      <text:p text:style-name="P4"/>
      <text:p text:style-name="P2">D E L E G A</text:p>
      <text:p text:style-name="P8"><text:s/>il/la signor/a (cognome)___________________________ (nome) _____________________ nato/ a a (luogo di nascita) ________________________ (prov.) ______ (data) _____________ codice fiscale: __________________________________________________<text:span text:style-name="T3"> (da compilare se la pec è intestata a soggetto giuridico): (in qualità di (legale rappresentante, amministratore, ecc.) ________________________________ della (società, associazione, ecc.) </text:span>_____________________________________________________ all’invio tramite la seguente casella di posta elettronica certificata (PEC) __________________@_________________ della domanda di contributo <text:span text:style-name="T11">presentata per </text:span><text:span text:style-name="T5">l’avviso in oggetto</text:span><text:span text:style-name="T11"> dal sottoscritto sig./sig.ra <text:s text:c="21"/>ed</text:span> <text:span text:style-name="T2">allegata </text:span><text:span text:style-name="T11">alla suddetta PEC</text:span></text:p>
      <text:p text:style-name="P9"/>
      <text:p text:style-name="P10"><text:s/><text:span text:style-name="T13">La presente delega vale esclusivamente per la trasmissione della domanda </text:span><text:span text:style-name="T14">ed il ricevimento delle relative ricevute di accettazione e consegna e conservazione delle medesime che dovranno comunque essere rilasciate anche al delegante.</text:span></text:p>
      <text:p text:style-name="P11"/>
      <text:p text:style-name="P6"><text:span text:style-name="T8">L</text:span>uogo e data _______________ </text:p>
      <text:p text:style-name="P6"/>
      <text:p text:style-name="P6">Firma del delegante ____________________ </text:p>
      <text:p text:style-name="P6"/>
      <text:p text:style-name="P6"/>
      <text:p text:style-name="P5">Il delegato per presa visione ed accettazione<text:span text:style-name="T7">____________________</text:span></text:p>
      <text:p text:style-name="P5"/>
      <text:p text:style-name="P5"/>
      <text:p text:style-name="P6">Si allega copia di un documento d'identità <text:s/>in corso di validità <text:span text:style-name="T6">del delegante e del deleg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6T14:00:33.483000000</meta:creation-date>
    <dc:date>2024-10-10T12:30:53.396000000</dc:date>
    <meta:editing-duration>PT6H44M41S</meta:editing-duration>
    <meta:editing-cycles>10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209" meta:character-count="2017" meta:non-whitespace-character-count="1670"/>
  </office:meta>
</office:document-meta>
</file>