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5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rsid="001790c7" officeooo:paragraph-rsid="001790c7" fo:background-color="transparent" style:font-size-asian="11pt" style:font-weight-asian="bold" style:font-name-complex="Calibri1" style:font-size-complex="11pt" style:font-weight-complex="bold"/>
    </style:style>
    <style:style style:name="P7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9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10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11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2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3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4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15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/>
    </style:style>
    <style:style style:name="P16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19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0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1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2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3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24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25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bc8c3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29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left="1.3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/>
    </style:style>
    <style:style style:name="P31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32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33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4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35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.958cm" style:line-height-at-least="0.494cm" fo:text-align="start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fo:font-weight="bold" officeooo:rsid="001bc8c3" officeooo:paragraph-rsid="001bc8c3" fo:background-color="transparent" style:font-size-asian="11pt" style:font-weight-asian="bold" style:font-name-complex="Calibri1" style:font-size-complex="11pt" style:font-weight-complex="bold"/>
    </style:style>
    <style:style style:name="P37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8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40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1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42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0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1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2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officeooo:rsid="001790c7"/>
    </style:style>
    <style:style style:name="T24" style:family="text">
      <style:text-properties officeooo:rsid="00193895"/>
    </style:style>
    <style:style style:name="T25" style:family="text">
      <style:text-properties officeooo:rsid="001a40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e1" text:anchor-type="char" svg:x="-0.229cm" svg:y="-1.893cm" svg:width="17.3cm" svg:height="1.713cm" draw:z-index="0"><draw:image xlink:href="Pictures/1000000000001D92000002EEBC3111FC7D4BCBD0.jpg" xlink:type="simple" xlink:show="embed" xlink:actuate="onLoad" draw:mime-type="image/jpeg"/></draw:frame></text:p>
      <text:p text:style-name="P35">Allegato n. <text:span text:style-name="T24">4A</text:span> Scheda di iscrizione FSE+<text:span text:style-name="T24">2021-2027</text:span></text:p>
      <text:p text:style-name="P30"/>
      <text:p text:style-name="P5">SCHEDA DI ISCRIZIONE PARTECIPANTI </text:p>
      <text:p text:style-name="P28">(SCRIVERE IN STAMPATELLO)</text:p>
      <text:p text:style-name="P29"/>
      <text:p text:style-name="P9"><text:span text:style-name="T6">A cura dell’Ente Attuatore</text:span><text:span text:style-name="T8"><text:tab/> <text:s text:c="13"/></text:span></text:p>
      <text:p text:style-name="P7">TITOLO DELL’INTERVENTO</text:p>
      <text:p text:style-name="P6">SOSTEGNO ALLA VITA INDIPENDENTE E INCLUSIONE NELLA SOCIETÀ DEL CASENTINO – VI.CA.</text:p>
      <text:p text:style-name="P8">ENTE ATTUATORE <text:span text:style-name="T23">AZIENDA USL TOSCANA SUD EST <text:s/>- ZONA DISTRETTO CASENTINO</text:span></text:p>
      <text:p text:style-name="P11"/>
      <text:p text:style-name="P13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12"><text:span text:style-name="T8">Codice fiscale </text:span><text:span text:style-name="T15">□□□□□□□□□□□□□□□□</text:span></text:p>
      <text:p text:style-name="P11"/>
      <text:p text:style-name="P11">CONSAPEVOLE DELLE RESPONSABILITÀ E DELLE PENE STABILITE DALLA LEGGE PER FALSE ATTESTAZIONI E MENDACI DICHIARAZIONI, SOTTO LA SUA PERSONALE RESPONSABILITÀ (ARTT. 48-76 D.P.R. 28/12/2000, N°445)</text:p>
      <text:p text:style-name="P11"/>
      <text:p text:style-name="P10">DICHIARA</text:p>
      <text:p text:style-name="P10"/>
      <text:p text:style-name="P14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13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15">(da compilare se la residenza è diversa dal domicilio)</text:p>
      <text:p text:style-name="P19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11"/>
      <text:p text:style-name="P33"><text:span text:style-name="T9">1.1</text:span><text:span text:style-name="T8"> per quanto riguarda gli indicatori comuni di output:</text:span></text:p>
      <text:p text:style-name="P31"/>
      <text:list xml:id="list3015931801" text:style-name="WWNum1">
        <text:list-item>
          <text:p text:style-name="P37"><text:span text:style-name="T7">di essere nella seguente condizione occupazionale</text:span><text:span text:style-name="T6">:</text:span></text:p>
        </text:list-item>
      </text:list>
      <text:list xml:id="list2744553034" text:style-name="WWNum28">
        <text:list-item>
          <text:p text:style-name="P38"><text:span text:style-name="T10">OCCUPATO</text:span><text:span text:style-name="T6"> (compresi i lavoratori autonomi, anche chi ha occupazione saltuaria/atipica e chi è in C.I.G. ordinaria o assegno ordinario FIS, FSBA o altri fondi);</text:span></text:p>
        </text:list-item>
        <text:list-item>
          <text:p text:style-name="P38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8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8"><text:span text:style-name="T10">STUDENTE</text:span><text:span text:style-name="T11"> </text:span></text:p>
        </text:list-item>
      </text:list>
      <text:p text:style-name="P32"/>
      <text:p text:style-name="P32"/>
      <text:list xml:id="list94914120238576" text:continue-list="list3015931801" text:style-name="WWNum1">
        <text:list-item>
          <text:p text:style-name="P39"><draw:frame draw:style-name="fr1" draw:name="Immagine2" text:anchor-type="char" svg:x="-0.229cm" svg:y="-1.893cm" svg:width="17.3cm" svg:height="1.713cm" draw:z-index="1"><draw:image xlink:href="Pictures/1000000000001D92000002EEBC3111FC7D4BCBD0.jpg" xlink:type="simple" xlink:show="embed" xlink:actuate="onLoad" draw:mime-type="image/jpeg"/></draw:frame><text:soft-page-break/><text:span text:style-name="T12">se DISOCCUPATO indicare di essere disoccupato da</text:span><text:span text:style-name="T8">:</text:span></text:p>
        </text:list-item>
      </text:list>
      <text:p text:style-name="P16">□ meno di 6 mesi <text:s text:c="2"/>□ 6 a 11 mesi <text:s text:c="2"/>□ 12 a 24 mesi <text:s text:c="2"/>□ oltre 24 mesi</text:p>
      <text:p text:style-name="P11"/>
      <text:list xml:id="list94912534031580" text:continue-numbering="true" text:style-name="WWNum1">
        <text:list-item>
          <text:p text:style-name="P40">di essere in possesso del titolo di studio di:</text:p>
        </text:list-item>
      </text:list>
      <text:list xml:id="list94912808050164" text:continue-list="list2744553034" text:style-name="WWNum28">
        <text:list-item>
          <text:p text:style-name="P41">Licenza elementare/Attestato di valutazione finale</text:p>
        </text:list-item>
        <text:list-item>
          <text:p text:style-name="P41">Licenza media /Avviamento professionale</text:p>
        </text:list-item>
        <text:list-item>
          <text:p text:style-name="P41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1">Diploma di istruzione secondaria di II grado che permette l'accesso all'università</text:p>
        </text:list-item>
        <text:list-item>
          <text:p text:style-name="P41">Qualifica professionale regionale post-diploma, <text:s/>certificato di specializzazione tecnica superiore (IFTS)</text:p>
        </text:list-item>
        <text:list-item>
          <text:p text:style-name="P41">Diploma di tecnico superiore (ITS)</text:p>
        </text:list-item>
        <text:list-item>
          <text:p text:style-name="P41">Laurea di I livello (triennale), diploma universitario, diploma accademico di I livello (AFAM)</text:p>
        </text:list-item>
        <text:list-item>
          <text:p text:style-name="P41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1">Titolo di dottore di ricerca</text:p>
        </text:list-item>
        <text:list-item>
          <text:p text:style-name="P41">Nessun titolo</text:p>
        </text:list-item>
      </text:list>
      <text:p text:style-name="P16"/>
      <text:p text:style-name="P34"><text:span text:style-name="T9">1.2</text:span><text:span text:style-name="T8"> per quanto riguarda gli altri indicatori comuni di output:</text:span></text:p>
      <text:list xml:id="list94912526825257" text:continue-list="list94912534031580" text:style-name="WWNum1">
        <text:list-item>
          <text:p text:style-name="P40">di appartenere a una delle seguenti categorie:</text:p>
        </text:list-item>
      </text:list>
      <text:list xml:id="list94912939960659" text:continue-list="list94912808050164" text:style-name="WWNum28">
        <text:list-item>
          <text:p text:style-name="P42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42"><text:span text:style-name="T8">Cittadino/a di paesi terzi</text:span><text:span text:style-name="T1"><text:note text:id="ftn2" text:note-class="footnote"><text:note-citation>2</text:note-citation><text:note-body><text:p text:style-name="P4"><text:s/>Persona che non è cittadino dell'Unione, compresi gli apolidi e le persone con cittadinanza indeterminata</text:p></text:note-body></text:note></text:span></text:p>
        </text:list-item>
        <text:list-item>
          <text:p text:style-name="P42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42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42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42"><text:span text:style-name="T8">Partecipanti provenienti da zone rurali</text:span><text:span text:style-name="T1"> </text:span></text:p>
        </text:list-item>
        <text:list-item>
          <text:p text:style-name="P41">Nessuna delle precedenti</text:p>
        </text:list-item>
      </text:list>
      <text:p text:style-name="P17"/>
      <text:p text:style-name="P26">DATA ___ /___ /_________<text:tab/><text:tab/>FIRMA DEL RICHIEDENTE<text:tab/><text:tab/><text:tab/><text:tab/><text:tab/><text:tab/><text:tab/></text:p>
      <text:p text:style-name="P36">Si allega documento di identità</text:p>
      <text:p text:style-name="P26"><text:tab/></text:p>
      <text:p text:style-name="P26"><text:soft-page-break/><text:tab/><text:tab/><text:tab/><text:tab/><text:tab/><text:tab/><text:tab/><text:tab/><text:tab/><text:tab/></text:p>
      <text:p text:style-name="P27"><draw:frame draw:style-name="fr1" draw:name="Immagine3" text:anchor-type="char" svg:x="-0.229cm" svg:y="-1.796cm" svg:width="17.3cm" svg:height="1.713cm" draw:z-index="2"><draw:image xlink:href="Pictures/1000000000001D92000002EEBC3111FC7D4BCBD0.jpg" xlink:type="simple" xlink:show="embed" xlink:actuate="onLoad" draw:mime-type="image/jpeg"/></draw:frame></text:p>
      <text:p text:style-name="P27">Informativa della Regione Toscana agli interessati ai sensi del Regolamento UE n. 679/2016 “Regolamento Generale sulla protezione dei dati”</text:p>
      <text:p text:style-name="P20"/>
      <text:p text:style-name="P22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20"/>
      <text:p text:style-name="P22">A tal fine le facciamo presente che:</text:p>
      <text:p text:style-name="P21"><text:span text:style-name="T17">1. La Regione Toscana- Giunta regionale è il titolare del trattamento (dati di contatto: P.zza duomo 10 - 50122 Firenze); </text:span><text:span text:style-name="T21">regionetoscana@postacert.toscana.it</text:span><text:span text:style-name="T17">).</text:span></text:p>
      <text:p text:style-name="P20"/>
      <text:p text:style-name="P22">2. Il conferimento dei Suoi dati, che saranno trattati dal personale autorizzato con modalità manuale e/o informatizzata, è obbligatorio e il loro mancato conferimento preclude la partecipazione alle attività.</text:p>
      <text:p text:style-name="P20"/>
      <text:p text:style-name="P22">3. I dati raccolti non saranno oggetto di comunicazione a terzi, se non per obbligo di legge e non saranno oggetto di diffusione.</text:p>
      <text:p text:style-name="P20"/>
      <text:p text:style-name="P22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20"/>
      <text:p text:style-name="P22">5. I Suoi dati saranno conservati nel Sistema Informativo FSE e presso gli uffici del Responsabile del procedimento <text:span text:style-name="T25">della Direzione di Zona Distretto Casentino </text:span><text:s/>per il tempo necessario alla conclusione del procedimento stesso, saranno poi conservati agli atti in conformità alle norme sulla conservazione della documentazione amministrativa.</text:p>
      <text:p text:style-name="P20"/>
      <text:p text:style-name="P24"><text:span text:style-name="T19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2">urp_dpo@regione.toscana.it</text:span></text:span></text:a><text:span text:style-name="T20">.</text:span></text:p>
      <text:p text:style-name="P20"/>
      <text:p text:style-name="P21"><text:span text:style-name="T17">7. Può inoltre proporre reclamo al Garante per la protezione dei dati personali, seguendo le indicazioni riportate sul sito dell’Autorità di controllo (</text:span><text:span text:style-name="T21">http://www.garanteprivacy.it/</text:span><text:span text:style-name="T17">)</text:span></text:p>
      <text:p text:style-name="P20"/>
      <text:p text:style-name="P22">Data……………..</text:p>
      <text:p text:style-name="P22"><text:tab/><text:tab/><text:tab/><text:tab/><text:tab/><text:tab/><text:tab/><text:tab/><text:tab/><text:tab/>FIRMA PER PRESA VISIONE<text:tab/><text:tab/><text:tab/><text:tab/><text:tab/><text:tab/></text:p>
      <text:p text:style-name="P23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18"/>
      <text:p text:style-name="P18"/>
      <text:p text:style-name="P25"><text:soft-page-break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1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15:25:37.932000000</meta:creation-date>
    <dc:date>2024-10-10T10:09:04.339000000</dc:date>
    <meta:editing-duration>PT16M9S</meta:editing-duration>
    <meta:editing-cycles>10</meta:editing-cycles>
    <meta:generator>LibreOffice/7.0.4.2$Windows_X86_64 LibreOffice_project/dcf040e67528d9187c66b2379df5ea4407429775</meta:generator>
    <meta:document-statistic meta:table-count="0" meta:image-count="3" meta:object-count="0" meta:page-count="4" meta:paragraph-count="67" meta:word-count="1273" meta:character-count="9326" meta:non-whitespace-character-count="8038"/>
  </office:meta>
</office:document-meta>
</file>