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line-height="200%"/>
    </style:style>
    <style:style style:name="P2" style:family="paragraph" style:parent-style-name="Heading_20_2">
      <style:paragraph-properties fo:line-height="200%"/>
    </style:style>
    <style:style style:name="P3" style:family="paragraph" style:parent-style-name="Heading_20_2">
      <style:paragraph-properties fo:margin-top="0.347cm" fo:margin-bottom="0cm" style:contextual-spacing="false" fo:line-height="200%"/>
    </style:style>
    <style:style style:name="P4" style:family="paragraph" style:parent-style-name="Standard">
      <style:paragraph-properties fo:margin-left="0.004cm" fo:margin-right="0cm" fo:line-height="200%" fo:text-indent="0cm" style:auto-text-indent="false">
        <style:tab-stops>
          <style:tab-stop style:position="1.785cm"/>
          <style:tab-stop style:position="3.771cm"/>
          <style:tab-stop style:position="5.096cm"/>
          <style:tab-stop style:position="11.748cm"/>
          <style:tab-stop style:position="12.693cm"/>
          <style:tab-stop style:position="14.392cm"/>
          <style:tab-stop style:position="15.356cm"/>
          <style:tab-stop style:position="16.503cm"/>
        </style:tab-stops>
      </style:paragraph-properties>
    </style:style>
    <style:style style:name="P5" style:family="paragraph" style:parent-style-name="Text_20_body">
      <style:paragraph-properties fo:line-height="200%" fo:text-align="justify" style:justify-single-word="false"/>
    </style:style>
    <style:style style:name="P6" style:family="paragraph" style:parent-style-name="Text_20_body">
      <style:paragraph-properties fo:line-height="200%" fo:text-align="justify" style:justify-single-word="false">
        <style:tab-stops>
          <style:tab-stop style:position="4.052cm"/>
        </style:tab-stops>
      </style:paragraph-properties>
    </style:style>
    <style:style style:name="P7" style:family="paragraph" style:parent-style-name="Text_20_body">
      <style:paragraph-properties fo:margin-left="0.004cm" fo:margin-right="0.092cm" fo:line-height="2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04cm" fo:margin-right="0.24cm" fo:line-height="200%" fo:text-align="justify" style:justify-single-word="false" fo:text-indent="0cm" style:auto-text-indent="false">
        <style:tab-stops>
          <style:tab-stop style:position="12.834cm"/>
        </style:tab-stops>
      </style:paragraph-properties>
    </style:style>
    <style:style style:name="P9" style:family="paragraph" style:parent-style-name="Text_20_body">
      <style:paragraph-properties fo:margin-left="0.004cm" fo:margin-right="0.243cm" fo:margin-top="0.002cm" fo:margin-bottom="0cm" style:contextual-spacing="false" fo:line-height="2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04cm" fo:margin-right="0.236cm" fo:margin-top="0.002cm" fo:margin-bottom="0cm" style:contextual-spacing="false" fo:line-height="200%" fo:text-align="justify" style:justify-single-word="false" fo:text-indent="0cm" style:auto-text-indent="false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Text_20_body">
      <style:paragraph-properties fo:line-height="200%">
        <style:tab-stops>
          <style:tab-stop style:position="0.67cm"/>
          <style:tab-stop style:position="1.573cm"/>
          <style:tab-stop style:position="2.496cm"/>
          <style:tab-stop style:position="8.954cm"/>
          <style:tab-stop style:position="14.034cm"/>
          <style:tab-stop style:position="16.113cm"/>
        </style:tab-stops>
      </style:paragraph-properties>
    </style:style>
    <style:style style:name="P13" style:family="paragraph" style:parent-style-name="Text_20_body">
      <style:paragraph-properties fo:line-height="200%">
        <style:tab-stops>
          <style:tab-stop style:position="12.257cm"/>
        </style:tab-stops>
      </style:paragraph-properties>
    </style:style>
    <style:style style:name="P14" style:family="paragraph" style:parent-style-name="Text_20_body">
      <style:paragraph-properties fo:line-height="200%">
        <style:tab-stops>
          <style:tab-stop style:position="14.547cm"/>
          <style:tab-stop style:position="16.291cm"/>
        </style:tab-stops>
      </style:paragraph-properties>
    </style:style>
    <style:style style:name="P15" style:family="paragraph" style:parent-style-name="Text_20_body">
      <style:paragraph-properties fo:line-height="200%">
        <style:tab-stops>
          <style:tab-stop style:position="8.777cm"/>
          <style:tab-stop style:position="10.716cm"/>
        </style:tab-stops>
      </style:paragraph-properties>
    </style:style>
    <style:style style:name="P16" style:family="paragraph" style:parent-style-name="Text_20_body">
      <style:paragraph-properties fo:margin-top="0.347cm" fo:margin-bottom="0cm" style:contextual-spacing="false" fo:line-height="200%">
        <style:tab-stops>
          <style:tab-stop style:position="10.386cm"/>
          <style:tab-stop style:position="15.931cm"/>
        </style:tab-stops>
      </style:paragraph-properties>
    </style:style>
    <style:style style:name="P17" style:family="paragraph" style:parent-style-name="Text_20_body">
      <style:paragraph-properties fo:margin-top="0.002cm" fo:margin-bottom="0cm" style:contextual-spacing="false" fo:line-height="200%"/>
    </style:style>
    <style:style style:name="P18" style:family="paragraph" style:parent-style-name="Text_20_body">
      <style:paragraph-properties fo:margin-top="0.002cm" fo:margin-bottom="0cm" style:contextual-spacing="false" fo:line-height="200%">
        <style:tab-stops>
          <style:tab-stop style:position="5.306cm"/>
          <style:tab-stop style:position="5.879cm"/>
          <style:tab-stop style:position="7.811cm"/>
          <style:tab-stop style:position="8.384cm"/>
          <style:tab-stop style:position="9.34cm"/>
          <style:tab-stop style:position="11.084cm"/>
          <style:tab-stop style:position="12.039cm"/>
          <style:tab-stop style:position="13.626cm"/>
          <style:tab-stop style:position="16.704cm"/>
        </style:tab-stops>
      </style:paragraph-properties>
    </style:style>
    <style:style style:name="P19" style:family="paragraph" style:parent-style-name="Text_20_body">
      <style:paragraph-properties fo:margin-top="0.002cm" fo:margin-bottom="0cm" style:contextual-spacing="false" fo:line-height="200%">
        <style:tab-stops>
          <style:tab-stop style:position="8.396cm"/>
          <style:tab-stop style:position="11.779cm"/>
          <style:tab-stop style:position="17.087cm"/>
        </style:tab-stops>
      </style:paragraph-properties>
    </style:style>
    <style:style style:name="P20" style:family="paragraph" style:parent-style-name="Text_20_body">
      <style:paragraph-properties fo:margin-left="0cm" fo:margin-right="0.233cm" fo:line-height="200%" fo:text-align="end" style:justify-single-word="false" fo:text-indent="0cm" style:auto-text-indent="false">
        <style:tab-stops>
          <style:tab-stop style:position="1.937cm"/>
          <style:tab-stop style:position="2.895cm"/>
        </style:tab-stops>
      </style:paragraph-properties>
    </style:style>
    <style:style style:name="P21" style:family="paragraph" style:parent-style-name="Text_20_body">
      <style:paragraph-properties fo:margin-left="0.004cm" fo:margin-right="5.973cm" fo:margin-top="0.002cm" fo:margin-bottom="0cm" style:contextual-spacing="false" fo:line-height="200%" fo:text-indent="0cm" style:auto-text-indent="false"/>
    </style:style>
    <style:style style:name="P22" style:family="paragraph" style:parent-style-name="Text_20_body">
      <style:paragraph-properties fo:margin-left="0.004cm" fo:margin-right="0.092cm" fo:line-height="200%" fo:text-indent="0cm" style:auto-text-indent="false"/>
    </style:style>
    <style:style style:name="P23" style:family="paragraph" style:parent-style-name="Text_20_body">
      <style:paragraph-properties fo:margin-top="0.342cm" fo:margin-bottom="0cm" style:contextual-spacing="false" fo:line-height="200%"/>
    </style:style>
    <style:style style:name="P24" style:family="paragraph" style:parent-style-name="Heading_20_1">
      <style:paragraph-properties fo:margin-left="0.004cm" fo:margin-right="0.245cm" fo:margin-top="0.344cm" fo:margin-bottom="0cm" style:contextual-spacing="false" fo:line-height="115%" fo:text-align="justify" style:justify-single-word="false" fo:text-indent="0cm" style:auto-text-indent="false"/>
    </style:style>
    <style:style style:name="P25" style:family="paragraph" style:parent-style-name="Text_20_body">
      <style:paragraph-properties fo:line-height="115%" fo:text-align="justify" style:justify-single-word="false">
        <style:tab-stops>
          <style:tab-stop style:position="8.777cm"/>
          <style:tab-stop style:position="10.716cm"/>
        </style:tab-stops>
      </style:paragraph-properties>
    </style:style>
    <style:style style:name="P26" style:family="paragraph" style:parent-style-name="Text_20_body">
      <style:paragraph-properties fo:margin-left="0.004cm" fo:margin-right="0cm" fo:margin-top="0.002cm" fo:margin-bottom="0cm" style:contextual-spacing="false" fo:line-height="115%" fo:text-align="justify" style:justify-single-word="false" fo:text-indent="-0.002cm" style:auto-text-indent="false"/>
    </style:style>
    <style:style style:name="P27" style:family="paragraph" style:parent-style-name="Heading_20_2">
      <style:paragraph-properties fo:line-height="200%"/>
      <style:text-properties fo:letter-spacing="-0.007cm"/>
    </style:style>
    <style:style style:name="P28" style:family="paragraph" style:parent-style-name="Standard">
      <style:paragraph-properties fo:margin-left="0.004cm" fo:margin-right="0cm" fo:line-height="0.34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04cm" fo:margin-right="0cm" fo:margin-top="0.466cm" fo:margin-bottom="0cm" style:contextual-spacing="false" fo:text-align="justify" style:justify-single-word="false" fo:text-indent="0cm" style:auto-text-indent="false">
        <style:tab-stops>
          <style:tab-stop style:position="10.164cm"/>
        </style:tab-stops>
      </style:paragraph-properties>
    </style:style>
    <style:style style:name="P30" style:family="paragraph" style:parent-style-name="Text_20_body">
      <style:paragraph-properties fo:line-height="200%" fo:text-align="justify" style:justify-single-word="false">
        <style:tab-stops>
          <style:tab-stop style:position="8.777cm"/>
          <style:tab-stop style:position="10.71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tyle="italic" style:font-style-asian="italic"/>
    </style:style>
    <style:style style:name="P32" style:family="paragraph" style:parent-style-name="Text_20_body">
      <style:paragraph-properties fo:margin-left="0cm" fo:margin-right="0cm" fo:margin-top="0.212cm" fo:margin-bottom="0cm" style:contextual-spacing="false" fo:text-indent="0cm" style:auto-text-indent="false"/>
      <style:text-properties fo:font-style="italic" style:font-style-asian="italic"/>
    </style:style>
    <style:style style:name="P33" style:family="paragraph" style:parent-style-name="Standard" style:master-page-name="Standard">
      <style:paragraph-properties fo:margin-left="0.004cm" fo:margin-right="0cm" fo:margin-top="0.069cm" fo:margin-bottom="0cm" style:contextual-spacing="false" fo:text-indent="0cm" style:auto-text-indent="false" style:page-number="auto">
        <style:tab-stops>
          <style:tab-stop style:position="5.613cm"/>
        </style:tab-stops>
      </style:paragraph-properties>
    </style:style>
    <style:style style:name="P34" style:family="paragraph" style:parent-style-name="Standard">
      <style:paragraph-properties fo:margin-left="0.004cm" fo:margin-right="0cm" fo:line-height="200%" fo:text-indent="0cm" style:auto-text-indent="false"/>
      <style:text-properties fo:letter-spacing="-0.004cm"/>
    </style:style>
    <style:style style:name="P35" style:family="paragraph" style:parent-style-name="Standard">
      <style:paragraph-properties fo:margin-left="0.004cm" fo:margin-right="0cm" fo:margin-top="0.005cm" fo:margin-bottom="0cm" style:contextual-spacing="false" fo:line-height="200%" fo:text-indent="0cm" style:auto-text-indent="false"/>
      <style:text-properties fo:letter-spacing="-0.004cm"/>
    </style:style>
    <style:style style:name="P36" style:family="paragraph" style:parent-style-name="Standard">
      <style:paragraph-properties fo:margin-left="0.004cm" fo:margin-right="0cm" fo:margin-top="0.002cm" fo:margin-bottom="0cm" style:contextual-spacing="false" fo:line-height="200%" fo:text-indent="0cm" style:auto-text-indent="false"/>
      <style:text-properties fo:letter-spacing="-0.004cm"/>
    </style:style>
    <style:style style:name="P37" style:family="paragraph" style:parent-style-name="Standard">
      <style:paragraph-properties fo:margin-left="0.004cm" fo:margin-right="0cm" fo:margin-top="0.005cm" fo:margin-bottom="0cm" style:contextual-spacing="false" fo:line-height="200%" fo:text-align="justify" style:justify-single-word="false" fo:text-indent="0cm" style:auto-text-indent="false"/>
      <style:text-properties fo:letter-spacing="-0.004cm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etter-spacing="-0.012cm"/>
    </style:style>
    <style:style style:name="T6" style:family="text">
      <style:text-properties style:font-name="Times New Roman" fo:letter-spacing="-0.002cm"/>
    </style:style>
    <style:style style:name="T7" style:family="text">
      <style:text-properties style:font-name="Times New Roman" fo:letter-spacing="-0.002cm" fo:font-weight="bold" style:font-weight-asian="bold" style:font-weight-complex="bold"/>
    </style:style>
    <style:style style:name="T8" style:family="text">
      <style:text-properties style:font-name="Times New Roman" fo:letter-spacing="-0.007cm"/>
    </style:style>
    <style:style style:name="T9" style:family="text">
      <style:text-properties style:font-name="Times New Roman" fo:letter-spacing="-0.011cm"/>
    </style:style>
    <style:style style:name="T10" style:family="text">
      <style:text-properties style:font-name="Times New Roman" fo:font-weight="normal" style:font-weight-asian="normal"/>
    </style:style>
    <style:style style:name="T11" style:family="text">
      <style:text-properties style:font-name="Times New Roman" fo:letter-spacing="0.141cm"/>
    </style:style>
    <style:style style:name="T12" style:family="text">
      <style:text-properties style:font-name="Times New Roman" fo:letter-spacing="0.169cm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fo:letter-spacing="0.071cm"/>
    </style:style>
    <style:style style:name="T15" style:family="text">
      <style:text-properties style:font-name="Times New Roman" fo:letter-spacing="0.093cm" style:text-underline-style="solid" style:text-underline-width="auto" style:text-underline-color="font-color"/>
    </style:style>
    <style:style style:name="T16" style:family="text">
      <style:text-properties style:font-name="Times New Roman" fo:letter-spacing="0.122cm" style:text-scale="150%"/>
    </style:style>
    <style:style style:name="T17" style:family="text">
      <style:text-properties style:font-name="Times New Roman" fo:letter-spacing="0.168cm"/>
    </style:style>
    <style:style style:name="T18" style:family="text">
      <style:text-properties style:font-name="Times New Roman" fo:letter-spacing="0.116cm" style:text-scale="150%"/>
    </style:style>
    <style:style style:name="T19" style:family="text">
      <style:text-properties style:font-name="Times New Roman" fo:letter-spacing="0.134cm"/>
    </style:style>
    <style:style style:name="T20" style:family="text">
      <style:text-properties style:font-name="Times New Roman" fo:letter-spacing="-0.004cm"/>
    </style:style>
    <style:style style:name="T21" style:family="text">
      <style:text-properties style:font-name="Times New Roman" fo:letter-spacing="-0.004cm" fo:font-weight="bold" style:font-weight-asian="bold" style:font-weight-complex="bold"/>
    </style:style>
    <style:style style:name="T22" style:family="text">
      <style:text-properties style:font-name="Times New Roman" fo:letter-spacing="-0.005cm"/>
    </style:style>
    <style:style style:name="T23" style:family="text">
      <style:text-properties style:font-name="Times New Roman" fo:letter-spacing="-0.009cm"/>
    </style:style>
    <style:style style:name="T24" style:family="text">
      <style:text-properties style:font-name="Times New Roman" fo:letter-spacing="0.004cm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letter-spacing="-0.018cm"/>
    </style:style>
    <style:style style:name="T27" style:family="text">
      <style:text-properties style:font-name="Times New Roman" fo:letter-spacing="-0.018cm" fo:font-weight="bold" style:font-weight-asian="bold" style:font-weight-complex="bold"/>
    </style:style>
    <style:style style:name="T28" style:family="text">
      <style:text-properties style:font-name="Times New Roman" fo:letter-spacing="-0.018cm" fo:font-weight="normal" style:font-weight-asian="normal"/>
    </style:style>
    <style:style style:name="T29" style:family="text">
      <style:text-properties style:font-name="Times New Roman" fo:letter-spacing="-0.019cm"/>
    </style:style>
    <style:style style:name="T30" style:family="text">
      <style:text-properties style:font-name="Times New Roman" fo:letter-spacing="-0.019cm" fo:font-weight="bold" style:font-weight-asian="bold" style:font-weight-complex="bold"/>
    </style:style>
    <style:style style:name="T31" style:family="text">
      <style:text-properties style:font-name="Times New Roman" fo:letter-spacing="-0.016cm"/>
    </style:style>
    <style:style style:name="T32" style:family="text">
      <style:text-properties style:font-name="Times New Roman" fo:letter-spacing="-0.016cm" fo:font-weight="bold" style:font-weight-asian="bold" style:font-weight-complex="bold"/>
    </style:style>
    <style:style style:name="T33" style:family="text">
      <style:text-properties style:font-name="Times New Roman" fo:letter-spacing="-0.014cm"/>
    </style:style>
    <style:style style:name="T34" style:family="text">
      <style:text-properties style:font-name="Times New Roman" fo:letter-spacing="-0.025cm"/>
    </style:style>
    <style:style style:name="T35" style:family="text">
      <style:text-properties style:font-name="Times New Roman" fo:letter-spacing="-0.023cm"/>
    </style:style>
    <style:style style:name="T36" style:family="text">
      <style:text-properties style:font-name="Times New Roman" fo:letter-spacing="-0.021cm"/>
    </style:style>
    <style:style style:name="T37" style:family="text">
      <style:text-properties style:font-name="Times New Roman" fo:letter-spacing="0.055cm"/>
    </style:style>
    <style:style style:name="T38" style:family="text">
      <style:text-properties style:font-name="Times New Roman" fo:letter-spacing="0.051cm"/>
    </style:style>
    <style:style style:name="T39" style:family="text">
      <style:text-properties style:font-name="Times New Roman" fo:letter-spacing="0.053cm"/>
    </style:style>
    <style:style style:name="T40" style:family="text">
      <style:text-properties style:font-name="Times New Roman" fo:letter-spacing="0.056cm"/>
    </style:style>
    <style:style style:name="T41" style:family="text">
      <style:text-properties style:font-name="Times New Roman" fo:letter-spacing="0.049cm"/>
    </style:style>
    <style:style style:name="T42" style:family="text">
      <style:text-properties style:font-name="Times New Roman" fo:letter-spacing="0.002cm"/>
    </style:style>
    <style:style style:name="T43" style:family="text">
      <style:text-properties fo:letter-spacing="-0.009cm"/>
    </style:style>
    <style:style style:name="T44" style:family="text">
      <style:text-properties fo:letter-spacing="-0.009cm" fo:font-weight="bold" style:font-weight-asian="bold"/>
    </style:style>
    <style:style style:name="T45" style:family="text">
      <style:text-properties fo:letter-spacing="-0.009cm" fo:font-style="italic" style:font-style-asian="italic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etter-spacing="-0.018cm"/>
    </style:style>
    <style:style style:name="T49" style:family="text">
      <style:text-properties fo:letter-spacing="-0.007cm"/>
    </style:style>
    <style:style style:name="T50" style:family="text">
      <style:text-properties fo:letter-spacing="-0.007cm" fo:font-weight="bold" style:font-weight-asian="bold"/>
    </style:style>
    <style:style style:name="T51" style:family="text">
      <style:text-properties fo:font-style="italic" style:font-style-asian="italic"/>
    </style:style>
    <style:style style:name="T52" style:family="text">
      <style:text-properties fo:letter-spacing="0.007cm"/>
    </style:style>
    <style:style style:name="T53" style:family="text">
      <style:text-properties fo:letter-spacing="0.005cm"/>
    </style:style>
    <style:style style:name="T54" style:family="text">
      <style:text-properties fo:letter-spacing="0.004cm"/>
    </style:style>
    <style:style style:name="T55" style:family="text">
      <style:text-properties fo:letter-spacing="0.009cm"/>
    </style:style>
    <style:style style:name="T56" style:family="text">
      <style:text-properties fo:letter-spacing="0.002cm"/>
    </style:style>
    <style:style style:name="T57" style:family="text">
      <style:text-properties fo:letter-spacing="-0.002cm"/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cm" fo:min-width="11.09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Allegato</text:span><text:span text:style-name="T5"> </text:span><text:span text:style-name="T2">“A.2”</text:span><text:span text:style-name="T6"> </text:span><text:span text:style-name="T2">alla</text:span><text:span text:style-name="T8"> </text:span><text:span text:style-name="T2">determina</text:span><text:span text:style-name="T9"> </text:span><text:span text:style-name="T44">n.0002693 del 01/09/2025</text:span></text:p>
      <text:h text:style-name="P24" text:outline-level="1">MANIFESTAZIONE<text:span text:style-name="T10"> </text:span>D'INTERESSE<text:span text:style-name="T10"> </text:span>PER<text:span text:style-name="T10"> </text:span>L'ISCRIZIONE<text:span text:style-name="T10"> </text:span>NELL'ELENCO<text:span text:style-name="T10"> </text:span>DI<text:span text:style-name="T10"> </text:span>OPERATORI<text:span text:style-name="T10"> </text:span>ECONOMICI<text:span text:style-name="T10"> </text:span>PUBBLICI<text:span text:style-name="T10"> </text:span>E<text:span text:style-name="T10"> </text:span>PRIVATI<text:span text:style-name="T10"> </text:span>DISPONIBILI<text:span text:style-name="T10"> </text:span>AD<text:span text:style-name="T10"> </text:span>ACCOGLIERE<text:span text:style-name="T10"> </text:span>INSERIMENTI<text:span text:style-name="T10"> </text:span>IN<text:span text:style-name="T10"> </text:span>AMBIENTE<text:span text:style-name="T10"> </text:span>DI<text:span text:style-name="T10"> </text:span>LAVORO<text:span text:style-name="T10"> </text:span>DI<text:span text:style-name="T10"> </text:span>UTENTI<text:span text:style-name="T10"> </text:span>IN<text:span text:style-name="T10"> </text:span>CARICO<text:span text:style-name="T10"> </text:span>AI<text:span text:style-name="T10"> </text:span>SERVIZI<text:span text:style-name="T10"> </text:span>DI<text:span text:style-name="T10"> </text:span>SALUTE<text:span text:style-name="T10"> </text:span>MENTALE<text:span text:style-name="T10"> </text:span>E<text:span text:style-name="T10"> </text:span>DIPENDENZE<text:span text:style-name="T10"> </text:span>ZONA<text:span text:style-name="T10"> </text:span>DISTRETTO<text:span text:style-name="T10"> </text:span>AMIATA SENESE E VAL D'ORCIA – VALDICHIANA SENESE</text:h>
      <text:p text:style-name="P16">Il/La<text:span text:style-name="T11"> </text:span>sottoscritto/a<text:span text:style-name="T12"> </text:span><text:span text:style-name="T13"><text:tab/></text:span><text:span text:style-name="T14"> </text:span>nato/a<text:span text:style-name="T11"> </text:span>a<text:span text:style-name="T13"><text:tab/></text:span>(<text:span text:style-name="T15"> <text:s/></text:span>)<text:span text:style-name="T16"> </text:span><text:span text:style-name="T43">il</text:span></text:p>
      <text:p text:style-name="P12"><text:span text:style-name="T13"><text:tab/></text:span><text:span text:style-name="T14"> </text:span>/<text:span text:style-name="T13"><text:tab/></text:span><text:span text:style-name="T48">/</text:span><text:span text:style-name="T13"><text:tab/></text:span>/<text:span text:style-name="T16"> </text:span><text:span text:style-name="T49">C.F.</text:span><text:span text:style-name="T13"><text:tab/></text:span><text:span text:style-name="T14"> </text:span>residente<text:span text:style-name="T11"> </text:span>in<text:span text:style-name="T17"> </text:span><text:span text:style-name="T13"><text:tab/></text:span><text:span text:style-name="T14"> </text:span>(cap<text:span text:style-name="T17"> </text:span><text:span text:style-name="T13"><text:tab/></text:span>)<text:span text:style-name="T18"> </text:span><text:span text:style-name="T43">Via</text:span></text:p>
      <text:p text:style-name="P18"><text:span text:style-name="T13"><text:tab/></text:span><text:span text:style-name="T4"><text:tab/></text:span><text:span text:style-name="T43">n.</text:span><text:span text:style-name="T13"><text:tab/></text:span><text:span text:style-name="T4"><text:tab/></text:span><text:span text:style-name="T43">in</text:span><text:span text:style-name="T4"><text:tab/></text:span><text:span text:style-name="T1">qualità</text:span><text:span text:style-name="T4"><text:tab/></text:span><text:span text:style-name="T43">di</text:span><text:span text:style-name="T4"><text:tab/></text:span><text:span text:style-name="T1">legale</text:span><text:span text:style-name="T4"><text:tab/></text:span><text:span text:style-name="T1">rappresentante</text:span><text:span text:style-name="T4"><text:tab/></text:span><text:span text:style-name="T43">di</text:span></text:p>
      <text:p text:style-name="P13"><text:span text:style-name="T13"><text:tab/></text:span><text:span text:style-name="T1">avente:</text:span></text:p>
      <text:p text:style-name="P4"><text:span text:style-name="T50">sede</text:span><text:span text:style-name="T4"><text:tab/></text:span><text:span text:style-name="T2">legale</text:span><text:span text:style-name="T4"><text:tab/></text:span><text:span text:style-name="T43">in</text:span><text:span text:style-name="T4"><text:tab/></text:span><text:span text:style-name="T13"><text:tab/></text:span><text:span text:style-name="T4"><text:tab/></text:span><text:span text:style-name="T49">(cap</text:span><text:span text:style-name="T4"><text:tab/></text:span><text:span text:style-name="T13"><text:tab/></text:span><text:span text:style-name="T48">)</text:span><text:span text:style-name="T4"><text:tab/></text:span><text:span text:style-name="T43">Via</text:span></text:p>
      <text:p text:style-name="P20"><draw:custom-shape text:anchor-type="paragraph" draw:z-index="0" draw:name="Graphic 1" draw:style-name="gr1" draw:text-style-name="P38" svg:width="11.593cm" svg:height="0.01cm" svg:x="2.002cm" svg:y="0.427cm"><text:p/><draw:enhanced-geometry draw:mirror-horizontal="false" draw:mirror-vertical="false" svg:viewBox="0 0 0 0" drawooo:sub-view-size="4171315 0" draw:text-areas="0 0 ?f0 ?f1" draw:type="ooxml-non-primitive" draw:enhanced-path="M 0 0 L 4170817 0 N"><draw:equation draw:name="f0" draw:formula="logwidth"/><draw:equation draw:name="f1" draw:formula="logheight"/></draw:enhanced-geometry></draw:custom-shape><text:span text:style-name="T43">n.</text:span><text:span text:style-name="T13"><text:tab/></text:span><text:span text:style-name="T4"><text:tab/></text:span><text:span text:style-name="T1">C.F./P.IVA</text:span></text:p>
      <text:p text:style-name="P19"><text:span text:style-name="T13"><text:tab/></text:span><text:span text:style-name="T4"> </text:span>Tel.<text:span text:style-name="T13"><text:tab/></text:span>,<text:span text:style-name="T11"> </text:span>e-mail<text:span text:style-name="T19"> </text:span><text:span text:style-name="T13"><text:tab/></text:span></text:p>
      <text:p text:style-name="P6">PEC<text:span text:style-name="T4"> </text:span><text:span text:style-name="T13"><text:tab/></text:span></text:p>
      <text:p text:style-name="P14"><text:span text:style-name="T46">sede</text:span><text:span text:style-name="T8"> </text:span><text:span text:style-name="T46">operativa</text:span><text:span text:style-name="T6"> </text:span>(indicare<text:span text:style-name="T20"> </text:span>solo<text:span text:style-name="T20"> </text:span>se<text:span text:style-name="T20"> </text:span>diversa<text:span text:style-name="T6"> </text:span>dalla<text:span text:style-name="T22"> </text:span>sede<text:span text:style-name="T20"> </text:span>legale)<text:span text:style-name="T23"> </text:span>in<text:span text:style-name="T8"> </text:span><text:span text:style-name="T13"><text:tab/></text:span>(cap<text:span text:style-name="T4"> </text:span><text:span text:style-name="T13"><text:tab/></text:span>)<text:span text:style-name="T24"> </text:span><text:span text:style-name="T43">Via</text:span></text:p>
      <text:p text:style-name="P15"><text:span text:style-name="T13"><text:tab/></text:span><text:span text:style-name="T43">n.</text:span><text:span text:style-name="T13"><text:tab/></text:span></text:p>
      <text:p text:style-name="P30"/>
      <text:p text:style-name="P25"><text:span text:style-name="T47">MANIFESTA</text:span><text:span text:style-name="T21"> </text:span><text:span text:style-name="T47">INTERESSE</text:span><text:span text:style-name="T25"> </text:span><text:span text:style-name="T47">PER</text:span><text:span text:style-name="T25"> </text:span><text:span text:style-name="T47">L'ISCRIZIONE</text:span><text:span text:style-name="T21"> </text:span><text:span text:style-name="T47">NELL'ELENCO</text:span><text:span text:style-name="T7"> </text:span><text:span text:style-name="T47">DI</text:span><text:span text:style-name="T21"> </text:span><text:span text:style-name="T47">OPERATORI</text:span><text:span text:style-name="T7"> </text:span><text:span text:style-name="T47">ECONOMICI</text:span><text:span text:style-name="T7"> </text:span><text:span text:style-name="T47">PUBBLICI</text:span><text:span text:style-name="T7"> </text:span><text:span text:style-name="T47">E</text:span><text:span text:style-name="T25"> </text:span><text:span text:style-name="T47">PRIVATI</text:span><text:span text:style-name="T25"> </text:span><text:span text:style-name="T47">DISPONIBILI</text:span><text:span text:style-name="T27"> </text:span><text:span text:style-name="T47">AD</text:span><text:span text:style-name="T30"> </text:span><text:span text:style-name="T47">ACCOGLIERE</text:span><text:span text:style-name="T32"> </text:span><text:span text:style-name="T47">INSERIMENTI</text:span><text:span text:style-name="T27"> </text:span><text:span text:style-name="T47">IN</text:span><text:span text:style-name="T32"> </text:span><text:span text:style-name="T47">AMBIENTE</text:span><text:span text:style-name="T30"> </text:span><text:span text:style-name="T47">DI</text:span><text:span text:style-name="T27"> </text:span><text:span text:style-name="T47">LAVORO</text:span><text:span text:style-name="T27"> </text:span><text:span text:style-name="T47">DI</text:span><text:span text:style-name="T32"> </text:span><text:span text:style-name="T47">UTENTI</text:span><text:span text:style-name="T27"> </text:span><text:span text:style-name="T47">IN</text:span><text:span text:style-name="T27"> </text:span><text:span text:style-name="T47">CARICO</text:span><text:span text:style-name="T27"> </text:span><text:span text:style-name="T47">AI</text:span><text:span text:style-name="T27"> </text:span><text:span text:style-name="T47">SERVIZI</text:span><text:span text:style-name="T27"> </text:span><text:span text:style-name="T47">DI</text:span><text:span text:style-name="T25"> </text:span><text:span text:style-name="T47">SALUTE</text:span><text:span text:style-name="T25"> </text:span><text:span text:style-name="T47">MENTALE</text:span><text:span text:style-name="T25"> </text:span><text:span text:style-name="T47">E</text:span><text:span text:style-name="T25"> </text:span><text:span text:style-name="T47">DIPENDENZE</text:span><text:span text:style-name="T25"> </text:span><text:span text:style-name="T47">ZONA</text:span><text:span text:style-name="T25"> </text:span><text:span text:style-name="T47">DISTRETTO</text:span><text:span text:style-name="T25"> </text:span><text:span text:style-name="T47">AMIATA SENESE E VAL D'ORCIA – VALDICHIANA SENESE</text:span></text:p>
      <text:p text:style-name="P26">A<text:span text:style-name="T26"> </text:span>tal<text:span text:style-name="T5"> </text:span>fine<text:span text:style-name="T33"> </text:span>ai<text:span text:style-name="T31"> </text:span>sensi<text:span text:style-name="T5"> </text:span>degli<text:span text:style-name="T5"> </text:span>artt.<text:span text:style-name="T26"> </text:span>46<text:span text:style-name="T33"> </text:span>e<text:span text:style-name="T33"> </text:span>47<text:span text:style-name="T33"> </text:span>del<text:span text:style-name="T5"> </text:span>DPR<text:span text:style-name="T31"> </text:span>445/2000,<text:span text:style-name="T31"> </text:span>consapevole<text:span text:style-name="T33"> </text:span>delle<text:span text:style-name="T33"> </text:span>sanzioni<text:span text:style-name="T5"> </text:span>penali<text:span text:style-name="T31"> </text:span>previste<text:span text:style-name="T33"> </text:span>dall'art.<text:span text:style-name="T5"> </text:span>76<text:span text:style-name="T4"> </text:span>del<text:span text:style-name="T4"> </text:span>medesimo<text:span text:style-name="T4"> </text:span>decreto<text:span text:style-name="T4"> </text:span>per<text:span text:style-name="T4"> </text:span>le<text:span text:style-name="T4"> </text:span>ipotesi<text:span text:style-name="T4"> </text:span>di<text:span text:style-name="T4"> </text:span>falsità<text:span text:style-name="T4"> </text:span>e<text:span text:style-name="T4"> </text:span>dichiarazioni<text:span text:style-name="T4"> </text:span>mendaci<text:span text:style-name="T4"> </text:span>ivi<text:span text:style-name="T4"> </text:span>indicate,</text:p>
      <text:p text:style-name="P26"/>
      <text:h text:style-name="P2" text:outline-level="2">DICHIARA<text:span text:style-name="T28"> </text:span><text:span text:style-name="T49">che:</text:span></text:h>
      <text:h text:style-name="P27" text:outline-level="2"/>
      <text:p text:style-name="P11"><text:span text:style-name="T1">L'Azienda/Ditta/Ente</text:span><text:span text:style-name="T23"> </text:span><text:span text:style-name="T1">svolge</text:span><text:span text:style-name="T5"> </text:span><text:span text:style-name="T1">attività</text:span><text:span text:style-name="T23"> </text:span><text:span text:style-name="T1">di</text:span><text:span text:style-name="T23"> </text:span><text:span text:style-name="T1">(descrivere</text:span><text:span text:style-name="T23"> </text:span><text:span text:style-name="T1">dettagliatamente</text:span><text:span text:style-name="T5"> </text:span><text:span text:style-name="T1">l’attività</text:span><text:span text:style-name="T23"> </text:span><text:span text:style-name="T1">svolta):</text:span></text:p>
      <text:p text:style-name="P34">…………….………………………………………......………………………………..................…</text:p>
      <text:p text:style-name="P11">Ha<text:span text:style-name="T34"> </text:span>la<text:span text:style-name="T29"> </text:span>seguente<text:span text:style-name="T31"> </text:span>esperienza<text:span text:style-name="T34"> </text:span>acquisita<text:span text:style-name="T29"> </text:span>con<text:span text:style-name="T35"> </text:span>i<text:span text:style-name="T29"> </text:span>seguenti<text:span text:style-name="T29"> </text:span>progetti<text:span text:style-name="T35"> </text:span>affini<text:span text:style-name="T29"> </text:span>ai<text:span text:style-name="T35"> </text:span>servizi<text:span text:style-name="T29"> </text:span>e<text:span text:style-name="T36"> </text:span>alle<text:span text:style-name="T33"> </text:span>azioni<text:span text:style-name="T29"> </text:span><text:span text:style-name="T1">richieste:</text:span></text:p>
      <text:p text:style-name="P21"><text:span text:style-name="T1">.....………………………………………………………………................…………………………</text:span><text:span text:style-name="T20"> </text:span></text:p>
      <text:p text:style-name="P35">……………………………………………………………………………….................................…</text:p>
      <text:p text:style-name="P7">Di essere dotato della/e seguente/i struttura/e, idonea per l la realizzazione delle attività e dei servizi indicati nel P.T.R.I. ed adeguata, secondo la normativa di riferimento, anche sotto i profili della sicurezza degli impianti e degli ambienti rispetto alla sua destinazione;</text:p>
      <text:p text:style-name="P21"><text:soft-page-break/><text:span text:style-name="T1">.....………………………………………………………………................…………………………</text:span><text:span text:style-name="T20"> </text:span></text:p>
      <text:p text:style-name="P37">……………………………………………………………………………….................................…</text:p>
      <text:p text:style-name="P7"/>
      <text:p text:style-name="P22">Di<text:span text:style-name="T4"> </text:span>avere<text:span text:style-name="T4"> </text:span>disponibilità<text:span text:style-name="T4"> </text:span>delle<text:span text:style-name="T4"> </text:span>seguenti<text:span text:style-name="T4"> </text:span>risorse<text:span text:style-name="T4"> </text:span>umane<text:span text:style-name="T4"> </text:span>che<text:span text:style-name="T4"> </text:span>verranno<text:span text:style-name="T4"> </text:span>messe<text:span text:style-name="T4"> </text:span>a<text:span text:style-name="T4"> </text:span>disposizione<text:span text:style-name="T4"> </text:span>per<text:span text:style-name="T4"> </text:span>l'espletamento<text:span text:style-name="T4"> </text:span>del<text:span text:style-name="T4"> </text:span>ruolo<text:span text:style-name="T4"> </text:span>di<text:span text:style-name="T4"> </text:span>tutor:</text:p>
      <text:p text:style-name="P34">…....................................................................................................................................................…</text:p>
      <text:p text:style-name="P17">Di<text:span text:style-name="T37"> </text:span>avere<text:span text:style-name="T38"> </text:span>disponibilità<text:span text:style-name="T38"> </text:span>all’accoglienza<text:span text:style-name="T38"> </text:span>in<text:span text:style-name="T39"> </text:span>contemporanea<text:span text:style-name="T38"> </text:span>di<text:span text:style-name="T37"> </text:span>numero<text:span text:style-name="T39"> </text:span>.......…<text:span text:style-name="T39"> </text:span>persone<text:span text:style-name="T38"> </text:span>in<text:span text:style-name="T39"> </text:span>carico<text:span text:style-name="T40"> </text:span>ai<text:span text:style-name="T41"> </text:span>Servizi<text:span text:style-name="T41"> </text:span>di<text:span text:style-name="T4"> </text:span>Salute<text:span text:style-name="T4"> </text:span>Mentale<text:span text:style-name="T4"> </text:span>e<text:span text:style-name="T4"> </text:span>SerD<text:span text:style-name="T6"> </text:span>con<text:span text:style-name="T4"> </text:span>progetti<text:span text:style-name="T4"> </text:span>di<text:span text:style-name="T4"> </text:span>inserimento<text:span text:style-name="T4"> </text:span>in<text:span text:style-name="T4"> </text:span>ambiente<text:span text:style-name="T4"> </text:span>di<text:span text:style-name="T4"> </text:span>lavoro;</text:p>
      <text:p text:style-name="P23">Altre<text:span text:style-name="T34"> </text:span>informazioni<text:span text:style-name="T36"> </text:span>che<text:span text:style-name="T36"> </text:span>si<text:span text:style-name="T36"> </text:span>ritiene<text:span text:style-name="T34"> </text:span>utile<text:span text:style-name="T29"> </text:span>fornire<text:span text:style-name="T34"> </text:span>al<text:span text:style-name="T34"> </text:span>fine<text:span text:style-name="T29"> </text:span>della<text:span text:style-name="T35"> </text:span>valutazione<text:span text:style-name="T35"> </text:span>della<text:span text:style-name="T35"> </text:span>manifestazione<text:span text:style-name="T29"> </text:span><text:span text:style-name="T1">d'interesse:</text:span></text:p>
      <text:p text:style-name="P36">......................................................................................................................………………….........…</text:p>
      <text:h text:style-name="P3" text:outline-level="2">DICHIARA<text:span text:style-name="T28"> </text:span><text:span text:style-name="T1">inoltre</text:span></text:h>
      <text:p text:style-name="P8">che<text:span text:style-name="T4"> </text:span>le<text:span text:style-name="T4"> </text:span>eventuali<text:span text:style-name="T4"> </text:span>comunicazioni<text:span text:style-name="T4"> </text:span>in<text:span text:style-name="T4"> </text:span>ordine<text:span text:style-name="T4"> </text:span>agli<text:span text:style-name="T4"> </text:span>esiti<text:span text:style-name="T4"> </text:span>del<text:span text:style-name="T4"> </text:span>presente<text:span text:style-name="T4"> </text:span>Avviso<text:span text:style-name="T4"> </text:span>dovranno<text:span text:style-name="T4"> </text:span>essere<text:span text:style-name="T4"> </text:span>effettuate<text:span text:style-name="T4"> </text:span>al<text:span text:style-name="T4"> </text:span>seguente<text:span text:style-name="T4"> </text:span>indirizzo<text:span text:style-name="T4"> </text:span>email<text:span text:style-name="T4"> </text:span>o<text:span text:style-name="T4"> </text:span>pec<text:span text:style-name="T4"> </text:span><text:span text:style-name="T13"><text:tab/></text:span><text:span text:style-name="T48">;</text:span></text:p>
      <text:p text:style-name="P5"><text:span text:style-name="T1">di</text:span><text:span text:style-name="T22"> </text:span><text:span text:style-name="T1">aver</text:span><text:span text:style-name="T22"> </text:span><text:span text:style-name="T1">letto</text:span><text:span text:style-name="T20"> </text:span><text:span text:style-name="T1">l'Avviso</text:span><text:span text:style-name="T22"> </text:span><text:span text:style-name="T1">per</text:span><text:span text:style-name="T9"> </text:span><text:span text:style-name="T1">manifestazione</text:span><text:span text:style-name="T20"> </text:span><text:span text:style-name="T1">d'interesse</text:span><text:span text:style-name="T20"> </text:span><text:span text:style-name="T1">e</text:span><text:span text:style-name="T23"> </text:span><text:span text:style-name="T1">di</text:span><text:span text:style-name="T20"> </text:span><text:span text:style-name="T1">accettare</text:span><text:span text:style-name="T20"> </text:span><text:span text:style-name="T1">quanto</text:span><text:span text:style-name="T20"> </text:span><text:span text:style-name="T1">in</text:span><text:span text:style-name="T22"> </text:span><text:span text:style-name="T1">esso</text:span><text:span text:style-name="T8"> </text:span><text:span text:style-name="T1">previsto;</text:span></text:p>
      <text:p text:style-name="P9">di<text:span text:style-name="T26"> </text:span>aver<text:span text:style-name="T26"> </text:span>letto<text:span text:style-name="T31"> </text:span>e<text:span text:style-name="T29"> </text:span>compreso,<text:span text:style-name="T31"> </text:span>in<text:span text:style-name="T29"> </text:span>particolare,<text:span text:style-name="T31"> </text:span>le<text:span text:style-name="T29"> </text:span>informazioni<text:span text:style-name="T36"> </text:span>sul<text:span text:style-name="T26"> </text:span>trattamento<text:span text:style-name="T31"> </text:span>dei<text:span text:style-name="T26"> </text:span>dati<text:span text:style-name="T26"> </text:span>personali<text:span text:style-name="T26"> </text:span>ai<text:span text:style-name="T36"> </text:span>sensi<text:span text:style-name="T26"> </text:span>dell’art.<text:span text:style-name="T26"> </text:span>13<text:span text:style-name="T4"> </text:span>del<text:span text:style-name="T4"> </text:span>Regolamento<text:span text:style-name="T4"> </text:span>(UE<text:span text:style-name="T4"> </text:span>2016/679),<text:span text:style-name="T4"> </text:span>inserite<text:span text:style-name="T4"> </text:span>nell’avviso<text:span text:style-name="T4"> </text:span>(art.<text:span text:style-name="T4"> </text:span>9)<text:span text:style-name="T4"> </text:span>e<text:span text:style-name="T4"> </text:span>di<text:span text:style-name="T4"> </text:span>prendere<text:span text:style-name="T4"> </text:span>atto<text:span text:style-name="T4"> </text:span>che<text:span text:style-name="T4"> </text:span>la<text:span text:style-name="T4"> </text:span>firma<text:span text:style-name="T4"> </text:span>in<text:span text:style-name="T4"> </text:span>calce<text:span text:style-name="T4"> </text:span>costituisce<text:span text:style-name="T4"> </text:span>anche<text:span text:style-name="T4"> </text:span>attestazione<text:span text:style-name="T4"> </text:span>di<text:span text:style-name="T4"> </text:span>presa<text:span text:style-name="T4"> </text:span>visione<text:span text:style-name="T4"> </text:span>delle<text:span text:style-name="T4"> </text:span>stesse.</text:p>
      <text:h text:style-name="P1" text:outline-level="1">SI<text:span text:style-name="T28"> </text:span><text:span text:style-name="T1">IMPEGNA</text:span></text:h>
      <text:p text:style-name="P10">a<text:span text:style-name="T9"> </text:span>comunicare<text:span text:style-name="T5"> </text:span>tempestivamente<text:span text:style-name="T9"> </text:span>ogni<text:span text:style-name="T23"> </text:span>variazione<text:span text:style-name="T9"> </text:span>relativa<text:span text:style-name="T5"> </text:span>alla<text:span text:style-name="T9"> </text:span>titolarità,<text:span text:style-name="T23"> </text:span>alla<text:span text:style-name="T23"> </text:span>denominazione<text:span text:style-name="T9"> </text:span>o<text:span text:style-name="T33"> </text:span>ragione<text:span text:style-name="T9"> </text:span>sociale,<text:span text:style-name="T4"> </text:span>alla<text:span text:style-name="T4"> </text:span>rappresentanza,<text:span text:style-name="T4"> </text:span>all'indirizzo<text:span text:style-name="T4"> </text:span>della<text:span text:style-name="T4"> </text:span>sede<text:span text:style-name="T4"> </text:span>ed<text:span text:style-name="T4"> </text:span>ogni<text:span text:style-name="T4"> </text:span>altra<text:span text:style-name="T4"> </text:span>rilevante<text:span text:style-name="T4"> </text:span>variazione<text:span text:style-name="T4"> </text:span>dei<text:span text:style-name="T4"> </text:span>dati<text:span text:style-name="T4"> </text:span>e/o<text:span text:style-name="T4"> </text:span>requisiti<text:span text:style-name="T4"> </text:span>richiesti<text:span text:style-name="T4"> </text:span>per<text:span text:style-name="T4"> </text:span>la<text:span text:style-name="T4"> </text:span>partecipazione<text:span text:style-name="T4"> </text:span>alla<text:span text:style-name="T4"> </text:span>fase<text:span text:style-name="T4"> </text:span>di<text:span text:style-name="T4"> </text:span>co-progettazione.</text:p>
      <text:p text:style-name="P29"><text:span text:style-name="T51">(luogo</text:span><text:span text:style-name="T31"> </text:span><text:span text:style-name="T51">e</text:span><text:span text:style-name="T26"> </text:span><text:span text:style-name="T3">data)</text:span><text:span text:style-name="T4"><text:tab/></text:span><text:span text:style-name="T3">(firma*</text:span><text:span text:style-name="T6"> </text:span><text:span text:style-name="T3">del</text:span><text:span text:style-name="T24"> </text:span><text:span text:style-name="T3">legale</text:span><text:span text:style-name="T24"> </text:span><text:span text:style-name="T3">rappresentante)</text:span><text:span text:style-name="T42"> </text:span><text:span text:style-name="T45">**</text:span></text:p>
      <text:p text:style-name="P31"/>
      <text:p text:style-name="P32"/>
      <text:p text:style-name="P32"/>
      <text:p text:style-name="P32"/>
      <text:p text:style-name="P32"/>
      <text:p text:style-name="P32"/>
      <text:p text:style-name="P28"><text:span text:style-name="T3">*</text:span> <text:span text:style-name="T3">La</text:span><text:span text:style-name="T52"> </text:span><text:span text:style-name="T3">firma</text:span><text:span text:style-name="T53"> </text:span><text:span text:style-name="T3">costituisce</text:span><text:span text:style-name="T54"> </text:span><text:span text:style-name="T3">anche</text:span><text:span text:style-name="T54"> </text:span><text:span text:style-name="T3">sottoscrizione</text:span><text:span text:style-name="T55"> </text:span><text:span text:style-name="T3">della</text:span><text:span text:style-name="T53"> </text:span><text:span text:style-name="T3">presa</text:span> <text:span text:style-name="T3">visione</text:span><text:span text:style-name="T52"> </text:span><text:span text:style-name="T3">delle</text:span><text:span text:style-name="T54"> </text:span><text:span text:style-name="T3">informazioni</text:span><text:span text:style-name="T56"> </text:span><text:span text:style-name="T3">sul</text:span><text:span text:style-name="T56"> </text:span><text:span text:style-name="T3">trattamento</text:span><text:span text:style-name="T53"> </text:span><text:span text:style-name="T3">dei</text:span><text:span text:style-name="T56"> </text:span><text:span text:style-name="T3">dati</text:span><text:span text:style-name="T54"> </text:span><text:span text:style-name="T3">personali.</text:span></text:p>
      <text:p text:style-name="P28"><text:span text:style-name="T3">**Allegare</text:span><text:span text:style-name="T53"> </text:span><text:span text:style-name="T3">copia</text:span><text:span text:style-name="T53"> </text:span><text:span text:style-name="T3">del</text:span><text:span text:style-name="T56"> </text:span><text:span text:style-name="T3">documento</text:span><text:span text:style-name="T53"> </text:span><text:span text:style-name="T3">di</text:span> <text:span text:style-name="T3">riconoscimento</text:span><text:span text:style-name="T56"> </text:span><text:span text:style-name="T3">del</text:span><text:span text:style-name="T54"> </text:span><text:span text:style-name="T3">sottoscrittore,</text:span><text:span text:style-name="T54"> </text:span><text:span text:style-name="T3">in</text:span><text:span text:style-name="T57"> </text:span><text:span text:style-name="T3">corso</text:span><text:span text:style-name="T53"> </text:span><text:span text:style-name="T3">di</text:span><text:span text:style-name="T56"> </text:span><text:span text:style-name="T3">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04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2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222cm" fo:margin-top="0.002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998cm" fo:margin-right="1.75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09:04:00</meta:creation-date>
    <meta:initial-creator>GNNPLA70R59C745Y</meta:initial-creator>
    <dc:language>it-IT</dc:language>
    <dc:date>2025-09-03T09:47:43</dc:date>
    <meta:editing-cycles>9</meta:editing-cycles>
    <dc:title>All.2 Domanda</dc:title>
    <meta:editing-duration>PT12M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37" meta:word-count="454" meta:character-count="3629" meta:non-whitespace-character-count="3180"/>
    <meta:user-defined meta:name="AppVersion">15.0000</meta:user-defined>
    <meta:user-defined meta:name="Created" meta:value-type="date">2025-02-05T00:00:00</meta:user-defined>
    <meta:user-defined meta:name="Creator">PDFCreator Free 4.4.0</meta:user-defined>
    <meta:user-defined meta:name="LastSaved" meta:value-type="date">2025-08-20T00:00:00</meta:user-defined>
    <meta:user-defined meta:name="Producer" meta:value-type="string">GPL Ghostscript 9.52</meta:user-defined>
    <meta:template xlink:type="simple" xlink:actuate="onRequest" xlink:title="Normal.dotm" xlink:href=""/>
  </office:meta>
</office:document-meta>
</file>