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6.641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  <style:text-properties officeooo:paragraph-rsid="001e41c7"/>
    </style:style>
    <style:style style:name="P13" style:family="paragraph" style:parent-style-name="Standard">
      <style:paragraph-properties fo:line-height="150%">
        <style:tab-stops>
          <style:tab-stop style:position="6.641cm"/>
        </style:tab-stops>
      </style:paragraph-properties>
      <style:text-properties officeooo:paragraph-rsid="002d6f28"/>
    </style:style>
    <style:style style:name="P14" style:family="paragraph" style:parent-style-name="Standard" style:master-page-name="MP0">
      <style:paragraph-properties fo:line-height="150%" fo:text-align="end" style:justify-single-word="false" style:page-number="auto" fo:break-before="page">
        <style:tab-stops>
          <style:tab-stop style:position="6.641cm"/>
        </style:tab-stops>
      </style:paragraph-properties>
    </style:style>
    <style:style style:name="P15" style:family="paragraph" style:parent-style-name="Standard" style:list-style-name="WWNum18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 style:list-style-name="WWNum19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WWNum19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officeooo:paragraph-rsid="001e41c7" fo:background-color="transparent" style:font-size-asian="11pt" style:font-size-complex="11pt"/>
    </style:style>
    <style:style style:name="P18" style:family="paragraph" style:parent-style-name="Standard" style:list-style-name="WWNum19">
      <style:paragraph-properties fo:line-height="150%" fo:text-align="justify" style:justify-single-word="false">
        <style:tab-stops>
          <style:tab-stop style:position="4.101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215610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officeooo:rsid="001f22e4" fo:background-color="transparent" loext:char-shading-value="0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officeooo:rsid="00279780" fo:background-color="transparent" loext:char-shading-value="0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officeooo:rsid="00248e17" fo:background-color="transparent" loext:char-shading-value="0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loext:opacity="100%" style:font-name="Calibri" fo:font-size="11pt" fo:language="it" fo:country="IT" fo:font-style="italic" fo:font-weight="bold" style:letter-kerning="true" fo:background-color="transparent" loext:char-shading-value="0" style:font-name-asian="NSimSun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5" style:family="text">
      <style:text-properties fo:color="#000000" loext:opacity="100%" officeooo:rsid="001e41c7" style:font-name-complex="Times New Roman"/>
    </style:style>
    <style:style style:name="T16" style:family="text">
      <style:text-properties fo:color="#000000" loext:opacity="100%" officeooo:rsid="00192124" style:font-name-complex="Times New Roman"/>
    </style:style>
    <style:style style:name="T1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r._20_predefinito_20_paragrafo"><text:span text:style-name="T1">Allegato “B” all'Avviso approvato con provvedimento DZD n. …. del …...…</text:span></text:span></text:p>
      <text:p text:style-name="P1"/>
      <text:p text:style-name="P1"/>
      <text:p text:style-name="P1"/>
      <text:p text:style-name="P9"><text:span text:style-name="Car._20_predefinito_20_paragrafo"><text:span text:style-name="T3">AVVISO PUBBLICO RIVOLTO AGLI ENTI DEL TERZO SETTORE (ETS) PER LA RACCOLTA DI MANIFESTAZIONI D'INTERESSE ALLA CO-PROGETTAZIONE PER LA REALIZZAZIONE DI UN PROGETTO DENOMINATO <text:s text:c="14"/>“In AUTonomia” RELATIVO ALL'IMPLEMENTAZIONE DELLA RETE REGIONALE DI CURA, ASSISTENZA E ABILITAZIONE DELLE PERSONE CON DISTURBO DELLO SPETTRO AUTISTICO NELLA ZONA DISTRETTO </text:span></text:span><text:span text:style-name="Car._20_predefinito_20_paragrafo"><text:span text:style-name="T4"><text:s/></text:span></text:span><text:span text:style-name="Car._20_predefinito_20_paragrafo"><text:span text:style-name="T13">AMIATA SENESE E VAL D’ORCIA <text:s/>E VALDICHIANA SENESE</text:span></text:span></text:p>
      <text:p text:style-name="P3"/>
      <text:p text:style-name="P3"/>
      <text:p text:style-name="P2">ISTANZA DI MANIFESTAZIONE D'INTERESSE</text:p>
      <text:p text:style-name="P2"/>
      <text:p text:style-name="P10"><text:span text:style-name="Car._20_predefinito_20_paragrafo"><text:span text:style-name="T12"><text:s text:c="91"/></text:span></text:span><text:span text:style-name="Car._20_predefinito_20_paragrafo"><text:span text:style-name="T6">Al Direttore Zona Distretto </text:span></text:span><text:span text:style-name="Car._20_predefinito_20_paragrafo"><text:span text:style-name="T4">Amiata Senese, Val </text:span></text:span><text:span text:style-name="Car._20_predefinito_20_paragrafo"><text:span text:style-name="T5">D’O</text:span></text:span><text:span text:style-name="Car._20_predefinito_20_paragrafo"><text:span text:style-name="T4">rcia e <text:s text:c="60"/>Valdichiana Senese <text:s/></text:span></text:span></text:p>
      <text:p text:style-name="P6"><text:tab/><text:tab/><text:tab/><text:tab/><text:tab/>Da trasmettere tramite PEC a:</text:p>
      <text:p text:style-name="P8">ausltoscanasudest@postacert.toscana.it</text:p>
      <text:p text:style-name="P3"/>
      <text:p text:style-name="P3"/>
      <text:p text:style-name="P3">Il sottoscritto....................................................................................................................................…...</text:p>
      <text:p text:style-name="P3">nato a: …...................................................................................................... ( <text:s/>) il .......................……..</text:p>
      <text:p text:style-name="P3">Residente a ....................................................................................................................................…….</text:p>
      <text:p text:style-name="P3">Codice Fiscale.................................................................................................................................…</text:p>
      <text:p text:style-name="P3">in qualità di Legale Rappresentante di/della</text:p>
      <text:list text:style-name="WWNum18">
        <text:list-item text:start-value="0">
          <text:p text:style-name="P15">Associazione di Promozione Sociale (SI) (NO)</text:p>
        </text:list-item>
        <text:list-item>
          <text:p text:style-name="P15">Organizzazione di Volontariato (SI) (NO)</text:p>
        </text:list-item>
        <text:list-item>
          <text:p text:style-name="P15">Ente filantropico (SI) (NO)</text:p>
        </text:list-item>
        <text:list-item>
          <text:p text:style-name="P15">Cooperativa Sociale (SI) (NO)</text:p>
        </text:list-item>
        <text:list-item>
          <text:p text:style-name="P15">Altro (specificare) ...................................................…………………………………...</text:p>
        </text:list-item>
      </text:list>
      <text:p text:style-name="P3">denominata …………………………………...................................................................................….</text:p>
      <text:p text:style-name="P3">con sede legale in: ….....................................Via......................................…............................n...........</text:p>
      <text:p text:style-name="P3">P.IVA/CF..................................................….........../...............................................................................</text:p>
      <text:p text:style-name="P3">Telefono: ..................................................…..........................................................................................</text:p>
      <text:p text:style-name="P3">E-mail:.....................................................…...........................................................................................</text:p>
      <text:p text:style-name="P3">PEC:....................................................…............................................................................................…</text:p>
      <text:p text:style-name="P3"/>
      <text:p text:style-name="P3"><text:soft-page-break/>Con la presente manifesta il proprio interesse alla partecipazione alla co-progettazione delle attività</text:p>
      <text:p text:style-name="P3">concernenti il Progetto:</text:p>
      <text:p text:style-name="P3"/>
      <text:p text:style-name="P12"><text:span text:style-name="Car._20_predefinito_20_paragrafo"><text:span text:style-name="T6">“</text:span></text:span><text:span text:style-name="Car._20_predefinito_20_paragrafo"><text:span text:style-name="T2">I</text:span></text:span><text:span text:style-name="Car._20_predefinito_20_paragrafo"><text:span text:style-name="T14">n</text:span></text:span><text:span text:style-name="Car._20_predefinito_20_paragrafo"><text:span text:style-name="T2"> AUTonomia</text:span></text:span><text:span text:style-name="Car._20_predefinito_20_paragrafo"><text:span text:style-name="T6">”</text:span></text:span></text:p>
      <text:p text:style-name="P4"/>
      <text:p text:style-name="P11"><text:span text:style-name="Car._20_predefinito_20_paragrafo"><text:span text:style-name="T7">Per :</text:span></text:span></text:p>
      <text:p text:style-name="P13"><text:span text:style-name="Car._20_predefinito_20_paragrafo"><text:span text:style-name="T8"><text:s/></text:span></text:span></text:p>
      <text:p text:style-name="P13"><text:span text:style-name="Car._20_predefinito_20_paragrafo"><text:span text:style-name="T8"><text:s text:c="2"/>□ </text:span></text:span><text:span text:style-name="Car._20_predefinito_20_paragrafo"><text:span text:style-name="T9">A</text:span></text:span><text:span text:style-name="Car._20_predefinito_20_paragrafo"><text:span text:style-name="T10">rticolazione</text:span></text:span><text:span text:style-name="Car._20_predefinito_20_paragrafo"><text:span text:style-name="T9"> territoriale </text:span></text:span><text:span text:style-name="Car._20_predefinito_20_paragrafo"><text:span text:style-name="T7">Valdichiana </text:span></text:span><text:span text:style-name="Car._20_predefinito_20_paragrafo"><text:span text:style-name="T8">Senese <text:s text:c="18"/></text:span></text:span><text:span text:style-name="Car._20_predefinito_20_paragrafo"><text:span text:style-name="T7"><text:s text:c="46"/></text:span></text:span></text:p>
      <text:p text:style-name="P13"><text:span text:style-name="Car._20_predefinito_20_paragrafo"><text:span text:style-name="T8"/></text:span></text:p>
      <text:p text:style-name="P3"/>
      <text:p text:style-name="P3">In relazione al suddetto avviso il sottoscritto, ai sensi e nei modi di cui agli artt. 46 e 47 del DPR n. 445, e ss.mm.ii., consapevole delle sanzioni penali previste dall’art. 76 e della decadenza dei benefici prevista dall’art. 75 del medesimo DPR per le ipotesi di falsità in atti e dichiarazioni mendaci, sotto la propria responsabilità</text:p>
      <text:p text:style-name="P3"/>
      <text:p text:style-name="P7">DICHIARA</text:p>
      <text:p text:style-name="P7"/>
      <text:list text:style-name="WWNum19">
        <text:list-item text:start-value="1">
          <text:p text:style-name="P16">che tra le finalità dell’Ente del Terzo Settore che rappresenta è previsto l'esercizio in via esclusiva o principale di una o più attività di interesse generale per il perseguimento, senza scopo di lucro, di finalità civiche, solidaristiche e di utilità sociale di cui all'artico n. 5 del D.Lgs n. 117/2017;</text:p>
        </text:list-item>
        <text:list-item>
          <text:p text:style-name="P16">che l'Ente del Terzo Settore da me rappresentato è iscritto al Registro Unico del Terzo Settore (RUN<text:span text:style-name="T17">TS) con iscrizione al n. …........................................ dalla data del ….................................… (almeno 6 mesi dalla data di presentazione dell'istanza)</text:span></text:p>
        </text:list-item>
        <text:list-item>
          <text:p text:style-name="P17"><text:span text:style-name="T15">di avere </text:span><text:span text:style-name="T16">esperienza nei processi rivolti al potenziamento delle autonomie in soggetti con Disturbo dello Spettro Autistico</text:span>;</text:p>
        </text:list-item>
        <text:list-item>
          <text:p text:style-name="P18">di disporre di mezzi, risorse umane, strumentali e logistiche adeguate a garantire il regolare svolgimento del servizio per il quale si candida;</text:p>
        </text:list-item>
        <text:list-item>
          <text:p text:style-name="P16"><text:span text:style-name="T17">di assicurare il rispetto della normativa pertinente relativa al personale, ivi compresi gli obblighi di formazione, oltr</text:span>e che garantire l'affidabilità morale e professionale di tutti gli operatori coinvolti nella realizzazione delle attività di progetto;</text:p>
        </text:list-item>
        <text:list-item>
          <text:p text:style-name="P16">di osservare tutte le disposizioni di legge in materia di assicurazioni/polizza assicurativa per gli infortuni e tutte le disposizioni di legge relativamente all’utilizzo di volontari;</text:p>
        </text:list-item>
        <text:list-item>
          <text:p text:style-name="P16">di essere in possesso dei requisiti di legge per contrattare con la Pubblica Amministrazione e che non sussistono cause da cui possa derivare l’esclusione dalla procedura o l’incapacità a contrarre con la Pubblica Amministrazione né ipotesi di conflitto d’interesse di cui alla L. 241/1990 e smi;</text:p>
        </text:list-item>
        <text:list-item>
          <text:p text:style-name="P16"><text:soft-page-break/>di garantire gli adempimenti obbligatori previsti dal Codice per la protezione dei dati personali (D.Lgs 196/2003 e smi) e del Regolamento UE n. 2016/679, assicurando la tutela dei dati personali degli utenti nel rispetto della norma;</text:p>
        </text:list-item>
        <text:list-item>
          <text:p text:style-name="P16">di aver preso visione e di accettare tutte le condizioni contenute nell’avviso di Manifestazione di Interesse per la stipula della Convenzione;</text:p>
        </text:list-item>
        <text:list-item>
          <text:p text:style-name="P16">di indicare il seguente nominativo incaricato di partecipare alle attività di co-progettazione e di monitoraggio del progetto:</text:p>
        </text:list-item>
      </text:list>
      <text:p text:style-name="P3">Nome e cognome...........................................................................................................................…….</text:p>
      <text:p text:style-name="P3">Telefono.................................................................................................….............................................</text:p>
      <text:p text:style-name="P3">E-mail......................................................................................................…….......................................</text:p>
      <text:p text:style-name="P3">di indicare i seguenti recapiti ai quali inoltrare le dovute comunicazioni:</text:p>
      <text:p text:style-name="P3">Telefono...................…...........................................................................................................................</text:p>
      <text:p text:style-name="P3">E-mail..........................….......................................................................................................................</text:p>
      <text:p text:style-name="P3">PEC..................................…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5"/>
      <text:p text:style-name="P5">Luogo e data....................................................…………...</text:p>
      <text:p text:style-name="P5">Firma del Rappresentante legale.........................................</text:p>
      <text:p text:style-name="P3"/>
      <text:p text:style-name="P3"/>
      <text:p text:style-name="P3"/>
      <text:p text:style-name="P3"/>
      <text:p text:style-name="P3"/>
      <text:p text:style-name="P3">Allega Copia fotostatica di un documento di identità in corso di validità del sottoscrittore o di un documento di riconoscimento equipollente (ai sensi dell’art. 35, comma 2, del DPR n. n. 445/2000, e ss.mm.ii.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5-11-20T21:11:00Z</meta:creation-date>
    <dc:date>2026-01-15T15:53:54.865000000</dc:date>
    <meta:editing-cycles>34</meta:editing-cycles>
    <meta:editing-duration>PT2H19M16S</meta:editing-duration>
    <meta:print-date>2025-12-12T10:08:07.196000000</meta:print-date>
    <meta:document-statistic meta:table-count="0" meta:image-count="0" meta:object-count="0" meta:page-count="3" meta:paragraph-count="50" meta:word-count="600" meta:character-count="6565" meta:non-whitespace-character-count="5786"/>
    <meta:template xlink:type="simple" xlink:actuate="onRequest" xlink:title="" xlink:href="Normal"/>
  </office:meta>
</office:document-meta>
</file>