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Cambria" style:font-family-generic="roman"/>
    <style:font-face style:name="NSimSun" svg:font-family="NSimSun" style:font-family-generic="modern" style:font-pitch="fixed"/>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style:font-name-complex="Calibri"/>
    </style:style>
    <style:style style:name="P2" style:family="paragraph" style:parent-style-name="Standard">
      <style:paragraph-properties fo:line-height="150%" fo:text-align="justify" style:justify-single-word="false"/>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paragraph-properties fo:text-align="end" style:justify-single-word="false"/>
      <style:text-properties style:font-name="Calibri" style:font-name-complex="Calibri"/>
    </style:style>
    <style:style style:name="P5" style:family="paragraph" style:parent-style-name="Standard">
      <style:paragraph-properties fo:line-height="150%" fo:text-align="center" style:justify-single-word="false"/>
      <style:text-properties style:font-name="Calibri" fo:font-weight="bold" style:font-weight-asian="bold" style:font-name-complex="Calibri" style:font-weight-complex="bold"/>
    </style:style>
    <style:style style:name="P6" style:family="paragraph" style:parent-style-name="Standard">
      <style:paragraph-properties fo:line-height="150%" fo:text-align="justify" style:justify-single-word="false"/>
      <style:text-properties style:font-name="Calibri" fo:font-weight="bold" style:font-weight-asian="bold" style:font-name-complex="Calibri" style:font-weight-complex="bold"/>
    </style:style>
    <style:style style:name="P7"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properties style:font-name="Calibri" style:font-name-complex="Cambria1"/>
    </style:style>
    <style:style style:name="P13" style:family="paragraph" style:parent-style-name="Standard" style:master-page-name="MP0">
      <style:paragraph-properties fo:line-height="150%" fo:text-align="center" style:justify-single-word="false" style:page-number="auto" fo:break-before="page"/>
      <style:text-properties style:font-name="Calibri" fo:font-weight="bold" style:font-weight-asian="bold" style:font-name-complex="Calibri" style:font-weight-complex="bold"/>
    </style:style>
    <style:style style:name="P14" style:family="paragraph" style:parent-style-name="Standard" style:list-style-name="L1">
      <style:paragraph-properties fo:line-height="150%" fo:text-align="justify" style:justify-single-word="false"/>
      <style:text-properties style:font-name="Calibri" style:font-name-complex="Calibri"/>
    </style:style>
    <style:style style:name="P15" style:family="paragraph" style:parent-style-name="Standard" style:list-style-name="L1">
      <style:paragraph-properties fo:line-height="150%" fo:text-align="justify" style:justify-single-word="false"/>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style:font-name-complex="Cambria1"/>
    </style:style>
    <style:style style:name="T4" style:family="text">
      <style:text-properties style:font-name="Calibri" fo:font-style="italic" style:font-style-asian="italic" style:font-name-complex="Cambria1" style:font-style-complex="italic"/>
    </style:style>
    <style:style style:name="T5" style:family="text">
      <style:text-properties fo:color="#303030" loext:opacity="100%" style:font-name="Calibri" style:font-name-complex="Calibri"/>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Manifestazione di interesse non vincolante</text:p>
      <text:p text:style-name="P1"/>
      <text:p text:style-name="P1">Avvertenze</text:p>
      <text:p text:style-name="P3">La presente “manifestazione di interesse” è di carattere ricognitivo e quindi non vincolante per la l’Area dipartimentale promozione ed etica della salute dell’Azienda USL Toscana Sud Est; non costituisce e non può essere considerata o interpretata come una proposta contrattuale o un contratto preliminare. Non determina per la succitata ASL alcun obbligo in relazione al riconoscimento di retribuzione per eventuali servizi resi, nel proseguimento delle eventuali successive procedure relative alla collaborazione tra l’Area dipartimentale su ricordata e gli ETS che abbiano manifestato il proprio interesse all’Avviso.</text:p>
      <text:p text:style-name="P2"/>
      <text:p text:style-name="P2"/>
      <text:p text:style-name="P4"><text:tab/><text:tab/><text:tab/><text:tab/><text:tab/><text:tab/> <text:s text:c="6"/>All’Azienda USL Toscana Sud Est</text:p>
      <text:p text:style-name="P4">Area dipartimentale promozione</text:p>
      <text:p text:style-name="P4"><text:s text:c="69"/>ed etica della salute</text:p>
      <text:p text:style-name="P2"/>
      <text:p text:style-name="P2"/>
      <text:p text:style-name="P8"><text:span text:style-name="Car._20_predefinito_20_paragrafo"><text:span text:style-name="T1">Il/La sottoscritta…………………………………………………………………………………………………………………………….... <text:s/></text:span></text:span></text:p>
      <text:p text:style-name="P2"/>
      <text:p text:style-name="P2">nato/a a……………………………………..il…………………………………………………………………………………………………..</text:p>
      <text:p text:style-name="P2"/>
      <text:p text:style-name="P2">residente a ……………………………………………………………………………………………………………………………………...</text:p>
      <text:p text:style-name="P2"/>
      <text:p text:style-name="P2">PEC……………………………...e-mail…………………………………………………………………………………………………….….</text:p>
      <text:p text:style-name="P2"/>
      <text:p text:style-name="P2">In qualità di legale rappresentante dell’Ente del Terzo settore denominato ……………………….……(con relativa classificazione : ODV, APS, Associazione sportiva, associazione culturale)</text:p>
      <text:p text:style-name="P2"/>
      <text:p text:style-name="P2">………………………………………….con sede in………………………………….</text:p>
      <text:p text:style-name="P2"/>
      <text:p text:style-name="P2">Codice Fiscale/partita IVA……………………………………………………………..</text:p>
      <text:p text:style-name="P2"/>
      <text:p text:style-name="P2">altro (specificare)……………………………………………………………………….</text:p>
      <text:p text:style-name="P5"/>
      <text:p text:style-name="P5"/>
      <text:p text:style-name="P5"/>
      <text:p text:style-name="P5">Manifesta interesse ai sensi dell’articolo 55 del Dlgs 117/2017</text:p>
      <text:p text:style-name="P2"><text:soft-page-break/></text:p>
      <text:p text:style-name="P8"><text:span text:style-name="Car._20_predefinito_20_paragrafo"><text:span text:style-name="T1">ad essere inserito nel Gruppo di lavoro permanente di co-programmazione e co-progettazione e a collaborare con l’Area Dipartimentale Promozione ed Etica della Salute della ASL Toscana Sud est - Area provinciale aretina nello svolgimento delle proprie azioni istituzionali di carattere generale;</text:span></text:span></text:p>
      <text:p text:style-name="P2"/>
      <text:p text:style-name="P5">Dichiara</text:p>
      <text:p text:style-name="P5"/>
      <text:p text:style-name="P8"><text:span text:style-name="Car._20_predefinito_20_paragrafo"><text:span text:style-name="T1">di essere in possesso dei requisiti indicati all’articolo 5 dell’Avviso;</text:span></text:span></text:p>
      <text:p text:style-name="P6"/>
      <text:p text:style-name="P9"><text:span text:style-name="Car._20_predefinito_20_paragrafo"><text:span text:style-name="T2">Dichiara altresì</text:span></text:span></text:p>
      <text:p text:style-name="P5"/>
      <text:p text:style-name="P2">ai sensi degli artt 75 e 76 DPR n. 445/2000 consapevole delle responsabilità e delle conseguenze civili e penali previste in caso di dichiarazioni mendaci e formazione uso di atti falsi, sotto la propria responsabilità, ai sensi degli artt 46 e 47 del DPR n. 445/2000, di avere preso visione dell’Avviso pubblico e di accettare, senza riserva alcuna, quanto in esso contenuto, che l’Ente sopra denominato è iscritto al RUNTS al n° dal………………….e che svolge la seguente attività ……………………………………………………………………………………………………………………………………………..………...……………………………………………………………………………………………………………………………………..…………...(attinente una o più aree di attività indicate all’art. 3 dell’Avviso);</text:p>
      <text:p text:style-name="P2"/>
      <text:p text:style-name="P5">Allega la seguente documentazione</text:p>
      <text:p text:style-name="P5"/>
      <text:list xml:id="list1986151063" text:style-name="L1">
        <text:list-item>
          <text:p text:style-name="P14">Copia dello Statuto dell’ETS;</text:p>
        </text:list-item>
        <text:list-item>
          <text:p text:style-name="P14">descrizione dell’area di attività dell’ETS;</text:p>
        </text:list-item>
        <text:list-item>
          <text:p text:style-name="P14">ultimo bilancio sociale presentato;</text:p>
        </text:list-item>
        <text:list-item>
          <text:p text:style-name="P15"><text:span text:style-name="Car._20_predefinito_20_paragrafo"><text:span text:style-name="T1">eventuale valutazione dell’impatto sociale – se non già inserito nel bilancio sociale (Decreto del Ministero del lavoro e delle politiche sociali del 23/07/2019).</text:span></text:span></text:p>
        </text:list-item>
      </text:list>
      <text:p text:style-name="P6"/>
      <text:p text:style-name="P7">Informativa trattamento dei dati personali</text:p>
      <text:p text:style-name="P7"/>
      <text:p text:style-name="P3">I dati personali contenuti nelle manifestazioni di interesse in oggetto sono raccolti nel pieno rispetto di quanto previsto dagli articoli 13 e 14 del regolamento UE 679/2016 e dal Dlgs 30/06/2003 n. 196 e saranno trattati in modo lecito, corretto e trasparente.</text:p>
      <text:p text:style-name="P3"/>
      <text:p text:style-name="P3">Il conferimento dei documenti richiesti è obbligatorio ai fini della partecipazione alla manifestazione di interesse in oggetto.</text:p>
      <text:p text:style-name="P3"><text:soft-page-break/></text:p>
      <text:p text:style-name="P10"><text:span text:style-name="Car._20_predefinito_20_paragrafo"><text:span text:style-name="T1">Il titolare del trattamento dei dati è l’Azienda USL Toscana Sud Est, Sede legale e Centro Direzionale Via Piero Calamandrei, </text:span></text:span><text:span text:style-name="Car._20_predefinito_20_paragrafo"><text:span text:style-name="T5">173 - 52100 Arezzo</text:span></text:span><text:span text:style-name="Car._20_predefinito_20_paragrafo"><text:span text:style-name="T1"> - PEC: </text:span></text:span><text:a xlink:type="simple" xlink:href="mailto:ausltoscanasudest@postacert.toscana.it" office:target-frame-name="_top" xlink:show="replace" text:style-name="Internet_20_link" text:visited-style-name="Visited_20_Internet_20_Link"><text:span text:style-name="Collegamento_20_ipertestuale"><text:span text:style-name="T1">ausltoscanasudest@postacert.toscana.it</text:span></text:span></text:a></text:p>
      <text:p text:style-name="P3"/>
      <text:p text:style-name="P3">I dati saranno trattati dai soggetti autorizzati.</text:p>
      <text:p text:style-name="P10"><text:span text:style-name="Car._20_predefinito_20_paragrafo"><text:span text:style-name="T1">I dati personali dichiarati nella citata documentazione saranno utilizzati per le attività di verifica e analisi della disponibilità a far parte del gruppo di lavoro per le attività di co-programmazione e co-progettazione indicato nell’Avviso. I suddetti dati saranno trattati con modalità informatiche e cartacee dagli autorizzati del trattamento e saranno poi conservati agli atti presso gli Uffici dell’Area dipartimentale promozione ed etica della salute della AUSL Toscana su est, in conformità alle norme sulla conservazione della documentazione amministrativa, per il tempo necessario.</text:span></text:span></text:p>
      <text:p text:style-name="P3"/>
      <text:p text:style-name="P10"><text:span text:style-name="Car._20_predefinito_20_paragrafo"><text:span text:style-name="T1">Gli interessati hanno diritto ad accedere ai propri dati personali, di chiederne la rettifica, la limitazione o la cancellazione se incompleti, erronei o raccolti in violazione della legge, nonché di opporsi al loro trattamento, per motivi illegittimi, rivolgendo le richieste al responsabile della protezione dei dati personali (URP ASL Toscana sud est); possono, inoltre, proporre reclamo al Garante per la protezione dei dati personali, come previsto dall’art 77 del regolamento UE 679/2019, o adire le opportune vie giudiziarie ai sensi dell’art 79 del regolamento medesimo.</text:span></text:span></text:p>
      <text:p text:style-name="P3"/>
      <text:p text:style-name="P3"/>
      <text:p text:style-name="P11"><text:span text:style-name="Car._20_predefinito_20_paragrafo"><text:span text:style-name="T3">Luogo e data <text:tab/><text:tab/><text:tab/><text:tab/><text:tab/><text:tab/><text:tab/><text:tab/>FIRMA </text:span></text:span><text:span text:style-name="Car._20_predefinito_20_paragrafo"><text:span text:style-name="T4">(per esteso)</text:span></text:span></text:p>
      <text:p text:style-name="P12"/>
      <text:p text:style-name="P12"/>
      <text:p text:style-name="P12"/>
      <text:p text:style-name="P12"/>
      <text:p text:style-name="P12"/>
      <text:p text:style-name="P12"/>
      <text:p text:style-name="P12"/>
      <text:p text:style-name="P11"><text:span text:style-name="Car._20_predefinito_20_paragrafo"><text:span text:style-name="T3">Ai sensi e agli effetti dell’art. 38 del D.P.R. 28 dicembre 2000 n. 445, si allega fotocopia del documento di identità del sottoscrittore, in corso di validit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Cambria" style:font-family-generic="roman"/>
    <style:font-face style:name="NSimSun" svg:font-family="NSimSun" style:font-family-generic="modern" style:font-pitch="fixed"/>
    <style:font-face style:name="Cambria1"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Header_20_and_20_Footer" style:class="extra">
      <style:paragraph-properties fo:hyphenation-ladder-count="no-limit"/>
      <style:text-properties fo:hyphenate="tru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Default" style:family="paragraph" style:parent-style-name="Standard_20__28_user_29_">
      <style:paragraph-properties fo:hyphenation-ladder-count="no-limit" style:text-autospace="none"/>
      <style:text-properties fo:color="#000000" loext:opacity="100%" style:font-name="Cambria" fo:font-family="Cambria, Cambria" style:font-family-generic="roman" style:font-name-asian="Cambria" style:font-family-asian="Cambria, Cambria" style:font-family-generic-asian="roman" style:font-name-complex="Cambria" style:font-family-complex="Cambria, Cambria" style:font-family-generic-complex="roman" fo:hyphenate="fals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creator>Office</dc:creator>
    <meta:creation-date>2024-06-04T13:45:00Z</meta:creation-date>
    <dc:date>2025-04-01T10:53:00Z</dc:date>
    <meta:editing-cycles>18</meta:editing-cycles>
    <meta:editing-duration>PT2880S</meta:editing-duration>
    <meta:document-statistic meta:table-count="0" meta:image-count="0" meta:object-count="0" meta:page-count="3" meta:paragraph-count="34" meta:word-count="633" meta:character-count="4883" meta:non-whitespace-character-count="4195"/>
    <meta:template xlink:type="simple" xlink:actuate="onRequest" xlink:title="" xlink:href="../Manifestazione_interesse_Arezzo_01_04.doc/Normal.dotm"/>
  </office:meta>
</office:document-meta>
</file>