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114313" officeooo:paragraph-rsid="00114313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officeooo:paragraph-rsid="00114313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Corpo_20_del_20_testo_20_2" style:list-style-name="L3">
      <style:paragraph-properties fo:margin-left="0cm" fo:margin-right="0cm" fo:line-height="100%" fo:text-align="justify" style:justify-single-word="false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Normale" style:list-style-name="L4">
      <style:paragraph-properties fo:text-align="justify" style:justify-single-word="false" fo:orphans="2" fo:widows="2" fo:hyphenation-ladder-count="no-limit" style:text-autospace="none" style:vertical-align="auto"/>
      <style:text-properties fo:color="#575759" loext:opacity="100%" style:font-name="Times New Roman" fo:font-size="12pt" fo:font-weight="bold" officeooo:rsid="00114313" officeooo:paragraph-rsid="00114313" style:letter-kerning="false" fo:background-color="#ffffff" style:font-size-asian="12pt" style:font-weight-asian="bold" style:font-name-complex="Arial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2" style:family="paragraph" style:parent-style-name="Normale" style:list-style-name="L4">
      <style:paragraph-properties fo:text-align="justify" style:justify-single-word="false" fo:orphans="2" fo:widows="2" fo:hyphenation-ladder-count="no-limit" style:text-autospace="none" style:vertical-align="auto"/>
      <style:text-properties fo:color="#575759" loext:opacity="100%" style:font-name="Times New Roman" fo:font-size="12pt" fo:font-weight="bold" officeooo:paragraph-rsid="00114313" style:letter-kerning="false" fo:background-color="#ffffff" style:font-size-asian="12pt" style:font-weight-asian="bold" style:font-name-complex="Arial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3" style:family="paragraph" style:parent-style-name="Normale" style:list-style-name="L4">
      <style:paragraph-properties fo:text-align="justify" style:justify-single-word="false" fo:orphans="2" fo:widows="2" fo:hyphenation-ladder-count="no-limit" style:text-autospace="none" style:vertical-align="auto"/>
      <style:text-properties fo:color="#575759" loext:opacity="100%" style:font-name="Times New Roman" fo:font-size="14pt" officeooo:rsid="00288514" officeooo:paragraph-rsid="00176728" style:letter-kerning="false" fo:background-color="#ffffff" style:font-size-asian="14pt" style:font-name-complex="Arial" style:font-size-complex="14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Normale" style:list-style-name="L4">
      <style:paragraph-properties fo:text-align="justify" style:justify-single-word="false" fo:orphans="2" fo:widows="2" fo:hyphenation-ladder-count="no-limit" style:text-autospace="none" style:vertical-align="auto"/>
      <style:text-properties officeooo:paragraph-rsid="00114313" fo:hyphenate="true" fo:hyphenation-remain-char-count="2" fo:hyphenation-push-char-count="2" loext:hyphenation-no-caps="false"/>
    </style:style>
    <style:style style:name="P15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4">
      <style:paragraph-properties fo:line-height="100%" fo:text-align="justify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2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name-complex="Tahoma" style:font-weight-complex="normal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0279a"/>
    </style:style>
    <style:style style:name="T5" style:family="text">
      <style:text-properties officeooo:rsid="00114313"/>
    </style:style>
    <style:style style:name="T6" style:family="text">
      <style:text-properties fo:color="#575759" loext:opacity="100%" style:font-name="Times New Roman" fo:font-size="12pt" fo:font-weight="bold" style:letter-kerning="false" fo:background-color="#ffffff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fo:color="#575759" loext:opacity="100%" style:font-name="Times New Roman" fo:font-size="12pt" fo:font-weight="bold" officeooo:rsid="00114313" style:letter-kerning="false" fo:background-color="#ffffff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fo:color="#575759" loext:opacity="100%" style:font-name="Times New Roman" fo:font-size="12pt" fo:font-weight="bold" officeooo:rsid="00157c85" style:letter-kerning="false" fo:background-color="#ffffff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fo:color="#575759" loext:opacity="100%" style:font-name="Times New Roman" fo:font-size="12pt" fo:font-weight="bold" officeooo:rsid="001474b6" style:letter-kerning="false" fo:background-color="#ffffff" loext:char-shading-value="0" style:font-size-asian="12pt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76728" style:font-size-asian="12pt" style:font-weight-asian="bold" style:font-size-complex="12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officeooo:rsid="00176728" style:font-size-asian="13pt" style:font-size-complex="13pt"/>
    </style:style>
    <style:style style:name="T14" style:family="text">
      <style:text-properties fo:font-size="13pt" fo:font-style="normal" fo:background-color="#ffffff" loext:char-shading-value="0" style:font-size-asian="13pt" style:font-style-asian="normal" style:font-size-complex="13pt"/>
    </style:style>
    <style:style style:name="T15" style:family="text">
      <style:text-properties fo:font-size="13pt" fo:font-style="normal" officeooo:rsid="00377d42" fo:background-color="#ffffff" loext:char-shading-value="0" style:font-size-asian="13pt" style:font-style-asian="normal" style:font-size-complex="13pt"/>
    </style:style>
    <style:style style:name="T16" style:family="text">
      <style:text-properties fo:font-size="13pt" fo:font-style="normal" officeooo:rsid="001e7078" fo:background-color="#ffffff" loext:char-shading-value="0" style:font-size-asian="13pt" style:font-style-asian="normal" style:font-size-complex="13pt"/>
    </style:style>
    <style:style style:name="T17" style:family="text">
      <style:text-properties officeooo:rsid="00194a1b"/>
    </style:style>
    <style:style style:name="T18" style:family="text">
      <style:text-properties officeooo:rsid="001979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8">B</text:span><text:span text:style-name="T4">)</text:span></text:p>
      <text:p text:style-name="P1"/>
      <text:p text:style-name="P2">All'Azienda Usl Toscana sud est</text:p>
      <text:p text:style-name="P4">Zona Distretto Senese</text:p>
      <text:p text:style-name="P2">via <text:span text:style-name="T5">Pian d’Ovile 9, 53100 SIENA</text:span></text:p>
      <text:p text:style-name="P2"/>
      <text:p text:style-name="P2"/>
      <text:p text:style-name="P2"/>
      <text:p text:style-name="P5"><text:span text:style-name="T12">OGGETTO: Avviso pubblico per manifestazione di interesse a sottoscrivere una convenzione con l'Azienda Usl Toscana sud est per </text:span><text:span text:style-name="T13">c</text:span><text:span text:style-name="Car._20_predefinito_20_paragrafo"><text:span text:style-name="T15">ollaborazione</text:span></text:span><text:span text:style-name="Car._20_predefinito_20_paragrafo"><text:span text:style-name="T14"> </text:span></text:span><text:span text:style-name="Car._20_predefinito_20_paragrafo"><text:span text:style-name="T15">n</text:span></text:span><text:span text:style-name="Car._20_predefinito_20_paragrafo"><text:span text:style-name="T14">elle attività del punto prelievi </text:span></text:span><text:span text:style-name="Car._20_predefinito_20_paragrafo"><text:span text:style-name="T15">e dell’ambulatorio infermieristico </text:span></text:span><text:span text:style-name="Car._20_predefinito_20_paragrafo"><text:span text:style-name="T14">di </text:span></text:span><text:span text:style-name="Car._20_predefinito_20_paragrafo"><text:span text:style-name="T16">Taverne</text:span></text:span><text:span text:style-name="Car._20_predefinito_20_paragrafo"><text:span text:style-name="T14"> d’Arbia (Siena) </text:span></text:span>- Avviso pubblicato il............ con scadenza..............</text:p>
      <text:p text:style-name="P2"/>
      <text:p text:style-name="P8"><text:tab/>In relazione all'avviso pubblico <text:span text:style-name="T3">di cui in oggetto, </text:span></text:p>
      <text:p text:style-name="P9"><text:span text:style-name="T3">i</text:span>l/la sottoscritto/a:________________________________________________________________</text:p>
      <text:p text:style-name="P9">nato/a a:__________________________________________________ il ___________________</text:p>
      <text:p text:style-name="P9">in qualità di: ___________________________________________________________________ </text:p>
      <text:p text:style-name="P9">della seguente Associazione: ______________________________________________________</text:p>
      <text:p text:style-name="P9">con sede legale in: _________________via/piazza:_________________________ CAP_______</text:p>
      <text:p text:style-name="P9">C.F/P.IVA: ___________________________</text:p>
      <text:p text:style-name="P8">telefono _____________________________</text:p>
      <text:p text:style-name="P8">e-mail________________________________________</text:p>
      <text:p text:style-name="P8"><text:span text:style-name="T3">pec __________________________________________</text:span>.</text:p>
      <text:p text:style-name="P2"/>
      <text:p text:style-name="P3">DICHIARA</text:p>
      <text:p text:style-name="P2"/>
      <text:list xml:id="list2645526512" text:style-name="L1">
        <text:list-item>
          <text:p text:style-name="P15">di manifestare il proprio interesse allo svolgimento dell'attività socialmente utile sopra citata, <text:span text:style-name="T3">la quale risulta del tutto conforme alle finalità statutarie dell'Associazione/Organizzazione/Ente;</text:span></text:p>
        </text:list-item>
        <text:list-item>
          <text:p text:style-name="P15">di prendere atto che il sistema di individuazione dell'Associazione di volontariato/promozione sociale avverrà in base a quanto stabilito dal suddetto avviso;</text:p>
        </text:list-item>
        <text:list-item>
          <text:p text:style-name="P15">di accettare tutti i termini della disciplina della convenzione allegata al suddetto avviso.</text:p>
        </text:list-item>
      </text:list>
      <text:list xml:id="list1242909675" text:style-name="L2">
        <text:list-header>
          <text:p text:style-name="P18"/>
        </text:list-header>
      </text:list>
      <text:p text:style-name="P7">Ai sensi degli artt. 46 e 47 del DPR 445/2000, consapevole delle sanzioni penali previste dall'art. 76 del medesimo decreto, per le ipotesi di falsità in atti e dichiarazioni mendaci ivi indicate,</text:p>
      <text:p text:style-name="P7"/>
      <text:p text:style-name="P3">DICHIARA INOLTRE CHE</text:p>
      <text:list xml:id="list3536679852" text:style-name="L3">
        <text:list-header>
          <text:p text:style-name="P19"/>
          <text:p text:style-name="P20">l'Associazione :</text:p>
        </text:list-header>
        <text:list-item>
          <text:p text:style-name="P19">è formalmente e regolarmente costituita nelle forme di legge previste (atto costitutivo e statuto registrato) e in possesso di Codice Fiscale e/o Partita IVA;</text:p>
        </text:list-item>
        <text:list-item>
          <text:p text:style-name="P19">rientra tra i soggetti di cui al paragrafo 2 <text:span text:style-name="T3">“Requisiti soggetti ammissibili” </text:span>dell'avviso di manifestazione di interesse;</text:p>
        </text:list-item>
        <text:list-item>
          <text:p text:style-name="P19">è iscritta nel seguente Registro ____________________________________ con n. di iscrizione...........................<text:span text:style-name="T3">tutt'ora in corso di validità;</text:span></text:p>
          <text:p text:style-name="P10"><text:soft-page-break/></text:p>
        </text:list-item>
      </text:list>
      <text:p text:style-name="P7">Allega alla presente manifestazione di interesse i seguenti documenti:</text:p>
      <text:p text:style-name="P7"/>
      <text:list xml:id="list2301773329" text:style-name="L4">
        <text:list-item>
          <text:p text:style-name="P16">Statuto e atto costitutivo dell'Associazione;</text:p>
        </text:list-item>
        <text:list-item>
          <text:p text:style-name="P16">eventuale PROCURA notarile (in originale o in copia autenticata) in caso di delega alla sottoscrizione della manifestazione di interesse;</text:p>
        </text:list-item>
        <text:list-item>
          <text:p text:style-name="P11">Autocertificazione contenente:</text:p>
          <text:p text:style-name="P12"><text:span text:style-name="T5">a) </text:span>numero di volontari aderenti alla OdV e Aps alla data di presentazione del <text:span text:style-name="T5">b</text:span>ando. </text:p>
          <text:p text:style-name="P14"><text:span text:style-name="T7">b)</text:span><text:span text:style-name="T6"> </text:span><text:span text:style-name="T9">mesi/anni</text:span><text:span text:style-name="T6"> di esperienza della OdV/Aps, anche non continuativi, di svolgimento di attività </text:span><text:span text:style-name="T8">in collaborazione </text:span><text:span text:style-name="Car._20_predefinito_20_paragrafo"><text:span text:style-name="T6">con pubbliche amministrazioni </text:span></text:span><text:span text:style-name="Car._20_predefinito_20_paragrafo"><text:span text:style-name="T8">in attività oggetto di bando.</text:span></text:span></text:p>
          <text:p text:style-name="P13"><text:span text:style-name="Car._20_predefinito_20_paragrafo"><text:span text:style-name="T11">c)</text:span></text:span><text:span text:style-name="Car._20_predefinito_20_paragrafo"><text:span text:style-name="T10"> </text:span></text:span><text:span text:style-name="Car._20_predefinito_20_paragrafo"><text:span text:style-name="T11">a</text:span></text:span><text:span text:style-name="Car._20_predefinito_20_paragrafo"><text:span text:style-name="T10">ttrezzature messe a disposizione nel punto prelievi.</text:span></text:span></text:p>
        </text:list-item>
        <text:list-item>
          <text:p text:style-name="P17"><text:span text:style-name="Car._20_predefinito_20_paragrafo"><text:span text:style-name="T2">fotocopia, non autenticata, di documento di identità del sottoscrittore in corso di validità.</text:span></text:span></text:p>
        </text:list-item>
      </text:list>
      <text:p text:style-name="P7"/>
      <text:p text:style-name="P7">Per i fini propri della presente, il sottoscritto consente il trattamento dei propri dati, anche personali, ai sensi del GDPR 679/2016 e D.Lgs. 196/03 s.m.i.</text:p>
      <text:p text:style-name="P7"/>
      <text:p text:style-name="P7">Infine </text:p>
      <text:p text:style-name="P6"><text:span text:style-name="T1"><text:s text:c="5"/></text:span><text:s text:c="2"/>CHIEDE</text:p>
      <text:p text:style-name="P6"/>
      <text:p text:style-name="P9">che le comunicazioni inerenti il presente avviso siano inviate all'attenzione di:Sig./Sig.ra __________________________________________________ai seguenti recapiti:</text:p>
      <text:p text:style-name="P9">indirizzo: __________________________________________________________</text:p>
      <text:p text:style-name="P9">telefono: ___________________________________________________________</text:p>
      <text:p text:style-name="P9">e-mail: ____________________________________________________________</text:p>
      <text:p text:style-name="P9">pec: _______________________________________________</text:p>
      <text:p text:style-name="P7"/>
      <text:p text:style-name="P7"/>
      <text:p text:style-name="P7">Luogo e <text:s/>data<text:tab/><text:tab/><text:tab/><text:tab/><text:tab/><text:tab/>Firma</text:p>
      <text:p text:style-name="P7">_________________________<text:tab/><text:tab/><text:tab/>__________________________________</text:p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Normale">
      <style:paragraph-properties fo:margin-left="0.75cm" fo:margin-right="0cm" fo:margin-top="0cm" fo:margin-bottom="0cm" style:contextual-spacing="false" fo:line-height="150%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0:50:46.64</meta:creation-date>
    <dc:date>2026-07-08T09:23:34.297000000</dc:date>
    <meta:editing-duration>PT8H23M22S</meta:editing-duration>
    <meta:editing-cycles>7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46" meta:word-count="400" meta:character-count="3535" meta:non-whitespace-character-count="3172"/>
  </office:meta>
</office:document-meta>
</file>