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pt" officeooo:paragraph-rsid="000da039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officeooo:paragraph-rsid="00156101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officeooo:paragraph-rsid="000da039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fo:font-weight="bold" officeooo:paragraph-rsid="000da039" style:font-size-asian="11pt" style:font-weight-asian="bold" style:font-size-complex="11pt"/>
    </style:style>
    <style:style style:name="P6" style:family="paragraph" style:parent-style-name="Standard" style:master-page-name="">
      <loext:graphic-properties draw:fill="none"/>
      <style:paragraph-properties fo:margin-left="0cm" fo:margin-right="0.7cm" fo:text-align="end" style:justify-single-word="false" fo:text-indent="0cm" style:auto-text-indent="false" style:page-number="auto" fo:background-color="transparent"/>
      <style:text-properties style:font-name="Calibri" fo:font-size="11pt" fo:font-weight="bold" officeooo:rsid="001bf46d" officeooo:paragraph-rsid="001bf46d" style:font-size-asian="11pt" style:font-weight-asian="bold" style:font-size-complex="11pt"/>
    </style:style>
    <style:style style:name="P7" style:family="paragraph" style:parent-style-name="Standard">
      <loext:graphic-properties draw:fill="none"/>
      <style:paragraph-properties fo:margin-left="0cm" fo:margin-right="0.7cm" fo:text-align="end" style:justify-single-word="false" fo:text-indent="0cm" style:auto-text-indent="false" fo:background-color="transparent"/>
      <style:text-properties style:font-name="Calibri" fo:font-size="11pt" fo:font-weight="bold" officeooo:paragraph-rsid="000bd034" style:font-size-asian="11pt" style:font-weight-asian="bold" style:font-size-complex="11pt"/>
    </style:style>
    <style:style style:name="P8" style:family="paragraph" style:parent-style-name="Standard">
      <loext:graphic-properties draw:fill="none"/>
      <style:paragraph-properties fo:margin-left="0cm" fo:margin-right="0.7cm" fo:text-align="end" style:justify-single-word="false" fo:text-indent="0cm" style:auto-text-indent="false" fo:background-color="transparent"/>
      <style:text-properties style:font-name="Calibri" fo:font-size="11pt" fo:font-weight="normal" officeooo:paragraph-rsid="000da039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alibri" officeooo:paragraph-rsid="001796be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Calibri" fo:font-size="11pt" officeooo:rsid="000ee062" officeooo:paragraph-rsid="000bd034" fo:background-color="#ffff00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text-line-through-style="none" style:text-line-through-type="none" style:font-name="Calibri" fo:font-size="11pt" style:text-underline-style="none" fo:font-weight="bold" officeooo:paragraph-rsid="000da039" style:font-size-asian="11pt" style:font-weight-asian="bold" style:font-size-complex="11pt"/>
    </style:style>
    <style:style style:name="P12" style:family="paragraph" style:parent-style-name="Standard">
      <style:paragraph-properties fo:text-align="justify" style:justify-single-word="false"/>
      <style:text-properties style:text-line-through-style="none" style:text-line-through-type="none" style:font-name="Calibri" fo:font-size="11pt" style:text-underline-style="none" fo:font-weight="bold" officeooo:paragraph-rsid="000da039" style:font-size-asian="11pt" style:font-weight-asian="bold" style:font-size-complex="11pt"/>
    </style:style>
    <style:style style:name="P13" style:family="paragraph" style:parent-style-name="Standard">
      <style:paragraph-properties fo:text-align="justify" style:justify-single-word="false"/>
      <style:text-properties style:text-line-through-style="none" style:text-line-through-type="none" style:font-name="Calibri" fo:font-size="11pt" style:text-underline-style="none" fo:font-weight="bold" officeooo:paragraph-rsid="001796be" style:font-size-asian="11pt" style:font-weight-asian="bold" style:font-size-complex="11pt"/>
    </style:style>
    <style:style style:name="P14" style:family="paragraph" style:parent-style-name="Standard">
      <style:paragraph-properties fo:text-align="justify" style:justify-single-word="false"/>
      <style:text-properties style:text-line-through-style="none" style:text-line-through-type="none" style:font-name="Calibri" fo:font-size="11pt" style:text-underline-style="none" fo:font-weight="normal" officeooo:paragraph-rsid="000bd034" style:font-size-asian="11pt" style:font-weight-asian="norm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text-line-through-style="none" style:text-line-through-type="none" style:font-name="Calibri" fo:font-size="11pt" style:text-underline-style="none" fo:font-weight="normal" officeooo:paragraph-rsid="001796be" style:font-size-asian="11pt" style:font-weight-asian="normal" style:font-size-complex="11pt"/>
    </style:style>
    <style:style style:name="P16" style:family="paragraph" style:parent-style-name="Standard">
      <style:paragraph-properties fo:text-align="justify" style:justify-single-word="false"/>
      <style:text-properties style:text-line-through-style="none" style:text-line-through-type="none" style:font-name="Calibri" fo:font-size="11pt" style:text-underline-style="none" fo:font-weight="normal" officeooo:paragraph-rsid="000da039" style:font-size-asian="11pt" style:font-weight-asian="normal" style:font-size-complex="11pt"/>
    </style:style>
    <style:style style:name="P17" style:family="paragraph" style:parent-style-name="Standard">
      <style:paragraph-properties fo:text-align="center" style:justify-single-word="false"/>
      <style:text-properties style:text-line-through-style="none" style:text-line-through-type="none" style:font-name="Calibri" fo:font-size="11pt" style:text-underline-style="none" fo:font-weight="normal" officeooo:paragraph-rsid="000da039" style:font-size-asian="11pt" style:font-weight-asian="normal" style:font-size-complex="11pt"/>
    </style:style>
    <style:style style:name="P18" style:family="paragraph" style:parent-style-name="Standard">
      <loext:graphic-properties draw:fill="none"/>
      <style:paragraph-properties fo:margin-left="0cm" fo:margin-right="0.7cm" fo:text-align="end" style:justify-single-word="false" fo:text-indent="0cm" style:auto-text-indent="false" fo:background-color="transparent"/>
      <style:text-properties style:text-line-through-style="none" style:text-line-through-type="none" style:font-name="Calibri" fo:font-size="11pt" style:text-underline-style="none" fo:font-weight="normal" officeooo:rsid="0012d5bc" officeooo:paragraph-rsid="0012d5bc" fo:background-color="transparent" style:font-size-asian="11pt" style:font-weight-asian="normal" style:font-size-complex="11pt" style:font-weight-complex="normal"/>
    </style:style>
    <style:style style:name="T1" style:family="text">
      <style:text-properties style:text-line-through-style="none" style:text-line-through-type="none" style:text-underline-style="none"/>
    </style:style>
    <style:style style:name="T2" style:family="text">
      <style:text-properties style:text-line-through-style="none" style:text-line-through-type="none" style:text-underline-style="none" fo:font-weight="bold" style:font-weight-asian="bold"/>
    </style:style>
    <style:style style:name="T3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4" style:family="text">
      <style:text-properties style:text-line-through-style="none" style:text-line-through-type="none" style:text-underline-style="none" fo:font-weight="bold" officeooo:rsid="000bd034" style:font-weight-asian="bold" style:font-weight-complex="bold"/>
    </style:style>
    <style:style style:name="T5" style:family="text">
      <style:text-properties style:text-line-through-style="none" style:text-line-through-type="none" style:text-underline-style="none" fo:font-weight="bold" officeooo:rsid="000da039" style:font-weight-asian="bold" style:font-weight-complex="bold"/>
    </style:style>
    <style:style style:name="T6" style:family="text">
      <style:text-properties style:text-line-through-style="none" style:text-line-through-type="none" style:text-underline-style="none" fo:font-weight="bold" officeooo:rsid="000bd034" fo:background-color="transparent" loext:char-shading-value="0" style:font-weight-asian="bold"/>
    </style:style>
    <style:style style:name="T7" style:family="text">
      <style:text-properties style:text-line-through-style="none" style:text-line-through-type="none" style:text-underline-style="none" fo:font-weight="normal" style:font-weight-asian="normal"/>
    </style:style>
    <style:style style:name="T8" style:family="text">
      <style:text-properties style:text-line-through-style="none" style:text-line-through-type="none" style:text-underline-style="none" fo:font-weight="normal" officeooo:rsid="000da039" style:font-weight-asian="normal"/>
    </style:style>
    <style:style style:name="T9" style:family="text">
      <style:text-properties style:text-line-through-style="none" style:text-line-through-type="none" style:text-underline-style="none" fo:font-weight="normal" officeooo:rsid="00233d5e" style:font-weight-asian="normal"/>
    </style:style>
    <style:style style:name="T10" style:family="text">
      <style:text-properties style:text-line-through-style="none" style:text-line-through-type="none" style:text-underline-style="none" fo:font-weight="normal" fo:background-color="transparent" loext:char-shading-value="0" style:font-weight-asian="normal"/>
    </style:style>
    <style:style style:name="T11" style:family="text">
      <style:text-properties style:text-line-through-style="none" style:text-line-through-type="none" style:text-underline-style="none" fo:font-weight="normal" officeooo:rsid="000bd034" fo:background-color="transparent" loext:char-shading-value="0" style:font-weight-asian="normal" style:font-weight-complex="normal"/>
    </style:style>
    <style:style style:name="T12" style:family="text">
      <style:text-properties style:text-line-through-style="none" style:text-line-through-type="none" style:text-underline-style="none" officeooo:rsid="000bd034"/>
    </style:style>
    <style:style style:name="T13" style:family="text">
      <style:text-properties style:text-line-through-style="none" style:text-line-through-type="none" style:text-underline-style="none" officeooo:rsid="0012d5bc"/>
    </style:style>
    <style:style style:name="T14" style:family="text">
      <style:text-properties officeooo:rsid="000da039"/>
    </style:style>
    <style:style style:name="T15" style:family="text">
      <style:text-properties fo:color="#000000" loext:opacity="100%" officeooo:rsid="001bd96a" fo:background-color="transparent" loext:char-shading-value="0"/>
    </style:style>
    <style:style style:name="T16" style:family="text">
      <style:text-properties fo:color="#000000" loext:opacity="100%" officeooo:rsid="001ef5a8" fo:background-color="transparent" loext:char-shading-value="0"/>
    </style:style>
    <style:style style:name="T17" style:family="text">
      <style:text-properties fo:color="#000000" loext:opacity="100%" officeooo:rsid="001a1abe" fo:background-color="transparent" loext:char-shading-value="0"/>
    </style:style>
    <style:style style:name="T18" style:family="text">
      <style:text-properties fo:color="#000000" loext:opacity="100%" fo:font-style="italic" officeooo:rsid="001a1abe" fo:background-color="transparent" loext:char-shading-value="0" style:font-style-asian="italic" style:font-style-complex="italic"/>
    </style:style>
    <style:style style:name="T19" style:family="text">
      <style:text-properties fo:color="#000000" loext:opacity="100%" fo:font-style="italic" officeooo:rsid="001ef5a8" fo:background-color="transparent" loext:char-shading-value="0" style:font-style-asian="italic" style:font-style-complex="italic"/>
    </style:style>
    <style:style style:name="T20" style:family="text">
      <style:text-properties fo:color="#000000" loext:opacity="100%" fo:font-style="italic" officeooo:rsid="001ef5a8" fo:background-color="transparent" loext:char-shading-value="0" style:font-style-asian="italic" style:font-style-complex="italic" style:font-weight-complex="bold"/>
    </style:style>
    <style:style style:name="T21" style:family="text">
      <style:text-properties fo:color="#000000" loext:opacity="100%" style:text-line-through-style="none" style:text-line-through-type="none" fo:font-size="11pt" fo:font-style="italic" style:text-underline-style="none" fo:font-weight="normal" officeooo:rsid="001ef5a8" fo:background-color="transparent" loext:char-shading-value="0" style:font-size-asian="11pt" style:font-style-asian="italic" style:font-weight-asian="normal" style:font-size-complex="11pt" style:font-style-complex="italic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12d5bc" fo:background-color="transparent" loext:char-shading-value="0"/>
    </style:style>
    <style:style style:name="T24" style:family="text">
      <style:text-properties officeooo:rsid="001ce642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11pt" officeooo:rsid="001a650f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LLEGATO A-1</text:p>
      <text:p text:style-name="P7"/>
      <text:p text:style-name="P8"><text:span text:style-name="T1">All’Azienda</text:span><text:span text:style-name="T3"> U</text:span><text:span text:style-name="T4">SL TOSCANA </text:span><text:span text:style-name="T5">SUD EST </text:span></text:p>
      <text:p text:style-name="P8"><text:span text:style-name="T12">U.O.C</text:span><text:span text:style-name="T1">. Affari Generali </text:span><text:span text:style-name="T13">e Pianificazione Processi</text:span></text:p>
      <text:p text:style-name="P18">Azienda Toscana Sud Est</text:p>
      <text:p text:style-name="P18">via Calamandrei 173</text:p>
      <text:p text:style-name="P18">Arezzo</text:p>
      <text:p text:style-name="P11"/>
      <text:p text:style-name="P11">D<text:span text:style-name="T24">OMANDA DI PARTECIPAZIONE</text:span></text:p>
      <text:p text:style-name="P12"/>
      <text:p text:style-name="P2"><text:span text:style-name="T7">Il/la sottoscritto/a ……………………………………………………………. (se del caso: legale rappresentante di …………………………………...….), presa visione dell’Avviso di Manifestazione di Interesse emesso da codesta Azienda con delibera del Direttore Generale n. </text:span><text:span text:style-name="T9">554 </text:span><text:span text:style-name="T7">del </text:span><text:span text:style-name="T9">28/05/2026 </text:span><text:span text:style-name="T7">finalizzata all’individuazione di soggetti disponibili ad offrire un servizio gratuito di coupon di sconto dedicato ai dipendenti </text:span><text:span text:style-name="T10">dell’Azienda USL Toscana </text:span><text:span text:style-name="T6"><text:s/></text:span><text:span text:style-name="T11">Sud Est. </text:span></text:p>
      <text:p text:style-name="P14"/>
      <text:p text:style-name="P11"/>
      <text:p text:style-name="P11">MANIFESTA L’INTERESSE </text:p>
      <text:p text:style-name="P12"/>
      <text:p text:style-name="P2"><text:span text:style-name="T7">A partecipare all’Avviso emesso dall’Azienda USL</text:span><text:span text:style-name="T10"> Toscana </text:span><text:span text:style-name="T11">Sud Est</text:span><text:span text:style-name="T10"> </text:span><text:span text:style-name="T7">finalizzato all’individuazione di soggetti disponibili ad offrire un servizio gratuito di coupon di sconto dedicato ai dipendenti dell’Azienda USL </text:span><text:span text:style-name="T10">Toscana</text:span><text:span text:style-name="T6"> </text:span><text:span text:style-name="T11">Sud Est.</text:span><text:span text:style-name="T10"> </text:span></text:p>
      <text:p text:style-name="P17"/>
      <text:p text:style-name="P11">DICHIARA</text:p>
      <text:p text:style-name="P11"><text:s/></text:p>
      <text:p text:style-name="P15">sotto la propria personale responsabilità ai sensi degli artt. 46 e 47 DPR 445/2000 <text:span text:style-name="T19">“Testo Unico delle disposizioni legislative e regolamentari in materia di documentazione amministrativa”</text:span>, come modificati dalla L. 183/2011: </text:p>
      <text:p text:style-name="P14"/>
      <text:p text:style-name="P2"><text:span text:style-name="T2">a) </text:span><text:span text:style-name="T7">nome e cognome………………………………… residente a…………..via……………………….cap….. codice fiscale…………………………………….. tel………………………</text:span><text:span text:style-name="T8">E-</text:span><text:span text:style-name="T7">mail……………………………… </text:span></text:p>
      <text:p text:style-name="P16"/>
      <text:p text:style-name="P16">Se del caso: </text:p>
      <text:p text:style-name="P16"/>
      <text:p text:style-name="P16">Di essere il legale rappresentante di……………………………………….… Partita IVA ……….……………… Con sede legale in………………………Via ..................................................… n……; Tel…………………………………..Fax………………… indirizzo di posta certificata ....................................... ; </text:p>
      <text:p text:style-name="P14"/>
      <text:p text:style-name="P16"/>
      <text:p text:style-name="P2"><text:span text:style-name="T2">b) </text:span><text:span text:style-name="T7">Di essere in possesso dei requisiti di cui al paragrafo 3 dell’Avviso in questione. </text:span></text:p>
      <text:p text:style-name="P16"/>
      <text:p text:style-name="P16">Si impegna a comunicare tempestivamente eventuali variazioni di indirizzo, sollevando l’Amministrazione da responsabilità in caso di mancata o tardiva comunicazione del cambiamento del domicilio indicato nella domanda. </text:p>
      <text:p text:style-name="P14"/>
      <text:p text:style-name="P4"><text:span text:style-name="T2">DICHIARA </text:span><text:span text:style-name="T7">inoltre: </text:span><text:s/></text:p>
      <text:p text:style-name="P2"/>
      <text:p text:style-name="P2">a. l’iscrizione presso il Registro delle imprese di ....................... n…… </text:p>
      <text:p text:style-name="P2">b. che offrirà un servizio gratuito di coupon di sconto dedicato ai dipendenti dell’Azienda USL Toscana Sud<text:span text:style-name="T14"> Est,</text:span> impegnandosi a fornire e garantire quanto previsto nell’Avviso manifestazione di interesse in oggetto; </text:p>
      <text:p text:style-name="P9"><text:span text:style-name="T25">c. di non trovarsi in situazioni di incompatibilità ai sensi del D</text:span><text:span text:style-name="T26">ecreto Legislativo</text:span><text:span text:style-name="T25"> 165/2001 art. 53 “</text:span><text:span text:style-name="T21">Norme generali sull'ordinamento del lavoro alle dipendenze delle amministrazioni pubbliche”</text:span><text:span text:style-name="T25">;</text:span></text:p>
      <text:p text:style-name="P2"><text:soft-page-break/>d. di impegnarsi a stipulare polizza assicurativa a copertura dei rischi per quanto oggetto del presente avviso, esonerando l’Azienda USL Toscana Sud<text:span text:style-name="T14"> Est</text:span> da qualsiasi responsabilità per danni che dovessero verificarsi, prima della sottoscrizione dell’accordo contrattuale;</text:p>
      <text:p text:style-name="P2">e. di aver preso visione di tutte le disposizioni dell’Avviso e d’impegnarsi a presentare, all’atto di sottoscrizione dell’accordo, eventuale ulteriore documentazione richiesta dalla USL Toscana Sud<text:span text:style-name="T14"> Est</text:span>, ove necessario; </text:p>
      <text:p text:style-name="P3">f. l’assenza di condanne penali o misure di prevenzione o sicurezza per reati contro il patrimonio, la Pubblica <text:span text:style-name="T22">Amministrazione, o per reati di tipo mafioso sulla base della normativa vigente </text:span><text:span text:style-name="T23">ed in particolare di </text:span><text:span text:style-name="T17"><text:s/>possedere i requisiti ai sensi degli art . 94 e 95 <text:s/></text:span><text:span text:style-name="T15">D</text:span><text:span text:style-name="T16">ecreto Legislativo 31 marzo 2023,</text:span><text:span text:style-name="T17"> </text:span><text:span text:style-name="T18">“Codice dei contratti pubblici”.</text:span></text:p>
      <text:p text:style-name="P2">g. di prendere atto che, a seguito del controllo effettuato dall’Azienda USL Toscana Sud<text:span text:style-name="T14"> Est</text:span> su quanto dichiarato rispetto al precedente punto, in caso di non veridicità il contratto sottoscritto è soggetto a risoluzione; </text:p>
      <text:p text:style-name="P2">h. di essere consapevole che l’Avviso di Manifestazione di Interesse emesso dall’Azienda USL Toscana Sud<text:span text:style-name="T14"> Est</text:span> non costituisce necessariamente impegno per quest’ultima per l’instaurazione di futuri accordi contrattuali. </text:p>
      <text:p text:style-name="P5"/>
      <text:p text:style-name="P5">Allega: </text:p>
      <text:p text:style-name="P5"/>
      <text:p text:style-name="P2"><text:span text:style-name="T7">1) </text:span><text:span text:style-name="T2">Relazione </text:span><text:span text:style-name="T7">circa le competenze e capacità sulle materie oggetto dell’Avviso </text:span></text:p>
      <text:p text:style-name="P2"><text:span text:style-name="T7">2) </text:span><text:span text:style-name="T2">Progettualità </text:span><text:span text:style-name="T7">dalla quale si desuma il cronoprogramma, le modalità di implementazione e gestione del servizio di scontistica, con le specifiche previste nell’Avviso in oggetto.</text:span></text:p>
      <text:p text:style-name="P16"/>
      <text:p text:style-name="P13">Il sottoscritto, consapevole delle conseguenze derivanti in caso di rilascio di dichiarazioni false, dichiara sotto la propria responsabilità che ogni dichiarazione resa risponde a verità. A tal fine allega copia di valido documento di identità ai sensi degli artt. 38, 45 e 46 del D.P.R.445/2000 <text:span text:style-name="T20">“Testo Unico delle disposizioni legislative e regolamentari in materia di documentazione amministrativa”</text:span> e ss.mm.ii. </text:p>
      <text:p text:style-name="P12"/>
      <text:p text:style-name="P16">Data ……………………….. </text:p>
      <text:p text:style-name="P16"/>
      <text:p text:style-name="P16">Firma....................................................................................…</text:p>
      <text:p text:style-name="P16"/>
      <text:p text:style-name="P2"><text:span text:style-name="T2">Nota 1</text:span><text:span text:style-name="T7">: la firma in calce alla domanda non deve essere autenticata. 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80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02T09:33:00</meta:creation-date>
    <meta:initial-creator>User</meta:initial-creator>
    <dc:date>2026-06-08T11:12:10.314000000</dc:date>
    <meta:editing-duration>PT1H10M1S</meta:editing-duration>
    <meta:editing-cycles>15</meta:editing-cycles>
    <meta:generator>LibreOffice/7.6.5.2$Windows_X86_64 LibreOffice_project/38d5f62f85355c192ef5f1dd47c5c0c0c6d6598b</meta:generator>
    <meta:print-date>2026-06-08T11:12:27.844000000</meta:print-date>
    <meta:printed-by>File PDF: Luca Devastato</meta:printed-by>
    <dc:creator>Luca Devastato</dc:creator>
    <meta:document-statistic meta:table-count="0" meta:image-count="0" meta:object-count="0" meta:page-count="2" meta:paragraph-count="34" meta:word-count="578" meta:character-count="4408" meta:non-whitespace-character-count="3837"/>
  </office:meta>
</office:document-meta>
</file>