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436cm" fo:margin-left="-0.637cm" fo:margin-top="0cm" fo:margin-bottom="0cm" style:page-number="1" table:align="left" style:writing-mode="lr-tb"/>
    </style:style>
    <style:style style:name="Tabella1.A" style:family="table-column">
      <style:table-column-properties style:column-width="16.436cm"/>
    </style:style>
    <style:style style:name="Tabella1.1" style:family="table-row">
      <style:table-row-properties style:min-row-height="27.169cm" fo:keep-together="auto"/>
    </style:style>
    <style:style style:name="Tabella1.A1" style:family="table-cell">
      <style:table-cell-properties style:vertical-align="" fo:padding-left="0.318cm" fo:padding-right="0.318cm" fo:padding-top="0cm" fo:padding-bottom="0cm" fo:border="1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2pt" style:font-size-asian="12pt" style:font-name-complex="Comic Sans MS1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2pt" fo:font-weight="bold" style:font-size-asian="12pt" style:font-weight-asian="bold" style:font-name-complex="Comic Sans MS1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25cm" style:type="center"/>
          <style:tab-stop style:position="18.501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style:font-name="Comic Sans MS" fo:font-size="12pt" style:font-size-asian="12pt" style:font-name-complex="Comic Sans MS1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name-complex="Comic Sans MS1" style:font-size-complex="12pt" style:font-weight-complex="bold"/>
    </style:style>
    <style:style style:name="T3" style:family="text">
      <style:text-properties style:font-name="Comic Sans MS" fo:font-size="12pt" fo:language="en" fo:country="GB" style:font-size-asian="12pt" style:font-name-complex="Comic Sans MS1" style:font-size-complex="12pt"/>
    </style:style>
    <style:style style:name="T4" style:family="text">
      <style:text-properties style:font-name="Comic Sans MS" fo:font-size="8pt" style:font-size-asian="8pt" style:font-name-complex="Comic Sans MS1" style:font-size-complex="8pt"/>
    </style:style>
    <style:style style:name="T5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<text:s text:c="63"/></text:span><text:span text:style-name="T4"><text:s text:c="17"/>TR/24</text:span><text:span text:style-name="T1"> <text:s text:c="99"/>Data……./……./…………….Firma <text:s/>Medico……………………………</text:span></text:p>
            <text:p text:style-name="P3"/>
            <text:p text:style-name="P2"><text:span text:style-name="T2">COGNOME………………………………NOME…………………………..</text:span></text:p>
            <text:p text:style-name="P4"/>
            <text:p text:style-name="P2"><text:span text:style-name="T1">PESO SECCO <text:s/>Kg………………………………………………………………</text:span></text:p>
            <text:p text:style-name="P3"/>
            <text:p text:style-name="P2"><text:span text:style-name="T1">TIPO <text:s/>DIALISI………………………………………………………………</text:span></text:p>
            <text:p text:style-name="P3"/>
            <text:p text:style-name="P2"><text:span text:style-name="T1">MONITOR………………………………………………………………………</text:span></text:p>
            <text:p text:style-name="P3"/>
            <text:p text:style-name="P2"><text:span text:style-name="T1">FILTRO……………………………………………………………………………</text:span></text:p>
            <text:p text:style-name="P3"/>
            <text:p text:style-name="P2"><text:span text:style-name="T1">TD X sedute/sett.……………………………………………………………</text:span></text:p>
            <text:p text:style-name="P3"/>
            <text:p text:style-name="P2"><text:span text:style-name="T1">EPARINA: BOLO cc……………cc/h…………………</text:span></text:p>
            <text:p text:style-name="P3"/>
            <text:p text:style-name="P2"><text:span text:style-name="T1">EPARINA A BASSO PESO MOLECOLARE:</text:span></text:p>
            <text:p text:style-name="P3"/>
            <text:p text:style-name="P2"><text:span text:style-name="T1">Tipo………………………………………….Quantità…………………………</text:span></text:p>
            <text:p text:style-name="P3"/>
            <text:p text:style-name="P2"><text:span text:style-name="T1">QB. ml/min……………Q.inf. l/h……………QD <text:s/>ml/min. …………</text:span></text:p>
            <text:p text:style-name="P3"/>
            <text:p text:style-name="P2"><text:span text:style-name="T1">Bagno dialisi:Na+…………………K…………………..Ca………………….mMol/l</text:span></text:p>
            <text:p text:style-name="P3"/>
            <text:p text:style-name="P2"><text:span text:style-name="T1">Bicarbonato………………mmol/l</text:span></text:p>
            <text:p text:style-name="P3"/>
            <text:p text:style-name="P2"><text:span text:style-name="T1">TEMPERATURA BAGNO DIALISI………………………</text:span></text:p>
            <text:p text:style-name="P3"/>
            <text:p text:style-name="P2"><text:span text:style-name="T1">CONTROLLO GLICEMICO <text:s text:c="10"/>SI <text:s text:c="10"/>NO </text:span></text:p>
            <text:p text:style-name="P3"/>
            <text:p text:style-name="P2"><text:span text:style-name="T1">STACCO con: <text:s/>Sol. Fisiologica <text:s text:c="12"/>Glucosio 5% <text:s text:c="5"/></text:span></text:p>
            <text:p text:style-name="P3"/>
            <text:p text:style-name="P2"><text:span text:style-name="T1">FAV/PROTESI: <text:s text:c="2"/>AGHI <text:s/>N°……………………………………………</text:span></text:p>
            <text:p text:style-name="P3"/>
            <text:p text:style-name="P2"><text:span text:style-name="T3">C.V.C. EPARINA : ART. cc. …………..</text:span><text:span text:style-name="T1">VENA cc..……………</text:span></text:p>
            <text:p text:style-name="P3"/>
            <text:p text:style-name="P2"><text:span text:style-name="T1">ALLERGIE RIFERITE……………….………………………….</text:span></text:p>
            <text:p text:style-name="P3"/>
            <text:p text:style-name="P2"><text:span text:style-name="T1">DISINFEZIONE CUTE………………………………………………..</text:span></text:p>
            <text:p text:style-name="P3"/>
            <text:p text:style-name="P2"><text:span text:style-name="T1">CEROTTI………………………………………………………………………….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25cm" style:type="center"/>
          <style:tab-stop style:position="18.501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75cm" fo:margin-bottom="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TR/24                                                                                                    Data……</dc:title>
    <meta:initial-creator>USL</meta:initial-creator>
    <meta:creation-date>2014-01-23T08:57:00</meta:creation-date>
    <dc:date>2014-01-23T08:57:00</dc:date>
    <meta:editing-cycles>2</meta:editing-cycles>
    <meta:editing-duration>P0D</meta:editing-duration>
    <meta:document-statistic meta:table-count="1" meta:image-count="0" meta:object-count="0" meta:page-count="2" meta:paragraph-count="21" meta:word-count="59" meta:character-count="1001" meta:non-whitespace-character-count="737"/>
    <meta:generator>LibreOffice/7.1.0.3$Windows_X86_64 LibreOffice_project/f6099ecf3d29644b5008cc8f48f42f4a40986e4c</meta:generator>
    <meta:user-defined meta:name="Operator">USL</meta:user-defined>
  </office:meta>
</office:document-meta>
</file>