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fo:keep-with-next="always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423cm" style:contextual-spacing="false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1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Completare insieme alla scheda di dialisi ed inviare a </text:span></text:p>
      <text:p text:style-name="P2"><text:span text:style-name="T2">USL 7 Ospedale Alta Val d’Elsa</text:span></text:p>
      <text:p text:style-name="P2"><text:span text:style-name="T2">Poggibonsi - Campostaggia</text:span></text:p>
      <text:p text:style-name="P1"><text:span text:style-name="T2"><text:s text:c="3"/>Sezione di Nefrologia</text:span></text:p>
      <text:p text:style-name="P8"><text:span text:style-name="T3">O577 994219-fax 0577 994205</text:span></text:p>
      <text:p text:style-name="P3"/>
      <text:p text:style-name="P1"><text:span text:style-name="T3">Sig./ra… ……………………….nato/a il…....…………….……Indirizzo e numero di telefono………………………….…………………………………..</text:span></text:p>
      <text:p text:style-name="P11"/>
      <text:p text:style-name="P12"><text:span text:style-name="T3">Affetto/a da insufficienza renale cronica per ……… ………………………….</text:span></text:p>
      <text:p text:style-name="P7"><text:span text:style-name="T3">è in trattamento emodialitico presso questo Centro dal….………………………..Indirizzo e numero di telefono del centro…………………………………………</text:span></text:p>
      <text:p text:style-name="P5"/>
      <text:p text:style-name="P1"><text:span text:style-name="T3">Fatti clinici rilevanti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5"/>
      <text:p text:style-name="P7"><text:span text:style-name="T3">Accesso vascolare:…….. ………………………..</text:span></text:p>
      <text:p text:style-name="P5"/>
      <text:p text:style-name="P7"><text:span text:style-name="T3">Incremento ponderale interdialitico:......… Kg</text:span></text:p>
      <text:p text:style-name="P5"/>
      <text:p text:style-name="P7"><text:span text:style-name="T3">Pressione Arteriosa I.D….....….Pressione Arteriosa F.D……………..</text:span></text:p>
      <text:p text:style-name="P5"/>
      <text:p text:style-name="P7"><text:span text:style-name="T3">Comportamento intradialitico:.……………………………………………</text:span></text:p>
      <text:p text:style-name="P5"/>
      <text:p text:style-name="P9"><text:span text:style-name="T3">HBsAg:… …………….Ab anti-HCV: ….………………….</text:span></text:p>
      <text:p text:style-name="P7"><text:span text:style-name="T3">Ab anti-HIV:…..…….………………………………………….………...</text:span></text:p>
      <text:p text:style-name="P10"/>
      <text:p text:style-name="P9"><text:span text:style-name="T3">Sono richieste n°..................sedute dialitiche, il......................................... <text:s/></text:span></text:p>
      <text:p text:style-name="P4"/>
      <text:p text:style-name="P7"><text:span text:style-name="T2">Terapia intradialitica</text:span><text:span text:style-name="T3">: <text:tab/></text:span></text:p>
      <text:p text:style-name="P5"/>
      <text:p text:style-name="P5"/>
      <text:p text:style-name="P5"/>
      <text:p text:style-name="P5"/>
      <text:p text:style-name="P7"><text:span text:style-name="T2">Terapia a domicilio</text:span></text:p>
      <text:p text:style-name="P5"/>
      <text:p text:style-name="P5"/>
      <text:p text:style-name="P7"><text:span text:style-name="T3"><text:tab/><text:tab/><text:tab/><text:tab/><text:tab/><text:tab/><text:tab/><text:tab/></text:span></text:p>
      <text:p text:style-name="P5"/>
      <text:p text:style-name="P7"><text:span text:style-name="T3">Dr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fo:language="it" fo:country="IT" style:letter-kerning="false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004cm" fo:margin-left="2cm" fo:margin-right="2cm" style:writing-mode="lr-tb" style:layout-grid-color="#c0c0c0" style:layout-grid-lines="252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0.997cm" fo:margin-left="0cm" fo:margin-right="0cm" fo:margin-top="0.89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pletare insieme alla scheda di dialisi ed inviare a </dc:title>
    <meta:initial-creator>USL</meta:initial-creator>
    <meta:creation-date>2014-01-23T08:54:00</meta:creation-date>
    <dc:date>2014-01-23T08:54:00</dc:date>
    <meta:editing-cycles>2</meta:editing-cycles>
    <meta:editing-duration>P0D</meta:editing-duration>
    <meta:document-statistic meta:table-count="0" meta:image-count="0" meta:object-count="0" meta:page-count="1" meta:paragraph-count="20" meta:word-count="88" meta:character-count="1079" meta:non-whitespace-character-count="994"/>
    <meta:generator>LibreOffice/7.1.0.3$Windows_X86_64 LibreOffice_project/f6099ecf3d29644b5008cc8f48f42f4a40986e4c</meta:generator>
    <meta:user-defined meta:name="Operator">USL</meta:user-defined>
  </office:meta>
</office:document-meta>
</file>