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12pt" fo:language="en" fo:country="GB" style:font-size-asian="12pt"/>
    </style:style>
    <style:style style:name="P3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12pt" fo:language="de" fo:country="DE" style:font-size-asian="12pt"/>
    </style:style>
    <style:style style:name="P4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/>
    </style:style>
    <style:style style:name="P5" style:family="paragraph" style:parent-style-name="Heading_20_3">
      <style:paragraph-properties fo:margin-left="0cm" fo:margin-right="0cm" fo:text-indent="0cm" style:auto-text-indent="false" style:writing-mode="lr-tb"/>
      <style:text-properties style:font-name="Times New Roman" fo:font-size="12pt" fo:language="de" fo:country="DE" style:font-size-asian="12pt"/>
    </style:style>
    <style:style style:name="P6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en" fo:country="GB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en" fo:country="GB" style:font-size-asian="12pt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2pt" fo:language="en" fo:country="GB" style:font-size-asian="12pt"/>
    </style:style>
    <style:style style:name="T1" style:family="text">
      <style:text-properties style:font-name="Times New Roman" fo:font-size="16pt" fo:language="en" fo:country="GB" fo:font-style="italic" fo:font-weight="bold" style:font-size-asian="16pt" style:font-style-asian="italic" style:font-weight-asian="bold"/>
    </style:style>
    <style:style style:name="T2" style:family="text">
      <style:text-properties style:font-name="Times New Roman" fo:font-size="12pt" fo:language="en" fo:country="GB" style:font-size-asian="12pt"/>
    </style:style>
    <style:style style:name="T3" style:family="text">
      <style:text-properties style:font-name="Times New Roman" fo:font-size="12pt" fo:language="en" fo:country="GB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anguage="de" fo:country="DE" style:font-size-asian="12pt"/>
    </style:style>
    <style:style style:name="T7" style:family="text">
      <style:text-properties fo:language="en" fo:country="GB"/>
    </style:style>
    <style:style style:name="T8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alysis Application Form</text:span></text:p>
      <text:p text:style-name="P8"><text:span text:style-name="T2">complete and send also the dialysis prescription form</text:span></text:p>
      <text:p text:style-name="P8"><text:span text:style-name="T2">to be sent to:</text:span></text:p>
      <text:p text:style-name="P6"><text:span text:style-name="T3">USL 7 - Ospedale Alta Val d’Elsa</text:span></text:p>
      <text:p text:style-name="P6"><text:span text:style-name="T4">Poggibonsi (Si) - Italia</text:span></text:p>
      <text:p text:style-name="P6"><text:span text:style-name="T4">Sezione di Nefrologia</text:span><text:span text:style-name="T5"> <text:s text:c="98"/></text:span></text:p>
      <text:p text:style-name="P8"><text:span text:style-name="T2">(Phone + 39 0577 994219; fax +39 0577 994205)</text:span></text:p>
      <text:p text:style-name="P10"/>
      <text:p text:style-name="P10"/>
      <text:p text:style-name="P10"/>
      <text:p text:style-name="P8"><text:span text:style-name="T2">Mr./Ms… ………………………….………….born…....…………….…in…………..………….…</text:span></text:p>
      <text:p text:style-name="P8"><text:span text:style-name="T2">Address…………………………………………………………………………………………</text:span></text:p>
      <text:p text:style-name="P12"/>
      <text:p text:style-name="P11"><text:span text:style-name="T2">Kidney disease ……… ………………………….</text:span></text:p>
      <text:p text:style-name="P8"><text:span text:style-name="T2">Has been treated in our dialysis center since….………………………..</text:span></text:p>
      <text:p text:style-name="P10"/>
      <text:p text:style-name="P8"><text:span text:style-name="T2">Center address <text:s/>and <text:s/>phone number………………………………….…………………………</text:span></text:p>
      <text:p text:style-name="P9"/>
      <text:p text:style-name="P7"><text:span text:style-name="T2">N°....................... and date………………………of dialysis sessions requested <text:s text:c="6"/></text:span></text:p>
      <text:p text:style-name="P9"/>
      <text:p text:style-name="P7"><text:span text:style-name="T2">Major clinical facts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8"><text:span text:style-name="T2">Vascular access…… ........................…</text:span></text:p>
      <text:p text:style-name="P10"/>
      <text:p text:style-name="P8"><text:span text:style-name="T2">Interdialytic weight gain……………..... Kg</text:span></text:p>
      <text:p text:style-name="P10"/>
      <text:p text:style-name="P8"><text:span text:style-name="T2">BP before dialysis...........….…….BP after dialysis…………....</text:span></text:p>
      <text:p text:style-name="P2"/>
      <text:p text:style-name="P1"><text:span text:style-name="T2">Intradialytic complications............................................................</text:span></text:p>
      <text:p text:style-name="P2"/>
      <text:p text:style-name="P4"><text:span text:style-name="T6">HBsAg:… …………….Ab anti-HCV: ….……………… Ab anti-HIV…..…….…………………</text:span></text:p>
      <text:h text:style-name="P5" text:outline-level="3"/>
      <text:p text:style-name="P3"/>
      <text:h text:style-name="P5" text:outline-level="3"/>
      <text:p text:style-name="P8"><text:span text:style-name="T3">Intradialytic therapy</text:span><text:span text:style-name="T2">: <text:tab/></text:span></text:p>
      <text:p text:style-name="P10"/>
      <text:p text:style-name="P10"/>
      <text:p text:style-name="P10"/>
      <text:p text:style-name="P10"/>
      <text:p text:style-name="P8"><text:span text:style-name="T3">At home therapy</text:span></text:p>
      <text:p text:style-name="P10"/>
      <text:p text:style-name="P10"/>
      <text:p text:style-name="P10"/>
      <text:p text:style-name="P8"><text:span text:style-name="T2"><text:tab/><text:tab/><text:tab/><text:tab/><text:tab/><text:tab/><text:tab/><text:tab/></text:span></text:p>
      <text:p text:style-name="P8"><text:span text:style-name="T2">D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language-asian="it" style:country-asian="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alysis Application Form</dc:title>
    <meta:initial-creator>nino</meta:initial-creator>
    <meta:creation-date>2014-01-23T08:54:00</meta:creation-date>
    <dc:date>2014-01-23T08:54:00</dc:date>
    <meta:editing-cycles>2</meta:editing-cycles>
    <meta:editing-duration>PT1S</meta:editing-duration>
    <meta:document-statistic meta:table-count="0" meta:image-count="0" meta:object-count="0" meta:page-count="1" meta:paragraph-count="23" meta:word-count="93" meta:character-count="1943" meta:non-whitespace-character-count="1754"/>
    <meta:generator>LibreOffice/7.1.0.3$Windows_X86_64 LibreOffice_project/f6099ecf3d29644b5008cc8f48f42f4a40986e4c</meta:generator>
    <meta:user-defined meta:name="Operator">USL</meta:user-defined>
  </office:meta>
</office:document-meta>
</file>