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adornments="Grassetto" style:font-family-generic="swiss" style:font-pitch="variable"/>
    <style:font-face style:name="Calibri1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011cm" fo:margin-left="0cm" fo:margin-right="-0.009cm" table:align="margins"/>
    </style:style>
    <style:style style:name="Tabella2.A" style:family="table-column">
      <style:table-column-properties style:column-width="9.34cm" style:rel-column-width="33983*"/>
    </style:style>
    <style:style style:name="Tabella2.B" style:family="table-column">
      <style:table-column-properties style:column-width="8.671cm" style:rel-column-width="31552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18.002cm" style:rel-column-width="65535*"/>
    </style:style>
    <style:style style:name="Tabella3.1" style:family="table-row">
      <style:table-row-properties style:min-row-height="3.545cm"/>
    </style:style>
    <style:style style:name="Tabella3.A1" style:family="table-cell">
      <style:table-cell-properties fo:padding="0.101cm" fo:border="0.05pt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18.002cm" style:rel-column-width="65535*"/>
    </style:style>
    <style:style style:name="Tabella4.A1" style:family="table-cell">
      <style:table-cell-properties fo:padding="0.101cm" fo:border="0.05pt solid #000000"/>
    </style:style>
    <style:style style:name="Tabella6" style:family="table">
      <style:table-properties style:width="18.002cm" table:align="margins"/>
    </style:style>
    <style:style style:name="Tabella6.A" style:family="table-column">
      <style:table-column-properties style:column-width="18.002cm" style:rel-column-width="65535*"/>
    </style:style>
    <style:style style:name="Tabella6.A1" style:family="table-cell">
      <style:table-cell-properties style:vertical-align="" fo:padding="0.101cm" fo:border="0.05pt solid #000000"/>
    </style:style>
    <style:style style:name="Tabella5" style:family="table">
      <style:table-properties style:width="18.002cm" table:align="margins"/>
    </style:style>
    <style:style style:name="Tabella5.A" style:family="table-column">
      <style:table-column-properties style:column-width="18.002cm" style:rel-column-width="65535*"/>
    </style:style>
    <style:style style:name="Tabella5.A1" style:family="table-cell">
      <style:table-cell-properties fo:padding="0.101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0.82cm"/>
          <style:tab-stop style:position="4.524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2.752cm"/>
          <style:tab-stop style:position="5.477cm"/>
          <style:tab-stop style:position="7.99cm"/>
          <style:tab-stop style:position="12.118cm"/>
        </style:tab-stops>
      </style:paragraph-properties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.005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4pt" style:font-size-asian="4pt" style:font-size-complex="4pt"/>
    </style:style>
    <style:style style:name="P9" style:family="paragraph" style:parent-style-name="Standard">
      <style:paragraph-properties fo:line-height="100%" fo:text-align="start" style:justify-single-word="false">
        <style:tab-stops/>
      </style:paragraph-properties>
    </style:style>
    <style:style style:name="P10" style:family="paragraph" style:parent-style-name="Standard">
      <style:paragraph-properties fo:line-height="100%">
        <style:tab-stops/>
      </style:paragraph-properties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4.498cm" style:type="center"/>
          <style:tab-stop style:position="13.52cm" style:type="center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ext_20_body">
      <style:paragraph-properties>
        <style:tab-stops>
          <style:tab-stop style:position="4.498cm" style:type="center"/>
          <style:tab-stop style:position="13.52cm" style:type="center"/>
        </style:tab-stops>
      </style:paragraph-properties>
    </style:style>
    <style:style style:name="P14" style:family="paragraph" style:parent-style-name="Text_20_body">
      <style:paragraph-properties fo:margin-top="0.3cm" fo:margin-bottom="0cm" style:contextual-spacing="false"/>
    </style:style>
    <style:style style:name="P15" style:family="paragraph" style:parent-style-name="Standard" style:list-style-name="List_20_1">
      <style:paragraph-properties fo:text-align="justify" style:justify-single-word="false"/>
    </style:style>
    <style:style style:name="P16" style:family="paragraph">
      <style:paragraph-properties fo:text-align="center"/>
      <style:text-properties style:text-line-through-style="none" style:text-line-through-type="none" style:font-name="Arial" fo:font-size="11pt" fo:font-style="normal" style:text-underline-style="none" fo:font-weight="bold"/>
    </style:style>
    <style:style style:name="P1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8" style:family="paragraph">
      <style:paragraph-properties fo:text-align="end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10cf25"/>
    </style:style>
    <style:style style:name="T2" style:family="text">
      <style:text-properties style:font-name="Calibri1" fo:font-size="11pt" officeooo:rsid="0010cf25"/>
    </style:style>
    <style:style style:name="gr1" style:family="graphic">
      <style:graphic-properties draw:textarea-vertical-align="middle" fo:border="none #ddddd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 #ddddd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solid #ddddd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nome_cognome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nome_cognome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nome_cognome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nome_cognom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_cognom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nome_cognome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nome_cognome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_cognom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_cognome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nome_cognome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nome_cognom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nome_cognome" form:control-implementation="ooo:com.sun.star.form.component.TextField" xml:id="control19" form:id="control19" form:current-value="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nome_cognome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_cognome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_cognome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nome_cognome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nome_cognome" form:control-implementation="ooo:com.sun.star.form.component.TextField" xml:id="control24" form:id="control24" form:current-value="MODELLO PER LA RICHIESTA DI PATROCINIO E/O UTILIZZO DEL LOGO &#10;DELL’AZIENDA USL TOSCANA SUD EST&#10;(I soggetti interessati, dopo aver cancellanto il testo contenuto in questa casella, devono presentare la richiesta stampando sulla propria propria carta intestata 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23" draw:name="Forma1" draw:style-name="gr1" draw:text-style-name="P16" svg:width="18.001cm" svg:height="3.1cm" draw:control="control24"/><text:bookmark text:name="__DdeLink__268_2089033120"/></text:p>
      <text:p text:style-name="P14"/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leLine2085372978096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3">All’Azienda USL Toscana sud est</text:p>
            <text:p text:style-name="P3">Segreteria Direzione Generale</text:p>
            <text:p text:style-name="P3">Via <text:span text:style-name="T2">P. Calamandrei,173 </text:span><text:s/>- 52100 Arezzo </text:p>
            <text:p text:style-name="P3">mail: direttoregenerale@uslsudest.toscana.it</text:p>
          </table:table-cell>
        </table:table-row>
      </table:table>
      <text:p text:style-name="P3"/>
      <text:p text:style-name="P9">Il proponente (Ente, Associazione, ecc.)</text:p>
      <text:p text:style-name="P9"><draw:control text:anchor-type="as-char" draw:z-index="12" draw:name="Forma1" draw:style-name="gr3" draw:text-style-name="P17" svg:width="18.001cm" svg:height="2.202cm" draw:control="control13"/></text:p>
      <text:p text:style-name="P10">nella persona di <draw:control text:anchor-type="as-char" draw:z-index="11" draw:name="Forma2" draw:style-name="gr3" draw:text-style-name="P17" svg:width="15.412cm" svg:height="0.683cm" draw:control="control12"/></text:p>
      <text:p text:style-name="P10">con il ruolo di <draw:control text:anchor-type="as-char" draw:z-index="10" draw:name="Forma3" draw:style-name="gr3" draw:text-style-name="P17" svg:width="15.772cm" svg:height="0.683cm" draw:control="control11"/></text:p>
      <text:p text:style-name="P9">richiede:</text:p>
      <text:p text:style-name="P7"><text:tab/><draw:control text:anchor-type="as-char" svg:y="-0.489cm" draw:z-index="0" draw:name="Forma4" draw:style-name="gr4" draw:text-style-name="P18" svg:width="0.391cm" svg:height="0.669cm" draw:control="control1"/> la concessione del patrocinio dell’Azienda USL Toscana sud est</text:p>
      <text:p text:style-name="P7"><text:tab/><draw:control text:anchor-type="as-char" svg:y="-0.489cm" draw:z-index="1" draw:name="Forma5" draw:style-name="gr4" draw:text-style-name="P18" svg:width="0.391cm" svg:height="0.669cm" draw:control="control2"/> l’utilizzo del logo Azienda USL Toscana sud est</text:p>
      <text:p text:style-name="P9">per la seguente iniziativa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<draw:control text:anchor-type="as-char" svg:y="-0.489cm" draw:z-index="2" draw:name="Forma6" draw:style-name="gr4" draw:text-style-name="P18" svg:width="0.391cm" svg:height="0.669cm" draw:control="control3"/><text:s/>Convegno<text:tab/><draw:control text:anchor-type="as-char" svg:y="-0.489cm" draw:z-index="3" draw:name="Forma7" draw:style-name="gr4" draw:text-style-name="P18" svg:width="0.391cm" svg:height="0.669cm" draw:control="control4"/> Seminario<text:tab/><draw:control text:anchor-type="as-char" svg:y="-0.489cm" draw:z-index="4" draw:name="Forma8" draw:style-name="gr4" draw:text-style-name="P18" svg:width="0.391cm" svg:height="0.669cm" draw:control="control5"/> Workshop<text:tab/><draw:control text:anchor-type="as-char" svg:y="-0.489cm" draw:z-index="5" draw:name="Forma9" draw:style-name="gr4" draw:text-style-name="P18" svg:width="0.391cm" svg:height="0.669cm" draw:control="control6"/> corso di Formazione<text:tab/><draw:control text:anchor-type="as-char" svg:y="-0.489cm" draw:z-index="6" draw:name="Forma10" draw:style-name="gr4" draw:text-style-name="P18" svg:width="0.391cm" svg:height="0.669cm" draw:control="control7"/> altro tipo di attività (specificare)</text:p>
            <text:p text:style-name="P4"><draw:control text:anchor-type="as-char" svg:y="-0.448cm" draw:z-index="22" draw:name="Forma11" draw:style-name="gr2" draw:text-style-name="P17" svg:width="17.8cm" svg:height="3.095cm" draw:control="control23"/></text:p>
          </table:table-cell>
        </table:table-row>
      </table:table>
      <text:p text:style-name="P8"/>
      <table:table table:name="Tabella4" table:style-name="Tabella4">
        <table:table-column table:style-name="Tabella4.A"/>
        <table:table-row table:style-name="TableLine2085372974016">
          <table:table-cell table:style-name="Tabella4.A1" office:value-type="string">
            <text:p text:style-name="P6">Titolo dell’evento</text:p>
            <text:p text:style-name="Standard"><draw:control text:anchor-type="as-char" svg:y="-0.448cm" draw:z-index="7" draw:name="Forma12" draw:style-name="gr2" draw:text-style-name="P17" svg:width="17.8cm" svg:height="1.784cm" draw:control="control8"/></text:p>
          </table:table-cell>
        </table:table-row>
      </table:table>
      <text:p text:style-name="P8"/>
      <table:table table:name="Tabella6" table:style-name="Tabella6">
        <table:table-column table:style-name="Tabella6.A"/>
        <table:table-row table:style-name="TableLine2085372977552">
          <table:table-cell table:style-name="Tabella6.A1" office:value-type="string">
            <text:p text:style-name="P6">Luogo, sede, data di svolgimento</text:p>
            <text:p text:style-name="P3">Comune <draw:control text:anchor-type="as-char" draw:z-index="15" draw:name="Forma13" draw:style-name="gr3" draw:text-style-name="P17" svg:width="13.72cm" svg:height="0.683cm" draw:control="control16"/><text:s/>prov. <draw:control text:anchor-type="as-char" draw:z-index="14" draw:name="Forma14" draw:style-name="gr3" draw:text-style-name="P17" svg:width="1.715cm" svg:height="0.683cm" draw:control="control15"/></text:p>
            <text:p text:style-name="P3">data inizio <draw:control text:anchor-type="as-char" draw:z-index="13" draw:name="Forma15" draw:style-name="gr3" draw:text-style-name="P17" svg:width="2.341cm" svg:height="0.683cm" draw:control="control14"/><text:s/>data fine <draw:control text:anchor-type="as-char" draw:z-index="19" draw:name="Forma16" draw:style-name="gr3" draw:text-style-name="P17" svg:width="2.341cm" svg:height="0.683cm" draw:control="control20"/><text:s/>oppure descrizione del periodo di svolgimento</text:p>
            <text:p text:style-name="P3"><draw:control text:anchor-type="as-char" draw:z-index="21" draw:name="Forma17" draw:style-name="gr3" draw:text-style-name="P17" svg:width="17.8cm" svg:height="0.683cm" draw:control="control22"/></text:p>
          </table:table-cell>
        </table:table-row>
      </table:table>
      <text:p text:style-name="P8"/>
      <table:table table:name="Tabella5" table:style-name="Tabella5">
        <table:table-column table:style-name="Tabella5.A"/>
        <table:table-row table:style-name="TableLine2085372972112">
          <table:table-cell table:style-name="Tabella5.A1" office:value-type="string">
            <text:p text:style-name="P11">Prodotto editoriale (specificare)</text:p>
            <text:p text:style-name="Standard"><draw:control text:anchor-type="as-char" svg:y="-0.448cm" draw:z-index="9" draw:name="Forma18" draw:style-name="gr2" draw:text-style-name="P17" svg:width="17.8cm" svg:height="2.74cm" draw:control="control10"/></text:p>
          </table:table-cell>
        </table:table-row>
      </table:table>
      <text:h text:style-name="Heading_20_2" text:outline-level="2"><text:soft-page-break/>A tale fine precisa:</text:h>
      <text:p text:style-name="P6">Obiettivi e tema dell’iniziativa</text:p>
      <text:p text:style-name="P3"><draw:control text:anchor-type="as-char" svg:y="-0.448cm" draw:z-index="8" draw:name="Forma19" draw:style-name="gr2" draw:text-style-name="P17" svg:width="18.001cm" svg:height="5.01cm" draw:control="control9"/></text:p>
      <text:p text:style-name="P6">Motivazioni per le quali si richiede il patrocinio e/o l’utilizzo del logo dell’Azienda USL Toscana sud est</text:p>
      <text:p text:style-name="P3"><draw:control text:anchor-type="as-char" svg:y="-0.448cm" draw:z-index="16" draw:name="Forma20" draw:style-name="gr2" draw:text-style-name="P17" svg:width="18.001cm" svg:height="2.62cm" draw:control="control17"/></text:p>
      <text:p text:style-name="P6">Eventuali promotori e sponsor</text:p>
      <text:p text:style-name="P3"><draw:control text:anchor-type="as-char" svg:y="-0.448cm" draw:z-index="17" draw:name="Forma21" draw:style-name="gr2" draw:text-style-name="P17" svg:width="18.001cm" svg:height="2.858cm" draw:control="control18"/></text:p>
      <text:p text:style-name="P6">Agenzia organizzatrice</text:p>
      <text:p text:style-name="P3"><draw:control text:anchor-type="as-char" svg:y="-0.448cm" draw:z-index="18" draw:name="Forma22" draw:style-name="gr2" draw:text-style-name="P17" svg:width="18.001cm" svg:height="2.329cm" draw:control="control19"/></text:p>
      <text:h text:style-name="Heading_20_2" text:outline-level="2">DICHIARA</text:h>
      <text:list xml:id="list2386211035" text:style-name="List_20_1">
        <text:list-item>
          <text:p text:style-name="P15">di non avere finalità contrastanti con quelle dell’Azienda</text:p>
        </text:list-item>
        <text:list-item>
          <text:p text:style-name="P15">di essere a conoscenza delle responsabilità conseguenti alla lesione dell'immagine dell’Azienda.</text:p>
        </text:list-item>
        <text:list-item>
          <text:p text:style-name="P15">di avere preso visione del Regolamento per la concessione del patrocinio e/o l’utilizzo del logo dell’Azienda e di impegnarsi a rispettarlo, consapevole della responsabilità che un utilizzo scorretto del patrocinio e/o del logo comporta.</text:p>
        </text:list-item>
      </text:list>
      <text:h text:style-name="Heading_20_2" text:outline-level="2">SI IMPEGNA</text:h>
      <text:list xml:id="list160513966668985" text:continue-numbering="true" text:style-name="List_20_1">
        <text:list-item>
          <text:p text:style-name="P15">a non ledere in alcun modo l'immagine istituzionale dell’Azienda e a richiedere sempre apposito nulla osta per la diffusione al pubblico dei supporti contenenti il logo istituzionale della stessa</text:p>
        </text:list-item>
        <text:list-item>
          <text:p text:style-name="P15">a trasmettere all’Azienda le bozze dei materiali oggetto dell'iniziativa allegandole alla richiesta di patrocinio e comunque prima della stampa e della pubblicazione. Solo a seguito dell'approvazione espressa da parte dell’Azienda i citati materiali potranno essere divulgati.</text:p>
        </text:list-item>
      </text:list>
      <text:p text:style-name="P3"/>
      <text:p text:style-name="P6">Allega:</text:p>
      <text:p text:style-name="P3">I. programma dell’evento (comprensivo degli argomenti e dei relatori) o il fac-simile del prodotto editoriale.</text:p>
      <text:p text:style-name="P3"/>
      <text:p text:style-name="P3"/>
      <text:p text:style-name="P13"><text:tab/><draw:control text:anchor-type="as-char" svg:y="-0.448cm" draw:z-index="20" draw:name="Forma23" draw:style-name="gr2" draw:text-style-name="P17" svg:width="8.589cm" svg:height="0.682cm" draw:control="control21"/><text:tab/>________________________________________</text:p>
      <text:p text:style-name="P12"><text:tab/>luogo e data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adornments="Grassetto" style:font-family-generic="swiss" style:font-pitch="variable"/>
    <style:font-face style:name="Calibri1" svg:font-family="Calibri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alibri1" fo:font-family="Calibri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style-name="Grassetto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499cm" style:contextual-spacing="false" fo:text-align="center" style:justify-single-word="false" fo:text-indent="0cm" style:auto-text-indent="false"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25cm" fo:margin-bottom="0.25cm" style:contextual-spacing="false" fo:text-align="center" style:justify-single-word="false" fo:text-indent="0cm" style:auto-text-indent="false" style:page-number="auto"/>
      <style:text-properties fo:text-transform="uppercas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1cm" fo:margin-bottom="1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mod. <text:file-name text:display="name">rich-logo-e-patrocinio</text:file-name><text:s/>- rev. 006 - 11/2022 - pag. <text:page-number text:select-page="current">2</text:page-number>/<text:page-count>2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ele Abbado</meta:initial-creator>
    <meta:creation-date>2013-11-09T12:29:18.46</meta:creation-date>
    <dc:date>2024-02-20T16:05:12.025000000</dc:date>
    <meta:editing-duration>PT12H8M3S</meta:editing-duration>
    <meta:editing-cycles>44</meta:editing-cycles>
    <meta:generator>LibreOffice/7.0.4.2$Windows_X86_64 LibreOffice_project/dcf040e67528d9187c66b2379df5ea4407429775</meta:generator>
    <meta:document-statistic meta:table-count="5" meta:image-count="0" meta:object-count="0" meta:page-count="2" meta:paragraph-count="44" meta:word-count="271" meta:character-count="1953" meta:non-whitespace-character-count="1699"/>
  </office:meta>
</office:document-meta>
</file>