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40000002619C214B5663AF04F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style:font-name="Arial" fo:font-size="10pt" fo:language="none" fo:country="none" style:font-size-asian="10pt" style:language-asian="none" style:country-asian="none" style:font-name-complex="Arial" style:font-size-complex="10pt" style:language-complex="ar" style:country-complex="SA"/>
    </style:style>
    <style:style style:name="P3" style:family="paragraph" style:parent-style-name="Header">
      <style:paragraph-properties fo:text-align="center" style:justify-single-word="false"/>
      <style:text-properties style:font-name="Arial" fo:font-size="8pt" style:font-size-asian="8pt" style:font-name-complex="Arial" style:font-size-complex="8pt"/>
    </style:style>
    <style:style style:name="P4" style:family="paragraph" style:parent-style-name="Footer">
      <style:paragraph-properties fo:text-align="end" style:justify-single-word="false"/>
    </style:style>
    <style:style style:name="P5"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P6" style:family="paragraph" style:parent-style-name="Text_20_body">
      <style:paragraph-properties fo:text-align="justify" style:justify-single-word="false"/>
      <style:text-properties style:font-name="Arial" fo:font-size="11pt" fo:background-color="#ffff00" style:font-size-asian="11pt" style:font-name-complex="Arial" style:font-size-complex="11pt"/>
    </style:style>
    <style:style style:name="P7"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8" style:family="paragraph" style:parent-style-name="Text_20_body">
      <style:paragraph-properties fo:margin-left="0cm" fo:margin-right="0cm" fo:margin-top="0cm" fo:margin-bottom="0cm" style:contextual-spacing="false" style:line-height-at-least="0.42cm" fo:text-align="justify" style:justify-single-word="false" fo:text-indent="0cm" style:auto-text-indent="false"/>
    </style:style>
    <style:style style:name="P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c9211e" loext:opacity="100%" style:font-name="Arial" fo:font-size="11pt" fo:language="it" fo:country="IT" fo:font-style="normal" fo:font-weight="bold" style:letter-kerning="true"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P10" style:family="paragraph" style:parent-style-name="Normale_20__28_Web_29_">
      <style:paragraph-properties fo:text-align="center" style:justify-single-word="false"/>
      <style:text-properties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P11" style:family="paragraph" style:parent-style-name="Paragrafo_20_elenco">
      <style:text-properties style:font-name="Arial" fo:font-size="11pt" style:font-size-asian="11pt" style:font-name-complex="Arial" style:font-size-complex="11pt"/>
    </style:style>
    <style:style style:name="P12" style:family="paragraph" style:parent-style-name="Paragrafo_20_elenco">
      <style:paragraph-properties fo:margin-left="1.27cm" fo:margin-right="0cm" fo:text-align="justify" style:justify-single-word="false" fo:orphans="2" fo:widows="2" fo:text-indent="0cm" style:auto-text-indent="false" style:vertical-align="baseline"/>
      <style:text-properties style:font-name="Arial" fo:font-size="11pt" style:font-size-asian="11pt" style:font-name-complex="Arial" style:font-size-complex="11pt"/>
    </style:style>
    <style:style style:name="P13" style:family="paragraph" style:parent-style-name="Standard">
      <style:paragraph-properties fo:margin-left="1.27cm" fo:margin-right="0cm" fo:text-align="justify" style:justify-single-word="false" fo:orphans="2" fo:widows="2" fo:text-indent="0cm" style:auto-text-indent="false" style:vertical-align="baselin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22" style:family="paragraph" style:parent-style-name="Standard">
      <style:text-properties style:font-name="Arial" fo:font-size="11pt" style:font-name-asian="Arial" style:font-size-asian="11pt" style:font-name-complex="Arial" style:font-size-complex="11pt"/>
    </style:style>
    <style:style style:name="P23" style:family="paragraph" style:parent-style-name="Standard">
      <style:text-properties style:font-name="Arial" fo:font-size="11pt" style:letter-kerning="false" style:font-name-asian="Arial Unicode MS" style:font-size-asian="11pt" style:language-asian="zh" style:country-asian="CN" style:font-name-complex="Arial" style:font-size-complex="11pt" style:language-complex="ar" style:country-complex="SA"/>
    </style:style>
    <style:style style:name="P24" style:family="paragraph" style:parent-style-name="Standard">
      <style:paragraph-properties fo:text-align="justify" style:justify-single-word="false"/>
      <style:text-properties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P25" style:family="paragraph" style:parent-style-name="Standard">
      <style:paragraph-properties fo:text-align="justify" style:justify-single-word="false" style:text-autospace="none"/>
      <style:text-properties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P26" style:family="paragraph" style:parent-style-name="Standard">
      <style:text-properties style:font-name="Arial" fo:font-size="11pt" style:font-name-asian="Calibri" style:font-size-asian="11pt" style:language-asian="en" style:country-asian="US" style:font-name-complex="Arial" style:font-size-complex="11pt"/>
    </style:style>
    <style:style style:name="P27" style:family="paragraph" style:parent-style-name="Standard">
      <style:paragraph-properties fo:text-align="justify" style:justify-single-word="false"/>
      <style:text-properties style:font-name="Arial" fo:font-size="11pt" style:font-name-asian="Calibri" style:font-size-asian="11pt" style:language-asian="en" style:country-asian="US" style:font-name-complex="Arial" style:font-size-complex="11pt"/>
    </style:style>
    <style:style style:name="P28"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29" style:family="paragraph" style:parent-style-name="Standard">
      <loext:graphic-properties draw:fill="solid" draw:fill-color="#ffffff"/>
      <style:paragraph-properties fo:text-align="justify" style:justify-single-word="false" fo:background-color="#ffffff"/>
      <style:text-properties style:font-name="Arial" fo:font-size="11pt" fo:background-color="#ffff00"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fo:background-color="#ffff00" style:font-size-asian="11pt" style:font-name-complex="Arial" style:font-size-complex="11pt"/>
    </style:style>
    <style:style style:name="P31" style:family="paragraph" style:parent-style-name="Standard">
      <style:paragraph-properties fo:text-align="justify" style:justify-single-word="false"/>
    </style:style>
    <style:style style:name="P32" style:family="paragraph" style:parent-style-name="Standard">
      <loext:graphic-properties draw:fill="solid" draw:fill-color="#ffffff"/>
      <style:paragraph-properties fo:text-align="justify" style:justify-single-word="false" fo:background-color="#ffffff"/>
    </style:style>
    <style:style style:name="P33" style:family="paragraph" style:parent-style-name="Standard">
      <style:paragraph-properties fo:text-align="justify" style:justify-single-word="false" style:text-autospace="none"/>
    </style:style>
    <style:style style:name="P34" style:family="paragraph" style:parent-style-name="Standard">
      <style:paragraph-properties fo:text-align="center" style:justify-single-word="false"/>
      <style:text-properties fo:color="#000000" loext:opacity="100%" style:font-name="Arial" fo:font-size="11pt" style:font-size-asian="11pt" style:font-name-complex="Arial" style:font-size-complex="11pt"/>
    </style:style>
    <style:style style:name="P35"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36" style:family="paragraph" style:parent-style-name="Standard">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37" style:family="paragraph" style:parent-style-name="Standard">
      <style:paragraph-properties fo:text-align="center" style:justify-single-word="false"/>
      <style:text-properties fo:color="#000000" loext:opacity="100%" style:font-name="Arial" fo:font-size="11pt" style:letter-kerning="true" style:font-name-asian="SimSun" style:font-size-asian="11pt" style:language-asian="hi" style:country-asian="IN" style:font-name-complex="Arial" style:font-size-complex="11pt" style:language-complex="hi" style:country-complex="IN"/>
    </style:style>
    <style:style style:name="P38" style:family="paragraph" style:parent-style-name="Standard">
      <style:paragraph-properties fo:text-align="center" style:justify-single-word="false"/>
      <style:text-properties fo:color="#000000" loext:opacity="100%" style:font-name="Arial" style:letter-kerning="false" style:font-name-asian="Times New Roman" style:language-asian="it" style:country-asian="IT" style:font-name-complex="Arial" style:language-complex="ar" style:country-complex="SA"/>
    </style:style>
    <style:style style:name="P39" style:family="paragraph" style:parent-style-name="Standard">
      <style:paragraph-properties fo:text-align="justify" style:justify-single-word="false"/>
      <style:text-properties fo:color="#1f497d" loext:opacity="100%" style:font-name="Arial" fo:font-size="11pt" style:font-size-asian="11pt" style:font-name-complex="Arial" style:font-size-complex="11pt"/>
    </style:style>
    <style:style style:name="P40" style:family="paragraph" style:parent-style-name="Standard">
      <style:paragraph-properties fo:text-align="center" style:justify-single-word="false"/>
      <style:text-properties fo:color="#1f497d" loext:opacity="100%" style:font-name="Arial" fo:font-size="11pt" style:font-size-asian="11pt" style:font-name-complex="Arial" style:font-size-complex="11pt"/>
    </style:style>
    <style:style style:name="P41" style:family="paragraph" style:parent-style-name="Standard">
      <style:paragraph-properties fo:text-align="justify" style:justify-single-word="false"/>
      <style:text-properties fo:color="#c9211e" loext:opacity="1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left="1.905cm" fo:margin-right="0cm" fo:text-align="justify" style:justify-single-word="false" fo:text-indent="0cm" style:auto-text-indent="false"/>
      <style:text-properties style:font-name="Arial" fo:font-size="11pt" style:font-size-asian="11pt" style:font-name-complex="Arial" style:font-size-complex="11pt"/>
    </style:style>
    <style:style style:name="P43" style:family="paragraph" style:parent-style-name="Standard">
      <style:paragraph-properties fo:margin-left="1.905cm" fo:margin-right="0cm" fo:margin-top="0cm" fo:margin-bottom="0cm" style:contextual-spacing="true" fo:text-align="justify" style:justify-single-word="false" fo:text-indent="0cm" style:auto-text-indent="false" style:text-autospace="none"/>
      <style:text-properties style:font-name="Arial" fo:font-size="11pt" style:font-name-asian="Calibri" style:font-size-asian="11pt" style:language-asian="en" style:country-asian="US" style:font-name-complex="Arial" style:font-size-complex="11pt"/>
    </style:style>
    <style:style style:name="P44" style:family="paragraph" style:parent-style-name="Standard">
      <style:paragraph-properties fo:margin-top="0.176cm" fo:margin-bottom="0cm" style:contextual-spacing="false" fo:text-align="justify" style:justify-single-word="false" fo:orphans="2" fo:widows="2" fo:hyphenation-ladder-count="no-limit"/>
      <style:text-properties fo:hyphenate="true" fo:hyphenation-remain-char-count="2" fo:hyphenation-push-char-count="2" loext:hyphenation-no-caps="false"/>
    </style:style>
    <style:style style:name="P45" style:family="paragraph" style:parent-style-name="Standard">
      <style:paragraph-properties fo:margin-top="0.176cm" fo:margin-bottom="0cm" style:contextual-spacing="false" fo:text-align="justify" style:justify-single-word="false" fo:orphans="2" fo:widows="2" fo:hyphenation-ladder-count="no-limit"/>
      <style:text-properties style:font-name="Arial" fo:font-size="11pt" style:letter-kerning="false" style:font-name-asian="Times New Roman" style:font-size-asian="11pt" style:language-asian="it" style:country-asian="IT" style:font-name-complex="Arial" style:font-size-complex="11pt" style:language-complex="ar" style:country-complex="SA" fo:hyphenate="true" fo:hyphenation-remain-char-count="2" fo:hyphenation-push-char-count="2" loext:hyphenation-no-caps="false"/>
    </style:style>
    <style:style style:name="P46" style:family="paragraph" style:parent-style-name="Standard">
      <style:paragraph-properties fo:margin-left="1.73cm" fo:margin-right="0cm" fo:text-align="justify" style:justify-single-word="false" fo:text-indent="0cm" style:auto-text-indent="false"/>
      <style:text-properties style:font-name="Arial" fo:font-size="11pt" style:font-size-asian="11pt" style:font-name-complex="Arial" style:font-size-complex="11pt"/>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color="#1f497d" loext:opacity="100%" style:font-name="Arial" fo:font-size="11pt" style:font-name-asian="Arial" style:font-size-asian="11pt" style:font-name-complex="Arial" style:font-size-complex="11pt"/>
    </style:style>
    <style:style style:name="P48"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9" style:family="paragraph" style:parent-style-name="Text_20_body">
      <style:paragraph-properties fo:margin-left="0.635cm" fo:margin-right="0cm" fo:text-align="justify" style:justify-single-word="false" fo:text-indent="0cm" style:auto-text-indent="false" style:text-autospace="none"/>
      <style:text-properties fo:color="#1f497d" loext:opacity="100%" style:font-name="Arial" fo:font-size="11pt" officeooo:paragraph-rsid="001a7b28" fo:background-color="#ffff00" style:font-size-asian="11pt" style:font-name-complex="Arial" style:font-size-complex="11pt"/>
    </style:style>
    <style:style style:name="P50" style:family="paragraph" style:parent-style-name="Standard">
      <style:paragraph-properties fo:margin-left="1.251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51" style:family="paragraph" style:parent-style-name="Standard_20__28_user_29_">
      <style:text-properties style:font-name="Arial" fo:font-size="11pt" style:font-size-asian="11pt" style:font-name-complex="Arial" style:font-size-complex="11pt"/>
    </style:style>
    <style:style style:name="P52" style:family="paragraph" style:parent-style-name="Standard_20__28_user_29_">
      <style:paragraph-properties fo:text-align="justify" style:justify-single-word="false"/>
      <style:text-properties fo:color="#000000" loext:opacity="100%" style:font-name="Arial" fo:font-size="11pt" style:letter-kerning="true" style:font-name-asian="SimSun" style:font-size-asian="11pt" style:language-asian="hi" style:country-asian="IN" style:font-name-complex="Arial" style:font-size-complex="11pt" style:language-complex="hi" style:country-complex="IN"/>
    </style:style>
    <style:style style:name="P53" style:family="paragraph" style:parent-style-name="Text_20_body">
      <style:paragraph-properties fo:margin-top="0cm" fo:margin-bottom="0cm" style:contextual-spacing="false" style:line-height-at-least="0.176cm" fo:text-align="justify" style:justify-single-word="false"/>
    </style:style>
    <style:style style:name="P54" style:family="paragraph" style:parent-style-name="Body" style:list-style-name="WW8Num26">
      <style:paragraph-properties fo:text-align="justify" style:justify-single-word="false"/>
      <style:text-properties fo:color="#000000" loext:opacity="100%" style:font-name="Arial" style:font-name-complex="Arial"/>
    </style:style>
    <style:style style:name="P55" style:family="paragraph" style:parent-style-name="List_20_Paragraph" style:list-style-name="WW8Num3">
      <style:paragraph-properties fo:text-align="justify" style:justify-single-word="false" style:text-autospace="none"/>
      <style:text-properties style:font-name="Arial" fo:font-size="11pt" style:font-size-asian="11pt" style:font-name-complex="Arial" style:font-size-complex="11pt"/>
    </style:style>
    <style:style style:name="P56" style:family="paragraph" style:parent-style-name="List_20_Paragraph" style:list-style-name="WW8Num12">
      <style:paragraph-properties fo:text-align="justify" style:justify-single-word="false" style:text-autospace="none"/>
      <style:text-properties style:font-name="Arial" fo:font-size="11pt" style:font-size-asian="11pt" style:font-name-complex="Arial" style:font-size-complex="11pt"/>
    </style:style>
    <style:style style:name="P57" style:family="paragraph" style:parent-style-name="List_20_Paragraph" style:list-style-name="WW8Num12">
      <style:paragraph-properties fo:text-align="justify" style:justify-single-word="false" style:text-autospace="none"/>
      <style:text-properties style:font-name="Arial" fo:font-size="11pt" fo:background-color="#ffff00" style:font-size-asian="11pt" style:font-name-complex="Arial" style:font-size-complex="11pt"/>
    </style:style>
    <style:style style:name="P58" style:family="paragraph" style:parent-style-name="List_20_Paragraph" style:list-style-name="WW8Num12">
      <style:paragraph-properties fo:text-align="justify" style:justify-single-word="false" style:text-autospace="none"/>
    </style:style>
    <style:style style:name="P59" style:family="paragraph" style:parent-style-name="List_20_Paragraph" style:list-style-name="WW8Num13">
      <style:paragraph-properties fo:text-align="justify" style:justify-single-word="false" style:text-autospace="none"/>
    </style:style>
    <style:style style:name="P60" style:family="paragraph" style:parent-style-name="List_20_Paragraph" style:list-style-name="WW8Num12">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61" style:family="paragraph" style:parent-style-name="List_20_Paragraph" style:list-style-name="WW8Num11">
      <style:paragraph-properties fo:text-align="justify" style:justify-single-word="false"/>
      <style:text-properties fo:color="#000000" loext:opacity="100%" style:font-name="Arial" fo:font-size="11pt" style:font-size-asian="11pt" style:font-name-complex="Arial" style:font-size-complex="11pt"/>
    </style:style>
    <style:style style:name="P62" style:family="paragraph" style:parent-style-name="List_20_Paragraph" style:list-style-name="WW8Num13">
      <style:paragraph-properties fo:text-align="justify" style:justify-single-word="false" style:text-autospace="none"/>
      <style:text-properties fo:color="#000000" loext:opacity="100%" style:font-name="Arial" fo:font-size="11pt" style:font-size-asian="11pt" style:font-name-complex="Arial" style:font-size-complex="11pt"/>
    </style:style>
    <style:style style:name="P63" style:family="paragraph" style:parent-style-name="List_20_Paragraph" style:list-style-name="WW8Num12">
      <style:paragraph-properties fo:margin-left="0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64" style:family="paragraph" style:parent-style-name="List_20_Paragraph" style:list-style-name="WW8Num12">
      <style:paragraph-properties fo:margin-left="0cm" fo:margin-right="0cm" fo:text-align="justify" style:justify-single-word="false" fo:text-indent="-0.635cm" style:auto-text-indent="false" style:text-autospace="none"/>
    </style:style>
    <style:style style:name="P65" style:family="paragraph" style:parent-style-name="List_20_Paragraph" style:list-style-name="WW8Num12">
      <style:paragraph-properties fo:margin-left="1.905cm" fo:margin-right="0cm" fo:text-align="justify" style:justify-single-word="false" fo:text-indent="-0.635cm" style:auto-text-indent="false" style:text-autospace="none"/>
      <style:text-properties fo:color="#000000" loext:opacity="100%" style:font-name="Arial" fo:font-size="11pt" style:font-size-asian="11pt" style:font-name-complex="Arial" style:font-size-complex="11pt"/>
    </style:style>
    <style:style style:name="P66" style:family="paragraph" style:parent-style-name="Paragrafo_20_elenco" style:list-style-name="WW8Num12">
      <style:paragraph-properties fo:text-align="justify" style:justify-single-word="false" fo:orphans="2" fo:widows="2" style:text-autospace="none" style:vertical-align="baseline"/>
      <style:text-properties style:font-name="Arial" fo:font-size="11pt" style:font-size-asian="11pt" style:font-name-complex="Arial" style:font-size-complex="11pt"/>
    </style:style>
    <style:style style:name="P67" style:family="paragraph" style:parent-style-name="Paragrafo_20_elenco" style:list-style-name="WW8Num10">
      <style:paragraph-properties fo:text-align="justify" style:justify-single-word="false" fo:orphans="2" fo:widows="2" style:vertical-align="baseline"/>
      <style:text-properties style:font-name="Arial" fo:font-size="11pt" style:font-size-asian="11pt" style:font-name-complex="Arial" style:font-size-complex="11pt"/>
    </style:style>
    <style:style style:name="P68" style:family="paragraph" style:parent-style-name="Paragrafo_20_elenco" style:list-style-name="WW8Num26">
      <style:paragraph-properties fo:margin-top="0cm" fo:margin-bottom="0.353cm" style:contextual-spacing="true" fo:text-align="justify" style:justify-single-word="false" fo:orphans="2" fo:widows="2" fo:hyphenation-ladder-count="no-limit"/>
      <style:text-properties style:font-name="Arial" fo:font-size="11pt" style:letter-kerning="false" style:font-name-asian="Arial Unicode MS" style:font-size-asian="11pt" style:language-asian="zh" style:country-asian="CN" style:font-name-complex="Arial" style:font-size-complex="11pt" style:language-complex="ar" style:country-complex="SA" fo:hyphenate="true" fo:hyphenation-remain-char-count="2" fo:hyphenation-push-char-count="2" loext:hyphenation-no-caps="false"/>
    </style:style>
    <style:style style:name="P69" style:family="paragraph" style:parent-style-name="Paragrafo_20_elenco" style:list-style-name="WW8Num17">
      <style:paragraph-properties fo:margin-top="0cm" fo:margin-bottom="0cm" style:contextual-spacing="true" fo:text-align="justify" style:justify-single-word="false" style:text-autospace="none"/>
      <style:text-properties style:font-name="Arial" fo:font-size="11pt" style:font-name-asian="Calibri" style:font-size-asian="11pt" style:language-asian="en" style:country-asian="US" style:font-name-complex="Arial" style:font-size-complex="11pt"/>
    </style:style>
    <style:style style:name="P70" style:family="paragraph" style:parent-style-name="Paragrafo_20_elenco" style:list-style-name="WW8Num17">
      <style:paragraph-properties fo:margin-top="0cm" fo:margin-bottom="0cm" style:contextual-spacing="true" fo:text-align="justify" style:justify-single-word="false" style:text-autospace="none"/>
    </style:style>
    <style:style style:name="P71" style:family="paragraph" style:parent-style-name="Standard" style:master-page-name="Standard">
      <style:paragraph-properties fo:text-align="center" style:justify-single-word="false" style:page-number="auto"/>
      <style:text-properties style:font-name="Arial" fo:font-size="11pt" fo:font-weight="bold" style:font-size-asian="11pt" style:font-weight-asian="bold" style:font-name-complex="Arial" style:font-size-complex="11pt" style:font-weight-complex="bold"/>
    </style:style>
    <style:style style:name="P72" style:family="paragraph" style:parent-style-name="Standard" style:list-style-name="WW8Num17">
      <style:paragraph-properties fo:text-align="justify" style:justify-single-word="false" fo:orphans="2" fo:widows="2" style:vertical-align="baseline"/>
      <style:text-properties style:font-name="Arial" fo:font-size="11pt" style:font-size-asian="11pt" style:font-name-complex="Arial" style:font-size-complex="11pt"/>
    </style:style>
    <style:style style:name="P73" style:family="paragraph" style:parent-style-name="Standard" style:list-style-name="WW8Num24">
      <style:paragraph-properties fo:text-align="justify" style:justify-single-word="false" style:text-autospace="none"/>
      <style:text-properties style:font-name="Arial" fo:font-size="11pt" style:font-size-asian="11pt" style:font-name-complex="Arial" style:font-size-complex="11pt"/>
    </style:style>
    <style:style style:name="P74" style:family="paragraph" style:parent-style-name="Standard" style:list-style-name="WW8Num7">
      <style:paragraph-properties fo:text-align="justify" style:justify-single-word="false" style:text-autospace="none"/>
      <style:text-properties style:font-name="Arial" fo:font-size="11pt" style:font-size-asian="11pt" style:font-name-complex="Arial" style:font-size-complex="11pt"/>
    </style:style>
    <style:style style:name="P75" style:family="paragraph" style:parent-style-name="Standard" style:list-style-name="WW8Num19">
      <style:paragraph-properties fo:text-align="justify" style:justify-single-word="false" style:vertical-align="baseline"/>
      <style:text-properties style:font-name="Arial" fo:font-size="11pt" style:font-size-asian="11pt" style:font-name-complex="Arial" style:font-size-complex="11pt"/>
    </style:style>
    <style:style style:name="P76" style:family="paragraph" style:parent-style-name="Standard" style:list-style-name="WW8Num17">
      <style:paragraph-properties fo:text-align="justify" style:justify-single-word="false"/>
    </style:style>
    <style:style style:name="P77" style:family="paragraph" style:parent-style-name="Standard" style:list-style-name="WW8Num25">
      <style:paragraph-properties fo:margin-left="2.54cm" fo:margin-right="-0.002cm" fo:text-align="justify" style:justify-single-word="false" fo:hyphenation-ladder-count="no-limit" fo:text-indent="-0.635cm" style:auto-text-indent="false"/>
      <style:text-properties style:font-name="Arial" fo:font-size="11pt" style:font-name-asian="Calibri" style:font-size-asian="11pt" style:language-asian="en" style:country-asian="US" style:font-name-complex="Arial" style:font-size-complex="11pt" fo:hyphenate="true" fo:hyphenation-remain-char-count="2" fo:hyphenation-push-char-count="2" loext:hyphenation-no-caps="false"/>
    </style:style>
    <style:style style:name="P78" style:family="paragraph" style:parent-style-name="Standard" style:list-style-name="WW8Num23">
      <style:paragraph-properties fo:margin-top="0.176cm" fo:margin-bottom="0cm" style:contextual-spacing="false" fo:text-align="justify" style:justify-single-word="false" fo:orphans="2" fo:widows="2" fo:hyphenation-ladder-count="no-limit"/>
      <style:text-properties fo:color="#000000" loext:opacity="100%" style:font-name="Arial" fo:font-size="11pt" style:letter-kerning="false" style:font-name-asian="Times New Roman" style:font-size-asian="11pt" style:language-asian="it" style:country-asian="IT" style:font-name-complex="Arial" style:font-size-complex="11pt" style:language-complex="ar" style:country-complex="SA" fo:hyphenate="true" fo:hyphenation-remain-char-count="2" fo:hyphenation-push-char-count="2" loext:hyphenation-no-caps="false"/>
    </style:style>
    <style:style style:name="P79" style:family="paragraph" style:parent-style-name="Text_20_body" style:list-style-name="L1">
      <style:paragraph-properties fo:margin-left="0cm" fo:margin-right="0cm" fo:margin-top="0cm" fo:margin-bottom="0cm" style:contextual-spacing="false" fo:text-align="justify" style:justify-single-word="false" fo:text-indent="0cm" style:auto-text-indent="false"/>
    </style:style>
    <style:style style:name="T1" style:family="text">
      <style:text-properties style:font-name-complex="Times New Roman"/>
    </style:style>
    <style:style style:name="T2" style:family="text">
      <style:text-properties fo:font-weight="bold" style:font-weight-asian="bold" style:font-name-complex="Times New Roman"/>
    </style:style>
    <style:style style:name="T3" style:family="text">
      <style:text-properties fo:font-weight="bold" officeooo:rsid="001ce753" style:font-weight-asian="bold" style:font-name-complex="Times New Roman"/>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officeooo:rsid="001ce753" style:font-size-asian="11pt" style:font-weight-asian="bold" style:font-name-complex="Arial" style:font-size-complex="11pt"/>
    </style:style>
    <style:style style:name="T6" style:family="text">
      <style:text-properties style:font-name="Arial" fo:font-size="11pt" fo:font-style="italic" style:font-size-asian="11pt" style:font-style-asian="italic" style:font-name-complex="Arial" style:font-size-complex="11pt"/>
    </style:style>
    <style:style style:name="T7" style:family="text">
      <style:text-properties style:font-name="Arial" fo:font-size="11pt" fo:font-style="italic" style:font-size-asian="11pt" style:font-style-asian="italic" style:font-name-complex="Arial" style:font-size-complex="11pt" style:font-style-complex="italic"/>
    </style:style>
    <style:style style:name="T8" style:family="text">
      <style:text-properties style:font-name="Arial" fo:font-size="11pt" fo:font-style="italic" style:font-name-asian="Arial" style:font-size-asian="11pt" style:font-style-asian="italic" style:font-name-complex="Arial" style:font-size-complex="11pt" style:font-style-complex="italic"/>
    </style:style>
    <style:style style:name="T9" style:family="text">
      <style:text-properties style:font-name="Arial" fo:font-size="11pt" fo:font-style="italic" style:letter-kerning="false" style:font-name-asian="Times New Roman" style:font-size-asian="11pt" style:language-asian="it" style:country-asian="IT" style:font-style-asian="italic" style:font-name-complex="Arial" style:font-size-complex="11pt" style:language-complex="ar" style:country-complex="SA"/>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Arial" style:font-size-asian="11pt" style:font-name-complex="Arial" style:font-size-complex="11pt"/>
    </style:style>
    <style:style style:name="T13" style:family="text">
      <style:text-properties style:font-name="Arial" fo:font-size="11pt" style:font-name-asian="Calibri" style:font-size-asian="11pt" style:language-asian="en" style:country-asian="US" style:font-name-complex="Arial" style:font-size-complex="11pt"/>
    </style:style>
    <style:style style:name="T14" style:family="text">
      <style:text-properties style:font-name="Arial" fo:font-size="11pt" style:letter-kerning="false" style:font-size-asian="11pt" style:font-name-complex="Arial" style:font-size-complex="11pt"/>
    </style:style>
    <style:style style:name="T15" style:family="text">
      <style:text-properties style:font-name="Arial" fo:font-size="11pt" style:letter-kerning="false" style:font-name-asian="Times New Roman" style:font-size-asian="11pt" style:language-asian="it" style:country-asian="IT" style:font-name-complex="Arial" style:font-size-complex="11pt" style:language-complex="ar" style:country-complex="SA"/>
    </style:style>
    <style:style style:name="T16" style:family="text">
      <style:text-properties style:font-name="Arial" fo:font-size="11pt" style:letter-kerning="false" style:font-name-asian="Arial" style:font-size-asian="11pt" style:language-asian="it" style:country-asian="IT" style:font-name-complex="Arial" style:font-size-complex="11pt" style:language-complex="ar" style:country-complex="SA"/>
    </style:style>
    <style:style style:name="T17" style:family="text">
      <style:text-properties style:font-name="Arial" style:letter-kerning="false" style:font-name-complex="Arial"/>
    </style:style>
    <style:style style:name="T18" style:family="text">
      <style:text-properties style:font-name-asian="Arial"/>
    </style:style>
    <style:style style:name="T19" style:family="text">
      <style:text-properties fo:color="#000000" loext:opacity="100%" style:font-name="Arial" fo:font-size="11pt" style:font-size-asian="11pt" style:font-name-complex="Arial" style:font-size-complex="11pt"/>
    </style:style>
    <style:style style:name="T20" style:family="text">
      <style:text-properties fo:color="#000000" loext:opacity="100%" style:font-name="Arial" fo:font-size="11pt" fo:font-weight="bold" style:font-size-asian="11pt" style:font-weight-asian="bold" style:font-name-complex="Arial" style:font-size-complex="11pt"/>
    </style:style>
    <style:style style:name="T21" style:family="text">
      <style:text-properties fo:color="#000000" loext:opacity="100%" style:font-name="Arial" fo:font-size="11pt" fo:font-weight="bold" officeooo:rsid="001ce753" style:font-size-asian="11pt" style:font-weight-asian="bold" style:font-name-complex="Arial" style:font-size-complex="11pt"/>
    </style:style>
    <style:style style:name="T22" style:family="text">
      <style:text-properties fo:color="#000000" loext:opacity="100%" style:font-name="Arial" fo:language="it" fo:country="IT" fo:font-style="normal" fo:font-weight="normal" style:letter-kerning="true" fo:background-color="transparent" loext:char-shading-value="0" style:font-name-asian="Times New Roman" style:font-style-asian="normal" style:font-weight-asian="normal" style:language-complex="ar" style:country-complex="SA" style:font-style-complex="normal" style:font-weight-complex="normal"/>
    </style:style>
    <style:style style:name="T23" style:family="text">
      <style:text-properties fo:color="#1f497d" loext:opacity="100%" style:font-name="Arial" fo:font-size="11pt" style:font-size-asian="11pt" style:font-name-complex="Arial" style:font-size-complex="11pt"/>
    </style:style>
    <style:style style:name="T24" style:family="text">
      <style:text-properties fo:color="#0000ff" loext:opacity="100%" style:font-name="Arial" fo:font-size="11pt" style:font-size-asian="11pt" style:font-name-complex="Arial" style:font-size-complex="11pt"/>
    </style:style>
    <style:style style:name="T25" style:family="text">
      <style:text-properties fo:color="#c9211e" loext:opacity="100%" style:font-name="Arial" fo:language="it" fo:country="IT" fo:font-style="normal" fo:font-weight="bold"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6" style:family="text">
      <style:text-properties fo:color="#c9211e" loext:opacity="100%" style:font-name="Arial" fo:language="it" fo:country="IT" fo:font-style="normal" fo:font-weight="bold" officeooo:rsid="001a7b28"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7" style:family="text">
      <style:text-properties fo:color="#c9211e" loext:opacity="100%" style:font-name="Arial" fo:language="it" fo:country="IT" fo:font-style="normal" fo:font-weight="bold" officeooo:rsid="001b58a4"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8" style:family="text">
      <style:text-properties fo:color="#c9211e" loext:opacity="100%" style:font-name="Arial" fo:language="it" fo:country="IT" fo:font-style="normal" fo:font-weight="bold" officeooo:rsid="001c443b"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29" style:family="text">
      <style:text-properties fo:color="#c9211e" loext:opacity="100%" style:font-name="Arial" fo:font-size="11pt" fo:language="it" fo:country="IT" fo:font-style="normal" fo:font-weight="bold" style:letter-kerning="true" fo:background-color="transparent"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30" style:family="text">
      <style:text-properties fo:color="#c9211e" loext:opacity="100%" fo:language="it" fo:country="IT" fo:font-style="normal" fo:font-weight="bold" officeooo:rsid="001dfe6a"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changed-region xml:id="ct2375713693248" text:id="ct2375713693248">
          <text:insertion>
            <office:change-info>
              <dc:creator>Autore sconosciuto</dc:creator>
              <dc:date>2023-02-10T09:53:5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Atto giuridico <text:s/>di nomina a Responsabile del trattamento ai sensi dell’art. 28 del Regolamento UE n. 2016/679 “Regolamento <text:s/>Generale sulla <text:s/>Protezione dei Dati” (RGPD),a valere anche quale “istruzione documentata” a sensi dello stesso articolo.</text:p>
      <text:p text:style-name="P16">Data Protection Agreement Titolare Responsabile</text:p>
      <text:p text:style-name="P15"/>
      <text:p text:style-name="P19">TRA</text:p>
      <text:p text:style-name="P18"/>
      <text:p text:style-name="P53"><text:span text:style-name="T10">L’Azienda Usl Toscana sud est (di seguito “Azienda” o “Titolare”) con sede ad Arezzo, via Curtatone, 54, (P.I./ C.F: <text:s/>02236310518) in qualità di Titolare del trattamento ai sensi del Regolamento UE 2016/679 nella persona del Direttore……………….(</text:span><text:span text:style-name="T6">specificare struttura) </text:span><text:span text:style-name="T10">dott/dott.ssa</text:span><text:span text:style-name="T6">………………………………………..</text:span><text:span text:style-name="T10"> delegato/a alla sottoscrizione del presente atto dal Direttore generale, con propria deliberazione…………………………… in qualità di……………………. <text:s/></text:span></text:p>
      <text:p text:style-name="P19">E</text:p>
      <text:p text:style-name="P18"/>
      <text:p text:style-name="P32"><text:span text:style-name="T10">……………………………</text:span><text:span text:style-name="T12"> </text:span><text:span text:style-name="T10">con sede legale in…………….. codice fiscale/partita IVA …………….. <text:s/>in persona del legale rappresentante pro tempore ……………………..(di seguito……... <text:s/>o “Responsabile”)</text:span></text:p>
      <text:p text:style-name="P20"/>
      <text:p text:style-name="P20">Congiuntamente indicate come le “Parti”</text:p>
      <text:p text:style-name="P22"><text:s/></text:p>
      <text:p text:style-name="P20"/>
      <text:p text:style-name="P18">Visti:</text:p>
      <text:list xml:id="list240856612" text:style-name="WW8Num26">
        <text:list-item>
          <text:p text:style-name="P54">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di seguito: RGPD);</text:p>
        </text:list-item>
        <text:list-item>
          <text:p text:style-name="P68">il Decreto Legislativo 30 giugno 2003 n. 196 novellato dal <text:s/>Decreto Legislativo n. 101/2018 "Codice in materia di protezione dei dati personali, recante disposizioni per l'adeguamento dell'ordinamento nazionale al regolamento (UE)n.  2016/679 del Parlamento europeo e del Consiglio, del 27 aprile 2016, relativo alla protezione delle persone fisiche con riguardo al trattamento dei dati personali, nonché alla libera circolazione di tali dati e che abroga la direttiva 95/46/CE"(di seguito Codice);</text:p>
        </text:list-item>
      </text:list>
      <text:p text:style-name="P23"/>
      <text:p text:style-name="P18">Premesso che:</text:p>
      <text:p text:style-name="P18"/>
      <text:list xml:id="list2390171728" text:style-name="WW8Num17">
        <text:list-item>
          <text:p text:style-name="P72">ai sensi della <text:s/>normativa vigente, il Titolare è il soggetto che: </text:p>
        </text:list-item>
      </text:list>
      <text:p text:style-name="P11"/>
      <text:list xml:id="list165912087904305" text:continue-numbering="true" text:style-name="WW8Num17">
        <text:list-item>
          <text:list>
            <text:list-item>
              <text:p text:style-name="P69">tratta dati personali nel proprio interesse (o,se soggetto pubblico, <text:s/>per scopi di interesse pubblico che sono ricompresi tra i suoi fini istituzionali) determinando le finalità del trattamento e predisponendone le modalità;</text:p>
            </text:list-item>
          </text:list>
        </text:list-item>
      </text:list>
      <text:list xml:id="list1321874760" text:style-name="WW8Num25">
        <text:list-item>
          <text:p text:style-name="P77">può decidere autonomamente <text:s/>di avvalersi <text:s/>per il trattamento della collaborazione di soggetti esterni <text:s/>alla propria organizzazione, e ai quali al quale <text:s/>può consentire un certo margine di autonomia nella scelta dei <text:s/>mezzi e modalità del trattamento</text:p>
        </text:list-item>
      </text:list>
      <text:list xml:id="list165911413619346" text:continue-list="list165912087904305" text:style-name="WW8Num17">
        <text:list-item>
          <text:list>
            <text:list-item>
              <text:p text:style-name="P70"><text:span text:style-name="T13">fornisce istruzioni ai soggetti di cui sopra, ne controlla l’attività e la correttezza dei </text:span><text:soft-page-break/><text:span text:style-name="T13">trattamenti effettuati per suo conto</text:span></text:p>
            </text:list-item>
            <text:list-item>
              <text:p text:style-name="P69">detiene i dati e può successivamente utilizzarli o cederli per proprie ulteriori finalità, ivi comprese quelle di cui all’art. 99 del Codice.</text:p>
            </text:list-item>
          </text:list>
        </text:list-item>
      </text:list>
      <text:p text:style-name="P26"/>
      <text:list xml:id="list165911644237553" text:continue-numbering="true" text:style-name="WW8Num17">
        <text:list-item>
          <text:p text:style-name="P72">ai sensi delle normative vigenti il Responsabile è il soggetto che svolge attività di trattamento “per conto del Titolare”, ovvero nel suo esclusivo interesse,quindi:</text:p>
        </text:list-item>
      </text:list>
      <text:p text:style-name="P43"/>
      <text:list xml:id="list165911210873808" text:continue-numbering="true" text:style-name="WW8Num17">
        <text:list-item>
          <text:list>
            <text:list-item>
              <text:p text:style-name="P69">sulla base di una decisione del Titolare, formalizzata in un contratto o altro atto giuridico</text:p>
            </text:list-item>
            <text:list-item>
              <text:p text:style-name="P69">sulla base di istruzioni del Titolare, senza significativi ambiti decisionali in proprio (se non circa le modalità tecniche e le soluzioni organizzative <text:s/>con le quali realizzare quanto dettato dal Titolare);</text:p>
            </text:list-item>
            <text:list-item>
              <text:p text:style-name="P69">detenendo i dati temporaneamente, per il tempo concordato con il Titolare, e non potendo ulteriormente utilizzarli o cederli per finalità proprie o per le ulteriori finalità di cui all’art. 99 del Codice.</text:p>
            </text:list-item>
          </text:list>
        </text:list-item>
      </text:list>
      <text:p text:style-name="P27"/>
      <text:list xml:id="list165911136379943" text:continue-numbering="true" text:style-name="WW8Num17">
        <text:list-item>
          <text:p text:style-name="P76"><text:span text:style-name="T10">l’Azienda e……….hanno sottoscritto <text:s/>in data …………..un contratto/convenzione avente a oggetto l’espletamento delle attività/servizi <text:s/>dettagliati nel prospetto </text:span><text:span text:style-name="T4">Allegato A.1</text:span><text:span text:style-name="T10"> al presente atto; </text:span></text:p>
        </text:list-item>
        <text:list-item>
          <text:p text:style-name="P72"/>
        </text:list-item>
        <text:list-item>
          <text:p text:style-name="P72">Lo svolgimento delle <text:s/>attività/servizi oggetto di affidamento comporta che ……deve effettuare per conto dell’Azienda Usl <text:s text:c="2"/>trattamenti di dati personali dettagliati nel prospetto di cui sopra; </text:p>
        </text:list-item>
        <text:list-item>
          <text:p text:style-name="P72"/>
        </text:list-item>
        <text:list-item>
          <text:p text:style-name="P72">la Azienda Usl Toscana sud est, relativamente alle attività di trattamento di cui al punto precedente, si qualifica quale Titolare del trattamento ai sensi dell’art. 4 paragrafo 7 del RGPD;</text:p>
        </text:list-item>
      </text:list>
      <text:p text:style-name="P11"/>
      <text:list xml:id="list165912213097172" text:continue-numbering="true" text:style-name="WW8Num17">
        <text:list-item>
          <text:p text:style-name="P72">………. relativamente alle suddette attività di trattamento, svolge il ruolo di Responsabile del trattamento ai sensi dell’art. 4 paragrafo 8 <text:s/>e dell’art. 28 del RGPD;</text:p>
        </text:list-item>
      </text:list>
      <text:p text:style-name="P11"/>
      <text:list xml:id="list165910629449200" text:continue-numbering="true" text:style-name="WW8Num17">
        <text:list-item>
          <text:p text:style-name="P72">l’art. 28 del RGPD prescrive che i trattamenti svolti da parte del Responsabile del trattamento per conto del Titolare siano disciplinati da un contratto o altro atto giuridico vincolante per il Responsabile, che individui la materia del trattamento, la durata, la natura e la finalità, il tipo di dati personali trattati e le categorie di interessati, gli obblighi e i diritti del Titolare del trattamento;</text:p>
        </text:list-item>
      </text:list>
      <text:p text:style-name="P13"/>
      <text:list xml:id="list165912421274608" text:continue-numbering="true" text:style-name="WW8Num17">
        <text:list-item>
          <text:p text:style-name="P72">…………dichiara di essere in possesso dei necessari requisiti di conoscenza specialistica, affidabilità e risorse tali da fornire sufficienti garanzie per mettere in atto misure tecniche ed organizzative adeguate in modo tale che il trattamento soddisfi i requisiti della normativa vigente e garantisca la tutela dei diritti dell'interessato;</text:p>
        </text:list-item>
      </text:list>
      <text:p text:style-name="P11"/>
      <text:list xml:id="list165911968379504" text:continue-numbering="true" text:style-name="WW8Num17">
        <text:list-item>
          <text:p text:style-name="P72">con la sottoscrizione del presente documento secondo quanto disposto dall’art. 28 del RGPD, le Parti intendono regolare i reciproci rapporti in relazione al trattamento dei dati personali effettuato da ………….. per conto dell’Azienda Usl Toscana sud est;</text:p>
        </text:list-item>
      </text:list>
      <text:p text:style-name="P11"/>
      <text:p text:style-name="P18"><text:soft-page-break/>tutto ciò premesso, alla luce di quanto precede, che forma parte integrante del presente atto, le Parti convengono e <text:s/>stipulano quanto segue </text:p>
      <text:p text:style-name="P18"/>
      <text:p text:style-name="P19"/>
      <text:p text:style-name="P19"/>
      <text:p text:style-name="P19"/>
      <text:p text:style-name="P19"/>
      <text:p text:style-name="P19"/>
      <text:p text:style-name="P19"/>
      <text:p text:style-name="P19"/>
      <text:p text:style-name="P19">ART. 1</text:p>
      <text:p text:style-name="P19">(Oggetto, finalità e durata del trattamento)</text:p>
      <text:p text:style-name="P21"/>
      <text:p text:style-name="P21">Con la sottoscrizione del presente atto l’Azienda Usl Toscana sud est individua e nomina …………… quale Responsabile ai sensi dell’art. 28 del RGPD per i trattamenti di <text:s/>dati personali di cui <text:s/>l’Azienda è Titolare e di cui il Responsabile entra in possesso o a cui ha comunque accesso nello svolgimento delle attività/servizi specificati in premessa per la <text:s/>diligente e regolare esecuzione <text:s/>del <text:s/>contratto/convenzione sottoscritto con l’Azienda..</text:p>
      <text:p text:style-name="P33"><text:span text:style-name="T10">I trattamenti di dati personali per i quali……….viene nominato Responsabile <text:s/>sono riportati <text:s/>nel prospetto </text:span><text:span text:style-name="T4">Allegato A.1</text:span><text:span text:style-name="T10"> al presente atto.</text:span><text:span text:style-name="T11"> Ulteriori trattamenti di dati personali sottoposti al Responsabile nominato mediante il presente atto, saranno oggetto di comunicazione formale a mezzo PEC da parte del Titolare</text:span><text:span text:style-name="T10">. </text:span></text:p>
      <text:p text:style-name="P33"><text:span text:style-name="T10">……………….. con la sottoscrizione del presente atto di nomina,</text:span><text:span text:style-name="T23"> </text:span><text:span text:style-name="T10">conferma la diretta e approfondita conoscenza degli obblighi che assume in relazione alla disposizioni normative e si impegna a procedere al trattamento dei dati personali attenendosi alle istruzioni ricevute dal Titolare attraverso la presente nomina.</text:span></text:p>
      <text:p text:style-name="P31"><text:span text:style-name="T10">………………</text:span><text:span text:style-name="T12"> </text:span><text:span text:style-name="T10">prende atto che l’incarico di effettuare le operazioni di trattamento dei dati personali quale <text:s/>Responsabile del trattamento è affidato per l’esclusiva ragione che il profilo societario è stato ritenuto idoneo a soddisfare i <text:s/>requisiti di conoscenza specialistica, affidabilità e risorse tali da fornire sufficienti garanzie per mettere in atto misure tecniche ed organizzative adeguate in modo tale che il trattamento soddisfi i requisiti della normativa vigente e garantisca la tutela dei diritti dell'interessato. Qualsiasi mutamento di tali requisiti che possa determinare incertezze sul mantenimento dei requisiti stessi deve essere comunicato al Titolare che può esercitare in piena autonomia e libertà di valutazione il diritto di recesso, senza penali o oneri a proprio carico.</text:span></text:p>
      <text:p text:style-name="P20">Il trattamento potrà essere svolto da Responsabile, anche mediante i soggetti di cui all’art. 8, fino al termine della durata del contratto/convenzione, salve le successive operazioni, che dovranno essere completate entro il termine di cui all’art..13, di restituzione o cancellazione dei dati personali o dell’eventuale documentazione, su qualsiasi supporto, relativa a qualsiasi dato personale di cui è entrato in possesso, senza che alcun dato possa essere direttamente o indirettamente detenuto o comunque recuperabile dal Responsabile Qualora il rapporto tra le parti venisse meno o perdesse efficacia per qualsiasi motivo o il servizio non fosse più erogato, anche il presente atto giuridico verrà automaticamente meno e il Responsabile, compresi gli eventuali soggetti individuati ai sensi dell’art.8, non sarà/nno più legittimato/i a trattare i dati personali di titolarità del Titolare. </text:p>
      <text:p text:style-name="P21"/>
      <text:p text:style-name="P33"><text:span text:style-name="T10">Il prospetto </text:span><text:span text:style-name="T4">Allegato </text:span><text:span text:style-name="T5">1</text:span><text:span text:style-name="T4">.1</text:span><text:span text:style-name="T10"> al presente atto riporta <text:s/>in dettaglio:</text:span></text:p>
      <text:list xml:id="list5664516" text:style-name="WW8Num24">
        <text:list-item>
          <text:p text:style-name="P73">ambito, natura, modalità, finalità dei trattamenti svolti dal Responsabile </text:p>
        </text:list-item>
      </text:list>
      <text:list xml:id="list3773139817" text:style-name="WW8Num7">
        <text:list-item>
          <text:p text:style-name="P74"><text:soft-page-break/>tipologie di dati oggetto di trattamento </text:p>
        </text:list-item>
        <text:list-item>
          <text:p text:style-name="P74">categorie di interessati cui si riferiscono i dati trattati.</text:p>
        </text:list-item>
      </text:list>
      <text:p text:style-name="P19"/>
      <text:p text:style-name="P19"/>
      <text:p text:style-name="P14"><text:span text:style-name="T12"><text:s/></text:span><text:span text:style-name="T10">ART. 2</text:span></text:p>
      <text:p text:style-name="P19">(Obblighi del Responsabile e modalità di trattamento)</text:p>
      <text:p text:style-name="P20"/>
      <text:p text:style-name="P21">Il Responsabile del trattamento, relativamente ai dati personali oggetto di trattamento, ha l’obbligo di attenersi alle istruzioni di seguito riportate e a quelle ulteriori impartite dal Titolare mediante procedure e/o comunicazioni specifiche.</text:p>
      <text:p text:style-name="P21">Qualsiasi istruzione aggiuntiva o diversa rispetto a quanto previsto nel <text:s/>presente atto giuridico deve essere fornita dal Titolare al Responsabile per iscritto <text:s/>mediante raccomandata a/r o posta elettronica certificata e diviene efficace solo a seguito di ricezione da parte del Titolare <text:s/>della conferma scritta del Responsabile. </text:p>
      <text:p text:style-name="P21">Il Responsabile <text:s/>è tenuto a:</text:p>
      <text:list xml:id="list2064691947" text:style-name="WW8Num23">
        <text:list-item>
          <text:p text:style-name="P78">trattare i dati personali solo ed esclusivamente nell’ambito delle finalità per le quali eroga la propria attività/servizi a favore del Titolare,nei limiti delle prestazioni contrattualmente dovute in suo favore con esclusione di qualsiasi altra finalità non prevista dal contratto/convenzione;</text:p>
        </text:list-item>
      </text:list>
      <text:p text:style-name="P25"/>
      <text:list xml:id="list2275870886" text:style-name="WW8Num3">
        <text:list-item>
          <text:p text:style-name="P55">organizzare, gestire e supervisionare tutte le operazioni di trattamento di competenza attenendosi ai principi generali e alle disposizioni della vigente normativa in materia di protezione dei dati personali, ovvero, assicurare che i dati personali oggetto del trattamento siano:</text:p>
        </text:list-item>
      </text:list>
      <text:p text:style-name="P51"/>
      <text:list xml:id="list158757251" text:style-name="WW8Num19">
        <text:list-item>
          <text:p text:style-name="P75">trattati in modo lecito e secondo correttezza;</text:p>
        </text:list-item>
        <text:list-item>
          <text:p text:style-name="P75">raccolti e registrati per scopi determinati, espliciti e legittimi; a tale riguardo, l'utilizzazione di dati personali e di dati identificativi dovrà essere ridotta al minimo, in modo da escludere il trattamento quando le finalità perseguite nei singoli casi possono essere realizzate mediante dati anonimi, ovvero adottando modalità che permettano di identificare gli interessati solo in caso di necessità;</text:p>
        </text:list-item>
        <text:list-item>
          <text:p text:style-name="P75">esatti e, se necessario, aggiornati;</text:p>
        </text:list-item>
        <text:list-item>
          <text:p text:style-name="P75">pertinenti, completi e non eccedenti rispetto alle finalità del trattamento;</text:p>
        </text:list-item>
      </text:list>
      <text:p text:style-name="P46"/>
      <text:list xml:id="list636179231" text:style-name="WW8Num12">
        <text:list-item>
          <text:p text:style-name="P56">effettuare il trattamento dei dati con logiche e modalità strettamente ed esclusivamente correlate alle finalità di cui all’art. 1, per il tempo strettamente necessario per il perseguimento delle finalità connesse, garantendo il pieno rispetto delle istruzioni ricevute;</text:p>
        </text:list-item>
        <text:list-item>
          <text:p text:style-name="P56">informare immediatamente l’Azienda qualora, a suo parere, l’applicazione di una sua istruzione possa violare, nel concreto contesto <text:s/>operativo, le disposizioni in materia di protezione dei dati personali;</text:p>
        </text:list-item>
        <text:list-item>
          <text:p text:style-name="P56">tenere il Registro delle attività di trattamento, ex art. 30 par. 2 del RGPD;</text:p>
        </text:list-item>
        <text:list-item>
          <text:p text:style-name="P56">conservare e custodire con diligenza, prudenza e perizia, i dati personali oggetto del trattamento;</text:p>
        </text:list-item>
        <text:list-item>
          <text:p text:style-name="P56">mantenere riservati, non comunicare e diffondere a terzi i dati personali e le informazioni di cui è venuto a conoscenza per effetto del trattamento;</text:p>
        </text:list-item>
        <text:list-item>
          <text:p text:style-name="P56"><text:soft-page-break/>non utilizzare i dati personali e le informazioni, anche se in forma anonimizzata o pseudonimizzata, comprese le eventuali elaborazioni realizzate su disposizione dell’Azienda;</text:p>
        </text:list-item>
        <text:list-item>
          <text:p text:style-name="P66">non effettuare operazioni di anonimizzazione dei dati per propri scopi, senza l’autorizzazione esplicita del Titolare;</text:p>
        </text:list-item>
        <text:list-item>
          <text:p text:style-name="P58"><text:span text:style-name="T10">assistere l’Azienda nel garantire il rispetto degli obblighi relativi alla sicurezza del trattamento, alla notifica di una violazione dei dati </text:span><text:span text:style-name="T19">personali all’Autorità di controllo, alla comunicazione di una violazione di dati personali all’interessato, alla valutazione d’impatto sulla protezione dei dati personali, alla consultazione preventiva dell’Autorità di controllo ove normativamente previsto;</text:span></text:p>
        </text:list-item>
        <text:list-item>
          <text:p text:style-name="P56">attenersi alle specifiche disposizioni previste per il trasferimento di dati all’estero, qualora necessario, e non effettuare in alcun caso operazioni di diffusione dei dati stessi;</text:p>
        </text:list-item>
        <text:list-item>
          <text:p text:style-name="P60">mettere a disposizione del Titolare del trattamento tutte le informazioni e i documenti necessari a dimostrare il rispetto degli obblighi previsti dalla vigente normativa per il Responsabile del trattamento dati;</text:p>
        </text:list-item>
      </text:list>
      <text:p text:style-name="P49"><text:span text:style-name="Emphasis"><text:span text:style-name="T22"/></text:span></text:p>
      <text:p text:style-name="P49"><text:span text:style-name="Emphasis"><text:span text:style-name="T26">In </text:span></text:span><text:span text:style-name="Emphasis"><text:span text:style-name="T25"><text:s/>relazione alle operazioni di consegna di presidi/ausili al domicilio degli interessati rientranti nell’oggetto dell’affidamento, </text:span></text:span><text:span text:style-name="Emphasis"><text:span text:style-name="T26">è fatto obbligo al Responsabile di conformarsi alle prescrizioni dell’Autorità Garante per la protezione dei dati (provv . 9 novembre 2005 “</text:span></text:span><text:span text:style-name="Emphasis"><text:span text:style-name="T27">Strutture sanitarie : rispetto della dignità”, provv. </text:span></text:span><text:span text:style-name="Emphasis"><text:span text:style-name="T28">21 </text:span></text:span><text:span text:style-name="Emphasis"><text:span text:style-name="T30">novembre</text:span></text:span><text:span text:style-name="Emphasis"><text:span text:style-name="T28"> 2013 “Provvedimento generale alle aziende sanitarie sulle modalità di consegna dei presidi sanitari al domicilio dell’interessato”</text:span></text:span><text:change-start text:change-id="ct2375713693248"/><text:span text:style-name="Emphasis"><text:span text:style-name="T28">.</text:span></text:span><text:change-end text:change-id="ct2375713693248"/></text:p>
      <text:p text:style-name="P48">Il Responsabile del trattamento, tenuto conto della natura del trattamento, si obbliga ad assistere il Titolare del trattamento con misure tecniche <text:s/>e organizzative adeguate, nella misura in cui ciò sia possibile, al fine di soddisfare l’obbligo del Titolare di dare seguito alle richieste per l’esercizio dei diritti dell’interessato previsti <text:s/>dal RGPD. Qualora il Responsabile riceva richieste da parte di interessati finalizzate all’esercizio dei propri diritti, <text:s/>dovrà:</text:p>
      <text:list xml:id="list165911803854318" text:continue-numbering="true" text:style-name="WW8Num12">
        <text:list-item>
          <text:p text:style-name="P60"><text:span text:style-name="T18"><text:s/></text:span>darne tempestiva comunicazione al Titolare con comunicazione di posta elettronica certificata allegando copia delle richieste;</text:p>
        </text:list-item>
        <text:list-item>
          <text:p text:style-name="P60">coordinarsi, ove necessario e per quanto di propria competenza, con le funzioni aziendali designate dal Titolare per gestire le relazioni con gli interessati;</text:p>
        </text:list-item>
        <text:list-item>
          <text:p text:style-name="P60">assistere e supportare il Titolare con misure tecniche e organizzative adeguate al fine di soddisfare l’obbligo del Titolare del trattamento di dare seguito alle richieste di esercizio dei diritti degli interessati, negli ambiti e nel contesto del ruolo in cui opera il Responsabile del trattamento.</text:p>
        </text:list-item>
      </text:list>
      <text:p text:style-name="P47"><text:s text:c="4"/></text:p>
      <text:p text:style-name="P19">ART. 3</text:p>
      <text:p text:style-name="P19">(Soggetti autorizzati al trattamento dei dati)</text:p>
      <text:p text:style-name="P42"/>
      <text:p text:style-name="P20">Il Responsabile del trattamento si impegna:</text:p>
      <text:p text:style-name="P20"/>
      <text:list xml:id="list165911166016760" text:continue-numbering="true" text:style-name="WW8Num12">
        <text:list-item>
          <text:p text:style-name="P63">a individuare formalmente quali soggetti autorizzati al trattamento coloro che, a qualunque titolo, devono compiere per suo conto operazioni del trattamento e/o attuare compiti relativi alla protezione e alla libera circolazione dei dati limitando l’accesso e il trattamento ai soli dati necessari per lo svolgimento delle attività consentite rispetto alle mansioni svolte;</text:p>
        </text:list-item>
        <text:list-item>
          <text:p text:style-name="P56"><text:soft-page-break/>a impartire per iscritto ai soggetti autorizzati, appropriate e complete istruzioni su come svolgere correttamente ed in modo lecito il trattamento,</text:p>
        </text:list-item>
        <text:list-item>
          <text:p text:style-name="P56">a vigilare regolarmente sulla puntuale osservanza delle istruzioni impartite da parte <text:s/>dei soggetti autorizzati, anche mediante verifiche periodiche; </text:p>
        </text:list-item>
        <text:list-item>
          <text:p text:style-name="P56">a curare la formazione specifica in materia di protezione dei dati personali dei soggetti autorizzati che operano sotto la sua responsabilità;</text:p>
        </text:list-item>
        <text:list-item>
          <text:p text:style-name="P56">a garantire che i propri dipendenti e/o collaboratori che operano a vario titolo nell’ambito del rapporto in essere con l’ Azienda, siano dotati di esperienza, capacità e affidabilità con riferimento alla gestione dei sistemi informatici in particolare per quanto attiene alle misure di sicurezza previste dalla normativa in materia di protezione dei dati..</text:p>
        </text:list-item>
      </text:list>
      <text:p text:style-name="P41"/>
      <text:p text:style-name="P6"><text:span text:style-name="Emphasis"><text:span text:style-name="T25">In particolare, in relazione alle operazioni di consegna di presidi/ausili al domicilio degli interessati rientranti nell’oggetto dell’affidamento, il Responsabile si impegna a impartire agli incaricati coinvolti nel processo di distribuzione specifiche istruzioni atte a garantire il rispetto delle seguenti modalità:</text:span></text:span></text:p>
      <text:p text:style-name="P7"><text:span text:style-name="Emphasis"><text:span text:style-name="T29">1. La consegna deve avvenire:</text:span></text:span></text:p>
      <text:list xml:id="list2301874251" text:style-name="L1">
        <text:list-item>
          <text:p text:style-name="P79"><text:span text:style-name="Emphasis"><text:span text:style-name="T29">nel luogo individuato dall'interessato rispettando gli orari scelti da quest'ultimo tra quelli indicati dal responsabile del trattamento</text:span></text:span></text:p>
        </text:list-item>
        <text:list-item>
          <text:p text:style-name="P79"><text:span text:style-name="Emphasis"><text:span text:style-name="T29">preferibilmente nelle mani dell'interessato; il presidio/ausilio non può essere lasciato incustodito nelle vicinanze del luogo indicato dall'interessato.</text:span></text:span></text:p>
        </text:list-item>
      </text:list>
      <text:p text:style-name="P8"><text:span text:style-name="Emphasis"><text:span text:style-name="T29">2. Il presidio/ausilio, laddove le dimensioni e la natura lo consentano, deve essere, in ogni caso, imballato in un contenitore non trasparente che non deve contenere nella parte esterna l'indicazione del contenuto.</text:span></text:span></text:p>
      <text:p text:style-name="P8"><text:span text:style-name="Emphasis"><text:span text:style-name="T29">3. Il presidio/ausilio può essere consegnato a terzi (ad es., vicino di casa, parente, portiere) solo su espressa indicazione dell'interessato.</text:span></text:span></text:p>
      <text:p text:style-name="P8"><text:span text:style-name="Emphasis"><text:span text:style-name="T29">4. Nel caso in cui l'interessato, o il terzo delegato da questo, non siano presenti al momento della consegna, il personale deve lasciare esclusivamente un avviso che non contenga l'indicazione della tipologia del presidio/ausilio.</text:span></text:span></text:p>
      <text:p text:style-name="P8"><text:span text:style-name="Emphasis"><text:span text:style-name="T29">5. Il personale deputato alla consegna non deve indossare divise recanti scritte da cui si possa evincere la specifica tipologia dei presidi/ausilii in consegna, né utilizzare automezzi recanti tali scritte.</text:span></text:span><text:span text:style-name="T29">"</text:span></text:p>
      <text:p text:style-name="P9"/>
      <text:p text:style-name="P28"/>
      <text:p text:style-name="P19">ART.4</text:p>
      <text:p text:style-name="P19">(Responsabile della Protezione dei Dati)</text:p>
      <text:p text:style-name="P18"/>
      <text:p text:style-name="P52">Il Responsabile– ove tale obbligo si applichi anche al Responsabile stesso in base alle disposizioni dell’art. 37 del GDPR – si impegna a nominare e comunicare al Titolare il nominativo e i dati di contatto del Responsabile della Protezione dei Dati.</text:p>
      <text:p text:style-name="P37"/>
      <text:p text:style-name="P19"/>
      <text:p text:style-name="P14"><text:span text:style-name="T12"><text:s/></text:span><text:span text:style-name="T10">ART. 5</text:span></text:p>
      <text:p text:style-name="P19">(Trasferimento verso paesi terzi o organizzazioni internazionali)</text:p>
      <text:p text:style-name="P19"/>
      <text:p text:style-name="P20">Il Responsabile si impegna a circoscrivere gli ambiti di circolazione e trattamento dei dati personali (es. memorizzazione, archiviazione, conservazione dei dati sui propri server) ai Paesi facenti parte <text:soft-page-break/>dell’Unione Europea, con espresso divieto di trasferirli in Paesi extra UE che non garantiscano (o in assenza di) un livello adeguato di tutela, ovvero, in assenza di strumenti di tutela previsti dal Regolamento UE 2016/679 (Paese terzo giudicato adeguato dalla Commissione europea, clausole contrattuali modello, consenso degli interessati, ecc.).</text:p>
      <text:p text:style-name="P20">Il Responsabile pertanto non dovrà trasferire o effettuare il trattamento dei dati personali del Titolare del trattamento al di fuori dell’Unione Europea per nessuna ragione, in assenza di autorizzazione scritta da parte del Titolare.</text:p>
      <text:p text:style-name="P20">Qualora, in corso di esecuzione del contratto, <text:s/>il Titolare <text:s/>rilasci tale autorizzazione, e venga pertanto effettuato un trasferimento di dati personali del Titolare del trattamento al di fuori dell’Unione Europea, tale trasferimento dovrà rispettare le previsioni di cui al Regolamento UE 2016/679. </text:p>
      <text:p text:style-name="P20">Resta inteso fra le Parti che il Responsabile dovrà garantire che adeguate cautele siano approntate per il trasferimento dei dati nei suddetti paesi esteri mediante verifica della presenza di una decisione di adeguatezza, o dell’adozione delle c.d. “Standard Contractual Clauses” approvate dalla Commissione Europea o di clausole contrattuali standard ai sensi dell’Art. 46 del RGPD, <text:s/>o <text:s/>di qualsiasi <text:s/>altro fondamento giuridico esplicitamente consentito dal RGPD, e che i metodi di trasferimento impiegati consentano <text:s/>il mantenimento di costanti e documentabili standard di validità per tutta la durata del presente atto di nomina.</text:p>
      <text:p text:style-name="P20">Il Responsabile <text:s/>è obbligato a comunicare immediatamente <text:s/>al Titolare e il verificarsi delle seguenti fattispecie:</text:p>
      <text:list xml:id="list1859765650" text:style-name="WW8Num11">
        <text:list-item>
          <text:p text:style-name="P61">mancato rispetto delle clausole contrattuali standard di cui sopra;</text:p>
        </text:list-item>
        <text:list-item>
          <text:p text:style-name="P61">qualsiasi modifica dei metodi e delle finalità di trasferimento dei dati personali del Titolare <text:s/>all’estero.</text:p>
        </text:list-item>
      </text:list>
      <text:p text:style-name="P34"/>
      <text:p text:style-name="P19">ART.6</text:p>
      <text:p text:style-name="P19">(Misure di sicurezza)</text:p>
      <text:p text:style-name="P20"/>
      <text:p text:style-name="P20">Con riguardo alle misure di sicurezza da osservare nel trattamento dei dati e allo scopo di ridurre al minimo i rischi di distruzione o perdita, anche accidentale dei dati, di accesso non autorizzato, di trattamento non consentito o non conforme alle finalità ivi previste, il Responsabile del trattamento si impegna:</text:p>
      <text:p text:style-name="P20"/>
      <text:list xml:id="list165912037386793" text:continue-list="list165911166016760" text:style-name="WW8Num12">
        <text:list-item>
          <text:p text:style-name="P56">ad adottare adeguate ed idonee misure tecniche ed organizzative previste dalla normativa italiana ed europea in materia di protezione dei dati personali ed ogni altra previsione derivante dall’Autorità di controllo e dal Comitato Europeo per la protezione dei dati, curandone il rispetto e l’applicazione da parte degli autorizzati al trattamento, effettuando, altresì controlli sull’operato dei medesimi;</text:p>
        </text:list-item>
        <text:list-item>
          <text:p text:style-name="P56">a verificare periodicamente e, ove necessario, ad adeguare le misure di sicurezza con riferimento all’analisi dei rischi aziendali, all’evolversi della normativa e al progredire dello sviluppo tecnologico;</text:p>
        </text:list-item>
        <text:list-item>
          <text:p text:style-name="P56">a garantire le evidenze e la documentazione comprovanti l’adozione delle misure tecniche ed organizzative idonee.</text:p>
        </text:list-item>
        <text:list-item>
          <text:p text:style-name="P64"><text:span text:style-name="T10">Nel prospetto </text:span><text:span text:style-name="T4">Allegato </text:span><text:span text:style-name="T5">1</text:span><text:span text:style-name="T4">.2</text:span><text:span text:style-name="T10"> al presente atto, ai sensi degli artt. 5, par. 1, lett. f) e 32 RGPD, sono descritte a cura del Responsabile le misure tecniche e organizzative adottate in relazione <text:s/>ai servizi forniti al Titolare e le eventuale linee di implementazione /sviluppo.</text:span></text:p>
        </text:list-item>
        <text:list-item>
          <text:p text:style-name="P57"/>
        </text:list-item>
      </text:list>
      <text:p text:style-name="P29"><text:soft-page-break/></text:p>
      <text:p text:style-name="P19">ART.7 </text:p>
      <text:p text:style-name="P19">(Controlli)</text:p>
      <text:p text:style-name="P19"/>
      <text:p text:style-name="P20">Il Responsabile si impegna a consentire al Titolare la verifica del rispetto del presente atto di nomina . Il Responsabile si impegna a supervisionare e controllare direttamente i soggetti da esso designati per le operazioni di trattamento. Il Responsabile <text:s/>riconosce al Titolare il diritto di effettuare controlli relativamente alle operazioni aventi ad oggetto il Trattamento dei dati personali ed a tal fine il Titolare, ove lo reputi opportuno, potrà disporre verifiche a campione o attività di audit avvalendosi di personale espressamente incaricato a tale scopo. Il Responsabile si impegna a mettere a disposizione in qualunque momento e dietro <text:s/>richiesta del Titolare del trattamento tutte le informazioni necessarie per dimostrare il rispetto degli obblighi di cui alla presente nomina e a contribuire alle attività di controllo, comprese eventuali ispezioni realizzate <text:s/>dal Titolare del Trattamento o altro soggetto incaricato. Tutti i controlli potranno essere effettuati periodicamente in base a metodologie concordate tra le Parti. </text:p>
      <text:p text:style-name="P19"/>
      <text:p text:style-name="P19"/>
      <text:p text:style-name="P19">ART.8</text:p>
      <text:p text:style-name="P19">(Nomina dei sub Responsabili del trattamento)</text:p>
      <text:p text:style-name="P19"/>
      <text:p text:style-name="P20">Il Responsabile del trattamento è autorizzato ricorrere, ai sensi di quanto previsto dall’art. 28 par. 4 del RGPD, ad altro soggetto (di seguito sub Responsabile del trattamento) per l’esecuzione di specifiche attività di trattamento per conto dell’Azienda, disciplinando il rapporto con atto giuridico o contratto teso a circoscrivere i rispettivi ambiti di responsabilità e facendo sottoscrivere al sub Responsabile le medesime condizioni applicate nel presente atto di nomina <text:s/>adottando nei confronti dello stesso gli stessi obblighi in materia di protezione di dati personali già in capo al Responsabile del trattamento e derivanti dalla sottoscrizione del presente atto di nomina.</text:p>
      <text:p text:style-name="P31"><text:span text:style-name="T10">Il Responsabile del trattamento dovrà assicurare che il sub Responsabile del trattamento offra garanzie sufficienti di affidabilità e riservatezza e metta in atto misure tecniche ed organizzative adeguate in modo tale che il trattamento soddisfi i requisiti del RGPD e che restituisca [</text:span><text:span text:style-name="T7">ovvero cancelli</text:span><text:span text:style-name="T10">] i dati personali oggetto dei trattamenti e le eventuali copie al termine della prestazione del servizio.</text:span></text:p>
      <text:p text:style-name="P20">Il sub Responsabile del trattamento potrà trattare i dati personali nella misura in cui il trattamento sia strettamente necessario per l’esecuzione del Contratto in essere tra le Parti ed in ogni caso nel rispetto del presente atto di nomina, restando inteso tra le Parti che il sub Responsabile sarà inoltre obbligato al rispetto delle limitazioni cui il Fornitore è tenuto.</text:p>
      <text:p text:style-name="P20">Qualora l’eventuale sub Responsabile, esecutore del trattamento, ometta di adempiere ai propri obblighi in materia di protezione dei dati personali, il Responsabile dichiara di espressamente e garantisce di mantenere l’intera responsabilità dell’adempimento degli obblighi di tale soggetto.</text:p>
      <text:p text:style-name="P20">Il Responsabile del trattamento dovrà trasmettere all’Azienda la denominazione del sub Responsabile del trattamento, nonché di ogni altra <text:s/>modifica riguardante l’aggiunta o la sostituzione con altri sub Responsabili del trattamento, dando al Titolare la possibilità di opporsi</text:p>
      <text:p text:style-name="P31"><text:span text:style-name="T10">Il Responsabile dichiara sin da ora di avvalersi quali sub Responsabili dei soggetti individuati nell’ </text:span><text:span text:style-name="T4">Allegato </text:span><text:span text:style-name="T5">1</text:span><text:span text:style-name="T4">.3</text:span><text:span text:style-name="T10"> al presente atto</text:span></text:p>
      <text:p text:style-name="P39"/>
      <text:p text:style-name="P40"/>
      <text:p text:style-name="P19"><text:soft-page-break/>ART.9</text:p>
      <text:p text:style-name="P19">(Responsabilità)</text:p>
      <text:p text:style-name="P20"/>
      <text:p text:style-name="P20">Il Responsabile del trattamento risponde per il danno causato dal trattamento se non ha adempiuto agli obblighi del RGPD specificatamente diretti al responsabile del trattamento, o ha agito in modo difforme o contrario rispetto alle istruzioni offerte dall’Azienda.</text:p>
      <text:p text:style-name="P20">Il Responsabile del trattamento si obbliga a tenere manlevata ed indenne l’Azienda da ogni responsabilità o danno, anche nei confronti di terzi, e da qualunque somma che il Responsabile del trattamento dovesse essere condannato a pagare, derivante direttamente o indirettamente da fatti attivi o omissivi ad esso imputabili esclusivamente, commessi anche dai dipendenti e/o collaboratori che operano a vario titolo come autorizzati al trattamento dei dati, ivi inclusi i danni derivanti dalla perdita, sottrazione, deterioramento e/o distruzione dei dati trattati.</text:p>
      <text:p text:style-name="P20">Il Responsabile del trattamento conserva nei confronti dell’Azienda l’intera responsabilità dell’adempimento degli obblighi del sub Responsabile del trattamento, qualora quest’ultimo ometta di adempiere agli obblighi in materia di protezione dei dati disciplinati <text:s/>nel RGPD o nel presente atto.</text:p>
      <text:p text:style-name="P19"/>
      <text:p text:style-name="P19">ART. 10</text:p>
      <text:p text:style-name="P14"><text:span text:style-name="T10">(Violazione dei dati personali c.d. </text:span><text:span text:style-name="T7">data breach</text:span><text:span text:style-name="T10">)</text:span></text:p>
      <text:p text:style-name="P20"/>
      <text:p text:style-name="P33"><text:span text:style-name="T10">In eventuali casi di violazione dei dati personali consistenti nella violazione di sicurezza che</text:span><text:span text:style-name="T24"> </text:span><text:span text:style-name="T10">comporti accidentalmente o in modo illecito la distruzione, la perdita, la modifica, la divulgazione non autorizzata o l’accesso ai dati personali trasmessi, conservati o comunque trattati e tali <text:s/>da mettere a rischio i diritti e le libertà degli individui i cui dati personali sono trattati dal <text:s/>Responsabile per conto del Titolare del trattamento, il Responsabile deve:</text:span></text:p>
      <text:p text:style-name="P21"/>
      <text:list xml:id="list933356576" text:style-name="WW8Num13">
        <text:list-item>
          <text:p text:style-name="P59"><text:span text:style-name="T19">informare il Titolare, <text:s/>con comunicazione da inviarsi all’indirizzo PEC dello stesso, <text:s/>tempestivamente e in ogni caso non oltre le 24 ore dalla scoperta dell’evento, di essere venuto a conoscenza di una violazione allegando alla comunicazione la scheda segnalazione evento (</text:span><text:span text:style-name="T20">Allegato </text:span><text:span text:style-name="T21">1</text:span><text:span text:style-name="T20">.4.</text:span><text:span text:style-name="T19"> al presente atto) ) recante le seguenti dettagliate informazioni: <text:s/></text:span></text:p>
        </text:list-item>
      </text:list>
      <text:list xml:id="list165911390117190" text:continue-list="list165912037386793" text:style-name="WW8Num12">
        <text:list-item>
          <text:p text:style-name="P65">la natura della violazione dei dati personali, compresi, ove possibile, le categorie e il numero approssimativo di interessati in questione, nonché le categorie e il numero approssimativo di registrazioni dei dati personali in questione;</text:p>
        </text:list-item>
        <text:list-item>
          <text:p text:style-name="P65">il nome e i dati di contatto del Responsabile della protezione dei dati o di altro punto di contatto presso il Responsabile da cui ottenere maggiori <text:s/>informazioni;</text:p>
        </text:list-item>
        <text:list-item>
          <text:p text:style-name="P65">le probabili conseguenze della violazione dei dati personali;</text:p>
        </text:list-item>
        <text:list-item>
          <text:p text:style-name="P65">le misure adottate per mitigare i rischi; <text:s/></text:p>
        </text:list-item>
      </text:list>
      <text:p text:style-name="P50">Tali informazioni, o alcune di esse, qualora <text:s/>non possano <text:s/>essere fornite contestualmente, possono essere trasmesse al Titolare in fasi successive, senza ulteriore ingiustificato ritardo.</text:p>
      <text:p text:style-name="P21"/>
      <text:list xml:id="list165911801085347" text:continue-list="list933356576" text:style-name="WW8Num13">
        <text:list-item>
          <text:p text:style-name="P62">fornire ove possibile assistenza al Titolare del trattamento per far fronte alla violazione e alle sue conseguenze soprattutto in capo agli interessati coinvolti;</text:p>
        </text:list-item>
      </text:list>
      <text:p text:style-name="P36"/>
      <text:list xml:id="list165911431156547" text:continue-numbering="true" text:style-name="WW8Num13">
        <text:list-item>
          <text:p text:style-name="P62"><text:soft-page-break/>attivarsi per mitigare, ove possibile, gli effetti delle violazioni proponendo tempestive azioni correttive al Titolare ed attuando tempestivamente tutte le azioni correttive approvate e/o richieste dal Titolare stesso;</text:p>
        </text:list-item>
      </text:list>
      <text:p text:style-name="P35"/>
      <text:p text:style-name="P19"/>
      <text:p text:style-name="P19">ART. 11</text:p>
      <text:p text:style-name="P19">(Valutazione di impatto <text:s/>sulla protezione dei dati)</text:p>
      <text:p text:style-name="P20"/>
      <text:p text:style-name="P20">Con riferimento agli artt. 35 e 36 del GDPR, il Responsabile si impegna, su richiesta, ad assistere il Titolare nelle attività necessarie all’assolvimento degli obblighi previsti dai succitati articoli, sulle base delle informazioni in proprio possesso, in ragione dei trattamenti svolti in qualità di Responsabile del trattamento, ivi incluse le informazioni relative agli eventuali trattamenti effettuati dai sub - Responsabili.</text:p>
      <text:p text:style-name="P19"/>
      <text:p text:style-name="P19"/>
      <text:p text:style-name="P19">ART. 12</text:p>
      <text:p text:style-name="P19">(Amministratori di sistema)</text:p>
      <text:p text:style-name="P14"><text:span text:style-name="T8"><text:s/></text:span><text:span text:style-name="T10">[</text:span><text:span text:style-name="T7">eventuale</text:span><text:span text:style-name="T10">]</text:span></text:p>
      <text:p text:style-name="P19"/>
      <text:p text:style-name="P31"><text:span text:style-name="T10">Il Responsabile assume le funzioni e le responsabilità dei cd. <text:s/>amministratori <text:s/>di <text:s/>sistema di <text:s/>cui <text:s/>al provvedimento dell’Autorità Garante per la protezione dei dati personali </text:span><text:span text:style-name="T7">Misure e <text:s/>accorgimenti <text:s/>prescritti <text:s/>ai <text:s/>titolari <text:s/>dei <text:s/>trattamenti <text:s/>effettuati <text:s/>con <text:s/>strumenti elettronici <text:s/>relativamente <text:s/>alle <text:s/>attribuzioni <text:s/>delle <text:s/>funzioni <text:s/>di <text:s/>amministratore <text:s/>di sistema</text:span><text:span text:style-name="T10"> <text:s text:c="2"/>del <text:s text:c="2"/>27 <text:s text:c="2"/>novembre <text:s text:c="2"/>2008 <text:s text:c="2"/>e <text:s text:c="2"/>successive <text:s text:c="2"/>modifiche ed <text:s text:c="2"/>integrazioni, e si impegna <text:s/>a <text:s/>svolgere tali attività nel rispetto delle prescrizioni ivi contenute. </text:span></text:p>
      <text:p text:style-name="P28"/>
      <text:p text:style-name="P30"/>
      <text:p text:style-name="P19">Art.13. <text:s text:c="2"/></text:p>
      <text:p text:style-name="P19">(Restituzione e cancellazione dei dati)</text:p>
      <text:p text:style-name="P19"/>
      <text:p text:style-name="P20">Al termine delle operazioni di trattamento affidate, nonché all’atto della cessazione per qualunque causa del trattamento da parte del Responsabile, questi provvederà, così come determinato dal Titolare:</text:p>
      <text:p text:style-name="P20"/>
      <text:p text:style-name="P17">(cancellare la voce che non interessa e completare)</text:p>
      <text:p text:style-name="P17"/>
      <text:list xml:id="list3349142649" text:style-name="WW8Num10">
        <text:list-item>
          <text:p text:style-name="P67">alla  restituzione dei dati, comprese le eventuali copie di backup e tutta la documentazione cartacea, entro il termine di ….. </text:p>
        </text:list-item>
        <text:list-item>
          <text:p text:style-name="P67"/>
        </text:list-item>
        <text:list-item>
          <text:p text:style-name="P67">alla integrale cancellazione/distruzione  dei dati entro il termine di …..,</text:p>
        </text:list-item>
      </text:list>
      <text:p text:style-name="P12"> <text:span text:style-name="T18"> </text:span></text:p>
      <text:p text:style-name="P20">In ogni caso il Responsabile provvederà a rilasciare al Titolare attestazione scritta che presso di se non sussiste <text:s/>copia alcuna dei dati. </text:p>
      <text:p text:style-name="P20">In caso di richiesta scritta del Titolare, il Responsabile è tenuto a indicare le modalità tecniche e le procedure utilizzate per la cancellazione/distruzione.</text:p>
      <text:p text:style-name="P31"><text:span text:style-name="T10">Sono fatti salvi eventuali obblighi di conservazione previsti dalla normativa, obblighi che il</text:span><text:span text:style-name="T14"> </text:span><text:soft-page-break/><text:span text:style-name="T14">Responsabile è tenuto ad evidenziare e motivare impegnandosi comunque a non compiere sui dati conservati, e a non consentire ai propri sub-Responsabili, operazioni di trattamento  per qualsivoglia ulteriore finalit</text:span><text:span text:style-name="T17">à</text:span></text:p>
      <text:p text:style-name="P20"/>
      <text:p text:style-name="P38">.</text:p>
      <text:p text:style-name="P19">ART.14</text:p>
      <text:p text:style-name="P19"><text:span text:style-name="T18"><text:s/></text:span>(Accettazione della nomina)</text:p>
      <text:p text:style-name="P19"/>
      <text:p text:style-name="P31"><text:span text:style-name="T10">Con la sottoscrizione del presente atto, ai sensi dell’art.28 del Regolamento UE 2016/679, il Responsabile accetta la propria nomina, in relazione ai dati personali la cui conoscenza risulta essere indispensabile per l’adempimento delle obbligazioni di cui al Contratto in essere tra le Parti. Il Responsabile è a conoscenza degli obblighi previsti dal Regolamento UE 2016/679 <text:s/>e dal D.Lgs. n.196/2003 </text:span><text:span text:style-name="T6">"Codice in materia di protezione dei dati personali, recante disposizioni per l'adeguamento dell'ordinamento nazionale al regolamento (UE) n. 2016/679 del Parlamento europeo e del Consiglio, del 27 aprile 2016, relativo alla protezione delle persone fisiche con riguardo al trattamento dei dati personali, nonché alla libera circolazione di tali dati e che abroga la direttiva 95/46/CE",</text:span><text:span text:style-name="T10"> e dovrà attenersi per lo svolgimento dei compiti assegnatigli alle previsioni e ai compiti contenuti nel presente atto di nomina. La presente nomina avrà durata fino alla cessazione, per qualsivoglia motivo, del contratto in essere tra le Parti.</text:span></text:p>
      <text:p text:style-name="P20"/>
      <text:p text:style-name="P10"/>
      <text:p text:style-name="P10"/>
      <text:p text:style-name="P10"/>
      <text:p text:style-name="P10"/>
      <text:p text:style-name="P10"/>
      <text:p text:style-name="P10"/>
      <text:p text:style-name="P10"/>
      <text:p text:style-name="P10"/>
      <text:p text:style-name="P10">ART.15.</text:p>
      <text:p text:style-name="P14"><text:span text:style-name="T12"><text:s/></text:span><text:span text:style-name="T10">(</text:span><text:span text:style-name="T15">Disposizioni finali)</text:span></text:p>
      <text:p text:style-name="P45">Resta inteso che il presente atto di nomina non comporta alcun diritto per il Responsabile a uno specifico compenso o indennità o rimborso per l’attività svolta, né ad un incremento del compenso spettante allo stesso in virtù delle relazioni contrattuali con il Titolare</text:p>
      <text:p text:style-name="P45">L'imposta di bollo è assolta dall’Azienda in modo  virtuale come da Autorizzazione dell' Agenzia delle Entrate …………………………………………….. Gli oneri sono a carico della controparte che è tenuta al rimborso degli stessi. </text:p>
      <text:p text:style-name="P45">Il presente atto di nomina sarà registrato in caso d'uso. </text:p>
      <text:p text:style-name="P44"><text:span text:style-name="T15">In base all'articolo 15 comma 2 bis della legge 7 agosto 1990, n. 241 e ss.mm.ii. “Nuove norme in materia di procedimento amministrativo e di diritto di accesso ai documenti amministrativi”, il presente atto è sottoscritto dalle Parti con firma digitale, ai sensi dell'articolo 24 del decreto legislativo 7 marzo 2005, n. 82 e ss.mm.ii. “Codice dell'amministrazione digitale</text:span><text:span text:style-name="T9">”.(da prevedere nel caso in cui il contraente sia una pubblica amministrazione).</text:span></text:p>
      <text:p text:style-name="P44"><text:span text:style-name="T16"><text:s/></text:span><text:span text:style-name="T15">Per tutto quanto non previsto dal presente atto di nomina si rinvia alle disposizioni generali vigenti ed applicabili in materia di protezione dei dati personali.</text:span></text:p>
      <text:p text:style-name="P45"><text:soft-page-break/>Il Titolare si riserva in ogni caso la facoltà di rivedere le condizioni del presente atto di nomina laddove la normativa subisse modifiche ed aggiornamenti anche legati ad indicazioni interpretative delle Autorità di controllo o giudiziarie.</text:p>
      <text:p text:style-name="P24"/>
      <text:p text:style-name="P20"/>
      <text:p text:style-name="P20">L’AZIENDA USL TOSCANA SUD EST<text:tab/><text:tab/><text:tab/><text:tab/><text:tab/></text:p>
      <text:p text:style-name="P20">Il Direttore ……………..</text:p>
      <text:p text:style-name="P20">Dott/dott.ssa…………………</text:p>
      <text:p text:style-name="P20"/>
      <text:p text:style-name="P20"/>
      <text:p text:style-name="P20"/>
      <text:p text:style-name="P20">Il RESPONSABILE</text:p>
      <text:p text:style-name="P20">Rappresentante legale</text:p>
      <text:p text:style-name="P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G Omega" svg:font-family="'CG Omega'"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Subtitle" style:class="text">
      <style:paragraph-properties fo:line-height="200%" fo:text-align="center" style:justify-single-word="false" fo:hyphenation-ladder-count="no-limit">
        <style:tab-stops>
          <style:tab-stop style:position="-2cm"/>
          <style:tab-stop style:position="-1.002cm"/>
          <style:tab-stop style:position="-0.004cm"/>
          <style:tab-stop style:position="0.995cm"/>
          <style:tab-stop style:position="1.993cm"/>
          <style:tab-stop style:position="2.992cm"/>
          <style:tab-stop style:position="3.99cm"/>
          <style:tab-stop style:position="4.988cm"/>
          <style:tab-stop style:position="5.987cm"/>
          <style:tab-stop style:position="6.985cm"/>
          <style:tab-stop style:position="7.983cm"/>
          <style:tab-stop style:position="8.982cm"/>
          <style:tab-stop style:position="9.98cm"/>
          <style:tab-stop style:position="10.978cm"/>
          <style:tab-stop style:position="11.977cm"/>
          <style:tab-stop style:position="12.975cm"/>
          <style:tab-stop style:position="13.974cm"/>
        </style:tab-stops>
      </style:paragraph-properties>
      <style:text-properties style:font-name="Arial" fo:font-family="Arial" style:font-family-generic="swiss" style:font-pitch="variable" fo:font-size="10pt" fo:language="none" fo:country="none"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ab-stops>
          <style:tab-stop style:position="0cm"/>
          <style:tab-stop style:position="1.898cm"/>
        </style:tab-stops>
      </style:paragraph-properties>
      <style:text-properties fo:color="#000000" loext:opacity="100%" style:font-name="CG Omega" fo:font-family="'CG Omega'" style:font-family-generic="swiss" style:font-pitch="variable" fo:language="none" fo:country="none" fo:font-style="italic" style:letter-kerning="true"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Mangal" style:font-family-complex="Mangal" style:font-family-generic-complex="roman" style:font-pitch-complex="variable"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text-properties style:font-name-complex="Mangal" style:font-family-complex="Mangal" style:font-family-generic-complex="roman" style:font-pitch-complex="variable" style:font-size-complex="10.5pt"/>
    </style:style>
    <style:style style:name="Normale_20__28_Web_29_" style:display-name="Normale (Web)" style:family="paragraph" style:parent-style-name="Standard">
      <style:text-properties style:font-name-complex="Mangal" style:font-family-complex="Mangal" style:font-family-generic-complex="roman" style:font-pitch-complex="variable" style:font-size-complex="10.5pt"/>
    </style:style>
    <style:style style:name="bollo" style:family="paragraph" style:parent-style-name="Standard">
      <style:paragraph-properties fo:line-height="0.847cm" fo:text-align="justify" style:justify-single-word="false" fo:hyphenation-ladder-count="no-limi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fo:hyphenate="true" fo:hyphenation-remain-char-count="2" fo:hyphenation-push-char-count="2" loext:hyphenation-no-caps="false"/>
    </style:style>
    <style:style style:name="Subtitle" style:family="paragraph" style:parent-style-name="Intestazione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rmula_20_di_20_chiusura1" style:display-name="Formula di chiusura1" style:family="paragraph" style:parent-style-name="Standard">
      <style:paragraph-properties fo:margin-left="7.5cm" fo:margin-right="0cm" fo:orphans="2" fo:widows="2" fo:hyphenation-ladder-count="no-limit" fo:text-indent="0cm" style:auto-text-indent="false"/>
      <style:text-properties style:font-name="Arial" fo:font-family="Arial" style:font-family-generic="swiss" style:font-pitch="variable" fo:font-size="10pt" fo:language="none" fo:country="none"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text-properties style:font-name-complex="Mangal" style:font-family-complex="Mangal" style:font-family-generic-complex="roman" style:font-pitch-complex="variable" style:font-size-complex="10.5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 style:font-family-complex="Mangal" style:font-family-generic-complex="roman" style:font-pitch-complex="variable" style:font-size-complex="10.5pt"/>
    </style:style>
    <style:style style:name="msonormalcxspmediocxspprimo" style:family="paragraph" style:parent-style-name="Standard">
      <style:paragraph-properties fo:margin-top="0.494cm" fo:margin-bottom="0.494cm" style:contextual-spacing="false"/>
      <style:text-properties fo:font-size="12pt" style:font-size-asian="12pt" style:font-size-complex="12pt"/>
    </style:style>
    <style:style style:name="msonormalcxspmediocxspmediocxspprimo" style:family="paragraph" style:parent-style-name="Standard">
      <style:paragraph-properties fo:margin-top="0.494cm" fo:margin-bottom="0.494cm" style:contextual-spacing="false"/>
      <style:text-properties fo:font-size="12pt" style:font-size-asian="12pt" style:font-size-complex="12pt"/>
    </style:style>
    <style:style style:name="msonormalcxspmediocxspmediocxspultimo" style:family="paragraph" style:parent-style-name="Standard">
      <style:paragraph-properties fo:margin-top="0.494cm" fo:margin-bottom="0.494cm" style:contextual-spacing="false"/>
      <style:text-properties fo:font-size="12pt" style:font-size-asian="12pt" style:font-size-complex="12pt"/>
    </style:style>
    <style:style style:name="msonormalcxspmediocxspultimo" style:family="paragraph" style:parent-style-name="Standard">
      <style:paragraph-properties fo:margin-top="0.494cm" fo:margin-bottom="0.494cm" style:contextual-spacing="false"/>
      <style:text-properties fo:font-size="12pt" style:font-size-asian="12pt" style:font-size-complex="12pt"/>
    </style:style>
    <style:style style:name="Testo_20_normale3" style:display-name="Testo normale3"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asian="Calibri" style:font-family-asian="Calibri" style:font-family-generic-asian="swiss" style:font-pitch-asian="variable" style:font-name-complex="Courier New" style:font-family-complex="'Courier New'" style:font-family-generic-complex="modern"/>
    </style:style>
    <style:style style:name="Testo_20_commento" style:display-name="Testo commento" style:family="paragraph" style:parent-style-name="Standard">
      <style:text-properties fo:font-size="10pt" fo:language="none" fo:country="none" style:font-size-asian="10pt" style:font-name-complex="Mangal" style:font-family-complex="Mangal" style:font-family-generic-complex="roman" style:font-pitch-complex="variable"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Mangal" style:font-family-complex="Mangal" style:font-family-generic-complex="roman" style:font-pitch-complex="variable" style:font-size-complex="7pt"/>
    </style:style>
    <style:style style:name="Standard_20__28_user_29_" style:display-name="Standard (user)" style:family="paragraph">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orphans="2" fo:widows="2" fo:text-indent="0cm" style:auto-text-indent="false" style:vertical-align="baseline"/>
      <style:text-properties fo:color="#000000" loext:opacity="100%"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Body" style:family="paragraph">
      <style:paragraph-properties fo:orphans="2" fo:widows="2" fo:hyphenation-ladder-count="no-limit" style:vertical-align="baseline" style:writing-mode="lr-tb"/>
      <style:text-properties fo:color="#000000" loext:opacity="100%" style:font-name="Helvetica" fo:font-family="Helvetica" style:font-family-generic="swiss" style:font-pitch="variable" fo:font-size="11pt" fo:language="it" fo:country="IT"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loext:opacity="100%" style:font-name="Garamond" fo:font-family="Garamond" style:font-family-generic="roman" style:font-pitch="variable" fo:font-size="11pt" style:font-name-asian="Times New Roman" style:font-family-asian="'Times New Roman'" style:font-family-generic-asian="roman" style:font-pitch-asian="variable" style:font-size-asian="11pt" style:font-name-complex="Garamond" style:font-family-complex="Garamond" style:font-family-generic-complex="roman" style:font-pitch-complex="variable"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1f497d" loext:opacity="100%"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7z1" style:family="text">
      <style:text-properties style:font-name="Courier New" fo:font-family="'Courier New'" style:font-family-generic="modern" fo:font-size="11pt" style:font-name-asian="Calibri" style:font-family-asian="Calibri" style:font-family-generic-asian="swiss" style:font-pitch-asian="variable" style:font-size-asian="11pt" style:language-asian="en" style:country-asian="US" style:font-name-complex="Courier New" style:font-family-complex="'Courier New'" style:font-family-generic-complex="modern" style:font-size-complex="11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ourier New" fo:font-family="'Courier New'" style:font-family-generic="modern" fo:font-size="11pt" style:font-name-asian="Calibri" style:font-family-asian="Calibri" style:font-family-generic-asian="swiss" style:font-pitch-asian="variable" style:font-size-asian="11pt" style:language-asian="en" style:country-asian="US" style:font-name-complex="Courier New" style:font-family-complex="'Courier New'" style:font-family-generic-complex="modern" style:font-size-complex="11pt"/>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Absatz-Standardschriftart" style:family="text"/>
    <style:style style:name="WW-Absatz-Standardschriftart"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Absatz-Standardschriftart11" style:family="text"/>
    <style:style style:name="WW-Absatz-Standardschriftart111"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_20_Carattere8" style:display-name=" Carattere8" style:family="text">
      <style:text-properties fo:color="#000000" loext:opacity="100%" style:font-name="CG Omega" fo:font-family="'CG Omega'" style:font-family-generic="swiss" style:font-pitch="variable" fo:font-size="12pt" fo:language="none" fo:country="none" fo:font-style="italic" style:font-size-asian="12pt" style:font-style-asian="italic" style:font-name-complex="CG Omega" style:font-family-complex="'CG Omega'" style:font-family-generic-complex="swiss" style:font-pitch-complex="variable" style:font-size-complex="12pt" style:font-style-complex="italic"/>
    </style:style>
    <style:style style:name="_20_Carattere3" style:display-name=" Carattere3" style:family="text">
      <style:text-properties style:font-name="Arial" fo:font-family="Arial" style:font-family-generic="swiss" style:font-pitch="variable" fo:language="none" fo:country="none" fo:font-weight="bold" style:font-weight-asian="bold" style:font-name-complex="Arial" style:font-family-complex="Arial" style:font-family-generic-complex="swiss" style:font-pitch-complex="variable" style:font-weight-complex="bold"/>
    </style:style>
    <style:style style:name="_20_Carattere2" style:display-name=" Carattere2" style:family="text">
      <style:text-properties style:font-name="Arial" fo:font-family="Arial" style:font-family-generic="swiss" style:font-pitch="variable" fo:language="none" fo:country="none" style:font-name-complex="Arial" style:font-family-complex="Arial" style:font-family-generic-complex="swiss" style:font-pitch-complex="variable"/>
    </style:style>
    <style:style style:name="_20_Carattere7" style:display-name=" Carattere7"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_20_Carattere6" style:display-name=" Carattere6" style:family="text">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language-complex="hi" style:country-complex="IN" style:font-weight-complex="bold"/>
    </style:style>
    <style:style style:name="_20_Carattere1" style:display-name=" Carattere1"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_20_Carattere" style:display-nam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_20_Carattere5" style:display-name=" Carattere5"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language-complex="hi" style:country-complex="IN" style:font-weight-complex="bold"/>
    </style:style>
    <style:style style:name="_20_Carattere4" style:display-name=" Carattere4" style:family="text">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language-complex="hi" style:country-complex="IN"/>
    </style:style>
    <style:style style:name="WW8Num39z0" style:family="text">
      <style:text-properties style:font-name-complex="Times New Roman" style:font-family-complex="'Times New Roman'" style:font-family-generic-complex="roman" style:font-pitch-complex="variable"/>
    </style:style>
    <style:style style:name="WW8Num43z0"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ListLabel_20_1" style:display-name="ListLabel 1" style:family="text">
      <style:text-properties style:font-name-complex="OpenSymbol" style:font-family-complex="OpenSymbol" style:font-pitch-complex="variable"/>
    </style:style>
    <style:style style:name="ListLabel_20_2" style:display-name="ListLabel 2" style:family="text">
      <style:text-properties style:font-name-asian="SimSun" style:font-family-asian="SimSun, 宋体"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Courier New" style:font-family-complex="'Courier New'" style:font-family-generic-complex="modern"/>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Soggetto_20_commento_20_Carattere" style:display-name="Soggetto commento Carattere" style:family="text">
      <style:text-properties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language-complex="hi" style:country-complex="IN" style:font-weight-complex="bold"/>
    </style:style>
    <style:style style:name="Testo_20_fumetto_20_Carattere" style:display-name="Testo fumetto Carattere" style:family="text">
      <style:text-properties style:font-name="Tahoma" fo:font-family="Tahoma" style:font-family-generic="swiss" style:font-pitch="variable" fo:font-size="8pt" style:letter-kerning="true" style:font-name-asian="SimSun" style:font-family-asian="SimSun, 宋体" style:font-pitch-asian="variable" style:font-size-asian="8pt" style:font-name-complex="Mangal" style:font-family-complex="Mangal" style:font-family-generic-complex="roman" style:font-pitch-complex="variable" style:font-size-complex="7pt" style:language-complex="hi" style:country-complex="IN"/>
    </style:style>
    <style:style style:name="Strong_20_Emphasis" style:display-name="Strong Emphasis" style:family="text" style:parent-style-name="Car._20_predefinito_20_paragrafo">
      <style:text-properties fo:font-weight="bold" style:font-weight-asian="bold" style:font-weight-complex="bold"/>
    </style:style>
    <style:style style:name="Piè_20_di_20_pagina_20_Carattere" style:display-name="Piè di pagina Carattere" style:family="text" style:parent-style-name="Car._20_predefinito_20_paragrafo">
      <style:text-properties fo:font-size="12pt" style:letter-kerning="true" style:font-name-asian="SimSun" style:font-family-asian="SimSun, 宋体" style:font-pitch-asian="variable" style:font-size-asian="12pt" style:font-name-complex="Lucida Sans1" style:font-family-complex="'Lucida Sans'" style:font-family-generic-complex="swiss" style:font-pitch-complex="variable" style:font-size-complex="12pt" style:language-complex="hi" style:country-complex="IN"/>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WW8Num25z0"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5z0"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5z0"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Arial" fo:font-size="10pt" fo:language="none" fo:country="none" style:font-size-asian="10pt" style:language-asian="none" style:country-asian="none" style:font-name-complex="Arial" style:font-size-complex="10pt" style:language-complex="ar" style:country-complex="SA"/>
    </style:style>
    <style:style style:name="MP3" style:family="paragraph" style:parent-style-name="Header">
      <style:paragraph-properties fo:text-align="center" style:justify-single-word="false"/>
      <style:text-properties style:font-name="Arial" fo:font-size="8pt" style:font-size-asian="8pt" style:font-name-complex="Arial" style:font-size-complex="8pt"/>
    </style:style>
    <style:style style:name="MP4" style:family="paragraph" style:parent-style-name="Footer">
      <style:paragraph-properties fo:text-align="end" style:justify-single-word="false"/>
    </style:style>
    <style:style style:name="MP5"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complex="Times New Roman"/>
    </style:style>
    <style:style style:name="MT2" style:family="text">
      <style:text-properties fo:font-weight="bold" style:font-weight-asian="bold" style:font-name-complex="Times New Roman"/>
    </style:style>
    <style:style style:name="MT3" style:family="text">
      <style:text-properties fo:font-weight="bold" officeooo:rsid="001ce753" style:font-weight-asian="bold" style:font-name-complex="Times New Roman"/>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39cm" fo:margin-bottom="0.93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68cm" fo:margin-left="0cm" fo:margin-right="0cm" fo:margin-bottom="3.17cm" style:dynamic-spacing="true"/>
      </style:header-style>
      <style:footer-style>
        <style:header-footer-properties fo:min-height="0.96cm" fo:margin-left="0cm" fo:margin-right="0cm" fo:margin-top="0.861cm" style:dynamic-spacing="true"/>
      </style:footer-style>
    </style:page-layout>
  </office:automatic-styles>
  <office:master-styles>
    <style:master-page style:name="Standard" style:page-layout-name="Mpm1">
      <style:header>
        <text:p text:style-name="MP1"><text:span text:style-name="MT1"><text:tab/> <text:s text:c="128"/></text:span><text:span text:style-name="MT2">Allegato </text:span><text:span text:style-name="MT3">1</text:span><text:span text:style-name="MT1"><text:tab/><text:tab/><text:tab/><text:tab/><text:tab/><text:tab/><text:tab/><text:tab/> <text:s text:c="141"/></text:span></text:p>
        <text:p text:style-name="MP2"><text:tab/></text:p>
        <text:p text:style-name="MP1"><draw:frame draw:style-name="Mfr1" draw:name="Immagine1" text:anchor-type="as-char" svg:width="4.486cm" svg:height="2.526cm" draw:z-index="11"><draw:image xlink:href="Pictures/1000000000000440000002619C214B5663AF04F7.jpg" xlink:type="simple" xlink:show="embed" xlink:actuate="onLoad" draw:mime-type="image/jpeg"/></draw:frame></text:p>
        <text:p text:style-name="MP3"/>
      </style:header>
      <style:footer>
        <text:p text:style-name="MP4"><text:page-number text:select-page="current">12</text:page-number></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L DIRETTORE GENERALE Dr</dc:title>
    <dc:subject/>
    <meta:keyword/>
    <meta:initial-creator>-</meta:initial-creator>
    <meta:creation-date>2019-02-13T12:03:00</meta:creation-date>
    <dc:date>2023-02-10T09:54:41.325000000</dc:date>
    <meta:print-date>2021-02-23T15:09:00</meta:print-date>
    <meta:editing-cycles>59</meta:editing-cycles>
    <meta:editing-duration>P3DT3H36M7S</meta:editing-duration>
    <meta:generator>LibreOffice/7.0.4.2$Windows_X86_64 LibreOffice_project/dcf040e67528d9187c66b2379df5ea4407429775</meta:generator>
    <meta:document-statistic meta:table-count="0" meta:image-count="1" meta:object-count="0" meta:page-count="12" meta:paragraph-count="172" meta:word-count="4468" meta:character-count="31348" meta:non-whitespace-character-count="26668"/>
  </office:meta>
</office:document-meta>
</file>