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3.99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5.389cm"/>
    </style:style>
    <style:style style:name="ro1" style:family="table-row">
      <style:table-row-properties style:row-height="2.2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abella_20_rilev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rilevazion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16"/>
        <table:table-column table:style-name="co1" table:default-cell-style-name="ce28"/>
        <table:table-column table:style-name="co3" table:default-cell-style-name="ce28"/>
        <table:table-column table:style-name="co1" table:default-cell-style-name="ce31"/>
        <table:table-column table:style-name="co4" table:default-cell-style-name="ce31"/>
        <table:table-column table:style-name="co5" table:default-cell-style-name="ce37"/>
        <table:table-column table:style-name="co1" table:number-columns-repeated="2" table:default-cell-style-name="ce7"/>
        <table:table-column table:style-name="co6" table:number-columns-repeated="246" table:default-cell-style-name="ce4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AREA PROVINCIALE SENESE – ZONA DISTRETTO SENESE ANNO 2026– I TRIMESTRE</text:p>
          </table:table-cell>
          <table:covered-table-cell table:number-columns-repeated="10" table:style-name="ce2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5">Soggetto beneficiario Persona Fisica/Ente/Impresa</text:span><text:span text:style-name="T6"> (se persona fisica non riportare alcun dato identificativo)</text:span></text:p>
          </table:table-cell>
          <table:table-cell table:style-name="ce4" office:value-type="string" calcext:value-type="string">
            <text:p><text:span text:style-name="T5">Dati fiscali (</text:span><text:span text:style-name="T6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29" office:value-type="string" calcext:value-type="string">
            <text:p><text:span text:style-name="T5">Atto di concessione della sovvenzione o contributo </text:span><text:span text:style-name="T6">(tipologia, n. e data dell'atto)</text:span></text:p>
          </table:table-cell>
          <table:table-cell table:style-name="ce29" office:value-type="string" calcext:value-type="string">
            <text:p>Norma o titolo a base dell'attribuzione</text:p>
          </table:table-cell>
          <table:table-cell table:style-name="ce29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41"/>
          <table:table-cell table:style-name="ce42"/>
          <table:table-cell table:style-name="ce39"/>
          <table:table-cell table:style-name="ce42" table:number-columns-repeated="16370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5"/>
          <table:table-cell table:style-name="ce20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150" calcext:value-type="float">
            <text:p>1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table:formula="of:=[#REF!]" office:value-type="string" office:string-value="" calcext:value-type="error">
            <text:p>#RIF!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700" calcext:value-type="float">
            <text:p>7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50" calcext:value-type="float">
            <text:p>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750" calcext:value-type="float">
            <text:p>7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table:formula="of:=[#REF!]" office:value-type="string" office:string-value="" calcext:value-type="error">
            <text:p>#RIF!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3" office:value-type="float" office:value="150" calcext:value-type="float">
            <text:p>150,00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3" office:value-type="float" office:value="900" calcext:value-type="float">
            <text:p>900,00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table:formula="of:=[#REF!]" office:value-type="string" office:string-value="" calcext:value-type="error">
            <text:p>#RIF!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130" calcext:value-type="float">
            <text:p>13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50" calcext:value-type="float">
            <text:p>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500" calcext:value-type="float">
            <text:p>5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table:formula="of:=[#REF!]" office:value-type="string" office:string-value="" calcext:value-type="error">
            <text:p>#RIF!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540" calcext:value-type="float">
            <text:p>54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150" calcext:value-type="float">
            <text:p>1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00" calcext:value-type="float">
            <text:p>4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2" office:value-type="float" office:value="800" calcext:value-type="float">
            <text:p>8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00" calcext:value-type="float">
            <text:p>4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50" calcext:value-type="float">
            <text:p>6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50" calcext:value-type="float">
            <text:p>4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60" calcext:value-type="float">
            <text:p>36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50" calcext:value-type="float">
            <text:p>3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50" calcext:value-type="float">
            <text:p>4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00" calcext:value-type="float">
            <text:p>3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50" calcext:value-type="float">
            <text:p>6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800" calcext:value-type="float">
            <text:p>8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00" calcext:value-type="float">
            <text:p>4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800" calcext:value-type="float">
            <text:p>8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50" calcext:value-type="float">
            <text:p>4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50" calcext:value-type="float">
            <text:p>4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600" calcext:value-type="float">
            <text:p>60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450" calcext:value-type="float">
            <text:p>450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325" calcext:value-type="float">
            <text:p>325,00 €</text:p>
          </table:table-cell>
          <table:table-cell table:style-name="ce30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200" calcext:value-type="float">
            <text:p>2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800" calcext:value-type="float">
            <text:p>8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9"/>
          <table:table-cell table:style-name="ce21" office:value-type="float" office:value="900" calcext:value-type="float">
            <text:p>900,00 €</text:p>
          </table:table-cell>
          <table:table-cell table:style-name="ce3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34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35" office:value-type="string" calcext:value-type="string">
            <text:p>Valutazione dell'equipe multidisciplinare del Servizio competente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39 CPP BG 13</text:p>
          </table:table-cell>
          <table:table-cell table:style-name="ce19"/>
          <table:table-cell table:style-name="ce21" office:value-type="float" office:value="1368" calcext:value-type="float">
            <text:p>1.368,00 €</text:p>
          </table:table-cell>
          <table:table-cell table:style-name="ce6" office:value-type="string" calcext:value-type="string">
            <text:p>Det.n.509 del 12/1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39 CPP CL 15</text:p>
          </table:table-cell>
          <table:table-cell table:style-name="ce19"/>
          <table:table-cell table:style-name="ce21" office:value-type="float" office:value="2480" calcext:value-type="float">
            <text:p>2.480,00 €</text:p>
          </table:table-cell>
          <table:table-cell table:style-name="ce6" office:value-type="string" calcext:value-type="string">
            <text:p>Det.n.509 del 12/1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F 14</text:p>
          </table:table-cell>
          <table:table-cell table:style-name="ce19"/>
          <table:table-cell table:style-name="ce21" office:value-type="float" office:value="2079" calcext:value-type="float">
            <text:p>2.079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PM 18</text:p>
          </table:table-cell>
          <table:table-cell table:style-name="ce19"/>
          <table:table-cell table:style-name="ce21" office:value-type="float" office:value="1860" calcext:value-type="float">
            <text:p>1.860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5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I 20</text:p>
          </table:table-cell>
          <table:table-cell table:style-name="ce19"/>
          <table:table-cell table:style-name="ce21" office:value-type="float" office:value="1589.44" calcext:value-type="float">
            <text:p>1.589,44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EF14</text:p>
          </table:table-cell>
          <table:table-cell table:style-name="ce19"/>
          <table:table-cell table:style-name="ce21" office:value-type="float" office:value="2122.88" calcext:value-type="float">
            <text:p>2.122,88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7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FE 12</text:p>
          </table:table-cell>
          <table:table-cell table:style-name="ce19"/>
          <table:table-cell table:style-name="ce21" office:value-type="float" office:value="1848" calcext:value-type="float">
            <text:p>1.848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FEP 11</text:p>
          </table:table-cell>
          <table:table-cell table:style-name="ce19"/>
          <table:table-cell table:style-name="ce21" office:value-type="float" office:value="1465" calcext:value-type="float">
            <text:p>1.465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FFE 11</text:p>
          </table:table-cell>
          <table:table-cell table:style-name="ce19"/>
          <table:table-cell table:style-name="ce21" office:value-type="float" office:value="1400" calcext:value-type="float">
            <text:p>1.400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M 13</text:p>
          </table:table-cell>
          <table:table-cell table:style-name="ce19"/>
          <table:table-cell table:style-name="ce21" office:value-type="float" office:value="1560" calcext:value-type="float">
            <text:p>1.560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D 15</text:p>
          </table:table-cell>
          <table:table-cell table:style-name="ce19"/>
          <table:table-cell table:style-name="ce21" office:value-type="float" office:value="2314.88" calcext:value-type="float">
            <text:p>2.314,88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M 20</text:p>
          </table:table-cell>
          <table:table-cell table:style-name="ce19"/>
          <table:table-cell table:style-name="ce21" office:value-type="float" office:value="1656.01" calcext:value-type="float">
            <text:p>1.656,01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LA 18</text:p>
          </table:table-cell>
          <table:table-cell table:style-name="ce19"/>
          <table:table-cell table:style-name="ce21" office:value-type="float" office:value="2369.01" calcext:value-type="float">
            <text:p>2.369,01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N 18</text:p>
          </table:table-cell>
          <table:table-cell table:style-name="ce19"/>
          <table:table-cell table:style-name="ce21" office:value-type="float" office:value="1539" calcext:value-type="float">
            <text:p>1.539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VA 14</text:p>
          </table:table-cell>
          <table:table-cell table:style-name="ce19"/>
          <table:table-cell table:style-name="ce21" office:value-type="float" office:value="1676.04" calcext:value-type="float">
            <text:p>1.676,04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2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A 16</text:p>
          </table:table-cell>
          <table:table-cell table:style-name="ce19"/>
          <table:table-cell table:style-name="ce21" office:value-type="float" office:value="1368" calcext:value-type="float">
            <text:p>1.368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3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T 15</text:p>
          </table:table-cell>
          <table:table-cell table:style-name="ce19"/>
          <table:table-cell table:style-name="ce21" office:value-type="float" office:value="1860" calcext:value-type="float">
            <text:p>1.860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4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N 18</text:p>
          </table:table-cell>
          <table:table-cell table:style-name="ce19"/>
          <table:table-cell table:style-name="ce21" office:value-type="float" office:value="1860" calcext:value-type="float">
            <text:p>1.860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R 16</text:p>
          </table:table-cell>
          <table:table-cell table:style-name="ce19"/>
          <table:table-cell table:style-name="ce21" office:value-type="float" office:value="1025" calcext:value-type="float">
            <text:p>1.025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5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M 16</text:p>
          </table:table-cell>
          <table:table-cell table:style-name="ce19"/>
          <table:table-cell table:style-name="ce21" office:value-type="float" office:value="1767" calcext:value-type="float">
            <text:p>1.767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SJ 17</text:p>
          </table:table-cell>
          <table:table-cell table:style-name="ce19"/>
          <table:table-cell table:style-name="ce21" office:value-type="float" office:value="1539" calcext:value-type="float">
            <text:p>1.539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12" office:value-type="string" calcext:value-type="string">
            <text:p>039 CPP SS 18</text:p>
          </table:table-cell>
          <table:table-cell table:style-name="ce19"/>
          <table:table-cell table:style-name="ce21" office:value-type="float" office:value="1431" calcext:value-type="float">
            <text:p>1.431,00 €</text:p>
          </table:table-cell>
          <table:table-cell table:style-name="ce6" office:value-type="string" calcext:value-type="string">
            <text:p>Det.n.509 del 12/02/2026 - det.n. 987 del 19/03/2026</text:p>
          </table:table-cell>
          <table:table-cell table:style-name="ce6" office:value-type="string" calcext:value-type="string">
            <text:p>Delibera della <text:s/>G.R.T <text:s/>493/2001 revocata dalla D.G.R.T n.1481/2037</text:p>
          </table:table-cell>
          <table:table-cell table:style-name="ce6" office:value-type="string" calcext:value-type="string">
            <text:p>Barbara Bichi</text:p>
          </table:table-cell>
          <table:table-cell table:style-name="ce36" office:value-type="string" calcext:value-type="string">
            <text:p>La Commissione preposta autorizza il rimborso </text:p>
          </table:table-cell>
          <table:table-cell table:style-name="ce38"/>
          <table:table-cell table:style-name="ce5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1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2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3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4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5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3" office:value-type="string" calcext:value-type="string">
            <text:p>25zs006</text:p>
          </table:table-cell>
          <table:table-cell table:style-name="ce5"/>
          <table:table-cell table:style-name="ce21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 table:number-rows-repeated="2">
          <table:table-cell table:style-name="ce5" table:number-columns-repeated="3"/>
          <table:table-cell table:style-name="ce19"/>
          <table:table-cell table:style-name="ce21"/>
          <table:table-cell table:style-name="ce30"/>
          <table:table-cell table:style-name="ce5"/>
          <table:table-cell table:style-name="ce34"/>
          <table:table-cell table:style-name="ce35"/>
          <table:table-cell table:style-name="ce38"/>
          <table:table-cell table:style-name="ce5"/>
          <table:table-cell table:number-columns-repeated="246"/>
        </table:table-row>
        <table:table-row table:style-name="ro7">
          <table:table-cell table:number-columns-repeated="2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8" office:value-type="string" calcext:value-type="string">
            <text:p>NOTE ESPLICATIVE</text:p>
          </table:table-cell>
          <table:table-cell table:style-name="ce8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A -</text:span><text:span text:style-name="T2"> riportare una descrizione sintetica della tipologia di contributo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B - </text:span><text:span text:style-name="T2">riportare il codice di cui alla tabella Allegato B alla procedura (codice puramente convenzionale, utile per eventuali elaborazioni e aggregazioni di dati)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C -</text:span><text:span text:style-name="T2"> se il beneficiario è persona fisica </text:span><text:span text:style-name="T3">non riportare alcun dato identificativo e/o personale</text:span><text:span text:style-name="T4">; inserire solamente la dizione “persona fisica” o eventuale codice anonimo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10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10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D -</text:span><text:span text:style-name="T2"> dati fiscali da indicare </text:span><text:span text:style-name="T3">solo e esclusivamente</text:span><text:span text:style-name="T4"> nel caso di erogazioni disposte a favore di Enti e/o Imprese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E -</text:span><text:span text:style-name="T2"> indicare l’importo del vantaggio economico corrisposto al soggetto di cui alla colonna C con lo specifico provvedimento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F -</text:span><text:span text:style-name="T2"> indicare tipologia atto (deliberazione, determinazione dirigenziale, atto di liquidazione o altro) con specificazione di numero e data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G -</text:span><text:span text:style-name="T2"> indicare la norma o il titolo alla base dell’attribuzione del vantaggio, facendo eventualmente riferimento ad atti regionali e/o aziendali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H -</text:span><text:span text:style-name="T2"> indicare la struttura organizzativa, l’ufficio ed il funzionario responsabile del relativo procedimento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I - </text:span><text:span text:style-name="T2">fare riferimento alla normativa o a specifiche modalità seguite per l’attribuzione del beneficio economico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J - </text:span><text:span text:style-name="T2">link al progetto selezionato: eventuale, solo nel caso di progetti pubblicati su siti istituzionali (es. Regione o Azienda)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1">Colonna K -</text:span><text:span text:style-name="T2"> link al curriculum del soggetto incaricato: eventuale, solo nel caso di contributi erogati ad enti pubblici o privati</text:span></text:p>
          </table:table-cell>
          <table:table-cell table:style-name="ce9"/>
          <table:table-cell table:style-name="ce14" table:number-columns-repeated="2"/>
          <table:table-cell table:style-name="ce24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 table:number-rows-repeated="11">
          <table:table-cell table:number-columns-repeated="2"/>
          <table:table-cell table:style-name="ce15" table:number-columns-repeated="2"/>
          <table:table-cell table:style-name="ce25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 table:number-rows-repeated="2">
          <table:table-cell table:number-columns-repeated="4"/>
          <table:table-cell table:style-name="ce26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 table:number-rows-repeated="36">
          <table:table-cell table:number-columns-repeated="2"/>
          <table:table-cell table:style-name="ce17" table:number-columns-repeated="2"/>
          <table:table-cell table:style-name="ce26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 table:number-rows-repeated="4">
          <table:table-cell table:number-columns-repeated="4"/>
          <table:table-cell table:style-name="ce26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style-name="ce11" table:number-columns-repeated="2"/>
          <table:table-cell table:number-columns-repeated="2"/>
          <table:table-cell table:style-name="ce26" table:number-columns-repeated="2"/>
          <table:table-cell table:style-name="ce32"/>
          <table:table-cell table:number-columns-repeated="3"/>
          <table:table-cell table:style-name="ce39"/>
          <table:table-cell table:number-columns-repeated="246"/>
        </table:table-row>
        <table:table-row table:style-name="ro7" table:number-rows-repeated="20">
          <table:table-cell table:number-columns-repeated="4"/>
          <table:table-cell table:style-name="ce26" table:number-columns-repeated="2"/>
          <table:table-cell table:number-columns-repeated="4"/>
          <table:table-cell table:style-name="ce39"/>
          <table:table-cell table:number-columns-repeated="246"/>
        </table:table-row>
        <table:table-row table:style-name="ro7">
          <table:table-cell table:number-columns-repeated="2"/>
          <table:table-cell table:style-name="ce18" table:number-columns-repeated="2"/>
          <table:table-cell table:style-name="ce27" table:number-columns-repeated="2"/>
          <table:table-cell table:style-name="ce33"/>
          <table:table-cell table:number-columns-repeated="250"/>
        </table:table-row>
        <table:table-row table:style-name="ro7" table:number-rows-repeated="104839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_xlnm__FilterDatabase" table:base-cell-address="$'Tabella rilevazione'.$A$1" table:cell-range-address="$'Tabella rilevazione'.$A$5:.$N$17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ella_20_rilevazione" style:display-name="PageStyle_Tabella rilev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5-03-18T10:55:46</meta:creation-date>
    <dc:date>2026-04-09T14:35:09.202000000</dc:date>
    <meta:editing-cycles>52</meta:editing-cycles>
    <meta:editing-duration>PT2H44M42S</meta:editing-duration>
    <meta:document-statistic meta:table-count="1" meta:cell-count="692" meta:object-count="0"/>
    <meta:generator>LibreOffice/7.5.2.2$MacOSX_X86_64 LibreOffice_project/53bb9681a964705cf672590721dbc85eb4d0c3a2</meta:generator>
    <meta:user-defined meta:name="AppVersion">15.0000</meta:user-defined>
  </office:meta>
</office:document-meta>
</file>