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2" svg:font-family="Arial"/>
    <style:font-face style:name="Arial Unicode MS" svg:font-family="'Arial Unicode MS'"/>
    <style:font-face style:name="SegoeUI,Bold" svg:font-family="'SegoeUI,Bold'"/>
    <style:font-face style:name="SegoeUI,Italic" svg:font-family="'SegoeUI,Italic'"/>
    <style:font-face style:name="Times New Roman1" svg:font-family="'Times New Roman'"/>
    <style:font-face style:name="TimesNewRomanPSMT" svg:font-family="TimesNewRomanPSMT"/>
    <style:font-face style:name="Arial" svg:font-family="Arial" style:font-family-generic="swiss"/>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2cm"/>
    </style:style>
    <style:style style:name="co2" style:family="table-column">
      <style:table-column-properties fo:break-before="auto" style:column-width="3.366cm"/>
    </style:style>
    <style:style style:name="co3" style:family="table-column">
      <style:table-column-properties fo:break-before="auto" style:column-width="3.748cm"/>
    </style:style>
    <style:style style:name="co4" style:family="table-column">
      <style:table-column-properties fo:break-before="auto" style:column-width="4.426cm"/>
    </style:style>
    <style:style style:name="co5" style:family="table-column">
      <style:table-column-properties fo:break-before="auto" style:column-width="5.396cm"/>
    </style:style>
    <style:style style:name="co6" style:family="table-column">
      <style:table-column-properties fo:break-before="auto" style:column-width="5.398cm"/>
    </style:style>
    <style:style style:name="co7" style:family="table-column">
      <style:table-column-properties fo:break-before="auto" style:column-width="3.572cm"/>
    </style:style>
    <style:style style:name="co8" style:family="table-column">
      <style:table-column-properties fo:break-before="auto" style:column-width="3.688cm"/>
    </style:style>
    <style:style style:name="co9" style:family="table-column">
      <style:table-column-properties fo:break-before="auto" style:column-width="5.394cm"/>
    </style:style>
    <style:style style:name="ro1" style:family="table-row">
      <style:table-row-properties style:row-height="1.623cm" fo:break-before="auto" style:use-optimal-row-height="false"/>
    </style:style>
    <style:style style:name="ro2" style:family="table-row">
      <style:table-row-properties style:row-height="0.824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2.219cm" fo:break-before="auto" style:use-optimal-row-height="false"/>
    </style:style>
    <style:style style:name="ro6" style:family="table-row">
      <style:table-row-properties style:row-height="1.699cm" fo:break-before="auto" style:use-optimal-row-height="false"/>
    </style:style>
    <style:style style:name="ro7" style:family="table-row">
      <style:table-row-properties style:row-height="1.346cm" fo:break-before="auto" style:use-optimal-row-height="false"/>
    </style:style>
    <style:style style:name="ro8" style:family="table-row">
      <style:table-row-properties style:row-height="3.895cm" fo:break-before="auto" style:use-optimal-row-height="true"/>
    </style:style>
    <style:style style:name="ro9" style:family="table-row">
      <style:table-row-properties style:row-height="3.263cm" fo:break-before="auto" style:use-optimal-row-height="true"/>
    </style:style>
    <style:style style:name="ro10" style:family="table-row">
      <style:table-row-properties style:row-height="4.212cm" fo:break-before="auto" style:use-optimal-row-height="true"/>
    </style:style>
    <style:style style:name="ro11" style:family="table-row">
      <style:table-row-properties style:row-height="3.579cm" fo:break-before="auto" style:use-optimal-row-height="true"/>
    </style:style>
    <style:style style:name="ro12" style:family="table-row">
      <style:table-row-properties style:row-height="2.21cm" fo:break-before="auto" style:use-optimal-row-height="true"/>
    </style:style>
    <style:style style:name="ro13" style:family="table-row">
      <style:table-row-properties style:row-height="2.868cm" fo:break-before="auto" style:use-optimal-row-height="true"/>
    </style:style>
    <style:style style:name="ro14" style:family="table-row">
      <style:table-row-properties style:row-height="1.762cm" fo:break-before="auto" style:use-optimal-row-height="true"/>
    </style:style>
    <style:style style:name="ro15" style:family="table-row">
      <style:table-row-properties style:row-height="2.316cm" fo:break-before="auto" style:use-optimal-row-height="true"/>
    </style:style>
    <style:style style:name="ro16" style:family="table-row">
      <style:table-row-properties style:row-height="1.685cm" fo:break-before="auto" style:use-optimal-row-height="true"/>
    </style:style>
    <style:style style:name="ro17" style:family="table-row">
      <style:table-row-properties style:row-height="5.08cm" fo:break-before="auto" style:use-optimal-row-height="true"/>
    </style:style>
    <style:style style:name="ro18" style:family="table-row">
      <style:table-row-properties style:row-height="3.422cm" fo:break-before="auto" style:use-optimal-row-height="true"/>
    </style:style>
    <style:style style:name="ro19" style:family="table-row">
      <style:table-row-properties style:row-height="0.557cm" fo:break-before="auto" style:use-optimal-row-height="true"/>
    </style:style>
    <style:style style:name="ro20" style:family="table-row">
      <style:table-row-properties style:row-height="4.685cm" fo:break-before="auto" style:use-optimal-row-height="true"/>
    </style:style>
    <style:style style:name="ro21" style:family="table-row">
      <style:table-row-properties style:row-height="5.027cm" fo:break-before="auto" style:use-optimal-row-height="true"/>
    </style:style>
    <style:style style:name="ro22" style:family="table-row">
      <style:table-row-properties style:row-height="4.316cm" fo:break-before="auto" style:use-optimal-row-height="true"/>
    </style:style>
    <style:style style:name="ro23" style:family="table-row">
      <style:table-row-properties style:row-height="2.08cm" fo:break-before="auto" style:use-optimal-row-height="true"/>
    </style:style>
    <style:style style:name="ro24" style:family="table-row">
      <style:table-row-properties style:row-height="2.053cm" fo:break-before="auto" style:use-optimal-row-height="false"/>
    </style:style>
    <style:style style:name="ro25" style:family="table-row">
      <style:table-row-properties style:row-height="1.289cm" fo:break-before="auto" style:use-optimal-row-height="true"/>
    </style:style>
    <style:style style:name="ro26" style:family="table-row">
      <style:table-row-properties style:row-height="0.894cm" fo:break-before="auto" style:use-optimal-row-height="true"/>
    </style:style>
    <style:style style:name="ro27" style:family="table-row">
      <style:table-row-properties style:row-height="5.33cm" fo:break-before="auto" style:use-optimal-row-height="false"/>
    </style:style>
    <style:style style:name="ro28" style:family="table-row">
      <style:table-row-properties style:row-height="0.907cm" fo:break-before="auto" style:use-optimal-row-height="true"/>
    </style:style>
    <style:style style:name="ro29" style:family="table-row">
      <style:table-row-properties style:row-height="0.6cm" fo:break-before="auto" style:use-optimal-row-height="true"/>
    </style:style>
    <style:style style:name="ro30" style:family="table-row">
      <style:table-row-properties style:row-height="1.52cm" fo:break-before="auto" style:use-optimal-row-height="true"/>
    </style:style>
    <style:style style:name="ro31" style:family="table-row">
      <style:table-row-properties style:row-height="1.404cm" fo:break-before="auto" style:use-optimal-row-height="true"/>
    </style:style>
    <style:style style:name="ro32" style:family="table-row">
      <style:table-row-properties style:row-height="1.316cm" fo:break-before="auto" style:use-optimal-row-height="true"/>
    </style:style>
    <style:style style:name="ro33" style:family="table-row">
      <style:table-row-properties style:row-height="1.695cm" fo:break-before="auto" style:use-optimal-row-height="true"/>
    </style:style>
    <style:style style:name="ro34" style:family="table-row">
      <style:table-row-properties style:row-height="0.683cm" fo:break-before="auto" style:use-optimal-row-height="true"/>
    </style:style>
    <style:style style:name="ro35" style:family="table-row">
      <style:table-row-properties style:row-height="0.93cm" fo:break-before="auto" style:use-optimal-row-height="false"/>
    </style:style>
    <style:style style:name="ro36" style:family="table-row">
      <style:table-row-properties style:row-height="0.584cm" fo:break-before="auto" style:use-optimal-row-height="true"/>
    </style:style>
    <style:style style:name="ro37" style:family="table-row">
      <style:table-row-properties style:row-height="0.818cm" fo:break-before="auto" style:use-optimal-row-height="true"/>
    </style:style>
    <style:style style:name="ro38" style:family="table-row">
      <style:table-row-properties style:row-height="1.053cm" fo:break-before="auto" style:use-optimal-row-height="false"/>
    </style:style>
    <style:style style:name="ro39" style:family="table-row">
      <style:table-row-properties style:row-height="1.228cm" fo:break-before="auto" style:use-optimal-row-height="false"/>
    </style:style>
    <style:style style:name="ro40" style:family="table-row">
      <style:table-row-properties style:row-height="1.069cm" fo:break-before="auto" style:use-optimal-row-height="false"/>
    </style:style>
    <style:style style:name="ro41" style:family="table-row">
      <style:table-row-properties style:row-height="1.018cm" fo:break-before="auto" style:use-optimal-row-height="false"/>
    </style:style>
    <style:style style:name="ro42" style:family="table-row">
      <style:table-row-properties style:row-height="1.122cm" fo:break-before="auto" style:use-optimal-row-height="false"/>
    </style:style>
    <style:style style:name="ro43" style:family="table-row">
      <style:table-row-properties style:row-height="1.035cm" fo:break-before="auto" style:use-optimal-row-height="false"/>
    </style:style>
    <style:style style:name="ro44" style:family="table-row">
      <style:table-row-properties style:row-height="1cm" fo:break-before="auto" style:use-optimal-row-height="false"/>
    </style:style>
    <style:style style:name="ro45" style:family="table-row">
      <style:table-row-properties style:row-height="0.859cm" fo:break-before="auto" style:use-optimal-row-height="false"/>
    </style:style>
    <style:style style:name="ro46" style:family="table-row">
      <style:table-row-properties style:row-height="0.718cm" fo:break-before="auto" style:use-optimal-row-height="false"/>
    </style:style>
    <style:style style:name="ro47" style:family="table-row">
      <style:table-row-properties style:row-height="0.452cm" fo:break-before="auto" style:use-optimal-row-height="true"/>
    </style:style>
    <style:style style:name="ta1" style:family="table" style:master-page-name="PageStyle_5f_Tabella_20_rilevazione">
      <style:table-properties table:display="true" style:writing-mode="lr-tb"/>
    </style:style>
    <number:number-style style:name="N2">
      <number:number number:decimal-places="2" number:min-decimal-places="2" number:min-integer-digits="1"/>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data-style-name="N100">
      <style:table-cell-properties style:glyph-orientation-vertical="0" fo:background-color="#c0c0c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data-style-name="N100">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100">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9"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0" style:family="table-cell" style:parent-style-name="Default">
      <style:table-cell-properties fo:border="0.06pt solid #000000"/>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style>
    <style:style style:name="ce6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6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language="zxx" fo:country="none" fo:font-style="normal" fo:text-shadow="none" style:text-underline-style="none" fo:font-weight="normal" style:text-underline-mode="continuous" style:text-overline-mode="continuous" style:text-line-through-mode="continuous" style:font-name-asian="Andale Sans UI"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fo:border="0.06pt solid #000000"/>
      <style:text-properties style:text-outline="false" style:text-line-through-style="none" style:text-line-through-type="none" style:font-name="Arial1" fo:font-size="7pt" fo:language="zxx" fo:country="none" fo:font-style="normal" fo:text-shadow="none" style:text-underline-style="none" fo:font-weight="normal" style:text-underline-mode="continuous" style:text-overline-mode="continuous" style:text-line-through-mode="continuous" style:font-name-asian="Andale Sans UI"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transparent" fo:border="0.06pt solid #000000"/>
      <style:text-properties style:text-outline="false" style:text-line-through-style="none" style:text-line-through-type="none" style:font-name="Arial1" fo:font-size="7pt" fo:language="zxx" fo:country="none" fo:font-style="normal" fo:text-shadow="none" style:text-underline-style="none" fo:font-weight="normal" style:text-underline-mode="continuous" style:text-overline-mode="continuous" style:text-line-through-mode="continuous" style:font-name-asian="Andale Sans UI"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fo:border="0.06pt solid #000000"/>
      <style:text-properties style:text-outline="false" style:text-line-through-style="none" style:text-line-through-type="none" style:font-name="Arial1" fo:font-size="6pt" fo:language="zxx" fo:country="none" fo:font-style="normal" fo:text-shadow="none" style:text-underline-style="none" fo:font-weight="normal" style:text-underline-mode="continuous" style:text-overline-mode="continuous" style:text-line-through-mode="continuous" style:font-name-asian="Andale Sans UI" style:font-size-asian="6pt" style:language-asian="zxx" style:country-asian="none" style:font-style-asian="normal" style:font-weight-asian="normal" style:font-name-complex="Tahoma" style:font-size-complex="6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data-style-name="N100">
      <style:table-cell-properties style:glyph-orientation-vertical="0" fo:background-color="#c0c0c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style>
    <style:style style:name="ce14" style:family="table-cell" style:parent-style-name="Default" style:data-style-name="N100">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 style:family="table-cell" style:parent-style-name="Default" style:data-style-name="N10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paragraph-properties fo:text-align="center" fo:margin-left="0cm" style:writing-mode="page"/>
    </style:style>
    <style:style style:name="ce8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paragraph-properties fo:text-align="center" fo:margin-left="0cm" style:writing-mode="page"/>
    </style:style>
    <style:style style:name="ce8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text-overline-style="none" style:text-overline-color="font-color"/>
    </style:style>
    <style:style style:name="ce19"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data-style-name="N100">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Default">
      <style:table-cell-properties style:text-align-source="fix" style:repeat-content="false" fo:border="0.06pt solid #000000" style:vertical-align="middle"/>
      <style:paragraph-properties fo:text-align="center" fo:margin-left="0cm"/>
    </style:style>
    <style:style style:name="ce22" style:family="table-cell" style:parent-style-name="Default">
      <style:table-cell-properties style:cell-protect="protected"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 style:family="table-cell" style:parent-style-name="Default">
      <style:table-cell-properties fo:background-color="#ffffff" style:cell-protect="protected" style:print-content="tru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4" style:family="table-cell" style:parent-style-name="Default" style:data-style-name="N100">
      <style:table-cell-properties style:cell-protect="protected" style:print-content="tru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9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Default">
      <style:table-cell-properties style:text-align-source="fix" style:repeat-content="false"/>
      <style:paragraph-properties fo:text-align="center" fo:margin-left="0cm"/>
    </style:style>
    <style:style style:name="ce105"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7"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8" style:family="table-cell" style:parent-style-name="Default" style:data-style-name="N117">
      <style:table-cell-properties style:text-align-source="fix" style:repeat-content="false" fo:border="0.06pt solid #000000"/>
      <style:paragraph-properties fo:text-align="end"/>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data-style-name="N117">
      <style:table-cell-properties style:text-align-source="fix" style:repeat-content="false" fo:border="0.06pt solid #000000"/>
      <style:paragraph-properties fo:text-align="end"/>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 style:family="table-cell" style:parent-style-name="Excel_5f_BuiltIn_5f_Comma">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data-style-name="N148">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5pt" fo:font-style="normal" fo:text-shadow="none" style:text-underline-style="none" fo:font-weight="normal" style:font-size-asian="11.5pt" style:font-style-asian="normal" style:font-weight-asian="normal" style:font-name-complex="Calibri" style:font-size-complex="11.5pt" style:font-style-complex="normal" style:font-weight-complex="normal"/>
    </style:style>
    <style:style style:name="ce116" style:family="table-cell" style:parent-style-name="Default" style:data-style-name="N117">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7" style:family="table-cell" style:parent-style-name="Default" style:data-style-name="N10119">
      <style:table-cell-properties style:text-align-source="fix" style:repeat-content="false" fo:border="0.06pt solid #000000" style:vertical-align="middle"/>
      <style:paragraph-properties fo:text-align="center"/>
      <style:text-properties style:font-name="Times New Roman" fo:font-size="11pt" style:font-size-asian="11pt" style:font-size-complex="11pt"/>
    </style:style>
    <style:style style:name="ce118"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data-style-name="N10119">
      <style:table-cell-properties style:text-align-source="fix" style:repeat-content="false" fo:background-color="transparent" fo:border="0.06pt solid #000000" style:vertical-align="middle"/>
      <style:paragraph-properties fo:text-align="center"/>
      <style:text-properties style:font-name="Arial1" fo:font-size="10pt" fo:font-weight="normal" style:font-name-asian="Times New Roman1" style:font-size-asian="10pt" style:font-weight-asian="normal" style:font-name-complex="Times New Roman1" style:font-size-complex="10pt" style:font-weight-complex="normal"/>
    </style:style>
    <style:style style:name="ce120" style:family="table-cell" style:parent-style-name="Default" style:data-style-name="N10119">
      <style:table-cell-properties style:text-align-source="fix" style:repeat-content="false" fo:border="0.06pt solid #000000" style:vertical-align="middle"/>
      <style:paragraph-properties fo:text-align="center"/>
      <style:text-properties style:font-name="Arial1" fo:font-size="10pt" fo:font-weight="normal" style:font-size-asian="10pt" style:font-weight-asian="normal" style:font-size-complex="10pt" style:font-weight-complex="normal"/>
    </style:style>
    <style:style style:name="ce121" style:family="table-cell" style:parent-style-name="Default" style:data-style-name="N10119">
      <style:table-cell-properties fo:background-color="#ffffff" style:text-align-source="fix" style:repeat-content="false" fo:border="0.06pt solid #000000" style:vertical-align="middle"/>
      <style:paragraph-properties fo:text-align="center"/>
      <style:text-properties style:font-name="Arial1" fo:font-size="10pt" fo:font-weight="normal" style:font-name-asian="Times New Roman1" style:font-size-asian="10pt" style:font-weight-asian="normal" style:font-name-complex="Times New Roman1" style:font-size-complex="10pt" style:font-weight-complex="normal"/>
    </style:style>
    <style:style style:name="ce122" style:family="table-cell" style:parent-style-name="Default" style:data-style-name="N10119">
      <style:table-cell-properties style:text-align-source="fix" style:repeat-content="false" fo:border="0.06pt solid #000000" style:vertical-align="middle"/>
      <style:paragraph-properties fo:text-align="center"/>
      <style:text-properties style:font-name="Arial1" fo:font-size="10pt" style:font-size-asian="10pt" style:font-size-complex="10pt"/>
    </style:style>
    <style:style style:name="ce123" style:family="table-cell" style:parent-style-name="Excel_5f_BuiltIn_5f_Currency"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Default" style:data-style-name="N165">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5" style:family="table-cell" style:parent-style-name="Default" style:data-style-name="N14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Excel_5f_BuiltIn_5f_Comma" style:data-style-name="N10128">
      <style:table-cell-properties fo:background-color="#ffffff" style:text-align-source="fix" style:repeat-content="false" fo:wrap-option="wrap" fo:border="0.06pt solid #000000" style:vertical-align="bottom"/>
      <style:paragraph-properties fo:text-align="center" fo:margin-left="0cm"/>
      <style:text-properties style:font-name="Calibri" fo:font-size="11pt" fo:font-weight="normal" style:font-name-asian="Arial Unicode MS" style:font-size-asian="11pt" style:font-weight-asian="normal" style:font-name-complex="Arial Unicode MS" style:font-size-complex="11pt" style:font-weight-complex="normal"/>
    </style:style>
    <style:style style:name="ce127" style:family="table-cell" style:parent-style-name="Default" style:data-style-name="N10128">
      <style:table-cell-properties style:text-align-source="fix" style:repeat-content="false" fo:border="0.06pt solid #000000" fo:padding-bottom="0.035cm" fo:padding-left="0.035cm" fo:padding-right="0cm" fo:padding-top="0.035cm" style:vertical-align="bottom"/>
      <style:paragraph-properties fo:text-align="center" fo:margin-left="0cm"/>
      <style:text-properties style:font-name="Calibri" fo:font-size="11pt" style:font-name-asian="Times New Roman1" style:font-size-asian="11pt" style:font-name-complex="Times New Roman1" style:font-size-complex="11pt"/>
    </style:style>
    <style:style style:name="ce128" style:family="table-cell" style:parent-style-name="Default" style:data-style-name="N10128">
      <style:table-cell-properties style:text-align-source="fix" style:repeat-content="false" fo:border="0.06pt solid #000000" style:vertical-align="bottom"/>
      <style:paragraph-properties fo:text-align="center" fo:margin-left="0cm"/>
      <style:text-properties fo:color="#000000" style:font-name="Calibri" fo:font-size="11pt" style:font-size-asian="11pt" style:font-size-complex="11pt"/>
    </style:style>
    <style:style style:name="ce129" style:family="table-cell" style:parent-style-name="Excel_5f_BuiltIn_5f_Currency" style:data-style-name="N10128">
      <style:table-cell-properties fo:background-color="#ffffff" style:text-align-source="fix" style:repeat-content="false" fo:wrap-option="wrap" fo:border="0.06pt solid #000000" fo:padding-bottom="0.035cm" fo:padding-left="0.035cm" fo:padding-right="0cm" fo:padding-top="0.035cm" style:vertical-align="bottom"/>
      <style:paragraph-properties fo:text-align="center" fo:margin-left="0cm"/>
      <style:text-properties style:font-name="Calibri" fo:font-size="11pt" style:font-size-asian="11pt" style:font-size-complex="11pt"/>
    </style:style>
    <style:style style:name="ce130" style:family="table-cell" style:parent-style-name="Default" style:data-style-name="N10128">
      <style:table-cell-properties style:text-align-source="fix" style:repeat-content="false" fo:border="0.06pt solid #000000" style:vertical-align="bottom"/>
      <style:paragraph-properties fo:text-align="center" fo:margin-left="0cm"/>
      <style:text-properties style:font-name="Calibri" fo:font-size="11pt" style:font-size-asian="11pt" style:font-size-complex="11pt"/>
    </style:style>
    <style:style style:name="ce131" style:family="table-cell" style:parent-style-name="Excel_5f_BuiltIn_5f_Comma" style:data-style-name="N10128">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5f_BuiltIn_5f_Comma" style:data-style-name="N10128">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5f_BuiltIn_5f_Comma" style:data-style-name="N10128">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normal" style:font-weight-asian="normal" style:font-weight-complex="normal"/>
    </style:style>
    <style:style style:name="ce136" style:family="table-cell" style:parent-style-name="Default" style:data-style-name="N117">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7" style:family="table-cell" style:parent-style-name="Default" style:data-style-name="N2">
      <style:table-cell-properties style:text-align-source="fix" style:repeat-content="false" fo:border="0.06pt solid #000000" style:vertical-align="middle"/>
      <style:paragraph-properties fo:text-align="center" fo:margin-left="0cm"/>
    </style:style>
    <style:style style:name="ce138"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7" style:family="table-cell" style:parent-style-name="Default">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38" style:family="table-cell" style:parent-style-name="Default" style:data-style-name="N117">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Excel_5f_BuiltIn_5f_Comma" style:data-style-name="N2">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language="it" fo:country="IT"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Calibri" style:font-size-complex="7pt" style:language-complex="hi" style:country-complex="IN" style:font-style-complex="normal" style:font-weight-complex="normal" style:text-emphasize="none" style:font-relief="none" style:text-overline-style="none" style:text-overline-color="font-color"/>
    </style:style>
    <style:style style:name="ce14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language="it" fo:country="IT"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Calibri" style:font-size-complex="7pt" style:language-complex="hi" style:country-complex="IN" style:font-style-complex="normal" style:font-weight-complex="normal" style:text-emphasize="none" style:font-relief="none" style:text-overline-style="none" style:text-overline-color="font-color"/>
    </style:style>
    <style:style style:name="ce150" style:family="table-cell" style:parent-style-name="Default">
      <style:table-cell-properties fo:wrap-option="wrap" fo:border="0.06pt solid #000000" style:vertical-align="middle"/>
    </style:style>
    <style:style style:name="ce15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55"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pt" fo:language="it" fo:country="IT"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 style:font-size-complex="7pt" style:language-complex="hi" style:country-complex="IN" style:font-style-complex="normal" style:font-weight-complex="normal" style:text-emphasize="none" style:font-relief="none" style:text-overline-style="none" style:text-overline-color="font-color"/>
    </style:style>
    <style:style style:name="ce158" style:family="table-cell" style:parent-style-name="Default">
      <style:table-cell-properties style:text-align-source="fix" style:repeat-content="false" fo:border="0.06pt solid #000000"/>
      <style:paragraph-properties fo:text-align="center" fo:margin-left="0cm"/>
      <style:text-properties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name-asian="TimesNewRomanPSMT"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4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normal" style:font-size-asian="15pt" style:font-style-asian="normal" style:font-weight-asian="normal" style:font-size-complex="15pt" style:font-style-complex="normal" style:font-weight-complex="normal"/>
    </style:style>
    <style:style style:name="ce16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6pt" fo:language="it" fo:country="IT"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67" style:family="table-cell" style:parent-style-name="Default">
      <style:table-cell-properties fo:border="0.06pt solid #000000" fo:padding="0.071cm"/>
    </style:style>
    <style:style style:name="ce16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paragraph-properties fo:margin-left="0cm" style:writing-mode="page"/>
    </style:style>
    <style:style style:name="ce1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style>
    <style:style style:name="ce17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1"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7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paragraph-properties fo:text-align="center" fo:margin-left="0cm" style:writing-mode="page"/>
    </style:style>
    <style:style style:name="ce17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paragraph-properties fo:text-align="center" fo:margin-left="0cm" style:writing-mode="page"/>
    </style:style>
    <style:style style:name="ce174"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Calibri" fo:font-size="7pt" style:font-size-asian="7pt" style:font-size-complex="7pt"/>
    </style:style>
    <style:style style:name="ce17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6pt" style:font-size-asian="6pt" style:font-size-complex="6pt"/>
    </style:style>
    <style:style style:name="ce47" style:family="table-cell" style:parent-style-name="Excel_20_Built-in_20_Hyperlink">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style>
    <style:style style:name="ce177"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style:paragraph-properties fo:margin-left="0cm" style:writing-mode="page"/>
    </style:style>
    <style:style style:name="ce178" style:family="table-cell" style:parent-style-name="Excel_5f_BuiltIn_5f_Hyperlink">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automatic"/>
      <style:paragraph-properties fo:margin-left="0cm" style:writing-mode="page"/>
    </style:style>
    <style:style style:name="ce179" style:family="table-cell" style:parent-style-name="Excel_5f_BuiltIn_5f_Hyperlink">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style:paragraph-properties fo:margin-left="0cm" style:writing-mode="page"/>
    </style:style>
    <style:style style:name="ce18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4" style:family="table-cell" style:parent-style-name="Default">
      <style:text-properties fo:color="#c9211e"/>
    </style:style>
    <style:style style:name="ce5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T1" style:family="text">
      <style:text-properties style:use-window-font-color="true"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5pt" style:font-size-asian="15pt" style:font-size-complex="15pt"/>
    </style:style>
    <style:style style:name="T3"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4" style:family="text">
      <style:text-properties style:use-window-font-color="true"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22pt" style:font-size-asian="22pt" style:font-size-complex="22pt"/>
    </style:style>
    <style:style style:name="T5"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6" style:family="text">
      <style:text-properties style:use-window-font-color="true"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8"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9" style:family="text">
      <style:text-properties style:use-window-font-color="true" style:font-name="Calibri" fo:font-size="10pt" fo:font-weight="bold" style:text-underline-style="none" style:text-underline-color="font-color" style:text-line-through-type="none" style:text-outline="false" fo:text-shadow="none" style:text-position="0% 100%" style:font-name-complex="Calibri" style:font-size-asian="10pt" style:font-size-complex="10pt" style:font-weight-asian="bold" style:font-weight-complex="bold" fo:font-style="italic" style:font-style-asian="italic" style:font-style-complex="italic"/>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fo:font-weight="bold" style:text-underline-style="none" style:text-underline-color="font-color" style:text-line-through-type="none" style:text-outline="false" fo:text-shadow="none" style:text-position="0% 100%" style:font-size-asian="11pt" style:font-size-complex="11pt" style:font-weight-asian="bold" style:font-weight-complex="bold" fo:font-style="italic" style:font-style-asian="italic" style:font-style-complex="italic"/>
    </style:style>
    <style:style style:name="T12" style:family="text">
      <style:text-properties fo:color="#000000" style:font-name="Calibri"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Arial" fo:font-size="12pt" style:font-name-asian="Arial" style:font-name-complex="Arial" style:font-size-asian="12pt" style:font-size-complex="12pt"/>
    </style:style>
    <style:style style:name="T15" style:family="text">
      <style:text-properties fo:color="#000000" style:font-name="Calibri" fo:font-size="14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color="#000000"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rial" fo:font-size="12pt" style:font-name-asian="Arial" style:font-name-complex="Arial" style:font-size-asian="12pt" style:font-size-complex="12pt"/>
    </style:style>
    <style:style style:name="T17"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8" style:family="text">
      <style:text-properties fo:color="#000000" style:font-name="Calibri" fo:font-weight="normal" style:text-underline-style="none" style:text-underline-color="font-color" style:text-line-through-type="none" fo:font-style="normal" style:text-outline="false" fo:text-shadow="none" style:text-position="0% 100%" style:font-name-complex="Calibri" style:font-weight-asian="normal" style:font-weight-complex="normal" style:font-style-asian="normal" style:font-style-complex="normal" fo:font-size="10pt" style:font-size-asian="10pt" style:font-size-complex="10pt"/>
    </style:style>
    <style:style style:name="T19" style:family="text">
      <style:text-properties style:font-name="SegoeUI,Bold" fo:font-size="12pt" fo:font-weight="bold" style:font-name-asian="SegoeUI,Bold" style:font-name-complex="SegoeUI,Bold" style:font-size-asian="12pt" style:font-size-complex="12pt" style:font-weight-asian="bold" style:font-weight-complex="bold"/>
    </style:style>
    <style:style style:name="T20" style:family="text">
      <style:text-properties fo:font-size="12pt" style:font-size-asian="12pt" style:font-size-complex="12pt" style:font-name="SegoeUI,Italic" fo:font-style="italic" style:font-name-asian="SegoeUI,Italic" style:font-name-complex="SegoeUI,Italic" style:font-style-asian="italic" style:font-style-complex="italic"/>
    </style:style>
    <style:style style:name="T21" style:family="text">
      <style:text-properties style:font-name="SegoeUI,Bold" fo:font-size="10pt" style:font-name-asian="SegoeUI,Bold" style:font-name-complex="SegoeUI,Bold" style:font-size-asian="10pt" style:font-size-complex="10pt"/>
    </style:style>
    <style:style style:name="T22" style:family="text">
      <style:text-properties style:use-window-font-color="true" style:font-name="Calibri" fo:font-weight="bold" fo:font-style="normal" style:letter-kerning="true" fo:language="it" fo:country="IT" style:language-asian="zh" style:country-asian="CN" style:language-complex="hi" style:country-complex="IN" style:font-name-complex="Calibri" style:font-size-asian="12pt" style:font-size-complex="12pt" style:font-weight-complex="bold" style:font-style-complex="normal"/>
    </style:style>
    <style:style style:name="T23" style:family="text">
      <style:text-properties style:font-name="Calibri"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Mangal" style:font-size-asian="14pt" style:font-size-complex="14pt" style:font-weight-asian="normal" style:font-weight-complex="bold" style:font-style-asian="normal" style:font-style-complex="normal" style:text-emphasize="none" style:font-relief="none" style:text-overline-style="none" style:text-overline-color="font-color"/>
    </style:style>
    <style:style style:name="T24" style:family="text">
      <style:text-properties style:font-name="Calibri"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weight-asian="normal" style:font-weight-complex="bold" style:font-style-asian="normal" style:font-style-complex="normal" style:text-emphasize="none" style:font-relief="none" style:text-overline-style="none" style:text-overline-color="font-color" style:use-window-font-color="true" style:letter-kerning="true" style:font-name-complex="Calibri" style:font-size-asian="12pt" style:font-size-complex="12pt"/>
    </style:style>
    <style:style style:name="T25" style:family="text">
      <style:text-properties style:font-name="Calibri" fo:font-size="12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weight-asian="normal" style:font-weight-complex="bold" style:font-style-asian="normal" style:font-style-complex="normal" style:text-emphasize="none" style:font-relief="none" style:text-overline-style="none" style:text-overline-color="font-color" style:font-name-complex="Mangal" style:font-size-asian="14pt" style:font-size-complex="14pt"/>
    </style:style>
    <style:style style:name="T26" style:family="text">
      <style:text-properties style:text-underline-style="none" style:text-underline-color="font-color"/>
    </style:style>
    <style:style style:name="T27" style:family="text">
      <style:text-properties style:use-window-font-color="true" style:letter-kerning="true" fo:language="it" fo:country="IT" style:language-asian="hi" style:country-asian="IN" style:font-name-asian="Mangal" style:font-name-complex="Arial" style:font-size-complex="11pt"/>
    </style:style>
    <style:style style:name="T28" style:family="text">
      <style:text-properties fo:color="#000000" style:font-name="Calibri" fo:font-size="8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Calibri" fo:font-size="8pt" fo:font-weight="normal" style:text-underline-style="none" style:text-underline-color="font-color" style:text-line-through-type="none" fo:font-style="normal" style:text-outline="false" fo:text-shadow="none" style:text-line-through-mode="continuous" fo:language="it" fo:country="IT" style:language-complex="hi" style:country-complex="IN" style:font-size-asian="8pt" style:font-weight-asian="normal" style:font-weight-complex="normal" style:font-style-asian="normal" style:font-style-complex="normal" style:text-emphasize="none" style:font-relief="none" style:text-overline-style="none" style:text-overline-color="font-color" style:use-window-font-color="true" style:letter-kerning="true" style:language-asian="hi" style:country-asian="IN" style:font-name-asian="Mangal" style:font-name-complex="Arial"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a rilevazione" table:style-name="ta1">
        <office:forms form:automatic-focus="false" form:apply-design-mode="false"/>
        <table:table-column table:style-name="co1" table:default-cell-style-name="ce12"/>
        <table:table-column table:style-name="co2" table:default-cell-style-name="ce12"/>
        <table:table-column table:style-name="co1" table:default-cell-style-name="ce21"/>
        <table:table-column table:style-name="co3" table:default-cell-style-name="ce21"/>
        <table:table-column table:style-name="co4" table:default-cell-style-name="ce31"/>
        <table:table-column table:style-name="co1" table:default-cell-style-name="ce31"/>
        <table:table-column table:style-name="co5" table:default-cell-style-name="ce41"/>
        <table:table-column table:style-name="co6" table:default-cell-style-name="ce41"/>
        <table:table-column table:style-name="co1" table:default-cell-style-name="ce46"/>
        <table:table-column table:style-name="co7" table:default-cell-style-name="ce12"/>
        <table:table-column table:style-name="co8" table:default-cell-style-name="ce12"/>
        <table:table-column table:style-name="co9" table:number-columns-repeated="246" table:default-cell-style-name="ce48"/>
        <table:table-column table:style-name="co9" table:number-columns-repeated="767" table:default-cell-style-name="Default"/>
        <table:table-row table:style-name="ro1">
          <table:table-cell table:style-name="ce1" office:value-type="string" calcext:value-type="string" table:number-columns-spanned="11" table:number-rows-spanned="1">
            <text:p>ALLEGATO C</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TABELLA ATTI DI CONCESSIONE</text:p>
          </table:table-cell>
          <table:covered-table-cell table:number-columns-repeated="10" table:style-name="ce2"/>
          <table:table-cell table:number-columns-repeated="1013"/>
        </table:table-row>
        <table:table-row table:style-name="ro3">
          <table:table-cell table:style-name="ce2" office:value-type="string" calcext:value-type="string" table:number-columns-spanned="11" table:number-rows-spanned="1">
            <text:p><text:s/>AREA PROVINCIALE _Aretina _ <text:s/>ZONA DISTRETTO _ARETINA____ ANNO ___2024_________TRIMESTRE OTTOBRE – NOVEMBRE – DICEMBRE</text:p>
          </table:table-cell>
          <table:covered-table-cell table:number-columns-repeated="10" table:style-name="ce2"/>
          <table:table-cell table:number-columns-repeated="1013"/>
        </table:table-row>
        <table:table-row table:style-name="ro4">
          <table:table-cell table:style-name="ce3" office:value-type="string" calcext:value-type="string" table:number-columns-spanned="11" table:number-rows-spanned="1">
            <text:p>Devono <text:s/>essere indicati tutti gli atti di concessione di sovvenzioni, contributi, sussidi ed ausili finanziari alle imprese e <text:s/>comunque di <text:s/>vantaggi economici di qualunque genere a persone ed enti pubblici e privati </text:p>
          </table:table-cell>
          <table:covered-table-cell table:number-columns-repeated="10" table:style-name="ce3"/>
          <table:table-cell table:number-columns-repeated="1013"/>
        </table:table-row>
        <table:table-row table:style-name="ro5">
          <table:table-cell table:style-name="ce4" office:value-type="string" calcext:value-type="string">
            <text:p>Tipologia contributo o sovvenzione </text:p>
          </table:table-cell>
          <table:table-cell table:style-name="ce4" office:value-type="string" calcext:value-type="string">
            <text:p>Codice contributo </text:p>
          </table:table-cell>
          <table:table-cell table:style-name="ce4" office:value-type="string" calcext:value-type="string">
            <text:p><text:span text:style-name="T5">Soggetto beneficiario Persona Fisica/Ente/Impresa</text:span><text:span text:style-name="T6"> (se persona fisica non riportare alcun dato identificativo)</text:span></text:p>
          </table:table-cell>
          <table:table-cell table:style-name="ce4" office:value-type="string" calcext:value-type="string">
            <text:p><text:span text:style-name="T5">Dati fiscali (</text:span><text:span text:style-name="T6">Solo ed esclusivamente in caso di Ente/Impresa)</text:span></text:p>
          </table:table-cell>
          <table:table-cell table:style-name="ce4" office:value-type="string" calcext:value-type="string">
            <text:p>Importo del vantaggio economico corrisposto</text:p>
          </table:table-cell>
          <table:table-cell table:style-name="ce4" office:value-type="string" calcext:value-type="string">
            <text:p><text:span text:style-name="T5">Atto di concessione della sovvenzione o contributo </text:span><text:span text:style-name="T6">(tipologia, n. e data dell'atto)</text:span></text:p>
          </table:table-cell>
          <table:table-cell table:style-name="ce4" office:value-type="string" calcext:value-type="string">
            <text:p>Norma o titolo a base dell'attribuzione</text:p>
          </table:table-cell>
          <table:table-cell table:style-name="ce4" office:value-type="string" calcext:value-type="string">
            <text:p>Ufficio e funzionario o dirigente responsabile del relativo procedimento amministrativo</text:p>
          </table:table-cell>
          <table:table-cell table:style-name="ce4" office:value-type="string" calcext:value-type="string">
            <text:p>Modalità seguita per l'individuazione del beneficiario</text:p>
          </table:table-cell>
          <table:table-cell table:style-name="ce4" office:value-type="string" calcext:value-type="string">
            <text:p>Link al progetto selezionato</text:p>
          </table:table-cell>
          <table:table-cell table:style-name="ce4" office:value-type="string" calcext:value-type="string">
            <text:p>Link al curriculum del soggetto incaricato</text:p>
          </table:table-cell>
          <table:table-cell table:style-name="ce49"/>
          <table:table-cell table:style-name="ce51"/>
          <table:table-cell table:style-name="ce52"/>
          <table:table-cell table:style-name="ce51" table:number-columns-repeated="1010"/>
        </table:table-row>
        <table:table-row table:style-name="ro6">
          <table:table-cell table:style-name="ce5" office:value-type="string" calcext:value-type="string">
            <text:p>CONTRIBUTI PARTICOLARI PATOLOGIE</text:p>
          </table:table-cell>
          <table:table-cell table:style-name="ce5" office:value-type="string" calcext:value-type="string">
            <text:p>01</text:p>
          </table:table-cell>
          <table:table-cell table:style-name="ce5" office:value-type="string" calcext:value-type="string">
            <text:p>HCPP18</text:p>
          </table:table-cell>
          <table:table-cell table:style-name="ce5"/>
          <table:table-cell table:style-name="ce25" office:value-type="currency" office:currency="EUR" office:value="742.37" calcext:value-type="currency">
            <text:p>€ 742,37</text:p>
          </table:table-cell>
          <table:table-cell table:style-name="ce25" office:value-type="string" calcext:value-type="string">
            <text:p>Provv.to DZD</text:p>
            <text:p>n. 4029 del 20/12/2024</text:p>
          </table:table-cell>
          <table:table-cell table:style-name="ce13" office:value-type="string" calcext:value-type="string">
            <text:p>DGRT 493/2001 e s.m.i.</text:p>
          </table:table-cell>
          <table:table-cell table:style-name="ce5" office:value-type="string" calcext:value-type="string">
            <text:p>DR.SSA ELENA REBORA</text:p>
          </table:table-cell>
          <table:table-cell table:style-name="ce13" office:value-type="string" calcext:value-type="string">
            <text:p>Commissione Provinciale</text:p>
            <text:p> di Arezzo</text:p>
          </table:table-cell>
          <table:table-cell table:style-name="ce5" table:number-columns-repeated="2"/>
          <table:table-cell table:number-columns-repeated="1013"/>
        </table:table-row>
        <table:table-row table:style-name="ro7">
          <table:table-cell table:style-name="ce5" office:value-type="string" calcext:value-type="string">
            <text:p>CONTRIBUTI PARTICOLARI PATOLOGIE</text:p>
          </table:table-cell>
          <table:table-cell table:style-name="ce5" office:value-type="string" calcext:value-type="string">
            <text:p>01</text:p>
          </table:table-cell>
          <table:table-cell table:style-name="ce5" office:value-type="string" calcext:value-type="string">
            <text:p>HCPP20</text:p>
          </table:table-cell>
          <table:table-cell table:style-name="ce5"/>
          <table:table-cell table:style-name="ce25" office:value-type="currency" office:currency="EUR" office:value="100" calcext:value-type="currency">
            <text:p>€ 100,00</text:p>
          </table:table-cell>
          <table:table-cell table:style-name="ce25" office:value-type="string" calcext:value-type="string">
            <text:p>Provv.to DZD</text:p>
            <text:p>n. 4029 del 20/12/2024</text:p>
          </table:table-cell>
          <table:table-cell table:style-name="ce13" office:value-type="string" calcext:value-type="string">
            <text:p>DGRT 493/2001 e s.m.i.</text:p>
          </table:table-cell>
          <table:table-cell table:style-name="ce5" office:value-type="string" calcext:value-type="string">
            <text:p>DR.SSA ELENA REBORA</text:p>
          </table:table-cell>
          <table:table-cell table:style-name="ce13" office:value-type="string" calcext:value-type="string">
            <text:p>Commissione Provinciale</text:p>
            <text:p> di Arezzo</text:p>
          </table:table-cell>
          <table:table-cell table:style-name="ce5" table:number-columns-repeated="2"/>
          <table:table-cell table:number-columns-repeated="1013"/>
        </table:table-row>
        <table:table-row table:style-name="ro6">
          <table:table-cell table:style-name="ce5" office:value-type="string" calcext:value-type="string">
            <text:p>CONTRIBUTI PARTICOLARI PATOLOGIE</text:p>
          </table:table-cell>
          <table:table-cell table:style-name="ce5" office:value-type="string" calcext:value-type="string">
            <text:p>01</text:p>
          </table:table-cell>
          <table:table-cell table:style-name="ce5" office:value-type="string" calcext:value-type="string">
            <text:p>HCPP44</text:p>
          </table:table-cell>
          <table:table-cell table:style-name="ce5"/>
          <table:table-cell table:style-name="ce25" office:value-type="currency" office:currency="EUR" office:value="515.48" calcext:value-type="currency">
            <text:p>€ 515,48</text:p>
          </table:table-cell>
          <table:table-cell table:style-name="ce25" office:value-type="string" calcext:value-type="string">
            <text:p>Provv.to DZD</text:p>
            <text:p>n. 4029 del 20/12/2024</text:p>
          </table:table-cell>
          <table:table-cell table:style-name="ce13" office:value-type="string" calcext:value-type="string">
            <text:p>DGRT 493/2001 e s.m.i.</text:p>
          </table:table-cell>
          <table:table-cell table:style-name="ce5" office:value-type="string" calcext:value-type="string">
            <text:p>DR.SSA ELENA REBORA</text:p>
          </table:table-cell>
          <table:table-cell table:style-name="ce13" office:value-type="string" calcext:value-type="string">
            <text:p>Commissione Provinciale</text:p>
            <text:p> di Arezzo</text:p>
          </table:table-cell>
          <table:table-cell table:style-name="ce5" table:number-columns-repeated="2"/>
          <table:table-cell table:number-columns-repeated="1013"/>
        </table:table-row>
        <table:table-row table:style-name="ro6">
          <table:table-cell table:style-name="ce5" office:value-type="string" calcext:value-type="string">
            <text:p>CONTRIBUTI PARTICOLARI PATOLOGIE</text:p>
          </table:table-cell>
          <table:table-cell table:style-name="ce5" office:value-type="string" calcext:value-type="string">
            <text:p>01</text:p>
          </table:table-cell>
          <table:table-cell table:style-name="ce5" office:value-type="string" calcext:value-type="string">
            <text:p>HCPP45</text:p>
          </table:table-cell>
          <table:table-cell table:style-name="ce5"/>
          <table:table-cell table:style-name="ce25" office:value-type="currency" office:currency="EUR" office:value="404.92" calcext:value-type="currency">
            <text:p>€ 404,92</text:p>
          </table:table-cell>
          <table:table-cell table:style-name="ce25" office:value-type="string" calcext:value-type="string">
            <text:p>Provv.to DZD</text:p>
            <text:p>n. 4029 del 20/12/2024</text:p>
          </table:table-cell>
          <table:table-cell table:style-name="ce13" office:value-type="string" calcext:value-type="string">
            <text:p>DGRT 493/2001 e s.m.i.</text:p>
          </table:table-cell>
          <table:table-cell table:style-name="ce5" office:value-type="string" calcext:value-type="string">
            <text:p>DR.SSA ELENA REBORA</text:p>
          </table:table-cell>
          <table:table-cell table:style-name="ce13" office:value-type="string" calcext:value-type="string">
            <text:p>Commissione Provinciale</text:p>
            <text:p> di Arezzo</text:p>
          </table:table-cell>
          <table:table-cell table:style-name="ce5" table:number-columns-repeated="2"/>
          <table:table-cell table:number-columns-repeated="1013"/>
        </table:table-row>
        <table:table-row table:style-name="ro6">
          <table:table-cell table:style-name="ce5" office:value-type="string" calcext:value-type="string">
            <text:p>CONTRIBUTI PARTICOLARI PATOLOGIE</text:p>
          </table:table-cell>
          <table:table-cell table:style-name="ce5" office:value-type="string" calcext:value-type="string">
            <text:p>01</text:p>
          </table:table-cell>
          <table:table-cell table:style-name="ce5" office:value-type="string" calcext:value-type="string">
            <text:p>HCPP59</text:p>
          </table:table-cell>
          <table:table-cell table:style-name="ce5"/>
          <table:table-cell table:style-name="ce25" office:value-type="currency" office:currency="EUR" office:value="240" calcext:value-type="currency">
            <text:p>€ 240,00</text:p>
          </table:table-cell>
          <table:table-cell table:style-name="ce25" office:value-type="string" calcext:value-type="string">
            <text:p>Provv.to DZD</text:p>
            <text:p>n. 4029 del 20/12/2024</text:p>
          </table:table-cell>
          <table:table-cell table:style-name="ce13" office:value-type="string" calcext:value-type="string">
            <text:p>DGRT 493/2001 e s.m.i.</text:p>
          </table:table-cell>
          <table:table-cell table:style-name="ce5" office:value-type="string" calcext:value-type="string">
            <text:p>DR.SSA ELENA REBORA</text:p>
          </table:table-cell>
          <table:table-cell table:style-name="ce13" office:value-type="string" calcext:value-type="string">
            <text:p>Commissione Provinciale</text:p>
            <text:p> di Arezzo</text:p>
          </table:table-cell>
          <table:table-cell table:style-name="ce5" table:number-columns-repeated="2"/>
          <table:table-cell table:number-columns-repeated="1013"/>
        </table:table-row>
        <table:table-row table:style-name="ro6">
          <table:table-cell table:style-name="ce5" office:value-type="string" calcext:value-type="string">
            <text:p>CONRIBUTI PARTICOLARI PAGOLOGIE</text:p>
            <text:p>(Prestazioni Extra-LEA)</text:p>
          </table:table-cell>
          <table:table-cell table:style-name="ce5" office:value-type="string" calcext:value-type="string">
            <text:p>01</text:p>
          </table:table-cell>
          <table:table-cell table:style-name="ce5" office:value-type="string" calcext:value-type="string">
            <text:p>HPEL03</text:p>
          </table:table-cell>
          <table:table-cell table:style-name="ce5"/>
          <table:table-cell table:style-name="ce25" office:value-type="currency" office:currency="EUR" office:value="1338.28" calcext:value-type="currency">
            <text:p>€ 1.338,28</text:p>
          </table:table-cell>
          <table:table-cell table:style-name="ce25" office:value-type="string" calcext:value-type="string">
            <text:p>Provv.to DZD n. 4028 del 20/12/2024</text:p>
          </table:table-cell>
          <table:table-cell table:style-name="ce13" office:value-type="string" calcext:value-type="string">
            <text:p>DGRT 1481/2023</text:p>
          </table:table-cell>
          <table:table-cell table:style-name="ce5" office:value-type="string" calcext:value-type="string">
            <text:p>DR.SSA ELENA REBORA</text:p>
          </table:table-cell>
          <table:table-cell table:style-name="ce13" office:value-type="string" calcext:value-type="string">
            <text:p>Commissione Aziendale</text:p>
          </table:table-cell>
          <table:table-cell table:style-name="ce5" table:number-columns-repeated="2"/>
          <table:table-cell table:number-columns-repeated="1013"/>
        </table:table-row>
        <table:table-row table:style-name="ro6">
          <table:table-cell table:style-name="ce5" office:value-type="string" calcext:value-type="string">
            <text:p>CONRIBUTI PARTICOLARI PAGOLOGIE</text:p>
            <text:p>(Prestazioni Extra-LEA)</text:p>
          </table:table-cell>
          <table:table-cell table:style-name="ce5" office:value-type="string" calcext:value-type="string">
            <text:p>01</text:p>
          </table:table-cell>
          <table:table-cell table:style-name="ce5" office:value-type="string" calcext:value-type="string">
            <text:p>HPEL05</text:p>
          </table:table-cell>
          <table:table-cell table:style-name="ce5"/>
          <table:table-cell table:style-name="ce25" office:value-type="currency" office:currency="EUR" office:value="1627.5" calcext:value-type="currency">
            <text:p>€ 1.627,50</text:p>
          </table:table-cell>
          <table:table-cell table:style-name="ce25" office:value-type="string" calcext:value-type="string">
            <text:p>Provv.ti DZD n. </text:p>
            <text:p>3527 del 12/11/2024 e</text:p>
            <text:p>4028 del 20/12/2024</text:p>
          </table:table-cell>
          <table:table-cell table:style-name="ce13" office:value-type="string" calcext:value-type="string">
            <text:p>DGRT 1481/2023</text:p>
          </table:table-cell>
          <table:table-cell table:style-name="ce5" office:value-type="string" calcext:value-type="string">
            <text:p>DR.SSA ELENA REBORA</text:p>
          </table:table-cell>
          <table:table-cell table:style-name="ce13" office:value-type="string" calcext:value-type="string">
            <text:p>Commissione Aziendale</text:p>
          </table:table-cell>
          <table:table-cell table:style-name="ce5" table:number-columns-repeated="2"/>
          <table:table-cell table:number-columns-repeated="1013"/>
        </table:table-row>
        <table:table-row table:style-name="ro6">
          <table:table-cell table:style-name="ce5" office:value-type="string" calcext:value-type="string">
            <text:p>CONRIBUTI PARTICOLARI PAGOLOGIE</text:p>
            <text:p>(Prestazioni Extra-LEA)</text:p>
          </table:table-cell>
          <table:table-cell table:style-name="ce5" office:value-type="string" calcext:value-type="string">
            <text:p>01</text:p>
          </table:table-cell>
          <table:table-cell table:style-name="ce5" office:value-type="string" calcext:value-type="string">
            <text:p>HPEL06</text:p>
          </table:table-cell>
          <table:table-cell table:style-name="ce5"/>
          <table:table-cell table:style-name="ce25" office:value-type="currency" office:currency="EUR" office:value="1320" calcext:value-type="currency">
            <text:p>€ 1.320,00</text:p>
          </table:table-cell>
          <table:table-cell table:style-name="ce25" office:value-type="string" calcext:value-type="string">
            <text:p>Provv.to DZD n. 4028 del 20/12/2024</text:p>
          </table:table-cell>
          <table:table-cell table:style-name="ce13" office:value-type="string" calcext:value-type="string">
            <text:p>DGRT 1481/2023</text:p>
          </table:table-cell>
          <table:table-cell table:style-name="ce5" office:value-type="string" calcext:value-type="string">
            <text:p>DR.SSA ELENA REBORA</text:p>
          </table:table-cell>
          <table:table-cell table:style-name="ce13" office:value-type="string" calcext:value-type="string">
            <text:p>Commissione Aziendale</text:p>
          </table:table-cell>
          <table:table-cell table:style-name="ce5" table:number-columns-repeated="2"/>
          <table:table-cell table:number-columns-repeated="1013"/>
        </table:table-row>
        <table:table-row table:style-name="ro6">
          <table:table-cell table:style-name="ce6" office:value-type="string" calcext:value-type="string">
            <text:p>Tipologia contributo o sovvenzione </text:p>
          </table:table-cell>
          <table:table-cell table:style-name="ce14" office:value-type="string" calcext:value-type="string">
            <text:p>Codice contributo </text:p>
          </table:table-cell>
          <table:table-cell table:style-name="ce14" office:value-type="string" calcext:value-type="string">
            <text:p>Soggetto beneficiario Persona Fisica/Ente/Impresa<text:span text:style-name="T7"> (se persona fisica non riportare alcun dato identificativo)</text:span></text:p>
          </table:table-cell>
          <table:table-cell table:style-name="ce6" office:value-type="string" calcext:value-type="string">
            <text:p>Dati fiscali (<text:span text:style-name="T7">Solo ed esclusivamente in caso di Ente/Impresa)</text:span></text:p>
          </table:table-cell>
          <table:table-cell table:style-name="ce6" office:value-type="string" calcext:value-type="string">
            <text:p>Importo del vantaggio economico corrisposto</text:p>
          </table:table-cell>
          <table:table-cell table:style-name="ce6" office:value-type="string" calcext:value-type="string">
            <text:p>Atto di concessione della sovvenzione o contributo <text:span text:style-name="T7">(tipologia, n. e data dell'atto)</text:span></text:p>
          </table:table-cell>
          <table:table-cell table:style-name="ce6" office:value-type="string" calcext:value-type="string">
            <text:p>Norma o titolo a base dell'attribuzione</text:p>
          </table:table-cell>
          <table:table-cell table:style-name="ce6" office:value-type="string" calcext:value-type="string">
            <text:p>Ufficio e funzionario o dirigente responsabile del relativo procedimento amministrativo</text:p>
          </table:table-cell>
          <table:table-cell table:style-name="ce6" office:value-type="string" calcext:value-type="string">
            <text:p>Modalità seguita per l'individuazione del beneficiario</text:p>
          </table:table-cell>
          <table:table-cell table:style-name="ce6" office:value-type="string" calcext:value-type="string">
            <text:p>Link al progetto selezionato</text:p>
          </table:table-cell>
          <table:table-cell table:style-name="ce6" office:value-type="string" calcext:value-type="string">
            <text:p>Link al curriculum del soggetto incaricato</text:p>
          </table:table-cell>
          <table:table-cell table:number-columns-repeated="1013"/>
        </table:table-row>
        <table:table-row table:style-name="ro8">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2577" calcext:value-type="currency">
            <text:p>€ 2.577,00</text:p>
          </table:table-cell>
          <table:table-cell table:style-name="ce35" office:value-type="string" calcext:value-type="string">
            <text:p><text:span text:style-name="T12">ATTI DI LIQUIDAZIONE:                                  Prot.39398 del 06.02.2024       Prot.66392 del 06.03.2024       Prot.92120 del 05.04.2024     Prot.117181 del 07.05.2024       Prot.144007 del 05.06.2024    Prot.168785 del 04.07.2024       Prot.215148 del 05.09.2024   Prot.239548 del 04.10.2024  Prot.268491 del 07.11.2024  Prot.295231 del 05.12.2024       Prot.1412 del 03.01.2025  </text:span>  </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9">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197" calcext:value-type="currency">
            <text:p>€ 1.197,00</text:p>
          </table:table-cell>
          <table:table-cell table:style-name="ce35" office:value-type="string" calcext:value-type="string">
            <text:p><text:span text:style-name="T12">ATTI DI LIQUIDAZIONE:                           Prot.39398 del 06.02.2024       Prot.66392 del 06.03.2024       Prot.92120 del 05.04.2024    Prot.117181 del 07.05.2024       Prot.144007 del 05.06.2024      Prot.168785 del 04.07.2024    </text:span>Prot.198118 del 08.08.2024       </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9">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2241" calcext:value-type="currency">
            <text:p>€ 2.241,00</text:p>
          </table:table-cell>
          <table:table-cell table:style-name="ce35" office:value-type="string" calcext:value-type="string">
            <text:p><text:span text:style-name="T12">ATTI DI LIQUIDAZIONE:                           Prot.39398 del 06.02.2024       Prot.66392 del 06.03.2024       Prot.92120 del 05.04.2024    Prot.117181 del 07.05.2024       Prot.144007 del 05.06.2024     Prot.168785 del 04.07.2024    </text:span>Prot.198118 del 08.08.2024       Prot.215148 del 05.09.2024</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10">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399.5" calcext:value-type="currency">
            <text:p>€ 1.399,50</text:p>
          </table:table-cell>
          <table:table-cell table:style-name="ce35" office:value-type="string" calcext:value-type="string">
            <text:p>ATTI DI LIQUIDAZIONE: <text:s text:c="26"/>Prot.39398 del 06.02.2024 <text:s text:c="6"/>Prot.66392 del 06.03.2024 <text:s text:c="7"/>Prot.92120 del 05.04.2024 <text:s text:c="3"/>Prot.117181 del 07.05.2024 <text:s text:c="6"/>Prot.144007 del 05.06.2024 <text:s text:c="2"/>Prot.168785 del 04.07.2024 <text:s text:c="3"/>Prot.198118 del 08.08.2024 <text:s text:c="6"/>Prot.215148 del 05.09.2024 <text:s/>Prot.239548 del 04.10.2024 <text:s/>Prot.268491 del 07.11.2024 <text:s/>Prot.295231 del 05.12.2024 <text:s text:c="6"/>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10">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102" calcext:value-type="currency">
            <text:p>€ 1.102,00</text:p>
          </table:table-cell>
          <table:table-cell table:style-name="ce35" office:value-type="string" calcext:value-type="string">
            <text:p>ATTI DI LIQUIDAZIONE: <text:s text:c="26"/>Prot.39398 del 06.02.2024 <text:s text:c="6"/>Prot.66392 del 06.03.2024 <text:s text:c="7"/>Prot.92120 del 05.04.2024 <text:s text:c="3"/>Prot.117181 del 07.05.2024 <text:s text:c="6"/>Prot.144007 del 05.06.2024 <text:s text:c="3"/>Prot.168785 del 04.07.2024 <text:s text:c="8"/>Prot.198118 del 08.08.2024 <text:s text:c="6"/>Prot.215148 del 05.09.2024 <text:s text:c="2"/>Prot.239548 del 04.10.2024 <text:s/>Prot.268491 del 07.11.2024 <text:s/>Prot.295231 del 05.12.2024 <text:s text:c="6"/>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10">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2018" calcext:value-type="currency">
            <text:p>€ 2.018,00</text:p>
          </table:table-cell>
          <table:table-cell table:style-name="ce35" office:value-type="string" calcext:value-type="string">
            <text:p>ATTI DI LIQUIDAZIONE: <text:s text:c="26"/>Prot.39398 del 06.02.2024 <text:s text:c="6"/>Prot.66392 del 06.03.2024 <text:s text:c="6"/>Prot.92120 del 05.04.2024 <text:s text:c="3"/>Prot.117181 del 07.05.2024 <text:s text:c="6"/>Prot.144007 del 05.06.2024 <text:s text:c="2"/>Prot.168785 del 04.07.2024 <text:s text:c="6"/>Prot.198118 del 08.08.2024 <text:s text:c="6"/>Prot.215148 del 05.09.2024 <text:s text:c="2"/>Prot.239548 del 04.10.2024 <text:s/>Prot.268491 del 07.11.2024 <text:s/>Prot.295231 del 05.12.2024 <text:s text:c="6"/>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8">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861.5" calcext:value-type="currency">
            <text:p>€ 1.861,50</text:p>
          </table:table-cell>
          <table:table-cell table:style-name="ce35" office:value-type="string" calcext:value-type="string">
            <text:p>ATTI DI LIQUIDAZIONE: <text:s text:c="26"/>Prot.66392 del 06.03.2024 <text:s text:c="7"/>Prot.92120 del 05.04.2024 <text:s text:c="3"/>Prot.117181 del 07.05.2024 <text:s text:c="6"/>Prot.144007 del 05.06.2024 <text:s text:c="4"/>Prot.168785 del 04.07.2024 <text:s text:c="4"/>Prot.198118 del 08.08.2024 <text:s text:c="6"/>Prot.215148 del 05.09.2024 <text:s/>Prot.239548 del 04.10.2024 <text:s/>Prot.268491 del 07.11.2024 <text:s/>Prot.295231 del 05.12.2024 <text:s text:c="6"/>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9">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171.5" calcext:value-type="currency">
            <text:p>€ 1.171,50</text:p>
          </table:table-cell>
          <table:table-cell table:style-name="ce35" office:value-type="string" calcext:value-type="string">
            <text:p><text:span text:style-name="T12">ATTI DI LIQUIDAZIONE:                           Prot.39398 del 06.02.2024       Prot.66392 del 06.03.2024        Prot.92120 del 05.04.2024    Prot.117181 del 07.05.2024       Prot.144007 del 05.06.2024       </text:span>Prot.198118 del 08.08.2024       </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8">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464" calcext:value-type="currency">
            <text:p>€ 1.464,00</text:p>
          </table:table-cell>
          <table:table-cell table:style-name="ce35" office:value-type="string" calcext:value-type="string">
            <text:p>ATTI DI LIQUIDAZIONE: <text:s text:c="26"/>Prot.39398 del 06.02.2024 <text:s text:c="6"/>Prot.66392 del 06.03.2024 <text:s text:c="7"/>Prot.92120 del 05.04.2024 <text:s text:c="3"/>Prot.117181 del 07.05.2024 <text:s text:c="6"/>Prot.144007 del 05.06.2024 <text:s text:c="3"/>Prot.168785 del 04.07.2024 <text:s text:c="8"/>Prot.198118 del 08.08.2024 <text:s text:c="6"/>Prot.215148 del 05.09.2024 <text:s text:c="2"/>Prot.239548 del 04.10.2024 <text:s/>Prot.268491 del 07.11.2024 <text:s text:c="6"/>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8">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302" calcext:value-type="currency">
            <text:p>€ 1.302,00</text:p>
          </table:table-cell>
          <table:table-cell table:style-name="ce35" office:value-type="string" calcext:value-type="string">
            <text:p>ATTI DI LIQUIDAZIONE: <text:s text:c="26"/>Prot.39398 del 06.02.2024 <text:s text:c="6"/>Prot.66392 del 06.03.2024 <text:s text:c="7"/>Prot.92120 del 05.04.2024 <text:s text:c="3"/>Prot.117181 del 07.05.2024 <text:s text:c="6"/>Prot.144007 del 05.06.2024 <text:s text:c="2"/>Prot.168785 del 04.07.2024 <text:s text:c="3"/>Prot.198118 del 08.08.2024 <text:s text:c="5"/>Prot.239548 del 04.10.2024 <text:s/>Prot.268491 del 07.11.2024 <text:s/>Prot.295231 del 05.12.2024 <text:s text:c="6"/>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9">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236" calcext:value-type="currency">
            <text:p>€ 1.236,00</text:p>
          </table:table-cell>
          <table:table-cell table:style-name="ce35" office:value-type="string" calcext:value-type="string">
            <text:p>ATTI DI LIQUIDAZIONE: <text:s text:c="26"/>Prot.117181 del 07.05.2024 <text:s text:c="6"/>Prot.144007 del 05.06.2024 <text:s text:c="3"/>Prot.168785 del 04.07.2024 <text:s text:c="4"/>Prot.198118 del 08.08.2024 <text:s text:c="6"/>Prot.215148 del 05.09.2024 <text:s text:c="2"/>Prot.239548 del 04.10.2024 <text:s/>Prot.268491 del 07.11.2024 <text:s/>Prot.295231 del 05.12.2024 <text:s text:c="7"/>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9">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443" calcext:value-type="currency">
            <text:p>€ 1.443,00</text:p>
          </table:table-cell>
          <table:table-cell table:style-name="ce35" office:value-type="string" calcext:value-type="string">
            <text:p>ATTI DI LIQUIDAZIONE: <text:s text:c="21"/>Prot.39398 del 06.02.2024 <text:s text:c="6"/>Prot.66392 del 06.03.2024 <text:s text:c="7"/>Prot.92120 del 05.04.2024 <text:s text:c="3"/>Prot.117181 del 07.05.2024 <text:s text:c="3"/>Prot.168785 del 04.07.2024 <text:s text:c="6"/>Prot.215148 del 05.09.2024 <text:s/>Prot.239548 del 04.10.2024 <text:s/>Prot.268491 del 07.11.2024 <text:s text:c="6"/>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9">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773" calcext:value-type="currency">
            <text:p>€ 1.773,00</text:p>
          </table:table-cell>
          <table:table-cell table:style-name="ce35" office:value-type="string" calcext:value-type="string">
            <text:p><text:span text:style-name="T12">ATTI DI LIQUIDAZIONE:                           Prot.39398 del 06.02.2024       Prot.66392 del 06.03.2024        Prot.92120 del 05.04.2024    Prot.117181 del 07.05.2024       Prot.144007 del 05.06.2024    Prot.168785 del 04.07.2024         </text:span>Prot.198118 del 08.08.2024       Prot.215148 del 05.09.2024   Prot.239548 del 04.10.2024</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11">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516.5" calcext:value-type="currency">
            <text:p>€ 1.516,50</text:p>
          </table:table-cell>
          <table:table-cell table:style-name="ce35" office:value-type="string" calcext:value-type="string">
            <text:p>ATTI DI LIQUIDAZIONE: <text:s text:c="26"/>Prot.39398 del 06.02.2024 <text:s text:c="6"/>Prot.66392 del 06.03.2024 <text:s text:c="3"/>Prot.117181 del 07.05.2024 <text:s text:c="6"/>Prot.144007 del 05.06.2024 <text:s text:c="6"/>Prot.198118 del 08.08.2024 <text:s text:c="6"/>Prot.215148 del 05.09.2024 <text:s/>Prot.239548 del 04.10.2024 <text:s/>Prot.268491 del 07.11.2024 <text:s/>Prot.295231 del 05.12.2024 <text:s text:c="7"/>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10">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539" calcext:value-type="currency">
            <text:p>€ 1.539,00</text:p>
          </table:table-cell>
          <table:table-cell table:style-name="ce35" office:value-type="string" calcext:value-type="string">
            <text:p>ATTI DI LIQUIDAZIONE: <text:s text:c="26"/>Prot.39398 del 06.02.2024 <text:s text:c="6"/>Prot.66392 del 06.03.2024 <text:s text:c="7"/>Prot.92120 del 05.04.2024 <text:s text:c="3"/>Prot.117181 del 07.05.2024 <text:s text:c="6"/>Prot.144007 del 05.06.2024 <text:s text:c="3"/>Prot.168785 del 04.07.2024 <text:s text:c="6"/>Prot.198118 del 08.08.2024 <text:s text:c="6"/>Prot.215148 del 05.09.2024 <text:s/>Prot.239548 del 04.10.2024 <text:s/>Prot.268491 del 07.11.2024 <text:s/>Prot.295231 del 05.12.2024 <text:s text:c="7"/>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9">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080.5" calcext:value-type="currency">
            <text:p>€ 1.080,50</text:p>
          </table:table-cell>
          <table:table-cell table:style-name="ce35" office:value-type="string" calcext:value-type="string">
            <text:p>ATTI DI LIQUIDAZIONE: <text:s text:c="26"/>Prot.66392 del 06.03.2024 <text:s text:c="7"/>Prot.92120 del 05.04.2024 <text:s text:c="3"/>Prot.144007 del 05.06.2024 <text:s text:c="4"/>Prot.198118 del 08.08.2024 <text:s text:c="6"/>Prot.215148 del 05.09.2024 <text:s text:c="2"/>Prot.239548 del 04.10.2024 <text:s/>Prot.268491 del 07.11.2024 <text:s/>Prot.295231 del 05.12.2024</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9">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848" calcext:value-type="currency">
            <text:p>€ 1.848,00</text:p>
          </table:table-cell>
          <table:table-cell table:style-name="ce35" office:value-type="string" calcext:value-type="string">
            <text:p>ATTI DI LIQUIDAZIONE: <text:s text:c="26"/>Prot.39398 del 06.02.2024 <text:s text:c="14"/>Prot.92120 del 05.04.2024 <text:s text:c="3"/>Prot.168785 del 04.07.2024 <text:s text:c="4"/>Prot.198118 del 08.08.2024 <text:s text:c="6"/>Prot.215148 del 05.09.2024 <text:s text:c="2"/>Prot.239548 del 04.10.2024 <text:s/>Prot.295231 del 05.12.2024 <text:s text:c="6"/>Prot.1412 del 03.01.2025 <text:s/></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Aretina</text:p>
            <text:p>Dr.ssa Elena Rebora</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number-columns-repeated="1013"/>
        </table:table-row>
        <table:table-row table:style-name="ro12">
          <table:table-cell table:style-name="ce8" office:value-type="string" calcext:value-type="string">
            <text:p>Contributi a soggetti affetti da SLA </text:p>
          </table:table-cell>
          <table:table-cell table:style-name="ce16" office:value-type="string" calcext:value-type="string">
            <text:p>02</text:p>
          </table:table-cell>
          <table:table-cell table:style-name="ce16" office:value-type="string" calcext:value-type="string">
            <text:p>SLA6</text:p>
          </table:table-cell>
          <table:table-cell table:style-name="ce16" office:value-type="string" calcext:value-type="string">
            <text:p>0</text:p>
          </table:table-cell>
          <table:table-cell table:style-name="ce27" office:value-type="currency" office:currency="EUR" office:value="4950" calcext:value-type="currency">
            <text:p>€ 4.950,00</text:p>
          </table:table-cell>
          <table:table-cell table:style-name="ce8" office:value-type="string" calcext:value-type="string">
            <text:p>Provv. Dirig prot. n.3070 del 06/12/2022</text:p>
          </table:table-cell>
          <table:table-cell table:style-name="ce8" office:value-type="string" calcext:value-type="string">
            <text:p>DGRT 721/2009 e s.m.i. </text:p>
          </table:table-cell>
          <table:table-cell table:style-name="ce43" office:value-type="string" calcext:value-type="string">
            <text:p>UOC GESTIONE AMMINISTRATIVA ZONA DISTRETTO ARETINA <text:s/></text:p>
          </table:table-cell>
          <table:table-cell table:style-name="ce43" office:value-type="string" calcext:value-type="string">
            <text:p>Modulo richiesta visita domiciliare, PROT. 0503883 del 18/05/2022</text:p>
          </table:table-cell>
          <table:table-cell table:number-columns-repeated="2" table:style-name="ce16" office:value-type="string" calcext:value-type="string">
            <text:p>0</text:p>
          </table:table-cell>
          <table:table-cell table:number-columns-repeated="1013"/>
        </table:table-row>
        <table:table-row table:style-name="ro12">
          <table:table-cell table:style-name="ce8" office:value-type="string" calcext:value-type="string">
            <text:p>Contributi a soggetti affetti da SLA </text:p>
          </table:table-cell>
          <table:table-cell table:style-name="ce16" office:value-type="string" calcext:value-type="string">
            <text:p>02</text:p>
          </table:table-cell>
          <table:table-cell table:style-name="ce16" office:value-type="string" calcext:value-type="string">
            <text:p>SLA11</text:p>
          </table:table-cell>
          <table:table-cell table:style-name="ce16" office:value-type="string" calcext:value-type="string">
            <text:p>0</text:p>
          </table:table-cell>
          <table:table-cell table:style-name="ce27" office:value-type="currency" office:currency="EUR" office:value="4950" calcext:value-type="currency">
            <text:p>€ 4.950,00</text:p>
          </table:table-cell>
          <table:table-cell table:style-name="ce8" office:value-type="string" calcext:value-type="string">
            <text:p>Provv. Dirig prot. n.0003347 del 28/11/2023 </text:p>
          </table:table-cell>
          <table:table-cell table:style-name="ce8" office:value-type="string" calcext:value-type="string">
            <text:p>DGRT 721/2009 e s.m.i. </text:p>
          </table:table-cell>
          <table:table-cell table:style-name="ce43" office:value-type="string" calcext:value-type="string">
            <text:p>UOC GESTIONE AMMINISTRATIVA ZONA DISTRETTO ARETINA <text:s/></text:p>
          </table:table-cell>
          <table:table-cell table:style-name="ce43" office:value-type="string" calcext:value-type="string">
            <text:p>Modulo richiesta visita domiciliare PROT. 0262739 DEL 09/11/2023</text:p>
          </table:table-cell>
          <table:table-cell table:number-columns-repeated="2" table:style-name="ce16" office:value-type="string" calcext:value-type="string">
            <text:p>0</text:p>
          </table:table-cell>
          <table:table-cell table:number-columns-repeated="1013"/>
        </table:table-row>
        <table:table-row table:style-name="ro12">
          <table:table-cell table:style-name="ce8" office:value-type="string" calcext:value-type="string">
            <text:p>Contributi a soggetti affetti da SLA </text:p>
          </table:table-cell>
          <table:table-cell table:style-name="ce16" office:value-type="string" calcext:value-type="string">
            <text:p>02</text:p>
          </table:table-cell>
          <table:table-cell table:style-name="ce16" office:value-type="string" calcext:value-type="string">
            <text:p>SLA10</text:p>
          </table:table-cell>
          <table:table-cell table:style-name="ce16" office:value-type="string" calcext:value-type="string">
            <text:p>0</text:p>
          </table:table-cell>
          <table:table-cell table:style-name="ce27" office:value-type="currency" office:currency="EUR" office:value="4950" calcext:value-type="currency">
            <text:p>€ 4.950,00</text:p>
          </table:table-cell>
          <table:table-cell table:style-name="ce8" office:value-type="string" calcext:value-type="string">
            <text:p>Provv. Dirig prot. n.0002680 DEL 26/09/2023</text:p>
          </table:table-cell>
          <table:table-cell table:style-name="ce8" office:value-type="string" calcext:value-type="string">
            <text:p>DGRT 721/2009 e s.m.i. </text:p>
          </table:table-cell>
          <table:table-cell table:style-name="ce43" office:value-type="string" calcext:value-type="string">
            <text:p>UOC GESTIONE AMMINISTRATIVA ZONA DISTRETTO ARETINA <text:s/></text:p>
          </table:table-cell>
          <table:table-cell table:style-name="ce43" office:value-type="string" calcext:value-type="string">
            <text:p>Modulo richiesta visita domiciliare PROT. 0181200 DEL 01/08/2023</text:p>
          </table:table-cell>
          <table:table-cell table:number-columns-repeated="2" table:style-name="ce16" office:value-type="string" calcext:value-type="string">
            <text:p>0</text:p>
          </table:table-cell>
          <table:table-cell table:number-columns-repeated="1013"/>
        </table:table-row>
        <table:table-row table:style-name="ro12">
          <table:table-cell table:style-name="ce8" office:value-type="string" calcext:value-type="string">
            <text:p>Contributi a soggetti affetti da SLA </text:p>
          </table:table-cell>
          <table:table-cell table:style-name="ce16" office:value-type="string" calcext:value-type="string">
            <text:p>02</text:p>
          </table:table-cell>
          <table:table-cell table:style-name="ce16" office:value-type="string" calcext:value-type="string">
            <text:p>SLA9</text:p>
          </table:table-cell>
          <table:table-cell table:style-name="ce16" office:value-type="string" calcext:value-type="string">
            <text:p>0</text:p>
          </table:table-cell>
          <table:table-cell table:style-name="ce27" office:value-type="currency" office:currency="EUR" office:value="4950" calcext:value-type="currency">
            <text:p>€ 4.950,00</text:p>
          </table:table-cell>
          <table:table-cell table:style-name="ce8" office:value-type="string" calcext:value-type="string">
            <text:p>Provv. Dirig prot. 0001680 del 07/06/2023</text:p>
          </table:table-cell>
          <table:table-cell table:style-name="ce8" office:value-type="string" calcext:value-type="string">
            <text:p>DGRT 721/2009 e s.m.i. </text:p>
          </table:table-cell>
          <table:table-cell table:style-name="ce43" office:value-type="string" calcext:value-type="string">
            <text:p>UOC GESTIONE AMMINISTRATIVA ZONA DISTRETTO ARETINA <text:s/></text:p>
          </table:table-cell>
          <table:table-cell table:style-name="ce43" office:value-type="string" calcext:value-type="string">
            <text:p>Modulo richiesta visita domiciliare PROT.prot. 0103214 del 03/05/2023</text:p>
          </table:table-cell>
          <table:table-cell table:style-name="ce16" office:value-type="string" calcext:value-type="string">
            <text:p>0</text:p>
          </table:table-cell>
          <table:table-cell table:style-name="ce16"/>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19</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IGEN. 002164 DEL 22/08/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523047 del 31/05/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53</text:p>
          </table:table-cell>
          <table:table-cell table:style-name="ce16" office:value-type="string" calcext:value-type="string">
            <text:p>0</text:p>
          </table:table-cell>
          <table:table-cell table:style-name="ce27" office:value-type="currency" office:currency="EUR" office:value="1900" calcext:value-type="currency">
            <text:p>€ 1.900,00</text:p>
          </table:table-cell>
          <table:table-cell table:style-name="ce8" office:value-type="string" calcext:value-type="string">
            <text:p>PROVV. DIRIGEN. 003195 DEL 124/11/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 N. 0132542 DEL 05/06/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26</text:p>
          </table:table-cell>
          <table:table-cell table:style-name="ce16" office:value-type="string" calcext:value-type="string">
            <text:p>0</text:p>
          </table:table-cell>
          <table:table-cell table:style-name="ce27" office:value-type="currency" office:currency="EUR" office:value="2000" calcext:value-type="currency">
            <text:p>€ 2.000,00</text:p>
          </table:table-cell>
          <table:table-cell table:style-name="ce8" office:value-type="string" calcext:value-type="string">
            <text:p>PROVV. DIRIGEN. 003206 DEL 21/12/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0727835 del 24/10/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Verbale UVM n. 8 del 07/11/2016</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115656/E del 03/08/2016</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60 del 27/08/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text:p>
          </table:table-cell>
          <table:table-cell table:style-name="ce16" office:value-type="string" calcext:value-type="string">
            <text:p>0</text:p>
          </table:table-cell>
          <table:table-cell table:style-name="ce27" office:value-type="currency" office:currency="EUR" office:value="2100" calcext:value-type="currency">
            <text:p>€ 2.100,00</text:p>
          </table:table-cell>
          <table:table-cell table:style-name="ce8" office:value-type="string" calcext:value-type="string">
            <text:p>Verbale UVM e e pap del 22/05/2019</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003422/E del 08/01/201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5</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 0002962 DEL 19/10/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201480 del 30/08/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59</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ig prot. n.0000163 del 16/01/2024</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292985 del 15/12/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7</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n. 9 del 11/11/2016</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03/11/2016</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63</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Provv. Dirig prot. n.000337 del 31/01/2024</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267577 del 15/11/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44</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AP UVM del 04/06/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12/03/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8</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PAP del 06/08/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30/07/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9</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PAP del 06/03/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30/01/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62</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Provv. Dirig prot. n.000337 del 31/01/2024</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249628 DEL 26/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0</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n. 31 del 09/05/2019</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1</text:p>
          </table:table-cell>
          <table:table-cell table:style-name="ce16" office:value-type="string" calcext:value-type="string">
            <text:p>0</text:p>
          </table:table-cell>
          <table:table-cell table:style-name="ce27" office:value-type="currency" office:currency="EUR" office:value="2000" calcext:value-type="currency">
            <text:p>€ 2.000,00</text:p>
          </table:table-cell>
          <table:table-cell table:style-name="ce8" office:value-type="string" calcext:value-type="string">
            <text:p>Verbale UVM <text:s/>n. 12 del 02/02/2017</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20/02/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Verbale UVM <text:s/>n. 20 del 22/02/2018 E PAP DEL 31/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205306/E del 21/12/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text:p>
          </table:table-cell>
          <table:table-cell table:style-name="ce16" office:value-type="string" calcext:value-type="string">
            <text:p>0</text:p>
          </table:table-cell>
          <table:table-cell table:style-name="ce27" office:value-type="currency" office:currency="EUR" office:value="2000" calcext:value-type="currency">
            <text:p>€ 2.000,00</text:p>
          </table:table-cell>
          <table:table-cell table:style-name="ce8" office:value-type="string" calcext:value-type="string">
            <text:p>Verbale UVM <text:s/>n. 30 del 08/02/2019</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0167811/E del 21/09/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0</text:p>
          </table:table-cell>
          <table:table-cell table:style-name="ce16" office:value-type="string" calcext:value-type="string">
            <text:p>0</text:p>
          </table:table-cell>
          <table:table-cell table:style-name="ce27" office:value-type="currency" office:currency="EUR" office:value="3100" calcext:value-type="currency">
            <text:p>€ 3.100,00</text:p>
          </table:table-cell>
          <table:table-cell table:style-name="ce8" office:value-type="string" calcext:value-type="string">
            <text:p>Verbale UVM <text:s/>n. 1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0195964/E del 06/12/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5</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n. 1 DEL 22/05/2019</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22/05/201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6</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Verbale UVM <text:s/>n. 58 del 12/07/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7/06/2021</text:p>
          </table:table-cell>
          <table:table-cell table:number-columns-repeated="2" table:style-name="ce16" office:value-type="string" calcext:value-type="string">
            <text:p>0</text:p>
          </table:table-cell>
          <table:table-cell table:number-columns-repeated="1013"/>
        </table:table-row>
        <table:table-row table:style-name="ro16">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C157</text:p>
          </table:table-cell>
          <table:table-cell table:style-name="ce16" office:value-type="string" calcext:value-type="string">
            <text:p>0</text:p>
          </table:table-cell>
          <table:table-cell table:style-name="ce27" office:value-type="currency" office:currency="EUR" office:value="2100" calcext:value-type="currency">
            <text:p>€ 2.100,00</text:p>
          </table:table-cell>
          <table:table-cell table:style-name="ce8" office:value-type="string" calcext:value-type="string">
            <text:p>Porvv. Dir. 0003650 del 22/12/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Pap redatto da UVMD del 13/12/2024</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0</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IG prot. n. 0000336 del 02/02/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n. 0015160 del <text:s/>del 19/01/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1</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IG prot. n. 0000336 del 02/02/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n. 0800362 DEL 29/12/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2</text:p>
          </table:table-cell>
          <table:table-cell table:style-name="ce16" office:value-type="string" calcext:value-type="string">
            <text:p>0</text:p>
          </table:table-cell>
          <table:table-cell table:style-name="ce27" office:value-type="currency" office:currency="EUR" office:value="2200" calcext:value-type="currency">
            <text:p>€ 2.200,00</text:p>
          </table:table-cell>
          <table:table-cell table:style-name="ce8" office:value-type="string" calcext:value-type="string">
            <text:p>Verbale UVM <text:s/>n. 1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7/06/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65</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IG prot. n. 0000900 DEL 14/03/2024</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0062020 DEL 01/03/2024</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58</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PROVV. DIR. 0003650 DEL 22/12/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TRASFERIMENTO DA ALTRA ZONA DISTRETTO PEC PROT. 0117592 del 18/05/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7</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n. 62 del 20/10/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1/10/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9</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Verbale UVM <text:s/>n. 62 del 20/10/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n.0063304 del 13/03/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0</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 n.0002256 del 04/08/2023</text:p>
          </table:table-cell>
          <table:table-cell table:style-name="ce39"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valutazione contributo prot. 0040275 del 15/02/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71</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AP UVM del 29/01/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9</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 n.0002256 del 04/08/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valutazione contributo prot.0049149 del 27/02/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6</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Verbale UVM <text:s/>n. 30 del 08/02/2019</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16/11/2018</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8</text:p>
          </table:table-cell>
          <table:table-cell table:style-name="ce16" office:value-type="string" calcext:value-type="string">
            <text:p>0</text:p>
          </table:table-cell>
          <table:table-cell table:style-name="ce27" office:value-type="currency" office:currency="EUR" office:value="1080" calcext:value-type="currency">
            <text:p>€ 1.080,00</text:p>
          </table:table-cell>
          <table:table-cell table:style-name="ce8" office:value-type="string" calcext:value-type="string">
            <text:p>PROVV. DIR n.0002256 del 04/08/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Verbale UVMD del 14/06/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12</text:p>
          </table:table-cell>
          <table:table-cell table:style-name="ce16" office:value-type="string" calcext:value-type="string">
            <text:p>0</text:p>
          </table:table-cell>
          <table:table-cell table:style-name="ce27" office:value-type="currency" office:currency="EUR" office:value="2300" calcext:value-type="currency">
            <text:p>€ 2.300,00</text:p>
          </table:table-cell>
          <table:table-cell table:style-name="ce8" office:value-type="string" calcext:value-type="string">
            <text:p>PAP UVMD DEL 01/06/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523043/E del 31/05/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60</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n. <text:s/>19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17/11/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9</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Verbale UVM <text:s/>n. 22 del 06/03/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9/01/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0</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n. 16 del 02/11/2017</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8/10/2016</text:p>
          </table:table-cell>
          <table:table-cell table:number-columns-repeated="2" table:style-name="ce16" office:value-type="string" calcext:value-type="string">
            <text:p>0</text:p>
          </table:table-cell>
          <table:table-cell table:number-columns-repeated="1013"/>
        </table:table-row>
        <table:table-row table:style-name="ro17">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CVI23</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PROVV. DIR n.0000337 DEL 31/01/2024</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1/07/2010 (PROT. 1108) – PASSAGGIO GRAVISSIME DISABILITA’ CON PAP UVMD DEL 10/01/2024</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2</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PAP UVM del 06/08/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1/07/2021</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4</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 n.0002256 del 04/08/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Verbale UVMD del 14/06/2023</text:p>
          </table:table-cell>
          <table:table-cell table:style-name="ce16" office:value-type="string" calcext:value-type="string">
            <text:p>0</text:p>
          </table:table-cell>
          <table:table-cell table:style-name="ce16"/>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4</text:p>
          </table:table-cell>
          <table:table-cell table:style-name="ce16" office:value-type="string" calcext:value-type="string">
            <text:p>0</text:p>
          </table:table-cell>
          <table:table-cell table:style-name="ce27" office:value-type="currency" office:currency="EUR" office:value="1600" calcext:value-type="currency">
            <text:p>€ 1.600,00</text:p>
          </table:table-cell>
          <table:table-cell table:style-name="ce8" office:value-type="string" calcext:value-type="string">
            <text:p>verbale UVM <text:s/>n. 16 del 02/11/2017</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6/07/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8</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 n.0002962 del 19/10/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n.0061590 del 10/03/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63</text:p>
          </table:table-cell>
          <table:table-cell table:style-name="ce16" office:value-type="string" calcext:value-type="string">
            <text:p>0</text:p>
          </table:table-cell>
          <table:table-cell table:style-name="ce27" office:value-type="currency" office:currency="EUR" office:value="3200" calcext:value-type="currency">
            <text:p>€ 3.200,00</text:p>
          </table:table-cell>
          <table:table-cell table:style-name="ce8" office:value-type="string" calcext:value-type="string">
            <text:p>Verbale UVM <text:s/>n. 27 del 15/06/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8/05/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5</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n. 16 del 02/11/2017</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2/11/2016</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73</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Verbale UVM <text:s/>n. 37 del 06/02/2020</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8/11/2019</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7</text:p>
          </table:table-cell>
          <table:table-cell table:style-name="ce16" office:value-type="string" calcext:value-type="string">
            <text:p>0</text:p>
          </table:table-cell>
          <table:table-cell table:style-name="ce27" office:value-type="currency" office:currency="EUR" office:value="900" calcext:value-type="currency">
            <text:p>€ 900,00</text:p>
          </table:table-cell>
          <table:table-cell table:style-name="ce8" office:value-type="string" calcext:value-type="string">
            <text:p>PROVV. DIR n.0002256 del 04/08/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Verbale UVMD del 14/06/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4</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IG. 000832 DEL 21/03/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0033766 del 09/02/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6</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Verbale UVM <text:s/>n. 32 del 22/05/2019</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8/04/201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7</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n. 41 del 01/10/2020</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7/02/2020</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64</text:p>
          </table:table-cell>
          <table:table-cell table:style-name="ce16" office:value-type="string" calcext:value-type="string">
            <text:p>0</text:p>
          </table:table-cell>
          <table:table-cell table:style-name="ce27" office:value-type="currency" office:currency="EUR" office:value="1600" calcext:value-type="currency">
            <text:p>€ 1.600,00</text:p>
          </table:table-cell>
          <table:table-cell table:style-name="ce8" office:value-type="string" calcext:value-type="string">
            <text:p>Verbale UVM <text:s/>n. 21 del 22/02/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28/12/2017</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2</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 n.0002256 del 04/08/2023</text:p>
          </table:table-cell>
          <table:table-cell table:style-name="ce39"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valutazione contributo prot. 0153431 del 28/06/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8</text:p>
          </table:table-cell>
          <table:table-cell table:style-name="ce16" office:value-type="string" calcext:value-type="string">
            <text:p>0</text:p>
          </table:table-cell>
          <table:table-cell table:style-name="ce27" office:value-type="currency" office:currency="EUR" office:value="1100" calcext:value-type="currency">
            <text:p>€ 1.100,00</text:p>
          </table:table-cell>
          <table:table-cell table:style-name="ce8" office:value-type="string" calcext:value-type="string">
            <text:p>Verbale UVM n. 19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6/07/2017</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6</text:p>
          </table:table-cell>
          <table:table-cell table:style-name="ce16" office:value-type="string" calcext:value-type="string">
            <text:p>0</text:p>
          </table:table-cell>
          <table:table-cell table:style-name="ce27" office:value-type="currency" office:currency="EUR" office:value="1230" calcext:value-type="currency">
            <text:p>€ 1.230,00</text:p>
          </table:table-cell>
          <table:table-cell table:style-name="ce8" office:value-type="string" calcext:value-type="string">
            <text:p>PROVV. DIR n.0002256 del 04/08/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Verbale UVMD del 14/06/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29</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Verbale UVM n. 61 del 20/09/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6/07/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1</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Verbale UVM <text:s/>n. 61 del 20/09/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9/09/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72</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PAP UVM del 23/12/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9/10/2021</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3</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 n.0002256 del 04/08/2023</text:p>
          </table:table-cell>
          <table:table-cell table:style-name="ce39"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valutazione contributo prot. 0148756 DEL 22/06/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2</text:p>
          </table:table-cell>
          <table:table-cell table:style-name="ce16" office:value-type="string" calcext:value-type="string">
            <text:p>0</text:p>
          </table:table-cell>
          <table:table-cell table:style-name="ce27" office:value-type="currency" office:currency="EUR" office:value="2000" calcext:value-type="currency">
            <text:p>€ 2.000,00</text:p>
          </table:table-cell>
          <table:table-cell table:style-name="ce8" office:value-type="string" calcext:value-type="string">
            <text:p>Verbale UVM n. 56 del 27/05/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0/12/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29</text:p>
          </table:table-cell>
          <table:table-cell table:style-name="ce16" office:value-type="string" calcext:value-type="string">
            <text:p>0</text:p>
          </table:table-cell>
          <table:table-cell table:style-name="ce27" office:value-type="currency" office:currency="EUR" office:value="2000" calcext:value-type="currency">
            <text:p>€ 2.000,00</text:p>
          </table:table-cell>
          <table:table-cell table:style-name="ce8" office:value-type="string" calcext:value-type="string">
            <text:p>PROVV. DIR. PROT N. 0000336 DEL 02/02/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0788170 DEL 15/12/2022</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5</text:p>
          </table:table-cell>
          <table:table-cell table:style-name="ce16" office:value-type="string" calcext:value-type="string">
            <text:p>0</text:p>
          </table:table-cell>
          <table:table-cell table:style-name="ce27" office:value-type="currency" office:currency="EUR" office:value="2700" calcext:value-type="currency">
            <text:p>€ 2.700,00</text:p>
          </table:table-cell>
          <table:table-cell table:style-name="ce8" office:value-type="string" calcext:value-type="string">
            <text:p>PROVV. DIR n.0002256 del 04/08/2023</text:p>
          </table:table-cell>
          <table:table-cell table:style-name="ce39"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uvmd DEL 14/06/2023</text:p>
          </table:table-cell>
          <table:table-cell table:style-name="ce16" table:number-columns-repeated="2"/>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21</text:p>
          </table:table-cell>
          <table:table-cell table:style-name="ce16" office:value-type="string" calcext:value-type="string">
            <text:p>0</text:p>
          </table:table-cell>
          <table:table-cell table:style-name="ce27" office:value-type="currency" office:currency="EUR" office:value="2260" calcext:value-type="currency">
            <text:p>€ 2.260,00</text:p>
          </table:table-cell>
          <table:table-cell table:style-name="ce8" office:value-type="string" calcext:value-type="string">
            <text:p>PROVV. DIR. 2436 DEL 26/09/2022 – PAP del 05/09/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3/10/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4</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AP del 04/06/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25/05/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5</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28 del 09/10/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1/03/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6</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28 del 09/10/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03/10/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7</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47 del 25/03/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08/10/2020</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8</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19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text:s/>del 20/11/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39</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PAP UVM del 04/06/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text:s/>del 06/05/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40</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61 del 20/09/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07/09/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41</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10 del 21/12/2016</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3/07/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42</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16 del 02/11/2017</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4/07/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43</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text:s/>27 del 15/06/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27/03/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45</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AP UVM del 04/06/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25/03/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49</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AP UVM del 01/08/2020</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text:s/>del 15/07/2020</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54</text:p>
          </table:table-cell>
          <table:table-cell table:style-name="ce16" office:value-type="string" calcext:value-type="string">
            <text:p>0</text:p>
          </table:table-cell>
          <table:table-cell table:style-name="ce27" office:value-type="currency" office:currency="EUR" office:value="4000" calcext:value-type="currency">
            <text:p>€ 4.000,00</text:p>
          </table:table-cell>
          <table:table-cell table:style-name="ce8" office:value-type="string" calcext:value-type="string">
            <text:p>PROVV. DIRG. 0003195 DEL 14/11/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text:s/>prot. 0221969 del 26/09/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60</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G. 0000337 DEL 31/01/2024</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text:s/>prot. 0285988 DEL 07/12/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1</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text:s/>22 del 06/03/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9/01/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3</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text:s/>19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22/01/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4</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AP UVM del 04/06/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10/05/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5</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27 del 15/06/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19/04/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70</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AP UVM del 03/01/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3/10/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35</text:p>
          </table:table-cell>
          <table:table-cell table:style-name="ce16" office:value-type="string" calcext:value-type="string">
            <text:p>0</text:p>
          </table:table-cell>
          <table:table-cell table:style-name="ce27" office:value-type="currency" office:currency="EUR" office:value="250" calcext:value-type="currency">
            <text:p>€ 250,00</text:p>
          </table:table-cell>
          <table:table-cell table:style-name="ce8" office:value-type="string" calcext:value-type="string">
            <text:p>PROVV. DIR. 2436 DEL 26/09/2022 – PAP del 05/09/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3/10/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7</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text:s/>19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01/01/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8</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47 del 25/03/2021</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30/11/2020</text:p>
          </table:table-cell>
          <table:table-cell table:number-columns-repeated="2" table:style-name="ce16" office:value-type="string" calcext:value-type="string">
            <text:p>0</text:p>
          </table:table-cell>
          <table:table-cell table:number-columns-repeated="1013"/>
        </table:table-row>
        <table:table-row table:style-name="ro18">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23</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 002967 del 23/11/2022 – PAP 26/10/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prot. 0723375 del 19/10/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59</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text:s/>40 del 04/06/2020</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4/04/2020</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01</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del 06/05/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4/04/2020</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46</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Provv. Dir. PRTO. 0002962 DEL 19/10/2023</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PROT. 0213173 DEL 14/09/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61</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Verbale UVM <text:s/>n. <text:s/>19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allegato 4 – MOD A) del 11/07/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17</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AP <text:s/>UVMD DEL 01/06/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6/11/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62</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Verbale UVM <text:s/>n. <text:s/>19 del 29/01/2018</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6/11/201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18</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IGEN. 002164 DEL 22/08/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8/05/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02</text:p>
          </table:table-cell>
          <table:table-cell table:style-name="ce16" office:value-type="string" calcext:value-type="string">
            <text:p>0</text:p>
          </table:table-cell>
          <table:table-cell table:style-name="ce27" office:value-type="currency" office:currency="EUR" office:value="1600" calcext:value-type="currency">
            <text:p>€ 1.600,00</text:p>
          </table:table-cell>
          <table:table-cell table:style-name="ce8" office:value-type="string" calcext:value-type="string">
            <text:p>Verbale UVM <text:s/>del 06/05/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28/11/201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67</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30 del 08/02/2019</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14/09/201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61</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G. 0000337 DEL 31/01/2024</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text:s/>PROT. 0278761 del 29/11/202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69</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n. <text:s/>33 del <text:s/>18/07/2019</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i valutazione per attivazione contributo (allegato 4 – MOD A) del 06/03/201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Gravissime disabilità </text:p>
          </table:table-cell>
          <table:table-cell table:style-name="ce16" office:value-type="string" calcext:value-type="string">
            <text:p>06</text:p>
          </table:table-cell>
          <table:table-cell table:style-name="ce16" office:value-type="string" calcext:value-type="string">
            <text:p>HGD124</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 002967 del 23/11/2022 – pap 26/10/2022</text:p>
          </table:table-cell>
          <table:table-cell table:style-name="ce8" office:value-type="string" calcext:value-type="string">
            <text:p>DGRT 342/2016 e s.m.i</text:p>
          </table:table-cell>
          <table:table-cell table:style-name="ce43" office:value-type="string" calcext:value-type="string">
            <text:p>UOC GESTIONE AMMINISTRATIVA ZONA DISTRETTO ARETINA <text:s/></text:p>
          </table:table-cell>
          <table:table-cell table:style-name="ce8" office:value-type="string" calcext:value-type="string">
            <text:p>Domanda d valutazione per attivazione contributo prot. 0725840 del 21/10/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45</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D DEL 06/05/2022</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1/04/2016 (PROT. 59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e valutazione socio-sanitaria del 11/05/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1/04/2016 (PROT. 59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2</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e valutazione socio-sanitaria del 03/03/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5/02/2016 (PROT. 235)</text:p>
          </table:table-cell>
          <table:table-cell table:number-columns-repeated="2" table:style-name="ce16" office:value-type="string" calcext:value-type="string">
            <text:p>0</text:p>
          </table:table-cell>
          <table:table-cell table:number-columns-repeated="1013"/>
        </table:table-row>
        <table:table-row table:style-name="ro18">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100</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66 del 23/12/2021</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4/04/2018 (PROT. 77520) del 27/10/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54</text:p>
          </table:table-cell>
          <table:table-cell table:style-name="ce16" office:value-type="string" calcext:value-type="string">
            <text:p>0</text:p>
          </table:table-cell>
          <table:table-cell table:style-name="ce27" office:value-type="currency" office:currency="EUR" office:value="1400" calcext:value-type="currency">
            <text:p>€ 1.400,00</text:p>
          </table:table-cell>
          <table:table-cell table:style-name="ce8" office:value-type="string" calcext:value-type="string">
            <text:p>Provv. Dir. n. 0000229 del 12/01/2024</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prot. 0778203 del 06/12/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3</text:p>
          </table:table-cell>
          <table:table-cell table:style-name="ce16" office:value-type="string" calcext:value-type="string">
            <text:p>0</text:p>
          </table:table-cell>
          <table:table-cell table:style-name="ce27" office:value-type="currency" office:currency="EUR" office:value="1600" calcext:value-type="currency">
            <text:p>€ 1.600,00</text:p>
          </table:table-cell>
          <table:table-cell table:style-name="ce8" office:value-type="string" calcext:value-type="string">
            <text:p>Verbale UVM <text:s/>e valutazione socio-sanitaria del 07/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6/02/2016 (PROT. 25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4</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e valutazione socio-sanitaria del 07/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6/02/2016 (PROT. 255)</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39</text:p>
          </table:table-cell>
          <table:table-cell table:style-name="ce16" office:value-type="string" calcext:value-type="string">
            <text:p>0</text:p>
          </table:table-cell>
          <table:table-cell table:style-name="ce27" office:value-type="currency" office:currency="EUR" office:value="2100" calcext:value-type="currency">
            <text:p>€ 2.100,00</text:p>
          </table:table-cell>
          <table:table-cell table:style-name="ce8" office:value-type="string" calcext:value-type="string">
            <text:p>Verbale UVM <text:s/>e valutazione socio-sanitaria del 31/10/2019</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6/09/2019 (PROT. 18704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5</text:p>
          </table:table-cell>
          <table:table-cell table:style-name="ce16" office:value-type="string" calcext:value-type="string">
            <text:p>0</text:p>
          </table:table-cell>
          <table:table-cell table:style-name="ce27" office:value-type="currency" office:currency="EUR" office:value="1800" calcext:value-type="currency">
            <text:p>€ 1.800,00</text:p>
          </table:table-cell>
          <table:table-cell table:style-name="ce8" office:value-type="string" calcext:value-type="string">
            <text:p>Verbale UVM <text:s/>e valutazione socio-sanitaria del 14/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4/02/2016 (PROT. 229 )</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6</text:p>
          </table:table-cell>
          <table:table-cell table:style-name="ce16" office:value-type="string" calcext:value-type="string">
            <text:p>0</text:p>
          </table:table-cell>
          <table:table-cell table:style-name="ce27" office:value-type="currency" office:currency="EUR" office:value="3600" calcext:value-type="currency">
            <text:p>€ 3.600,00</text:p>
          </table:table-cell>
          <table:table-cell table:style-name="ce8" office:value-type="string" calcext:value-type="string">
            <text:p>Verbale UVM <text:s/>e valutazione socio-sanitaria del 18/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6/02/2016 (PROT. 23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9</text:p>
          </table:table-cell>
          <table:table-cell table:style-name="ce16" office:value-type="string" calcext:value-type="string">
            <text:p>0</text:p>
          </table:table-cell>
          <table:table-cell table:style-name="ce27" office:value-type="currency" office:currency="EUR" office:value="2600" calcext:value-type="currency">
            <text:p>€ 2.600,00</text:p>
          </table:table-cell>
          <table:table-cell table:style-name="ce8" office:value-type="string" calcext:value-type="string">
            <text:p>Verbale UVM <text:s/>e valutazione socio-sanitaria del 01/03/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8/02/2016 (PROT. 26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41</text:p>
          </table:table-cell>
          <table:table-cell table:style-name="ce16" office:value-type="string" calcext:value-type="string">
            <text:p>0</text:p>
          </table:table-cell>
          <table:table-cell table:style-name="ce27" office:value-type="currency" office:currency="EUR" office:value="600" calcext:value-type="currency">
            <text:p>€ 600,00</text:p>
          </table:table-cell>
          <table:table-cell table:style-name="ce8" office:value-type="string" calcext:value-type="string">
            <text:p>Verbale UVM <text:s/>e valutazione socio-sanitaria del 24/04/2018</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4/04/2018 (PROT. 77520)</text:p>
          </table:table-cell>
          <table:table-cell table:number-columns-repeated="2" table:style-name="ce16" office:value-type="string" calcext:value-type="string">
            <text:p>0</text:p>
          </table:table-cell>
          <table:table-cell table:number-columns-repeated="1013"/>
        </table:table-row>
        <table:table-row table:style-name="ro18">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43</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n. 66 del 23/12/2021</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4/04/2018 (PROT. 77520) del 27/10/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0</text:p>
          </table:table-cell>
          <table:table-cell table:style-name="ce16" office:value-type="string" calcext:value-type="string">
            <text:p>0</text:p>
          </table:table-cell>
          <table:table-cell table:style-name="ce27" office:value-type="currency" office:currency="EUR" office:value="1800" calcext:value-type="currency">
            <text:p>€ 1.800,00</text:p>
          </table:table-cell>
          <table:table-cell table:style-name="ce8" office:value-type="string" calcext:value-type="string">
            <text:p>Verbale UVM <text:s/>e valutazione socio-sanitaria del 14/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2/02/2016 (PROT. 21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1</text:p>
          </table:table-cell>
          <table:table-cell table:style-name="ce16" office:value-type="string" calcext:value-type="string">
            <text:p>0</text:p>
          </table:table-cell>
          <table:table-cell table:style-name="ce27" office:value-type="currency" office:currency="EUR" office:value="4500" calcext:value-type="currency">
            <text:p>€ 4.500,00</text:p>
          </table:table-cell>
          <table:table-cell table:style-name="ce8" office:value-type="string" calcext:value-type="string">
            <text:p>Verbale UVM <text:s/>e valutazione socio-sanitaria del 18/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4/02/2016 (PROT. 23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49</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IG PROT. N. 000223 DEL 20/01/2023</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prot.321356 del 11/03/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3</text:p>
          </table:table-cell>
          <table:table-cell table:style-name="ce16" office:value-type="string" calcext:value-type="string">
            <text:p>0</text:p>
          </table:table-cell>
          <table:table-cell table:style-name="ce27" office:value-type="currency" office:currency="EUR" office:value="3500" calcext:value-type="currency">
            <text:p>€ 3.500,00</text:p>
          </table:table-cell>
          <table:table-cell table:style-name="ce8" office:value-type="string" calcext:value-type="string">
            <text:p>Verbale UVM <text:s/>e valutazione socio-sanitaria del 04/03/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4/03/2016 (PROT. 40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5</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Verbale UVM <text:s/>e valutazione socio-sanitaria del 18/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8/02/2016 (PROT. 26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53</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 0003013 del 25/10/2023</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prot. 0678127 del 14/09/202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7</text:p>
          </table:table-cell>
          <table:table-cell table:style-name="ce16" office:value-type="string" calcext:value-type="string">
            <text:p>0</text:p>
          </table:table-cell>
          <table:table-cell table:style-name="ce27" office:value-type="currency" office:currency="EUR" office:value="4800" calcext:value-type="currency">
            <text:p>€ 4.800,00</text:p>
          </table:table-cell>
          <table:table-cell table:style-name="ce8" office:value-type="string" calcext:value-type="string">
            <text:p>Verbale UVM <text:s/>e valutazione socio-sanitaria del 14/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2/03/2016 (PROT. 28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34</text:p>
          </table:table-cell>
          <table:table-cell table:style-name="ce16" office:value-type="string" calcext:value-type="string">
            <text:p>0</text:p>
          </table:table-cell>
          <table:table-cell table:style-name="ce27" office:value-type="currency" office:currency="EUR" office:value="1600" calcext:value-type="currency">
            <text:p>€ 1.600,00</text:p>
          </table:table-cell>
          <table:table-cell table:style-name="ce8" office:value-type="string" calcext:value-type="string">
            <text:p>Verbale UVM <text:s/>e valutazione socio-sanitaria del 05/10/2017</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8/08/2017 (PROT. 12496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8</text:p>
          </table:table-cell>
          <table:table-cell table:style-name="ce16" office:value-type="string" calcext:value-type="string">
            <text:p>0</text:p>
          </table:table-cell>
          <table:table-cell table:style-name="ce27" office:value-type="currency" office:currency="EUR" office:value="900" calcext:value-type="currency">
            <text:p>€ 900,00</text:p>
          </table:table-cell>
          <table:table-cell table:style-name="ce8" office:value-type="string" calcext:value-type="string">
            <text:p>Verbale UVM <text:s/>e valutazione socio-sanitaria del 11/11/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9/06/2016 (PROT. 876)</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19</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e valutazione socio-sanitaria del 07/11/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7/07/2016 (PROT. 996)</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21</text:p>
          </table:table-cell>
          <table:table-cell table:style-name="ce16" office:value-type="string" calcext:value-type="string">
            <text:p>0</text:p>
          </table:table-cell>
          <table:table-cell table:style-name="ce27" office:value-type="currency" office:currency="EUR" office:value="1300" calcext:value-type="currency">
            <text:p>€ 1.300,00</text:p>
          </table:table-cell>
          <table:table-cell table:style-name="ce8" office:value-type="string" calcext:value-type="string">
            <text:p>VERBALE UVMD del 15/05/2023</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prot. 213 del 22/02/2016</text:p>
          </table:table-cell>
          <table:table-cell table:style-name="ce16" office:value-type="string" calcext:value-type="string">
            <text:p>0</text:p>
          </table:table-cell>
          <table:table-cell table:style-name="ce16"/>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20</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Verbale UVM <text:s/>e valutazione socio-sanitaria del 07/04/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4/02/2016 (PROT. 23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40</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e valutazione socio-sanitaria del 09/10/2018</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3/07/2018 (PROT. 121596)</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22</text:p>
          </table:table-cell>
          <table:table-cell table:style-name="ce16" office:value-type="string" calcext:value-type="string">
            <text:p>0</text:p>
          </table:table-cell>
          <table:table-cell table:style-name="ce27" office:value-type="currency" office:currency="EUR" office:value="1500" calcext:value-type="currency">
            <text:p>€ 1.500,00</text:p>
          </table:table-cell>
          <table:table-cell table:style-name="ce8" office:value-type="string" calcext:value-type="string">
            <text:p>Comunicazione prot. 104339 del 12/07/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1/02/2016 (PROT. 126)</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51</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dir. Prot. 0003013 del 25/10/2023</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PROT. 0785894 del 14/12/2022</text:p>
          </table:table-cell>
          <table:table-cell table:style-name="ce16" office:value-type="string" calcext:value-type="string">
            <text:p>0</text:p>
          </table:table-cell>
          <table:table-cell table:style-name="ce16"/>
          <table:table-cell table:number-columns-repeated="1013"/>
        </table:table-row>
        <table:table-row table:style-name="ro14">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36</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Comunicazione prot.05000054 del 17/05/2022</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rot. 183395 del 16/11/2017</text:p>
          </table:table-cell>
          <table:table-cell table:style-name="ce16" office:value-type="string" calcext:value-type="string">
            <text:p>0</text:p>
          </table:table-cell>
          <table:table-cell table:style-name="ce16"/>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52</text:p>
          </table:table-cell>
          <table:table-cell table:style-name="ce16" office:value-type="string" calcext:value-type="string">
            <text:p>0</text:p>
          </table:table-cell>
          <table:table-cell table:style-name="ce27" office:value-type="currency" office:currency="EUR" office:value="1500" calcext:value-type="currency">
            <text:p>€ 1.500,00</text:p>
          </table:table-cell>
          <table:table-cell table:style-name="ce8" office:value-type="string" calcext:value-type="string">
            <text:p>Provv.dir. Prot. 0003013 del 25/10/2023</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PROT. 0725703 del 21/10/2022</text:p>
          </table:table-cell>
          <table:table-cell table:style-name="ce16" office:value-type="string" calcext:value-type="string">
            <text:p>0</text:p>
          </table:table-cell>
          <table:table-cell table:style-name="ce16"/>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25</text:p>
          </table:table-cell>
          <table:table-cell table:style-name="ce16" office:value-type="string" calcext:value-type="string">
            <text:p>0</text:p>
          </table:table-cell>
          <table:table-cell table:style-name="ce27" office:value-type="currency" office:currency="EUR" office:value="2500" calcext:value-type="currency">
            <text:p>€ 2.500,00</text:p>
          </table:table-cell>
          <table:table-cell table:style-name="ce8" office:value-type="string" calcext:value-type="string">
            <text:p>Comunicazione prot. 1946 del 25/10/2010</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2/07/2010 (PROT. 33128)</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26</text:p>
          </table:table-cell>
          <table:table-cell table:style-name="ce16" office:value-type="string" calcext:value-type="string">
            <text:p>0</text:p>
          </table:table-cell>
          <table:table-cell table:style-name="ce27" office:value-type="currency" office:currency="EUR" office:value="1600" calcext:value-type="currency">
            <text:p>€ 1.600,00</text:p>
          </table:table-cell>
          <table:table-cell table:style-name="ce8" office:value-type="string" calcext:value-type="string">
            <text:p>Comunicazione prot. 1935 del 25/10/2010</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9/06/2010 (PROT. 1100)</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27</text:p>
          </table:table-cell>
          <table:table-cell table:style-name="ce16" office:value-type="string" calcext:value-type="string">
            <text:p>0</text:p>
          </table:table-cell>
          <table:table-cell table:style-name="ce27" office:value-type="currency" office:currency="EUR" office:value="2000" calcext:value-type="currency">
            <text:p>€ 2.000,00</text:p>
          </table:table-cell>
          <table:table-cell table:style-name="ce8" office:value-type="string" calcext:value-type="string">
            <text:p>Comunicazione prot. 104391 del 12/07/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16/02/2016 (PROT. 184)</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29</text:p>
          </table:table-cell>
          <table:table-cell table:style-name="ce16" office:value-type="string" calcext:value-type="string">
            <text:p>0</text:p>
          </table:table-cell>
          <table:table-cell table:style-name="ce27" office:value-type="currency" office:currency="EUR" office:value="2300" calcext:value-type="currency">
            <text:p>€ 2.300,00</text:p>
          </table:table-cell>
          <table:table-cell table:style-name="ce8" office:value-type="string" calcext:value-type="string">
            <text:p>Verbale UVM <text:s/>e valutazione socio-sanitaria del 11/05/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3/03/2016 (PROT. 306)</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30</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e valutazione socio-sanitaria del 11/05/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12/02/2016 (PROT. 17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42</text:p>
          </table:table-cell>
          <table:table-cell table:style-name="ce16" office:value-type="string" calcext:value-type="string">
            <text:p>0</text:p>
          </table:table-cell>
          <table:table-cell table:style-name="ce27" office:value-type="currency" office:currency="EUR" office:value="3000" calcext:value-type="currency">
            <text:p>€ 3.000,00</text:p>
          </table:table-cell>
          <table:table-cell table:style-name="ce8" office:value-type="string" calcext:value-type="string">
            <text:p>Verbale UVM <text:s/>e valutazione socio-sanitaria del 04/11/2021</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24/04/2018 (PROT. 77520)</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31</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e valutazione socio-sanitaria del 11/05/2016</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4/03/2016 (PROT. 402)</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148</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 0002777 del 02/11/2022</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17/08/2022 (PROT. 0645109)</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147</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Provv. Dir. 0002777 del 02/11/2022</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18/03/2022 (PROT. 344383)</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46</text:p>
          </table:table-cell>
          <table:table-cell table:style-name="ce16" office:value-type="string" calcext:value-type="string">
            <text:p>0</text:p>
          </table:table-cell>
          <table:table-cell table:style-name="ce27" office:value-type="currency" office:currency="EUR" office:value="1600" calcext:value-type="currency">
            <text:p>€ 1.600,00</text:p>
          </table:table-cell>
          <table:table-cell table:style-name="ce8" office:value-type="string" calcext:value-type="string">
            <text:p>VERBALE UVMD DEL 06/05/2022</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31/10/2017 (PROT. 144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37</text:p>
          </table:table-cell>
          <table:table-cell table:style-name="ce16" office:value-type="string" calcext:value-type="string">
            <text:p>0</text:p>
          </table:table-cell>
          <table:table-cell table:style-name="ce27" office:value-type="currency" office:currency="EUR" office:value="2400" calcext:value-type="currency">
            <text:p>€ 2.400,00</text:p>
          </table:table-cell>
          <table:table-cell table:style-name="ce8" office:value-type="string" calcext:value-type="string">
            <text:p>Verbale UVM <text:s/>e valutazione socio-sanitaria del 03/05/2018</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31/10/2017 (PROT. 1447)</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i progetto Vita Indipendente</text:p>
          </table:table-cell>
          <table:table-cell table:style-name="ce16" office:value-type="string" calcext:value-type="string">
            <text:p>05</text:p>
          </table:table-cell>
          <table:table-cell table:style-name="ce16" office:value-type="string" calcext:value-type="string">
            <text:p>HCVI38</text:p>
          </table:table-cell>
          <table:table-cell table:style-name="ce16" office:value-type="string" calcext:value-type="string">
            <text:p>0</text:p>
          </table:table-cell>
          <table:table-cell table:style-name="ce27" office:value-type="currency" office:currency="EUR" office:value="2600" calcext:value-type="currency">
            <text:p>€ 2.600,00</text:p>
          </table:table-cell>
          <table:table-cell table:style-name="ce8" office:value-type="string" calcext:value-type="string">
            <text:p>Verbale UVM <text:s/>e valutazione socio-sanitaria del 25/05/2017</text:p>
          </table:table-cell>
          <table:table-cell table:style-name="ce8" office:value-type="string" calcext:value-type="string">
            <text:p>DGRT 146/2012 e s.m.i.</text:p>
          </table:table-cell>
          <table:table-cell table:style-name="ce43" office:value-type="string" calcext:value-type="string">
            <text:p>UOC GESTIONE AMMINISTRATIVA ZONA DISTRETTO ARETINA <text:s/></text:p>
          </table:table-cell>
          <table:table-cell table:style-name="ce8" office:value-type="string" calcext:value-type="string">
            <text:p>Domanda per contributo Vita Indipendente del 05/04/2017 (PROT. 306)</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1</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560 del 29/06/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20</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2248 DEL 05/09/2022</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21</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2248 DEL 05/09/2022</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 PROT DEL </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26</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781 DEL 16/06/2023</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 PROT DEL 0742473 DEL 04/11/2022</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3</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560 del 29/06/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29</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2960 del 19/10/2023</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 prto. 0191633 del 16/08/2023</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4</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560 del 29/06/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6</text:p>
          </table:table-cell>
          <table:table-cell table:style-name="ce16" office:value-type="string" calcext:value-type="string">
            <text:p>0</text:p>
          </table:table-cell>
          <table:table-cell table:style-name="ce27" office:value-type="currency" office:currency="EUR" office:value="960" calcext:value-type="currency">
            <text:p>€ 960,00</text:p>
          </table:table-cell>
          <table:table-cell table:style-name="ce8" office:value-type="string" calcext:value-type="string">
            <text:p>Provvedimento Dirigenziale 0001560 del 29/06/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25</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781 DEL 16/06/2023</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 PROT DEL0072038 DEL 22/03/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19</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Verbale UVM e PAP (Piano di Assistenza Personalizzato) del 16/03/2022</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24</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781 DEL 16/06/2023</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 PROT DEL 0723268 DEL 19/10/2022</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11</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560 del 29/06/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14</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560 del 29/06/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3">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24</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781 DEL 16/06/2023</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 PROT DEL0644496 DEL 17/08/202</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16</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AP UVM del 01/09/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17</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AP UVM del 01/09/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4">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12</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0001560 del 29/06/2021</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come da DGRT 212/2021</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30</text:p>
          </table:table-cell>
          <table:table-cell table:style-name="ce16" office:value-type="string" calcext:value-type="string">
            <text:p>0</text:p>
          </table:table-cell>
          <table:table-cell table:style-name="ce27" office:value-type="currency" office:currency="EUR" office:value="800" calcext:value-type="currency">
            <text:p>€ 800,00</text:p>
          </table:table-cell>
          <table:table-cell table:style-name="ce8" office:value-type="string" calcext:value-type="string">
            <text:p>Provv. Dir. 0000722 del 29/02/2024</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prot. N 0027259 del 25/01/2024</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32</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 Dir. 0000722 del 29/02/2024</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prot. N 0023868 DEL 23/01/2024</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33</text:p>
          </table:table-cell>
          <table:table-cell table:style-name="ce16" office:value-type="string" calcext:value-type="string">
            <text:p>0</text:p>
          </table:table-cell>
          <table:table-cell table:style-name="ce27" office:value-type="currency" office:currency="EUR" office:value="450" calcext:value-type="currency">
            <text:p>€ 450,00</text:p>
          </table:table-cell>
          <table:table-cell table:style-name="ce8" office:value-type="string" calcext:value-type="string">
            <text:p>Provv. Dir. 0002331 del 19/07/2024</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prot.0092052 del 05/04/2024</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34</text:p>
          </table:table-cell>
          <table:table-cell table:style-name="ce16" office:value-type="string" calcext:value-type="string">
            <text:p>0</text:p>
          </table:table-cell>
          <table:table-cell table:style-name="ce27" office:value-type="currency" office:currency="EUR" office:value="800" calcext:value-type="currency">
            <text:p>€ 800,00</text:p>
          </table:table-cell>
          <table:table-cell table:style-name="ce8" office:value-type="string" calcext:value-type="string">
            <text:p>Provv. Dir. 0002331 del 19/07/2024</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prot.0058288 DEL 27/02/2024</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35</text:p>
          </table:table-cell>
          <table:table-cell table:style-name="ce16" office:value-type="string" calcext:value-type="string">
            <text:p>0</text:p>
          </table:table-cell>
          <table:table-cell table:style-name="ce27" office:value-type="currency" office:currency="EUR" office:value="400" calcext:value-type="currency">
            <text:p>€ 400,00</text:p>
          </table:table-cell>
          <table:table-cell table:style-name="ce8" office:value-type="string" calcext:value-type="string">
            <text:p>Provv. Dir. 0000002653 DEL 23/08/2024</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prot.0183916 del 23/07/2024</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Contributo Fondo Sostegno Ruolo di Cura (Caregiver)</text:p>
          </table:table-cell>
          <table:table-cell table:style-name="ce16" office:value-type="string" calcext:value-type="string">
            <text:p>26</text:p>
          </table:table-cell>
          <table:table-cell table:style-name="ce16" office:value-type="string" calcext:value-type="string">
            <text:p>HCG36</text:p>
          </table:table-cell>
          <table:table-cell table:style-name="ce16" office:value-type="string" calcext:value-type="string">
            <text:p>0</text:p>
          </table:table-cell>
          <table:table-cell table:style-name="ce27" office:value-type="currency" office:currency="EUR" office:value="400" calcext:value-type="currency">
            <text:p>€ 400,00</text:p>
          </table:table-cell>
          <table:table-cell table:style-name="ce8" office:value-type="string" calcext:value-type="string">
            <text:p>Provv. Dir. 0000002653 DEL 23/08/2024</text:p>
          </table:table-cell>
          <table:table-cell table:style-name="ce8" office:value-type="string" calcext:value-type="string">
            <text:p>DGRT 212/2021</text:p>
          </table:table-cell>
          <table:table-cell table:style-name="ce43" office:value-type="string" calcext:value-type="string">
            <text:p>UOC GESTIONE AMMINISTRATIVA ZONA DISTRETTO ARETINA <text:s/></text:p>
          </table:table-cell>
          <table:table-cell table:style-name="ce8" office:value-type="string" calcext:value-type="string">
            <text:p>Domanda ammissione contributo prot.0106516 DEL 22/04/2024</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23</text:p>
          </table:table-cell>
          <table:table-cell table:style-name="ce16" office:value-type="string" calcext:value-type="string">
            <text:p>0</text:p>
          </table:table-cell>
          <table:table-cell table:style-name="ce27" office:value-type="currency" office:currency="EUR" office:value="360" calcext:value-type="currency">
            <text:p>€ 36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8229 DEL 13/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22</text:p>
          </table:table-cell>
          <table:table-cell table:style-name="ce16" office:value-type="string" calcext:value-type="string">
            <text:p>0</text:p>
          </table:table-cell>
          <table:table-cell table:style-name="ce27" office:value-type="currency" office:currency="EUR" office:value="2000" calcext:value-type="currency">
            <text:p>€ 2.0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29198 DEL 04/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IN13/ZDA02</text:p>
          </table:table-cell>
          <table:table-cell table:style-name="ce16" office:value-type="string" calcext:value-type="string">
            <text:p>0</text:p>
          </table:table-cell>
          <table:table-cell table:style-name="ce27" office:value-type="currency" office:currency="EUR" office:value="1500" calcext:value-type="currency">
            <text:p>€ 1.5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0220952 DEL 25/09/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38</text:p>
          </table:table-cell>
          <table:table-cell table:style-name="ce16" office:value-type="string" calcext:value-type="string">
            <text:p>0</text:p>
          </table:table-cell>
          <table:table-cell table:style-name="ce27" office:value-type="currency" office:currency="EUR" office:value="900" calcext:value-type="currency">
            <text:p>€ 9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229218 DEL 04/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17</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4587 DEL 10/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15</text:p>
          </table:table-cell>
          <table:table-cell table:style-name="ce16" office:value-type="string" calcext:value-type="string">
            <text:p>0</text:p>
          </table:table-cell>
          <table:table-cell table:style-name="ce27" office:value-type="currency" office:currency="EUR" office:value="300" calcext:value-type="currency">
            <text:p>€ 3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7007 DEL 12/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03</text:p>
          </table:table-cell>
          <table:table-cell table:style-name="ce16" office:value-type="string" calcext:value-type="string">
            <text:p>0</text:p>
          </table:table-cell>
          <table:table-cell table:style-name="ce27" office:value-type="currency" office:currency="EUR" office:value="600" calcext:value-type="currency">
            <text:p>€ 6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6567 DEL 12/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06</text:p>
          </table:table-cell>
          <table:table-cell table:style-name="ce16" office:value-type="string" calcext:value-type="string">
            <text:p>0</text:p>
          </table:table-cell>
          <table:table-cell table:style-name="ce27" office:value-type="currency" office:currency="EUR" office:value="0" calcext:value-type="currency">
            <text:p>€ 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7953 DEL 13/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44</text:p>
          </table:table-cell>
          <table:table-cell table:style-name="ce16" office:value-type="string" calcext:value-type="string">
            <text:p>0</text:p>
          </table:table-cell>
          <table:table-cell table:style-name="ce27" office:value-type="currency" office:currency="EUR" office:value="1500" calcext:value-type="currency">
            <text:p>€ 1.5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8066 DEL 13/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27</text:p>
          </table:table-cell>
          <table:table-cell table:style-name="ce16" office:value-type="string" calcext:value-type="string">
            <text:p>0</text:p>
          </table:table-cell>
          <table:table-cell table:style-name="ce27" office:value-type="currency" office:currency="EUR" office:value="0" calcext:value-type="currency">
            <text:p>€ 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6996 DEL 12/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21</text:p>
          </table:table-cell>
          <table:table-cell table:style-name="ce16" office:value-type="string" calcext:value-type="string">
            <text:p>0</text:p>
          </table:table-cell>
          <table:table-cell table:style-name="ce27" office:value-type="currency" office:currency="EUR" office:value="0" calcext:value-type="currency">
            <text:p>€ 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26542 DEL 02/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16</text:p>
          </table:table-cell>
          <table:table-cell table:style-name="ce16" office:value-type="string" calcext:value-type="string">
            <text:p>0</text:p>
          </table:table-cell>
          <table:table-cell table:style-name="ce27" office:value-type="currency" office:currency="EUR" office:value="1500" calcext:value-type="currency">
            <text:p>€ 1.5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26688 DEL 02/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19</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3075 DEL 09/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48</text:p>
          </table:table-cell>
          <table:table-cell table:style-name="ce16" office:value-type="string" calcext:value-type="string">
            <text:p>0</text:p>
          </table:table-cell>
          <table:table-cell table:style-name="ce27" office:value-type="currency" office:currency="EUR" office:value="2000" calcext:value-type="currency">
            <text:p>€ 2.0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7108 DEL 12/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14</text:p>
          </table:table-cell>
          <table:table-cell table:style-name="ce16" office:value-type="string" calcext:value-type="string">
            <text:p>0</text:p>
          </table:table-cell>
          <table:table-cell table:style-name="ce27" office:value-type="currency" office:currency="EUR" office:value="1200" calcext:value-type="currency">
            <text:p>€ 1.2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8936 DEL 16/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05</text:p>
          </table:table-cell>
          <table:table-cell table:style-name="ce16" office:value-type="string" calcext:value-type="string">
            <text:p>0</text:p>
          </table:table-cell>
          <table:table-cell table:style-name="ce27" office:value-type="currency" office:currency="EUR" office:value="600" calcext:value-type="currency">
            <text:p>€ 6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8258 DEL 13/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39</text:p>
          </table:table-cell>
          <table:table-cell table:style-name="ce16" office:value-type="string" calcext:value-type="string">
            <text:p>0</text:p>
          </table:table-cell>
          <table:table-cell table:style-name="ce27" office:value-type="currency" office:currency="EUR" office:value="1800" calcext:value-type="currency">
            <text:p>€ 1.8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23595 DEL 27/09/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45</text:p>
          </table:table-cell>
          <table:table-cell table:style-name="ce16" office:value-type="string" calcext:value-type="string">
            <text:p>0</text:p>
          </table:table-cell>
          <table:table-cell table:style-name="ce27" office:value-type="currency" office:currency="EUR" office:value="850" calcext:value-type="currency">
            <text:p>€ 85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7045 DEL 12/10/2023</text:p>
          </table:table-cell>
          <table:table-cell table:number-columns-repeated="2" table:style-name="ce16" office:value-type="string" calcext:value-type="string">
            <text:p>0</text:p>
          </table:table-cell>
          <table:table-cell table:number-columns-repeated="1013"/>
        </table:table-row>
        <table:table-row table:style-name="ro15">
          <table:table-cell table:style-name="ce8" office:value-type="string" calcext:value-type="string">
            <text:p>Avviso Pubblico Inaut</text:p>
          </table:table-cell>
          <table:table-cell table:style-name="ce16" office:value-type="string" calcext:value-type="string">
            <text:p>26</text:p>
          </table:table-cell>
          <table:table-cell table:style-name="ce16" office:value-type="string" calcext:value-type="string">
            <text:p>ZDA43</text:p>
          </table:table-cell>
          <table:table-cell table:style-name="ce16" office:value-type="string" calcext:value-type="string">
            <text:p>0</text:p>
          </table:table-cell>
          <table:table-cell table:style-name="ce27" office:value-type="currency" office:currency="EUR" office:value="900" calcext:value-type="currency">
            <text:p>€ 900,00</text:p>
          </table:table-cell>
          <table:table-cell table:style-name="ce8" office:value-type="string" calcext:value-type="string">
            <text:p>PROVVEDIMENTO DIRIGENZIALE n. 0003401 del 04/12/2023</text:p>
          </table:table-cell>
          <table:table-cell table:style-name="ce8" office:value-type="string" calcext:value-type="string">
            <text:p>DGRT 759/2023</text:p>
          </table:table-cell>
          <table:table-cell table:style-name="ce43" office:value-type="string" calcext:value-type="string">
            <text:p>UOC GESTIONE AMMINISTRATIVA ZONA DISTRETTO ARETINA <text:s/></text:p>
          </table:table-cell>
          <table:table-cell table:style-name="ce8" office:value-type="string" calcext:value-type="string">
            <text:p><text:s/>Pec prot. 0233153 DEL 09/10/2023</text:p>
          </table:table-cell>
          <table:table-cell table:number-columns-repeated="2" table:style-name="ce16" office:value-type="string" calcext:value-type="string">
            <text:p>0</text:p>
          </table:table-cell>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58.76" calcext:value-type="currency">
            <text:p>€ 8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58.76" calcext:value-type="currency">
            <text:p>€ 8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05.5" calcext:value-type="currency">
            <text:p>€ 105,5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86.98" calcext:value-type="currency">
            <text:p>€ 286,9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15.64" calcext:value-type="currency">
            <text:p>€ 815,64</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49" calcext:value-type="currency">
            <text:p>€ 149,0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342.96" calcext:value-type="currency">
            <text:p>€ 342,9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58.76" calcext:value-type="currency">
            <text:p>€ 8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61.5" calcext:value-type="currency">
            <text:p>€ 161,5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38.72" calcext:value-type="currency">
            <text:p>€ 238,7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86.86" calcext:value-type="currency">
            <text:p>€ 186,8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52.98" calcext:value-type="currency">
            <text:p>€ 152,9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58.76" calcext:value-type="currency">
            <text:p>€ 8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98.66" calcext:value-type="currency">
            <text:p>€ 98,6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710.26" calcext:value-type="currency">
            <text:p>€ 710,2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62.2" calcext:value-type="currency">
            <text:p>€ 262,2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40.32" calcext:value-type="currency">
            <text:p>€ 240,3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79.7" calcext:value-type="currency">
            <text:p>€ 1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517.52" calcext:value-type="currency">
            <text:p>€ 517,5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87.52" calcext:value-type="currency">
            <text:p>€ 287,5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300" calcext:value-type="currency">
            <text:p>€ 300,0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79.7" calcext:value-type="currency">
            <text:p>€ 1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1.26" calcext:value-type="currency">
            <text:p>€ 201,2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15.64" calcext:value-type="currency">
            <text:p>€ 215,64</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46.58" calcext:value-type="currency">
            <text:p>€ 246,5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779.7" calcext:value-type="currency">
            <text:p>€ 7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58.76" calcext:value-type="currency">
            <text:p>€ 8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517.6" calcext:value-type="currency">
            <text:p>€ 517,6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429.38" calcext:value-type="currency">
            <text:p>€ 429,3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300" calcext:value-type="currency">
            <text:p>€ 300,0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24.4" calcext:value-type="currency">
            <text:p>€ 124,4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711.3" calcext:value-type="currency">
            <text:p>€ 711,3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65.82" calcext:value-type="currency">
            <text:p>€ 65,8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300" calcext:value-type="currency">
            <text:p>€ 300,0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79.7" calcext:value-type="currency">
            <text:p>€ 1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29.38" calcext:value-type="currency">
            <text:p>€ 129,3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779.7" calcext:value-type="currency">
            <text:p>€ 7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658.3" calcext:value-type="currency">
            <text:p>€ 658,3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08.42" calcext:value-type="currency">
            <text:p>€ 8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300" calcext:value-type="currency">
            <text:p>€ 300,0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60.62" calcext:value-type="currency">
            <text:p>€ 260,6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9.85" calcext:value-type="currency">
            <text:p>€ 89,85</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07.82" calcext:value-type="currency">
            <text:p>€ 107,8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520.42" calcext:value-type="currency">
            <text:p>€ 520,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80.74" calcext:value-type="currency">
            <text:p>€ 180,74</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29.38" calcext:value-type="currency">
            <text:p>€ 129,3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08.42" calcext:value-type="currency">
            <text:p>€ 8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58.76" calcext:value-type="currency">
            <text:p>€ 8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5.82" calcext:value-type="currency">
            <text:p>€ 85,8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15.64" calcext:value-type="currency">
            <text:p>€ 215,64</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334.34" calcext:value-type="currency">
            <text:p>€ 334,34</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86.86" calcext:value-type="currency">
            <text:p>€ 186,8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815.64" calcext:value-type="currency">
            <text:p>€ 815,64</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79.7" calcext:value-type="currency">
            <text:p>€ 1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300" calcext:value-type="currency">
            <text:p>€ 300,0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17"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02.6" calcext:value-type="currency">
            <text:p>€ 202,6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44"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122.3" calcext:value-type="currency">
            <text:p>€ 122,3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44"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17"/>
          <table:table-cell table:style-name="ce28" office:value-type="currency" office:currency="EUR" office:value="244.48" calcext:value-type="currency">
            <text:p>€ 244,4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44" table:number-columns-repeated="2"/>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229.82" calcext:value-type="currency">
            <text:p>€ 229,8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215.45" calcext:value-type="currency">
            <text:p>€ 215,45</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779.7" calcext:value-type="currency">
            <text:p>€ 7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129.38" calcext:value-type="currency">
            <text:p>€ 129,3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186.4" calcext:value-type="currency">
            <text:p>€ 186,4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130.57" calcext:value-type="currency">
            <text:p>€ 130,57</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179.7" calcext:value-type="currency">
            <text:p>€ 1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194.5" calcext:value-type="currency">
            <text:p>€ 194,5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779.7" calcext:value-type="currency">
            <text:p>€ 779,7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215.64" calcext:value-type="currency">
            <text:p>€ 215,64</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129.38" calcext:value-type="currency">
            <text:p>€ 129,3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794.08" calcext:value-type="currency">
            <text:p>€ 794,08</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403.34" calcext:value-type="currency">
            <text:p>€ 403,34</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808.42" calcext:value-type="currency">
            <text:p>€ 8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858.76" calcext:value-type="currency">
            <text:p>€ 8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200.9" calcext:value-type="currency">
            <text:p>€ 200,90</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592.46" calcext:value-type="currency">
            <text:p>€ 592,46</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208.42" calcext:value-type="currency">
            <text:p>€ 208,42</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129.38" calcext:value-type="currency">
            <text:p>€ 129,38</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258.76" calcext:value-type="currency">
            <text:p>€ 258,76</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208.42" calcext:value-type="currency">
            <text:p>€ 208,42</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2"/>
          <table:table-cell table:style-name="ce28" office:value-type="currency" office:currency="EUR" office:value="300" calcext:value-type="currency">
            <text:p>€ 300,00</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3"/>
          <table:table-cell table:style-name="ce28" office:value-type="currency" office:currency="EUR" office:value="77.98" calcext:value-type="currency">
            <text:p>€ 77,98</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3"/>
          <table:table-cell table:style-name="ce28" office:value-type="currency" office:currency="EUR" office:value="429.38" calcext:value-type="currency">
            <text:p>€ 429,38</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3"/>
          <table:table-cell table:style-name="ce28" office:value-type="currency" office:currency="EUR" office:value="413.76" calcext:value-type="currency">
            <text:p>€ 413,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20" office:value-type="string" calcext:value-type="string">
            <text:p>PERSONA FISICA</text:p>
          </table:table-cell>
          <table:table-cell table:style-name="ce23"/>
          <table:table-cell table:style-name="ce28" office:value-type="currency" office:currency="EUR" office:value="104.21" calcext:value-type="currency">
            <text:p>€ 104,21</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3"/>
          <table:table-cell table:style-name="ce28" office:value-type="currency" office:currency="EUR" office:value="110.92" calcext:value-type="currency">
            <text:p>€ 110,92</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3"/>
          <table:table-cell table:style-name="ce28" office:value-type="currency" office:currency="EUR" office:value="858.76" calcext:value-type="currency">
            <text:p>€ 858,76</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3"/>
          <table:table-cell table:style-name="ce28" office:value-type="currency" office:currency="EUR" office:value="297.9" calcext:value-type="currency">
            <text:p>€ 297,90</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3"/>
          <table:table-cell table:style-name="ce28" office:value-type="currency" office:currency="EUR" office:value="208.42" calcext:value-type="currency">
            <text:p>€ 208,42</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3"/>
          <table:table-cell table:style-name="ce28" office:value-type="currency" office:currency="EUR" office:value="389.85" calcext:value-type="currency">
            <text:p>€ 389,85</text:p>
          </table:table-cell>
          <table:table-cell table:style-name="ce37"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389.85" calcext:value-type="currency">
            <text:p>€ 389,85</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258.76" calcext:value-type="currency">
            <text:p>€ 258,76</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208.42" calcext:value-type="currency">
            <text:p>€ 208,42</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9"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text:p>
          </table:table-cell>
          <table:table-cell table:style-name="ce22"/>
          <table:table-cell table:style-name="ce28" office:value-type="currency" office:currency="EUR" office:value="300" calcext:value-type="currency">
            <text:p>€ 300,00</text:p>
          </table:table-cell>
          <table:table-cell table:style-name="ce36" office:value-type="string" calcext:value-type="string">
            <text:p>uvm distretto arezzo 2024</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17" office:value-type="string" calcext:value-type="string">
            <text:p>COMMISSIONE UVM</text:p>
          </table:table-cell>
          <table:table-cell table:style-name="ce24"/>
          <table:table-cell table:style-name="ce47"/>
          <table:table-cell table:number-columns-repeated="1013"/>
        </table:table-row>
        <table:table-row table:style-name="ro19">
          <table:table-cell table:style-name="ce10"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12 eredi</text:p>
          </table:table-cell>
          <table:table-cell table:style-name="ce24"/>
          <table:table-cell table:style-name="ce29" office:value-type="currency" office:currency="EUR" office:value="4113.37" calcext:value-type="currency">
            <text:p>€ 4.113,37</text:p>
          </table:table-cell>
          <table:table-cell table:style-name="ce36" office:value-type="string" calcext:value-type="string">
            <text:p>uvm distretto arezzo </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44" office:value-type="string" calcext:value-type="string">
            <text:p>COMMISSIONE UVM</text:p>
          </table:table-cell>
          <table:table-cell table:style-name="ce24"/>
          <table:table-cell table:style-name="ce47"/>
          <table:table-cell table:number-columns-repeated="1013"/>
        </table:table-row>
        <table:table-row table:style-name="ro19">
          <table:table-cell table:style-name="ce10"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09 eredi</text:p>
          </table:table-cell>
          <table:table-cell table:style-name="ce24"/>
          <table:table-cell table:style-name="ce29" office:value-type="currency" office:currency="EUR" office:value="5232.82" calcext:value-type="currency">
            <text:p>€ 5.232,82</text:p>
          </table:table-cell>
          <table:table-cell table:style-name="ce36" office:value-type="string" calcext:value-type="string">
            <text:p>uvm distretto arezzo </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44" office:value-type="string" calcext:value-type="string">
            <text:p>COMMISSIONE UVM</text:p>
          </table:table-cell>
          <table:table-cell table:style-name="ce24"/>
          <table:table-cell table:style-name="ce47"/>
          <table:table-cell table:number-columns-repeated="1013"/>
        </table:table-row>
        <table:table-row table:style-name="ro19">
          <table:table-cell table:style-name="ce10" office:value-type="string" calcext:value-type="string">
            <text:p>contributi a carico FNA</text:p>
          </table:table-cell>
          <table:table-cell table:style-name="ce17" office:value-type="string" calcext:value-type="string">
            <text:p>04</text:p>
          </table:table-cell>
          <table:table-cell table:style-name="ce19" office:value-type="string" calcext:value-type="string">
            <text:p>PERSONA FISICA-05 eredi</text:p>
          </table:table-cell>
          <table:table-cell table:style-name="ce24"/>
          <table:table-cell table:style-name="ce29" office:value-type="currency" office:currency="EUR" office:value="2320.53" calcext:value-type="currency">
            <text:p>€ 2.320,53</text:p>
          </table:table-cell>
          <table:table-cell table:style-name="ce36" office:value-type="string" calcext:value-type="string">
            <text:p>uvm distretto arezzo </text:p>
          </table:table-cell>
          <table:table-cell table:style-name="ce17" office:value-type="string" calcext:value-type="string">
            <text:p>L.RT N°66/2008</text:p>
          </table:table-cell>
          <table:table-cell table:style-name="ce17" office:value-type="string" calcext:value-type="string">
            <text:p>D.ssa Elena Rebora</text:p>
          </table:table-cell>
          <table:table-cell table:style-name="ce44" office:value-type="string" calcext:value-type="string">
            <text:p>COMMISSIONE UVM</text:p>
          </table:table-cell>
          <table:table-cell table:style-name="ce24"/>
          <table:table-cell table:style-name="ce47"/>
          <table:table-cell table:number-columns-repeated="1013"/>
        </table:table-row>
        <table:table-row table:style-name="ro20">
          <table:table-cell table:style-name="ce11" office:value-type="string" calcext:value-type="string">
            <text:p>Inserimenti terapeutici Servizio Dipendenze</text:p>
          </table:table-cell>
          <table:table-cell table:style-name="ce11" office:value-type="string" calcext:value-type="string">
            <text:p>14</text:p>
          </table:table-cell>
          <table:table-cell table:style-name="ce5" office:value-type="string" calcext:value-type="string">
            <text:p>Persona fisica</text:p>
          </table:table-cell>
          <table:table-cell table:style-name="ce5"/>
          <table:table-cell table:style-name="ce30" office:value-type="float" office:value="1940" calcext:value-type="float">
            <text:p><text:s/>1.940,00 </text:p>
          </table:table-cell>
          <table:table-cell table:style-name="ce30" office:value-type="string" office:string-value="Atto di liquidazione protocollo n.38930 del 06.02.24  n.214964 del 05.09.24             n. 238563 del 03.10.24   n.268537 del 07.11.24  n.295050 del 05.12.24  n.001406 del 03.01.25       " calcext:value-type="string">
            <text:p><text:s/>Atto di liquidazione protocollo n.38930 del 06.02.24 <text:s/>n.214964 del 05.09.24 <text:s text:c="12"/>n. 238563 del 03.10.24 <text:s text:c="2"/>n.268537 del 07.11.24 <text:s/>n.295050 del 05.12.24 <text:s/>n.001406 del 03.01.25 <text:s text:c="7"/></text:p>
          </table:table-cell>
          <table:table-cell table:style-name="ce40" office:value-type="string" calcext:value-type="string">
            <text:p><text:span text:style-name="T17">D.P.R. 309/1990 -.....leggi in</text:span></text:p>
            <text:p><text:span text:style-name="T17">Materia di disciplina degli stupefacenti e sostanze psicotrope, prevenzione, cura e riabilitazione dei relativi stati di tossicodipendenza         PSRT. 2008-2010 - Piano Sanitario e Sociale Integrato Regionale 2012 – 2015.   </text:span><text:span text:style-name="T18">D.P.C.M. 12 gennaio 2017 Definizione e aggiornamento dei livelli essenziali di assistenza... Delibera D.G.92 del 03.03.2014</text:span></text:p>
          </table:table-cell>
          <table:table-cell table:style-name="ce40" office:value-type="string" calcext:value-type="string">
            <text:p>Direzione Area Dipartimentale Programmazione e Coprogettazione Socio Sanitaria Territoriale, Area Provinciale Aretina. Gestione Amm.va UOC Zona Distretto Aretina. <text:s/>Dott.ssa E. Rebora</text:p>
          </table:table-cell>
          <table:table-cell table:style-name="ce45" office:value-type="string" calcext:value-type="string">
            <text:p>Definizione del Progetto Individualizzato di riabilitazione <text:s/>da parte dell'equipe <text:s/>multidisciplinare Servizio Dipendenze</text:p>
          </table:table-cell>
          <table:table-cell table:style-name="ce11" table:number-columns-repeated="2"/>
          <table:table-cell table:number-columns-repeated="1013"/>
        </table:table-row>
        <table:table-row table:style-name="ro20">
          <table:table-cell table:style-name="ce11" office:value-type="string" calcext:value-type="string">
            <text:p>Inserimenti terapeutici Servizio Dipendenze</text:p>
          </table:table-cell>
          <table:table-cell table:style-name="ce11" office:value-type="string" calcext:value-type="string">
            <text:p>14</text:p>
          </table:table-cell>
          <table:table-cell table:style-name="ce5" office:value-type="string" calcext:value-type="string">
            <text:p>Persona fisica</text:p>
          </table:table-cell>
          <table:table-cell table:style-name="ce5"/>
          <table:table-cell table:style-name="ce30" office:value-type="float" office:value="1306" calcext:value-type="float">
            <text:p><text:s/>1.306,00 </text:p>
          </table:table-cell>
          <table:table-cell table:style-name="ce30" office:value-type="string" calcext:value-type="string">
            <text:p><text:span text:style-name="T13">Atto di liquidazione protocollo n.38930 del 06.02.24                n. 196203 del 06.08.24            n. 214964 del 05.09.24             n. 238563 del 03.10.24      n.268537 del 07.11.24  n.295050 del 05.12.24  n.001406 del 03.01.25 </text:span>      </text:p>
          </table:table-cell>
          <table:table-cell table:style-name="ce40" office:value-type="string" calcext:value-type="string">
            <text:p><text:span text:style-name="T17">D.P.R. 309/1990 -.....leggi in</text:span></text:p>
            <text:p><text:span text:style-name="T17">Materia di disciplina degli stupefacenti e sostanze psicotrope, prevenzione, cura e riabilitazione dei relativi stati di tossicodipendenza         PSRT. 2008-2010 - Piano Sanitario e Sociale Integrato Regionale 2012 – 2015.   </text:span><text:span text:style-name="T18">D.P.C.M. 12 gennaio 2017 Definizione e aggiornamento dei livelli essenziali di assistenza... Delibera D.G.92 del 03.03.2014</text:span></text:p>
          </table:table-cell>
          <table:table-cell table:style-name="ce40" office:value-type="string" calcext:value-type="string">
            <text:p>Direzione Area Dipartimentale Programmazione e Coprogettazione Socio Sanitaria Territoriale, Area Provinciale Aretina. Gestione Amm.va UOC Zona Distretto Aretina. <text:s/>Dott.ssa E. Rebora</text:p>
          </table:table-cell>
          <table:table-cell table:style-name="ce45" office:value-type="string" calcext:value-type="string">
            <text:p>Definizione del Progetto Individualizzato di riabilitazione <text:s/>da parte dell'equipe <text:s/>multidisciplinare Servizio Dipendenze</text:p>
          </table:table-cell>
          <table:table-cell table:style-name="ce11" table:number-columns-repeated="2"/>
          <table:table-cell table:number-columns-repeated="1013"/>
        </table:table-row>
        <table:table-row table:style-name="ro20">
          <table:table-cell table:style-name="ce11" office:value-type="string" calcext:value-type="string">
            <text:p>Inserimenti terapeutici Servizio Dipendenze</text:p>
          </table:table-cell>
          <table:table-cell table:style-name="ce11" office:value-type="string" calcext:value-type="string">
            <text:p>14</text:p>
          </table:table-cell>
          <table:table-cell table:style-name="ce5" office:value-type="string" calcext:value-type="string">
            <text:p>Persona fisica</text:p>
          </table:table-cell>
          <table:table-cell table:style-name="ce5"/>
          <table:table-cell table:style-name="ce30" office:value-type="float" office:value="1360.5" calcext:value-type="float">
            <text:p><text:s/>1.360,50 </text:p>
          </table:table-cell>
          <table:table-cell table:style-name="ce30" office:value-type="string" office:string-value="Atto di liquidazione protocollo n.38930 del 06.02.24      n.63303 del 04.03.24      n.90387 del 03.04.24    n.143403 del 05.06.24   n.169153 del 05.07.24             n. 196203 del 06.08.24            n. 214964 del 05.09.24" calcext:value-type="string">
            <text:p><text:s/>Atto di liquidazione protocollo n.38930 del 06.02.24 <text:s text:c="5"/>n.63303 del 04.03.24 <text:s text:c="5"/>n.90387 del 03.04.24 <text:s text:c="3"/>n.143403 del 05.06.24 <text:s text:c="2"/>n.169153 del 05.07.24 <text:s text:c="12"/>n. 196203 del 06.08.24 <text:s text:c="11"/>n. 214964 del 05.09.24 </text:p>
          </table:table-cell>
          <table:table-cell table:style-name="ce40" office:value-type="string" calcext:value-type="string">
            <text:p><text:span text:style-name="T17">D.P.R. 309/1990 -.....leggi in</text:span></text:p>
            <text:p><text:span text:style-name="T17">Materia di disciplina degli stupefacenti e sostanze psicotrope, prevenzione, cura e riabilitazione dei relativi stati di tossicodipendenza         PSRT. 2008-2010 - Piano Sanitario e Sociale Integrato Regionale 2012 – 2015.   </text:span><text:span text:style-name="T18">D.P.C.M. 12 gennaio 2017 Definizione e aggiornamento dei livelli essenziali di assistenza... Delibera D.G.92 del 03.03.2014</text:span></text:p>
          </table:table-cell>
          <table:table-cell table:style-name="ce40" office:value-type="string" calcext:value-type="string">
            <text:p>Direzione Area Dipartimentale Programmazione e Coprogettazione Socio Sanitaria Territoriale, Area Provinciale Aretina. Gestione Amm.va UOC Zona Distretto Aretina. <text:s/>Dott.ssa E. Rebora</text:p>
          </table:table-cell>
          <table:table-cell table:style-name="ce45" office:value-type="string" calcext:value-type="string">
            <text:p>Definizione del Progetto Individualizzato di riabilitazione <text:s/>da parte dell'equipe <text:s/>multidisciplinare Servizio Dipendenze</text:p>
          </table:table-cell>
          <table:table-cell table:style-name="ce11" table:number-columns-repeated="2"/>
          <table:table-cell table:number-columns-repeated="1013"/>
        </table:table-row>
        <table:table-row table:style-name="ro20">
          <table:table-cell table:style-name="ce11" office:value-type="string" calcext:value-type="string">
            <text:p>Inserimenti terapeutici Servizio Dipendenze</text:p>
          </table:table-cell>
          <table:table-cell table:style-name="ce11" office:value-type="string" calcext:value-type="string">
            <text:p>14</text:p>
          </table:table-cell>
          <table:table-cell table:style-name="ce5" office:value-type="string" calcext:value-type="string">
            <text:p>Persona fisica</text:p>
          </table:table-cell>
          <table:table-cell table:style-name="ce5"/>
          <table:table-cell table:style-name="ce30" office:value-type="float" office:value="1470" calcext:value-type="float">
            <text:p><text:s/>1.470,00 </text:p>
          </table:table-cell>
          <table:table-cell table:style-name="ce30" office:value-type="string" office:string-value="Atto di liquidazione protocollo n.38930 del 06.02.24      n.63303 del 04.03.24      n.90387 del 03.04.24    n.118332 del 08.05.24  n.143403 del 05.06.24" calcext:value-type="string">
            <text:p><text:s/>Atto di liquidazione protocollo n.38930 del 06.02.24 <text:s text:c="5"/>n.63303 del 04.03.24 <text:s text:c="5"/>n.90387 del 03.04.24 <text:s text:c="3"/>n.118332 del 08.05.24 <text:s/>n.143403 del 05.06.24 </text:p>
          </table:table-cell>
          <table:table-cell table:style-name="ce40" office:value-type="string" calcext:value-type="string">
            <text:p><text:span text:style-name="T17">D.P.R. 309/1990 -.....leggi in</text:span></text:p>
            <text:p><text:span text:style-name="T17">Materia di disciplina degli stupefacenti e sostanze psicotrope, prevenzione, cura e riabilitazione dei relativi stati di tossicodipendenza         PSRT. 2008-2010 - Piano Sanitario e Sociale Integrato Regionale 2012 – 2015.   </text:span><text:span text:style-name="T18">D.P.C.M. 12 gennaio 2017 Definizione e aggiornamento dei livelli essenziali di assistenza... Delibera D.G.92 del 03.03.2014</text:span></text:p>
          </table:table-cell>
          <table:table-cell table:style-name="ce40" office:value-type="string" calcext:value-type="string">
            <text:p>Direzione Area Dipartimentale Programmazione e Coprogettazione Socio Sanitaria Territoriale, Area Provinciale Aretina. Gestione Amm.va UOC Zona Distretto Aretina. <text:s/>Dott.ssa E. Rebora</text:p>
          </table:table-cell>
          <table:table-cell table:style-name="ce45" office:value-type="string" calcext:value-type="string">
            <text:p>Definizione del Progetto Individualizzato di riabilitazione <text:s/>da parte dell'equipe <text:s/>multidisciplinare Servizio Dipendenze</text:p>
          </table:table-cell>
          <table:table-cell table:style-name="ce11" table:number-columns-repeated="2"/>
          <table:table-cell table:number-columns-repeated="1013"/>
        </table:table-row>
        <table:table-row table:style-name="ro21">
          <table:table-cell table:style-name="ce11" office:value-type="string" calcext:value-type="string">
            <text:p>Inserimenti terapeutici Servizio Dipendenze</text:p>
          </table:table-cell>
          <table:table-cell table:style-name="ce11" office:value-type="string" calcext:value-type="string">
            <text:p>14</text:p>
          </table:table-cell>
          <table:table-cell table:style-name="ce5" office:value-type="string" calcext:value-type="string">
            <text:p>Persona fisica</text:p>
          </table:table-cell>
          <table:table-cell table:style-name="ce5"/>
          <table:table-cell table:style-name="ce30" office:value-type="float" office:value="2258" calcext:value-type="float">
            <text:p><text:s/>2.258,00 </text:p>
          </table:table-cell>
          <table:table-cell table:style-name="ce30" office:value-type="string" office:string-value="Atto di liquidazione protocollo  n.118332 del 08.05.24 n.143403 del 05.06.24 n.169153 del 05.07.24 n.196203 del 06.08.24 n.214964 del 05.09.24  n.238563 del 03.10.24  n.268537 del 07.11.24  n.295050 del 05.12.24  n.001406 del 03.01.25   " calcext:value-type="string">
            <text:p><text:s/>Atto di liquidazione protocollo <text:s/>n.118332 del 08.05.24 n.143403 del 05.06.24 n.169153 del 05.07.24 n.196203 del 06.08.24 n.214964 del 05.09.24 <text:s/>n.238563 del 03.10.24 <text:s/>n.268537 del 07.11.24 <text:s/>n.295050 del 05.12.24 <text:s/>n.001406 del 03.01.25 <text:s text:c="3"/></text:p>
          </table:table-cell>
          <table:table-cell table:style-name="ce40" office:value-type="string" calcext:value-type="string">
            <text:p><text:span text:style-name="T17">D.P.R. 309/1990 -.....leggi in</text:span></text:p>
            <text:p><text:span text:style-name="T17">Materia di disciplina degli stupefacenti e sostanze psicotrope, prevenzione, cura e riabilitazione dei relativi stati di tossicodipendenza         PSRT. 2008-2010 - Piano Sanitario e Sociale Integrato Regionale 2012 – 2015.   </text:span><text:span text:style-name="T18">D.P.C.M. 12 gennaio 2017 Definizione e aggiornamento dei livelli essenziali di assistenza... Delibera D.G.92 del 03.03.2014</text:span></text:p>
          </table:table-cell>
          <table:table-cell table:style-name="ce40" office:value-type="string" calcext:value-type="string">
            <text:p>Direzione Area Dipartimentale Programmazione e Coprogettazione Socio Sanitaria Territoriale, Area Provinciale Aretina. Gestione Amm.va UOC Zona Distretto Aretina. <text:s/>Dott.ssa E. Rebora</text:p>
          </table:table-cell>
          <table:table-cell table:style-name="ce45" office:value-type="string" calcext:value-type="string">
            <text:p>Definizione del Progetto Individualizzato di riabilitazione <text:s/>da parte dell'equipe <text:s/>multidisciplinare Servizio Dipendenze</text:p>
          </table:table-cell>
          <table:table-cell table:style-name="ce11" table:number-columns-repeated="2"/>
          <table:table-cell table:number-columns-repeated="1013"/>
        </table:table-row>
        <table:table-row table:style-name="ro20">
          <table:table-cell table:style-name="ce11" office:value-type="string" calcext:value-type="string">
            <text:p>Inserimenti terapeutici Servizio Dipendenze</text:p>
          </table:table-cell>
          <table:table-cell table:style-name="ce11" office:value-type="string" calcext:value-type="string">
            <text:p>14</text:p>
          </table:table-cell>
          <table:table-cell table:style-name="ce5" office:value-type="string" calcext:value-type="string">
            <text:p>Persona fisica</text:p>
          </table:table-cell>
          <table:table-cell table:style-name="ce5"/>
          <table:table-cell table:style-name="ce30" office:value-type="float" office:value="1573" calcext:value-type="float">
            <text:p><text:s/>1.573,00 </text:p>
          </table:table-cell>
          <table:table-cell table:style-name="ce30" office:value-type="string" calcext:value-type="string">
            <text:p><text:span text:style-name="T13">Atto di liquidazione protocollo  n.196203 del 06.08.24 n.214964 del 05.09.24  n.238563 del 03.10.24   n.268537 del 07.11.24  n.295050 del 05.12.24  n.001406 del 03.01.25   </text:span> </text:p>
          </table:table-cell>
          <table:table-cell table:style-name="ce40" office:value-type="string" calcext:value-type="string">
            <text:p><text:span text:style-name="T17">D.P.R. 309/1990 -.....leggi in</text:span></text:p>
            <text:p><text:span text:style-name="T17">Materia di disciplina degli stupefacenti e sostanze psicotrope, prevenzione, cura e riabilitazione dei relativi stati di tossicodipendenza         PSRT. 2008-2010 - Piano Sanitario e Sociale Integrato Regionale 2012 – 2015.   </text:span><text:span text:style-name="T18">D.P.C.M. 12 gennaio 2017 Definizione e aggiornamento dei livelli essenziali di assistenza... Delibera D.G.92 del 03.03.2014</text:span></text:p>
          </table:table-cell>
          <table:table-cell table:style-name="ce40" office:value-type="string" calcext:value-type="string">
            <text:p>Direzione Area Dipartimentale Programmazione e Coprogettazione Socio Sanitaria Territoriale, Area Provinciale Aretina. Gestione Amm.va UOC Zona Distretto Aretina. <text:s/>Dott.ssa E. Rebora</text:p>
          </table:table-cell>
          <table:table-cell table:style-name="ce45" office:value-type="string" calcext:value-type="string">
            <text:p>Definizione del Progetto Individualizzato di riabilitazione <text:s/>da parte dell'equipe <text:s/>multidisciplinare Servizio Dipendenze</text:p>
          </table:table-cell>
          <table:table-cell table:style-name="ce11" table:number-columns-repeated="2"/>
          <table:table-cell table:number-columns-repeated="1013"/>
        </table:table-row>
        <table:table-row table:style-name="ro21">
          <table:table-cell table:style-name="ce11" office:value-type="string" calcext:value-type="string">
            <text:p>Inserimenti terapeutici Servizio Dipendenze</text:p>
          </table:table-cell>
          <table:table-cell table:style-name="ce11" office:value-type="string" calcext:value-type="string">
            <text:p>14</text:p>
          </table:table-cell>
          <table:table-cell table:style-name="ce5" office:value-type="string" calcext:value-type="string">
            <text:p>Persona fisica</text:p>
          </table:table-cell>
          <table:table-cell table:style-name="ce5"/>
          <table:table-cell table:style-name="ce30" office:value-type="float" office:value="3465" calcext:value-type="float">
            <text:p><text:s/>3.465,00 </text:p>
          </table:table-cell>
          <table:table-cell table:style-name="ce30" office:value-type="string" calcext:value-type="string">
            <text:p><text:span text:style-name="T13">Atto di liquidazione protocollo n.36689 del 05.02.24      n.62960 del 04.03.24      n.90182 del 03.04.24   n.114366 del 03.05.24   n.143562 del 05.06.24   n.169154 del 05.07.24              n. 196208 del 06.08.24            n. 212311 del 02.09.24 n.237273  del 02.10.24</text:span> n.266703 del 05.11.24                 n.295051 del 05.12.24</text:p>
          </table:table-cell>
          <table:table-cell table:style-name="ce40" office:value-type="string" calcext:value-type="string">
            <text:p><text:span text:style-name="T17">D.P.R. 309/1990 -.....leggi in</text:span></text:p>
            <text:p><text:span text:style-name="T17">Materia di disciplina degli stupefacenti e sostanze psicotrope, prevenzione, cura e riabilitazione dei relativi stati di tossicodipendenza         PSRT. 2008-2010 - Piano Sanitario e Sociale Integrato Regionale 2012 – 2015.   </text:span><text:span text:style-name="T18">D.P.C.M. 12 gennaio 2017 Definizione e aggiornamento dei livelli essenziali di assistenza... Delibera D.G.92 del 03.03.2014</text:span></text:p>
          </table:table-cell>
          <table:table-cell table:style-name="ce40" office:value-type="string" calcext:value-type="string">
            <text:p>Direzione Area Dipartimentale Programmazione e Coprogettazione Socio Sanitaria Territoriale, Area Provinciale Aretina. Gestione Amm.va UOC Zona Distretto Aretina. <text:s/>Dott.ssa E. Rebora</text:p>
          </table:table-cell>
          <table:table-cell table:style-name="ce45" office:value-type="string" calcext:value-type="string">
            <text:p>Definizione del Progetto Individualizzato di riabilitazione <text:s/>da parte dell'equipe <text:s/>multidisciplinare Servizio Dipendenze</text:p>
          </table:table-cell>
          <table:table-cell table:style-name="ce11" table:number-columns-repeated="2"/>
          <table:table-cell table:number-columns-repeated="1013"/>
        </table:table-row>
        <table:table-row table:style-name="ro20">
          <table:table-cell table:style-name="ce11" office:value-type="string" calcext:value-type="string">
            <text:p>Inserimenti terapeutici Servizio Dipendenze</text:p>
          </table:table-cell>
          <table:table-cell table:style-name="ce11" office:value-type="string" calcext:value-type="string">
            <text:p>14</text:p>
          </table:table-cell>
          <table:table-cell table:style-name="ce5" office:value-type="string" calcext:value-type="string">
            <text:p>Persona fisica</text:p>
          </table:table-cell>
          <table:table-cell table:style-name="ce5"/>
          <table:table-cell table:style-name="ce30" office:value-type="float" office:value="1250" calcext:value-type="float">
            <text:p><text:s/>1.250,00 </text:p>
          </table:table-cell>
          <table:table-cell table:style-name="ce30" office:value-type="string" office:string-value="Atto di liquidazione protocollo   n.90182 del 03.04.24   n.114366 del 03.05.24   n.143562 del 05.06.24              n. 169154 del 05.07.24            n. 196208 del 06.08.24" calcext:value-type="string">
            <text:p><text:s/>Atto di liquidazione protocollo <text:s text:c="2"/>n.90182 del 03.04.24 <text:s text:c="2"/>n.114366 del 03.05.24 <text:s text:c="2"/>n.143562 del 05.06.24 <text:s text:c="13"/>n. 169154 del 05.07.24 <text:s text:c="11"/>n. 196208 del 06.08.24 </text:p>
          </table:table-cell>
          <table:table-cell table:style-name="ce40" office:value-type="string" calcext:value-type="string">
            <text:p><text:span text:style-name="T17">D.P.R. 309/1990 -.....leggi in</text:span></text:p>
            <text:p><text:span text:style-name="T17">Materia di disciplina degli stupefacenti e sostanze psicotrope, prevenzione, cura e riabilitazione dei relativi stati di tossicodipendenza         PSRT. 2008-2010 - Piano Sanitario e Sociale Integrato Regionale 2012 – 2015.   </text:span><text:span text:style-name="T18">D.P.C.M. 12 gennaio 2017 Definizione e aggiornamento dei livelli essenziali di assistenza... Delibera D.G.92 del 03.03.2014</text:span></text:p>
          </table:table-cell>
          <table:table-cell table:style-name="ce40" office:value-type="string" calcext:value-type="string">
            <text:p>Direzione Area Dipartimentale Programmazione e Coprogettazione Socio Sanitaria Territoriale, Area Provinciale Aretina. Gestione Amm.va UOC Zona Distretto Aretina. <text:s/>Dott.ssa E. Rebora</text:p>
          </table:table-cell>
          <table:table-cell table:style-name="ce45" office:value-type="string" calcext:value-type="string">
            <text:p>Definizione del Progetto Individualizzato di riabilitazione <text:s/>da parte dell'equipe <text:s/>multidisciplinare Servizio Dipendenze</text:p>
          </table:table-cell>
          <table:table-cell table:style-name="ce11" table:number-columns-repeated="2"/>
          <table:table-cell table:number-columns-repeated="1013"/>
        </table:table-row>
        <table:table-row table:style-name="ro9">
          <table:table-cell table:style-name="ce11" office:value-type="string" calcext:value-type="string">
            <text:p>Progetto atedom AZIONE £ <text:s/>Contributo per l’assunzione di un assistente familiare DDRT 27538,2023 – FSE+ </text:p>
          </table:table-cell>
          <table:table-cell table:style-name="ce11" office:value-type="string" calcext:value-type="string">
            <text:p>26</text:p>
          </table:table-cell>
          <table:table-cell table:style-name="ce5" office:value-type="string" calcext:value-type="string">
            <text:p>AA</text:p>
          </table:table-cell>
          <table:table-cell table:style-name="ce5"/>
          <table:table-cell table:style-name="ce30" office:value-type="float" office:value="2100" calcext:value-type="float">
            <text:p><text:s/>2.100,00 </text:p>
          </table:table-cell>
          <table:table-cell table:style-name="ce30" office:value-type="string" calcext:value-type="string">
            <text:p>atto di liquidazione n. <text:span text:style-name="T14">0307708 del 18/12/2024</text:span></text:p>
          </table:table-cell>
          <table:table-cell table:style-name="ce40" office:value-type="string" calcext:value-type="string">
            <text:p>DDRT 27538/2023 – di cui alla determina n.  <text:span text:style-name="T19">2584 del</text:span></text:p>
            <text:p><text:span text:style-name="T19">13.08.2024 del </text:span><text:span text:style-name="T20">ZD </text:span><text:span text:style-name="T21">Aretina</text:span></text:p>
          </table:table-cell>
          <table:table-cell table:style-name="ce40" office:value-type="string" calcext:value-type="string">
            <text:p>Direzione Area Dipartimentale Programmazione e Coprogettazione Socio Sanitaria – Direzione Amministrativa Aretina, Casentino, Valtiberina</text:p>
          </table:table-cell>
          <table:table-cell table:style-name="ce45" office:value-type="string" calcext:value-type="string">
            <text:p>L’utente in risposta all’avviso pubblico pubblicato con determina n. 1226 del 10/4/2024 presenta istanza di ammissione che viene esaminata dalla commissione nominata con determina del DZD n<text:span text:style-name="T22">n.2542 del 08,08,.2024</text:span>.  </text:p>
          </table:table-cell>
          <table:table-cell table:style-name="ce11" table:number-columns-repeated="2"/>
          <table:table-cell table:number-columns-repeated="1013"/>
        </table:table-row>
        <table:table-row table:style-name="ro22">
          <table:table-cell table:style-name="ce11" office:value-type="string" calcext:value-type="string">
            <text:p>Progetto atedom AZIONE £ <text:s/>Contributo per l’assunzione di un assistente familiare DDRT 27538,2023 – FSE+ </text:p>
          </table:table-cell>
          <table:table-cell table:style-name="ce11" office:value-type="string" calcext:value-type="string">
            <text:p>26</text:p>
          </table:table-cell>
          <table:table-cell table:style-name="ce5" office:value-type="string" calcext:value-type="string">
            <text:p>AD</text:p>
          </table:table-cell>
          <table:table-cell table:style-name="ce5"/>
          <table:table-cell table:style-name="ce30" office:value-type="float" office:value="2400" calcext:value-type="float">
            <text:p><text:s/>2.400,00 </text:p>
          </table:table-cell>
          <table:table-cell table:style-name="ce30" office:value-type="string" calcext:value-type="string">
            <text:p><text:span text:style-name="T15">atto di liquidazione n. </text:span><text:span text:style-name="T16">0307708 del 18/12/2024</text:span></text:p>
          </table:table-cell>
          <table:table-cell table:style-name="ce40" office:value-type="string" calcext:value-type="string">
            <text:p>DDRT 27538/2023 – di cui alla determina n. <text:s/>2584 del 13.08.2024 del ZD Aretina</text:p>
          </table:table-cell>
          <table:table-cell table:style-name="ce40" office:value-type="string" calcext:value-type="string">
            <text:p>Direzione Area Dipartimentale Programmazione e Coprogettazione Socio Sanitaria – Direzione Amministrativa Aretina, Casentino, Valtiberina</text:p>
          </table:table-cell>
          <table:table-cell table:style-name="ce45" office:value-type="string" calcext:value-type="string">
            <text:p><text:span text:style-name="T23">L’utente in risposta all’avviso pubblico pubblicato con determina n. 1226 del 10/4/2024 presenta istanza di ammissione che viene esaminata dalla commissione nominata con determina del DZD n</text:span><text:span text:style-name="T24">n.2542 del 08,08,.2024</text:span><text:span text:style-name="T25">.  </text:span></text:p>
          </table:table-cell>
          <table:table-cell table:style-name="ce11" table:number-columns-repeated="2"/>
          <table:table-cell table:number-columns-repeated="1013"/>
        </table:table-row>
        <table:table-row table:style-name="ro22">
          <table:table-cell table:style-name="ce11" office:value-type="string" calcext:value-type="string">
            <text:p>Progetto atedom AZIONE £ <text:s/>Contributo per l’assunzione di un assistente familiare DDRT 27538,2023 – FSE+ </text:p>
          </table:table-cell>
          <table:table-cell table:style-name="ce11" office:value-type="string" calcext:value-type="string">
            <text:p>26</text:p>
          </table:table-cell>
          <table:table-cell table:style-name="ce5" office:value-type="string" calcext:value-type="string">
            <text:p>CN</text:p>
          </table:table-cell>
          <table:table-cell table:style-name="ce5"/>
          <table:table-cell table:style-name="ce30" office:value-type="float" office:value="1400" calcext:value-type="float">
            <text:p><text:s/>1.400,00 </text:p>
          </table:table-cell>
          <table:table-cell table:style-name="ce30" office:value-type="string" calcext:value-type="string">
            <text:p><text:span text:style-name="T15">atto di liquidazione n. </text:span><text:span text:style-name="T16">0307708 del 18/12/2024</text:span></text:p>
          </table:table-cell>
          <table:table-cell table:style-name="ce40" office:value-type="string" calcext:value-type="string">
            <text:p>DDRT 27538/2023 – di cui alla determina n. <text:s/>2584 del</text:p>
          </table:table-cell>
          <table:table-cell table:style-name="ce40" office:value-type="string" calcext:value-type="string">
            <text:p>Direzione Area Dipartimentale Programmazione e Coprogettazione Socio Sanitaria – Direzione Amministrativa Aretina, Casentino, Valtiberina</text:p>
          </table:table-cell>
          <table:table-cell table:style-name="ce45" office:value-type="string" calcext:value-type="string">
            <text:p><text:span text:style-name="T23">L’utente in risposta all’avviso pubblico pubblicato con determina n. 1226 del 10/4/2024 presenta istanza di ammissione che viene esaminata dalla commissione nominata con determina del DZD n</text:span><text:span text:style-name="T24">n.2542 del 08,08,.2024</text:span><text:span text:style-name="T25">.  </text:span></text:p>
          </table:table-cell>
          <table:table-cell table:style-name="ce11" table:number-columns-repeated="2"/>
          <table:table-cell table:number-columns-repeated="1013"/>
        </table:table-row>
        <table:table-row table:style-name="ro22">
          <table:table-cell table:style-name="ce11" office:value-type="string" calcext:value-type="string">
            <text:p>Progetto atedom AZIONE £ <text:s/>Contributo per l’assunzione di un assistente familiare DDRT 27538,2023 – FSE+ </text:p>
          </table:table-cell>
          <table:table-cell table:style-name="ce11" office:value-type="string" calcext:value-type="string">
            <text:p>26</text:p>
          </table:table-cell>
          <table:table-cell table:style-name="ce5" office:value-type="string" calcext:value-type="string">
            <text:p>SA</text:p>
          </table:table-cell>
          <table:table-cell table:style-name="ce5"/>
          <table:table-cell table:style-name="ce30" office:value-type="float" office:value="2027.5" calcext:value-type="float">
            <text:p><text:s/>2.027,50 </text:p>
          </table:table-cell>
          <table:table-cell table:style-name="ce30" office:value-type="string" calcext:value-type="string">
            <text:p><text:span text:style-name="T15">atto di liquidazione n. </text:span><text:span text:style-name="T16">0307708 del 18/12/2024</text:span></text:p>
          </table:table-cell>
          <table:table-cell table:style-name="ce40" office:value-type="string" calcext:value-type="string">
            <text:p>DDRT 27538/2023 – di cui alla determina n. <text:s/>2584 del</text:p>
          </table:table-cell>
          <table:table-cell table:style-name="ce40" office:value-type="string" calcext:value-type="string">
            <text:p>Direzione Area Dipartimentale Programmazione e Coprogettazione Socio Sanitaria – Direzione Amministrativa Aretina, Casentino, Valtiberina</text:p>
          </table:table-cell>
          <table:table-cell table:style-name="ce45" office:value-type="string" calcext:value-type="string">
            <text:p><text:span text:style-name="T23">L’utente in risposta all’avviso pubblico pubblicato con determina n. 1226 del 10/4/2024 presenta istanza di ammissione che viene esaminata dalla commissione nominata con determina del DZD n</text:span><text:span text:style-name="T24">n.2542 del 08,08,.2024</text:span><text:span text:style-name="T25">.  </text:span></text:p>
          </table:table-cell>
          <table:table-cell table:style-name="ce11" table:number-columns-repeated="2"/>
          <table:table-cell table:number-columns-repeated="1013"/>
        </table:table-row>
        <table:table-row table:style-name="ro22">
          <table:table-cell table:style-name="ce11" office:value-type="string" calcext:value-type="string">
            <text:p>Progetto atedom AZIONE £ <text:s/>Contributo per l’assunzione di un assistente familiare DDRT 27538,2023 – FSE+ </text:p>
          </table:table-cell>
          <table:table-cell table:style-name="ce11" office:value-type="string" calcext:value-type="string">
            <text:p>26</text:p>
          </table:table-cell>
          <table:table-cell table:style-name="ce5" office:value-type="string" calcext:value-type="string">
            <text:p>CA</text:p>
          </table:table-cell>
          <table:table-cell table:style-name="ce5"/>
          <table:table-cell table:style-name="ce30" office:value-type="float" office:value="2100" calcext:value-type="float">
            <text:p><text:s/>2.100,00 </text:p>
          </table:table-cell>
          <table:table-cell table:style-name="ce30" office:value-type="string" calcext:value-type="string">
            <text:p><text:span text:style-name="T15">atto di liquidazione n. </text:span><text:span text:style-name="T16">0307708 del 18/12/2024</text:span></text:p>
          </table:table-cell>
          <table:table-cell table:style-name="ce40" office:value-type="string" calcext:value-type="string">
            <text:p>DDRT 27538/2023 – di cui alla determina n. <text:s/>2584 del</text:p>
          </table:table-cell>
          <table:table-cell table:style-name="ce40" office:value-type="string" calcext:value-type="string">
            <text:p>Direzione Area Dipartimentale Programmazione e Coprogettazione Socio Sanitaria – Direzione Amministrativa Aretina, Casentino, Valtiberina</text:p>
          </table:table-cell>
          <table:table-cell table:style-name="ce45" office:value-type="string" calcext:value-type="string">
            <text:p><text:span text:style-name="T23">L’utente in risposta all’avviso pubblico pubblicato con determina n. 1226 del 10/4/2024 presenta istanza di ammissione che viene esaminata dalla commissione nominata con determina del DZD n</text:span><text:span text:style-name="T24">n.2542 del 08,08,.2024</text:span><text:span text:style-name="T25">.  </text:span></text:p>
          </table:table-cell>
          <table:table-cell table:style-name="ce11" table:number-columns-repeated="2"/>
          <table:table-cell table:number-columns-repeated="1013"/>
        </table:table-row>
        <table:table-row table:style-name="ro23">
          <table:table-cell table:style-name="ce11" office:value-type="string" calcext:value-type="string">
            <text:p>Contributi a soggetti affetti da SLA</text:p>
          </table:table-cell>
          <table:table-cell table:style-name="ce11" office:value-type="string" calcext:value-type="string">
            <text:p>02</text:p>
          </table:table-cell>
          <table:table-cell table:style-name="ce5" office:value-type="string" calcext:value-type="string">
            <text:p>SLA 2</text:p>
          </table:table-cell>
          <table:table-cell table:style-name="ce5"/>
          <table:table-cell table:style-name="ce30" office:value-type="float" office:value="2695" calcext:value-type="float">
            <text:p><text:s/>2.695,00 </text:p>
          </table:table-cell>
          <table:table-cell table:style-name="ce30" office:value-type="string" office:string-value="Comunicazione prot. 442829 del 16/10/2021" calcext:value-type="string">
            <text:p><text:s/>Comunicazione prot. 442829 del 16/10/2021 </text:p>
          </table:table-cell>
          <table:table-cell table:style-name="ce40" office:value-type="string" calcext:value-type="string">
            <text:p>DGRT 721/2009 e s.m.i. </text:p>
          </table:table-cell>
          <table:table-cell table:style-name="ce40" office:value-type="string" calcext:value-type="string">
            <text:p>Direzione Area Dipartimentale Programmazione e Coprogettazione Socio Sanitaria – Direzione Amministrativa Aretina, Casentino, Valtiberina</text:p>
          </table:table-cell>
          <table:table-cell table:style-name="ce45" office:value-type="string" calcext:value-type="string">
            <text:p>Modulo richiesta visita domiciliare, seduta UVM del 14/10/2021</text:p>
          </table:table-cell>
          <table:table-cell table:number-columns-repeated="2" table:style-name="ce11" office:value-type="string" calcext:value-type="string">
            <text:p>0</text:p>
          </table:table-cell>
          <table:table-cell table:number-columns-repeated="1013"/>
        </table:table-row>
        <table:table-row table:style-name="ro19" table:number-rows-repeated="2">
          <table:table-cell table:number-columns-repeated="1024"/>
        </table:table-row>
        <table:table-row table:style-name="ro3">
          <table:table-cell table:style-name="ce2" office:value-type="string" calcext:value-type="string" table:number-columns-spanned="11" table:number-rows-spanned="1">
            <text:p><text:span text:style-name="T1"> AREA PROVINCIALE _AREZZO__  ZONA DISTRETTO _CASENTINO____ ANNO ___</text:span><text:span text:style-name="T2">2024</text:span><text:span text:style-name="T3">_________TRIMESTRE  OTTOBRE – NOVEMBRE – DICEMBRE </text:span></text:p>
          </table:table-cell>
          <table:covered-table-cell table:number-columns-repeated="10" table:style-name="ce2"/>
          <table:table-cell table:number-columns-repeated="1013"/>
        </table:table-row>
        <table:table-row table:style-name="ro4">
          <table:table-cell table:style-name="ce3" office:value-type="string" calcext:value-type="string" table:number-columns-spanned="11" table:number-rows-spanned="1">
            <text:p>Devono <text:s/>essere indicati tutti gli atti di concessione di sovvenzioni, contributi, sussidi ed ausili finanziari alle imprese e <text:s/>comunque di <text:s/>vantaggi economici di qualunque genere a persone ed enti pubblici e privati </text:p>
          </table:table-cell>
          <table:covered-table-cell table:number-columns-repeated="10" table:style-name="ce3"/>
          <table:table-cell table:number-columns-repeated="1013"/>
        </table:table-row>
        <table:table-row table:style-name="ro24">
          <table:table-cell table:style-name="ce4" office:value-type="string" calcext:value-type="string">
            <text:p>Tipologia contributo o sovvenzione </text:p>
          </table:table-cell>
          <table:table-cell table:style-name="ce4" office:value-type="string" calcext:value-type="string">
            <text:p>Codice contributo </text:p>
          </table:table-cell>
          <table:table-cell table:style-name="ce4" office:value-type="string" calcext:value-type="string">
            <text:p><text:span text:style-name="T5">Soggetto beneficiario Persona Fisica/Ente/Impresa</text:span><text:span text:style-name="T6"> (se persona fisica non riportare alcun dato identificativo)</text:span></text:p>
          </table:table-cell>
          <table:table-cell table:style-name="ce4" office:value-type="string" calcext:value-type="string">
            <text:p><text:span text:style-name="T5">Dati fiscali (</text:span><text:span text:style-name="T6">Solo ed esclusivamente in caso di Ente/Impresa)</text:span></text:p>
          </table:table-cell>
          <table:table-cell table:style-name="ce4" office:value-type="string" calcext:value-type="string">
            <text:p>Importo del vantaggio economico corrisposto</text:p>
          </table:table-cell>
          <table:table-cell table:style-name="ce4" office:value-type="string" calcext:value-type="string">
            <text:p><text:span text:style-name="T5">Atto di concessione della sovvenzione o contributo </text:span><text:span text:style-name="T6">(tipologia, n. e data dell'atto)</text:span></text:p>
          </table:table-cell>
          <table:table-cell table:style-name="ce4" office:value-type="string" calcext:value-type="string">
            <text:p>Norma o titolo a base dell'attribuzione</text:p>
          </table:table-cell>
          <table:table-cell table:style-name="ce4" office:value-type="string" calcext:value-type="string">
            <text:p>Ufficio e funzionario o dirigente responsabile del relativo procedimento amministrativo</text:p>
          </table:table-cell>
          <table:table-cell table:style-name="ce4" office:value-type="string" calcext:value-type="string">
            <text:p>Modalità seguita per l'individuazione del beneficiario</text:p>
          </table:table-cell>
          <table:table-cell table:style-name="ce4" office:value-type="string" calcext:value-type="string">
            <text:p>Link al progetto selezionato</text:p>
          </table:table-cell>
          <table:table-cell table:style-name="ce4" office:value-type="string" calcext:value-type="string">
            <text:p>Link al curriculum del soggetto incaricato</text:p>
          </table:table-cell>
          <table:table-cell table:style-name="ce49"/>
          <table:table-cell table:style-name="ce51"/>
          <table:table-cell table:style-name="ce52"/>
          <table:table-cell table:style-name="ce51" table:number-columns-repeated="1010"/>
        </table:table-row>
        <table:table-row table:style-name="ro23">
          <table:table-cell table:style-name="ce13" office:value-type="string" calcext:value-type="string">
            <text:p>Contributo Fondo Sostegno Ruolo di Cura (Caregiver)</text:p>
          </table:table-cell>
          <table:table-cell table:style-name="ce13" office:value-type="string" calcext:value-type="string">
            <text:p>26</text:p>
          </table:table-cell>
          <table:table-cell table:style-name="ce13" office:value-type="string" calcext:value-type="string">
            <text:p>ECG1</text:p>
          </table:table-cell>
          <table:table-cell table:style-name="ce13" office:value-type="string" calcext:value-type="string">
            <text:p>0</text:p>
          </table:table-cell>
          <table:table-cell table:style-name="ce32" office:value-type="currency" office:currency="EUR" office:value="800" calcext:value-type="currency">
            <text:p>€ 800,00</text:p>
          </table:table-cell>
          <table:table-cell table:style-name="ce13" office:value-type="string" calcext:value-type="string">
            <text:p>Provvedimento Dirigenziale 0001877 del 09/08/2021</text:p>
          </table:table-cell>
          <table:table-cell table:style-name="ce13" office:value-type="string" calcext:value-type="string">
            <text:p>DGRT 212/2021</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Domanda ammissione contributo come da DGRT 212/2021</text:p>
          </table:table-cell>
          <table:table-cell table:number-columns-repeated="2" table:style-name="ce13" office:value-type="string" calcext:value-type="string">
            <text:p>0</text:p>
          </table:table-cell>
          <table:table-cell table:number-columns-repeated="1013"/>
        </table:table-row>
        <table:table-row table:style-name="ro23">
          <table:table-cell table:style-name="ce13" office:value-type="string" calcext:value-type="string">
            <text:p>Contributo Fondo Sostegno Ruolo di Cura (Caregiver)</text:p>
          </table:table-cell>
          <table:table-cell table:style-name="ce13" office:value-type="string" calcext:value-type="string">
            <text:p>26</text:p>
          </table:table-cell>
          <table:table-cell table:style-name="ce13" office:value-type="string" calcext:value-type="string">
            <text:p>ECG4</text:p>
          </table:table-cell>
          <table:table-cell table:style-name="ce13" office:value-type="string" calcext:value-type="string">
            <text:p>0</text:p>
          </table:table-cell>
          <table:table-cell table:style-name="ce32" office:value-type="currency" office:currency="EUR" office:value="0" calcext:value-type="currency">
            <text:p>€ 0,00</text:p>
          </table:table-cell>
          <table:table-cell table:style-name="ce13" office:value-type="string" calcext:value-type="string">
            <text:p>Provvedimento Dirigenziale 0001877 del 09/08/2021</text:p>
          </table:table-cell>
          <table:table-cell table:style-name="ce13" office:value-type="string" calcext:value-type="string">
            <text:p>DGRT 212/2021</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Domanda ammissione contributo come da DGRT 212/2021</text:p>
          </table:table-cell>
          <table:table-cell table:number-columns-repeated="2" table:style-name="ce13" office:value-type="string" calcext:value-type="string">
            <text:p>0</text:p>
          </table:table-cell>
          <table:table-cell table:number-columns-repeated="1013"/>
        </table:table-row>
        <table:table-row table:style-name="ro23">
          <table:table-cell table:style-name="ce13" office:value-type="string" calcext:value-type="string">
            <text:p>Contributo Fondo Sostegno Ruolo di Cura (Caregiver)</text:p>
          </table:table-cell>
          <table:table-cell table:style-name="ce13" office:value-type="string" calcext:value-type="string">
            <text:p>26</text:p>
          </table:table-cell>
          <table:table-cell table:style-name="ce13" office:value-type="string" calcext:value-type="string">
            <text:p>ECG8</text:p>
          </table:table-cell>
          <table:table-cell table:style-name="ce13" office:value-type="string" calcext:value-type="string">
            <text:p>0</text:p>
          </table:table-cell>
          <table:table-cell table:style-name="ce32" office:value-type="currency" office:currency="EUR" office:value="800" calcext:value-type="currency">
            <text:p>€ 800,00</text:p>
          </table:table-cell>
          <table:table-cell table:style-name="ce13" office:value-type="string" calcext:value-type="string">
            <text:p>Provvedimento Dirigenziale 0000029 del 05/01/2024</text:p>
          </table:table-cell>
          <table:table-cell table:style-name="ce13" office:value-type="string" calcext:value-type="string">
            <text:p>DGRT 212/2021</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Domanda ammissione contributo come da DGRT 212/2021 – PROT. 027229 DEL 21/11/2023</text:p>
          </table:table-cell>
          <table:table-cell table:number-columns-repeated="2" table:style-name="ce13" office:value-type="string" calcext:value-type="string">
            <text:p>0</text:p>
          </table:table-cell>
          <table:table-cell table:number-columns-repeated="1013"/>
        </table:table-row>
        <table:table-row table:style-name="ro23">
          <table:table-cell table:style-name="ce13" office:value-type="string" calcext:value-type="string">
            <text:p>Contributo Fondo Sostegno Ruolo di Cura (Caregiver)</text:p>
          </table:table-cell>
          <table:table-cell table:style-name="ce13" office:value-type="string" calcext:value-type="string">
            <text:p>26</text:p>
          </table:table-cell>
          <table:table-cell table:style-name="ce13" office:value-type="string" calcext:value-type="string">
            <text:p>ECG10</text:p>
          </table:table-cell>
          <table:table-cell table:style-name="ce13" office:value-type="string" calcext:value-type="string">
            <text:p>0</text:p>
          </table:table-cell>
          <table:table-cell table:style-name="ce32" office:value-type="currency" office:currency="EUR" office:value="800" calcext:value-type="currency">
            <text:p>€ 800,00</text:p>
          </table:table-cell>
          <table:table-cell table:style-name="ce13" office:value-type="string" calcext:value-type="string">
            <text:p>Provvedimento Dirigenziale n.0001769 del 31/05/2024</text:p>
          </table:table-cell>
          <table:table-cell table:style-name="ce13" office:value-type="string" calcext:value-type="string">
            <text:p>DGRT 212/2021</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Domanda ammissione contributo come da DGRT 212/2021 – PROT. 0001485/e del 22/03/2024</text:p>
          </table:table-cell>
          <table:table-cell table:number-columns-repeated="2" table:style-name="ce13" office:value-type="string" calcext:value-type="string">
            <text:p>0</text:p>
          </table:table-cell>
          <table:table-cell table:number-columns-repeated="1013"/>
        </table:table-row>
        <table:table-row table:style-name="ro23">
          <table:table-cell table:style-name="ce13" office:value-type="string" calcext:value-type="string">
            <text:p>Contributo Fondo Sostegno Ruolo di Cura (Caregiver)</text:p>
          </table:table-cell>
          <table:table-cell table:style-name="ce13" office:value-type="string" calcext:value-type="string">
            <text:p>26</text:p>
          </table:table-cell>
          <table:table-cell table:style-name="ce13" office:value-type="string" calcext:value-type="string">
            <text:p>ECG6</text:p>
          </table:table-cell>
          <table:table-cell table:style-name="ce13" office:value-type="string" calcext:value-type="string">
            <text:p>0</text:p>
          </table:table-cell>
          <table:table-cell table:style-name="ce32" office:value-type="currency" office:currency="EUR" office:value="0" calcext:value-type="currency">
            <text:p>€ 0,00</text:p>
          </table:table-cell>
          <table:table-cell table:style-name="ce13" office:value-type="string" calcext:value-type="string">
            <text:p>Pap annualità 2022 zona distretto Casentino</text:p>
          </table:table-cell>
          <table:table-cell table:style-name="ce13" office:value-type="string" calcext:value-type="string">
            <text:p>DGRT 212/2021</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Domanda ammissione contributo come da DGRT 212/2021</text:p>
          </table:table-cell>
          <table:table-cell table:number-columns-repeated="2" table:style-name="ce13" office:value-type="string" calcext:value-type="string">
            <text:p>0</text:p>
          </table:table-cell>
          <table:table-cell table:number-columns-repeated="1013"/>
        </table:table-row>
        <table:table-row table:style-name="ro23">
          <table:table-cell table:style-name="ce13" office:value-type="string" calcext:value-type="string">
            <text:p>Contributo Fondo Sostegno Ruolo di Cura (Caregiver)</text:p>
          </table:table-cell>
          <table:table-cell table:style-name="ce13" office:value-type="string" calcext:value-type="string">
            <text:p>26</text:p>
          </table:table-cell>
          <table:table-cell table:style-name="ce13" office:value-type="string" calcext:value-type="string">
            <text:p>ECG9</text:p>
          </table:table-cell>
          <table:table-cell table:style-name="ce13" office:value-type="string" calcext:value-type="string">
            <text:p>0</text:p>
          </table:table-cell>
          <table:table-cell table:style-name="ce32" office:value-type="currency" office:currency="EUR" office:value="800" calcext:value-type="currency">
            <text:p>€ 800,00</text:p>
          </table:table-cell>
          <table:table-cell table:style-name="ce13" office:value-type="string" calcext:value-type="string">
            <text:p>Provv. Dir. 000334 del 31/01/2024</text:p>
          </table:table-cell>
          <table:table-cell table:style-name="ce13" office:value-type="string" calcext:value-type="string">
            <text:p>DGRT 212/2021</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Domanda ammissione contributo prot. n6384/e DEL 09/01/2024</text:p>
          </table:table-cell>
          <table:table-cell table:number-columns-repeated="2" table:style-name="ce13" office:value-type="string" calcext:value-type="string">
            <text:p>0</text:p>
          </table:table-cell>
          <table:table-cell table:number-columns-repeated="1013"/>
        </table:table-row>
        <table:table-row table:style-name="ro23">
          <table:table-cell table:style-name="ce13" office:value-type="string" calcext:value-type="string">
            <text:p>Avviso Pubblico Inaut</text:p>
          </table:table-cell>
          <table:table-cell table:style-name="ce13" office:value-type="string" calcext:value-type="string">
            <text:p>26</text:p>
          </table:table-cell>
          <table:table-cell table:style-name="ce13" office:value-type="string" calcext:value-type="string">
            <text:p>EIA04</text:p>
          </table:table-cell>
          <table:table-cell table:style-name="ce13" office:value-type="string" calcext:value-type="string">
            <text:p>0</text:p>
          </table:table-cell>
          <table:table-cell table:style-name="ce32" office:value-type="currency" office:currency="EUR" office:value="2900" calcext:value-type="currency">
            <text:p>€ 2.900,00</text:p>
          </table:table-cell>
          <table:table-cell table:style-name="ce13" office:value-type="string" calcext:value-type="string">
            <text:p>PROVVEDIMENTO DIRIGENZIALE n. 0003420 del 05/12/2023</text:p>
          </table:table-cell>
          <table:table-cell table:style-name="ce13" office:value-type="string" calcext:value-type="string">
            <text:p>DGRT 759/2023</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text:s/>Pec prot. 0231780 DEL 06/10/2023</text:p>
          </table:table-cell>
          <table:table-cell table:number-columns-repeated="2" table:style-name="ce13" office:value-type="string" calcext:value-type="string">
            <text:p>0</text:p>
          </table:table-cell>
          <table:table-cell table:number-columns-repeated="1013"/>
        </table:table-row>
        <table:table-row table:style-name="ro23">
          <table:table-cell table:style-name="ce13" office:value-type="string" calcext:value-type="string">
            <text:p>Avviso Pubblico Inaut</text:p>
          </table:table-cell>
          <table:table-cell table:style-name="ce13" office:value-type="string" calcext:value-type="string">
            <text:p>26</text:p>
          </table:table-cell>
          <table:table-cell table:style-name="ce13" office:value-type="string" calcext:value-type="string">
            <text:p>EIA01</text:p>
          </table:table-cell>
          <table:table-cell table:style-name="ce13" office:value-type="string" calcext:value-type="string">
            <text:p>0</text:p>
          </table:table-cell>
          <table:table-cell table:style-name="ce32" office:value-type="currency" office:currency="EUR" office:value="4050" calcext:value-type="currency">
            <text:p>€ 4.050,00</text:p>
          </table:table-cell>
          <table:table-cell table:style-name="ce13" office:value-type="string" calcext:value-type="string">
            <text:p>PROVVEDIMENTO DIRIGENZIALE n. 0003420 del 05/12/2023</text:p>
          </table:table-cell>
          <table:table-cell table:style-name="ce13" office:value-type="string" calcext:value-type="string">
            <text:p>DGRT 759/2023</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text:s/>Pec prot.0237746 DEL 13/10/2023</text:p>
          </table:table-cell>
          <table:table-cell table:number-columns-repeated="2" table:style-name="ce13" office:value-type="string" calcext:value-type="string">
            <text:p>0</text:p>
          </table:table-cell>
          <table:table-cell table:number-columns-repeated="1013"/>
        </table:table-row>
        <table:table-row table:style-name="ro23">
          <table:table-cell table:style-name="ce13" office:value-type="string" calcext:value-type="string">
            <text:p>Avviso Pubblico Inaut</text:p>
          </table:table-cell>
          <table:table-cell table:style-name="ce13" office:value-type="string" calcext:value-type="string">
            <text:p>26</text:p>
          </table:table-cell>
          <table:table-cell table:style-name="ce13" office:value-type="string" calcext:value-type="string">
            <text:p>EIA03</text:p>
          </table:table-cell>
          <table:table-cell table:style-name="ce13" office:value-type="string" calcext:value-type="string">
            <text:p>0</text:p>
          </table:table-cell>
          <table:table-cell table:style-name="ce32" office:value-type="currency" office:currency="EUR" office:value="4500" calcext:value-type="currency">
            <text:p>€ 4.500,00</text:p>
          </table:table-cell>
          <table:table-cell table:style-name="ce13" office:value-type="string" calcext:value-type="string">
            <text:p>PROVVEDIMENTO DIRIGENZIALE n. 0003420 del 05/12/2023</text:p>
          </table:table-cell>
          <table:table-cell table:style-name="ce13" office:value-type="string" calcext:value-type="string">
            <text:p>DGRT 759/2023</text:p>
          </table:table-cell>
          <table:table-cell table:style-name="ce13" office:value-type="string" calcext:value-type="string">
            <text:p>Direzione Area Dipartimentale Programmazione e Coprogettazione Socio Sanitaria – Direzione Amministrativa Aretina, Casentino, Valtiberina</text:p>
          </table:table-cell>
          <table:table-cell table:style-name="ce13" office:value-type="string" calcext:value-type="string">
            <text:p><text:s/>Pec prot. 0241606 DEL 18/10/2023</text:p>
          </table:table-cell>
          <table:table-cell table:number-columns-repeated="2" table:style-name="ce13" office:value-type="string" calcext:value-type="string">
            <text:p>0</text:p>
          </table:table-cell>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02</text:p>
          </table:table-cell>
          <table:table-cell table:style-name="ce5"/>
          <table:table-cell table:style-name="ce25" office:value-type="currency" office:currency="EUR" office:value="3130" calcext:value-type="currency">
            <text:p>€ 3.13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03</text:p>
          </table:table-cell>
          <table:table-cell table:style-name="ce5"/>
          <table:table-cell table:style-name="ce25" office:value-type="currency" office:currency="EUR" office:value="3300" calcext:value-type="currency">
            <text:p>€ 3.3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05</text:p>
          </table:table-cell>
          <table:table-cell table:style-name="ce5"/>
          <table:table-cell table:style-name="ce25" office:value-type="currency" office:currency="EUR" office:value="2700" calcext:value-type="currency">
            <text:p>€ 2.7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09</text:p>
          </table:table-cell>
          <table:table-cell table:style-name="ce5"/>
          <table:table-cell table:style-name="ce25" office:value-type="currency" office:currency="EUR" office:value="3300" calcext:value-type="currency">
            <text:p>€ 3.3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11</text:p>
          </table:table-cell>
          <table:table-cell table:style-name="ce5"/>
          <table:table-cell table:style-name="ce25" office:value-type="currency" office:currency="EUR" office:value="2700" calcext:value-type="currency">
            <text:p>€ 2.7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12</text:p>
          </table:table-cell>
          <table:table-cell table:style-name="ce5"/>
          <table:table-cell table:style-name="ce25" office:value-type="currency" office:currency="EUR" office:value="2100" calcext:value-type="currency">
            <text:p>€ 2.1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14</text:p>
          </table:table-cell>
          <table:table-cell table:style-name="ce5"/>
          <table:table-cell table:style-name="ce25" office:value-type="currency" office:currency="EUR" office:value="3600" calcext:value-type="currency">
            <text:p>€ 3.6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17</text:p>
          </table:table-cell>
          <table:table-cell table:style-name="ce5"/>
          <table:table-cell table:style-name="ce25" office:value-type="currency" office:currency="EUR" office:value="2400" calcext:value-type="currency">
            <text:p>€ 2.4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18</text:p>
          </table:table-cell>
          <table:table-cell table:style-name="ce5"/>
          <table:table-cell table:style-name="ce25" office:value-type="currency" office:currency="EUR" office:value="3300" calcext:value-type="currency">
            <text:p>€ 3.3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19</text:p>
          </table:table-cell>
          <table:table-cell table:style-name="ce5"/>
          <table:table-cell table:style-name="ce25" office:value-type="currency" office:currency="EUR" office:value="3300" calcext:value-type="currency">
            <text:p>€ 3.3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21</text:p>
          </table:table-cell>
          <table:table-cell table:style-name="ce5"/>
          <table:table-cell table:style-name="ce25" office:value-type="currency" office:currency="EUR" office:value="3600" calcext:value-type="currency">
            <text:p>€ 3.6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23</text:p>
          </table:table-cell>
          <table:table-cell table:style-name="ce5"/>
          <table:table-cell table:style-name="ce25" office:value-type="currency" office:currency="EUR" office:value="2400" calcext:value-type="currency">
            <text:p>€ 2.4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26</text:p>
          </table:table-cell>
          <table:table-cell table:style-name="ce5"/>
          <table:table-cell table:style-name="ce25" office:value-type="currency" office:currency="EUR" office:value="2850" calcext:value-type="currency">
            <text:p>€ 2.85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28</text:p>
          </table:table-cell>
          <table:table-cell table:style-name="ce5"/>
          <table:table-cell table:style-name="ce25" office:value-type="currency" office:currency="EUR" office:value="4550" calcext:value-type="currency">
            <text:p>€ 4.55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29</text:p>
          </table:table-cell>
          <table:table-cell table:style-name="ce5"/>
          <table:table-cell table:style-name="ce25" office:value-type="currency" office:currency="EUR" office:value="2850" calcext:value-type="currency">
            <text:p>€ 2.85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1</text:p>
          </table:table-cell>
          <table:table-cell table:style-name="ce5"/>
          <table:table-cell table:style-name="ce25" office:value-type="currency" office:currency="EUR" office:value="3000" calcext:value-type="currency">
            <text:p>€ 3.0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2</text:p>
          </table:table-cell>
          <table:table-cell table:style-name="ce5"/>
          <table:table-cell table:style-name="ce25" office:value-type="currency" office:currency="EUR" office:value="2700" calcext:value-type="currency">
            <text:p>€ 2.7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3</text:p>
          </table:table-cell>
          <table:table-cell table:style-name="ce5"/>
          <table:table-cell table:style-name="ce25" office:value-type="currency" office:currency="EUR" office:value="1122" calcext:value-type="currency">
            <text:p>€ 1.122,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4</text:p>
          </table:table-cell>
          <table:table-cell table:style-name="ce5"/>
          <table:table-cell table:style-name="ce25" office:value-type="currency" office:currency="EUR" office:value="3300" calcext:value-type="currency">
            <text:p>€ 3.3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5</text:p>
          </table:table-cell>
          <table:table-cell table:style-name="ce5"/>
          <table:table-cell table:style-name="ce25" office:value-type="currency" office:currency="EUR" office:value="3300" calcext:value-type="currency">
            <text:p>€ 3.3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6</text:p>
          </table:table-cell>
          <table:table-cell table:style-name="ce5"/>
          <table:table-cell table:style-name="ce25" office:value-type="currency" office:currency="EUR" office:value="1100" calcext:value-type="currency">
            <text:p>€ 1.100,00</text:p>
          </table:table-cell>
          <table:table-cell table:style-name="ce25" office:value-type="string" calcext:value-type="string">
            <text:p>Determina DZD:  proroga dei contributi in essere per l'anno 2024</text:p>
            <text:p>n.763 del 05/03/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7</text:p>
          </table:table-cell>
          <table:table-cell table:style-name="ce5"/>
          <table:table-cell table:style-name="ce25" office:value-type="currency" office:currency="EUR" office:value="2700" calcext:value-type="currency">
            <text:p>€ 2.700,00</text:p>
          </table:table-cell>
          <table:table-cell table:style-name="ce25" office:value-type="string" calcext:value-type="string">
            <text:p>Determina DZD di presa in carico</text:p>
            <text:p>n.266 del 25/01/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8</text:p>
          </table:table-cell>
          <table:table-cell table:style-name="ce5"/>
          <table:table-cell table:style-name="ce25" office:value-type="currency" office:currency="EUR" office:value="3600" calcext:value-type="currency">
            <text:p>€ 3.600,00</text:p>
          </table:table-cell>
          <table:table-cell table:style-name="ce25" office:value-type="string" calcext:value-type="string">
            <text:p>Determina DZD di presa in carico</text:p>
            <text:p>n.266 del 25/01/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39</text:p>
          </table:table-cell>
          <table:table-cell table:style-name="ce5"/>
          <table:table-cell table:style-name="ce25" office:value-type="currency" office:currency="EUR" office:value="2992" calcext:value-type="currency">
            <text:p>€ 2.992,00</text:p>
          </table:table-cell>
          <table:table-cell table:style-name="ce25" office:value-type="string" calcext:value-type="string">
            <text:p>Determina DZD di presa in carico</text:p>
            <text:p>n. 519 del 13/02/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0</text:p>
          </table:table-cell>
          <table:table-cell table:style-name="ce5"/>
          <table:table-cell table:style-name="ce25" office:value-type="currency" office:currency="EUR" office:value="3600" calcext:value-type="currency">
            <text:p>€ 3.600,00</text:p>
          </table:table-cell>
          <table:table-cell table:style-name="ce25" office:value-type="string" calcext:value-type="string">
            <text:p>Determina DZD di presa in carico n. 2328 del 19/07/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1</text:p>
          </table:table-cell>
          <table:table-cell table:style-name="ce5"/>
          <table:table-cell table:style-name="ce25" office:value-type="currency" office:currency="EUR" office:value="3600" calcext:value-type="currency">
            <text:p>€ 3.600,00</text:p>
          </table:table-cell>
          <table:table-cell table:style-name="ce25" office:value-type="string" calcext:value-type="string">
            <text:p>Determina DZD di presa in carico n. 2328 del 19/07/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2</text:p>
          </table:table-cell>
          <table:table-cell table:style-name="ce5"/>
          <table:table-cell table:style-name="ce25" office:value-type="currency" office:currency="EUR" office:value="3300" calcext:value-type="currency">
            <text:p>€ 3.300,00</text:p>
          </table:table-cell>
          <table:table-cell table:style-name="ce25" office:value-type="string" calcext:value-type="string">
            <text:p>Determina DZD di presa in carico n. 2328 del 19/07/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3</text:p>
          </table:table-cell>
          <table:table-cell table:style-name="ce5"/>
          <table:table-cell table:style-name="ce25" office:value-type="currency" office:currency="EUR" office:value="3600" calcext:value-type="currency">
            <text:p>€ 3.600,00</text:p>
          </table:table-cell>
          <table:table-cell table:style-name="ce25" office:value-type="string" calcext:value-type="string">
            <text:p>Determina DZD di presa in carico n. 2328 del 19/07/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4</text:p>
          </table:table-cell>
          <table:table-cell table:style-name="ce5"/>
          <table:table-cell table:style-name="ce25" office:value-type="currency" office:currency="EUR" office:value="3600" calcext:value-type="currency">
            <text:p>€ 3.600,00</text:p>
          </table:table-cell>
          <table:table-cell table:style-name="ce25" office:value-type="string" calcext:value-type="string">
            <text:p>Determina DZD di presa in carico</text:p>
            <text:p>n. 2822 del 12/09/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5</text:p>
          </table:table-cell>
          <table:table-cell table:style-name="ce5"/>
          <table:table-cell table:style-name="ce25" office:value-type="currency" office:currency="EUR" office:value="3048.39" calcext:value-type="currency">
            <text:p>€ 3.048,39</text:p>
          </table:table-cell>
          <table:table-cell table:style-name="ce25" office:value-type="string" calcext:value-type="string">
            <text:p>Determina DZD di presa in carico</text:p>
            <text:p>n. 2953 del 25/09/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6</text:p>
          </table:table-cell>
          <table:table-cell table:style-name="ce5"/>
          <table:table-cell table:style-name="ce25" office:value-type="currency" office:currency="EUR" office:value="3600" calcext:value-type="currency">
            <text:p>€ 3.600,00</text:p>
          </table:table-cell>
          <table:table-cell table:style-name="ce25" office:value-type="string" calcext:value-type="string">
            <text:p>Determina DZD di presa in carico</text:p>
            <text:p>n. 2968 del 26/09/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7</text:p>
          </table:table-cell>
          <table:table-cell table:style-name="ce5"/>
          <table:table-cell table:style-name="ce25" office:value-type="currency" office:currency="EUR" office:value="3000" calcext:value-type="currency">
            <text:p>€ 3.000,00</text:p>
          </table:table-cell>
          <table:table-cell table:style-name="ce25" office:value-type="string" calcext:value-type="string">
            <text:p>Determina DZD di presa in carico</text:p>
            <text:p>n. 2968 del 26/09/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8</text:p>
          </table:table-cell>
          <table:table-cell table:style-name="ce5"/>
          <table:table-cell table:style-name="ce25" office:value-type="currency" office:currency="EUR" office:value="1800" calcext:value-type="currency">
            <text:p>€ 1.800,00</text:p>
          </table:table-cell>
          <table:table-cell table:style-name="ce25" office:value-type="string" calcext:value-type="string">
            <text:p>Determina DZD di presa in carico</text:p>
            <text:p>n. 2822 del 12/09/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49</text:p>
          </table:table-cell>
          <table:table-cell table:style-name="ce5"/>
          <table:table-cell table:style-name="ce25" office:value-type="currency" office:currency="EUR" office:value="2400" calcext:value-type="currency">
            <text:p>€ 2.400,00</text:p>
          </table:table-cell>
          <table:table-cell table:style-name="ce25" office:value-type="string" calcext:value-type="string">
            <text:p>Determina DZD di presa in carico</text:p>
            <text:p>n. 3226 del 16/10/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50</text:p>
          </table:table-cell>
          <table:table-cell table:style-name="ce5"/>
          <table:table-cell table:style-name="ce25" office:value-type="currency" office:currency="EUR" office:value="2000" calcext:value-type="currency">
            <text:p>€ 2.000,00</text:p>
          </table:table-cell>
          <table:table-cell table:style-name="ce25" office:value-type="string" calcext:value-type="string">
            <text:p>Determina DZD di presa in carico</text:p>
            <text:p>n. 3226 del 16/10/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51</text:p>
          </table:table-cell>
          <table:table-cell table:style-name="ce5"/>
          <table:table-cell table:style-name="ce25" office:value-type="currency" office:currency="EUR" office:value="2200" calcext:value-type="currency">
            <text:p>€ 2.200,00</text:p>
          </table:table-cell>
          <table:table-cell table:style-name="ce25" office:value-type="string" calcext:value-type="string">
            <text:p>Determina DZD di presa in carico</text:p>
            <text:p>n. 3226 del 16/10/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25">
          <table:table-cell table:style-name="ce5" office:value-type="string" calcext:value-type="string">
            <text:p>CONTRIBUTO</text:p>
            <text:p>GRAVISSIME DISABILITÁ</text:p>
          </table:table-cell>
          <table:table-cell table:style-name="ce5" office:value-type="string" calcext:value-type="string">
            <text:p>06</text:p>
          </table:table-cell>
          <table:table-cell table:style-name="ce5" office:value-type="string" calcext:value-type="string">
            <text:p>EGD52</text:p>
          </table:table-cell>
          <table:table-cell table:style-name="ce5"/>
          <table:table-cell table:style-name="ce25" office:value-type="currency" office:currency="EUR" office:value="1780.64" calcext:value-type="currency">
            <text:p>€ 1.780,64</text:p>
          </table:table-cell>
          <table:table-cell table:style-name="ce25" office:value-type="string" calcext:value-type="string">
            <text:p>Determina DZD di presa in carico</text:p>
            <text:p>n. 3828 del 09/11/2024</text:p>
          </table:table-cell>
          <table:table-cell table:style-name="ce13" office:value-type="string" calcext:value-type="string">
            <text:p>Delibera  GRT 342 del 18/04/2016</text:p>
            <text:p>e successive</text:p>
          </table:table-cell>
          <table:table-cell table:style-name="ce5" office:value-type="string" calcext:value-type="string">
            <text:p>Dott.ssa Daniela Faenzi</text:p>
          </table:table-cell>
          <table:table-cell table:style-name="ce13" office:value-type="string" calcext:value-type="string">
            <text:p>Allegato A alla DGRT 1071/2023</text:p>
          </table:table-cell>
          <table:table-cell table:style-name="ce5" table:number-columns-repeated="2"/>
          <table:table-cell table:number-columns-repeated="1013"/>
        </table:table-row>
        <table:table-row table:style-name="ro16">
          <table:table-cell table:style-name="ce5" office:value-type="string" calcext:value-type="string">
            <text:p>CONTRIBUTO</text:p>
            <text:p>VITA INDIPENDENTE</text:p>
          </table:table-cell>
          <table:table-cell table:style-name="ce5" office:value-type="string" calcext:value-type="string">
            <text:p>05</text:p>
          </table:table-cell>
          <table:table-cell table:style-name="ce5" office:value-type="string" calcext:value-type="string">
            <text:p>EVI02</text:p>
          </table:table-cell>
          <table:table-cell table:style-name="ce5"/>
          <table:table-cell table:style-name="ce33" office:value-type="currency" office:currency="EUR" office:value="2700" calcext:value-type="currency">
            <text:p>€ 2.700,00</text:p>
          </table:table-cell>
          <table:table-cell table:style-name="ce25" office:value-type="string" calcext:value-type="string">
            <text:p>Determina DZD:  proroga dei contributi in essere per l'anno 2024</text:p>
            <text:p>n. 764 del 05/03/2024</text:p>
          </table:table-cell>
          <table:table-cell table:style-name="ce13" office:value-type="string" calcext:value-type="string">
            <text:p>Delibera 1329 del 29/12/2015</text:p>
            <text:p>e successive</text:p>
          </table:table-cell>
          <table:table-cell table:style-name="ce5" office:value-type="string" calcext:value-type="string">
            <text:p>Dott.ssa Daniela Faenzi</text:p>
          </table:table-cell>
          <table:table-cell table:style-name="ce13" office:value-type="string" calcext:value-type="string">
            <text:p>Progetto Individuale</text:p>
            <text:p>Prot. 33515 del 08/03/2016</text:p>
          </table:table-cell>
          <table:table-cell table:style-name="ce5" table:number-columns-repeated="2"/>
          <table:table-cell table:number-columns-repeated="1013"/>
        </table:table-row>
        <table:table-row table:style-name="ro16">
          <table:table-cell table:style-name="ce5" office:value-type="string" calcext:value-type="string">
            <text:p>CONTRIBUTO</text:p>
            <text:p>VITA INDIPENDENTE</text:p>
          </table:table-cell>
          <table:table-cell table:style-name="ce5" office:value-type="string" calcext:value-type="string">
            <text:p>05</text:p>
          </table:table-cell>
          <table:table-cell table:style-name="ce5" office:value-type="string" calcext:value-type="string">
            <text:p>EVI03</text:p>
          </table:table-cell>
          <table:table-cell table:style-name="ce5"/>
          <table:table-cell table:style-name="ce33" office:value-type="currency" office:currency="EUR" office:value="1600" calcext:value-type="currency">
            <text:p>€ 1.600,00</text:p>
          </table:table-cell>
          <table:table-cell table:style-name="ce25" office:value-type="string" calcext:value-type="string">
            <text:p>Determina DZD:  proroga dei contributi in essere per l'anno 2024</text:p>
            <text:p>n. 764 del 05/03/2024</text:p>
          </table:table-cell>
          <table:table-cell table:style-name="ce13" office:value-type="string" calcext:value-type="string">
            <text:p>Delibera 1329 del 29/12/2015</text:p>
            <text:p>e successive</text:p>
          </table:table-cell>
          <table:table-cell table:style-name="ce5" office:value-type="string" calcext:value-type="string">
            <text:p>Dott.ssa Daniela Faenzi</text:p>
          </table:table-cell>
          <table:table-cell table:style-name="ce13" office:value-type="string" calcext:value-type="string">
            <text:p>Progetto Individuale</text:p>
            <text:p>Prot. 33515 del 08/03/2016</text:p>
          </table:table-cell>
          <table:table-cell table:style-name="ce5" table:number-columns-repeated="2"/>
          <table:table-cell table:number-columns-repeated="1013"/>
        </table:table-row>
        <table:table-row table:style-name="ro16">
          <table:table-cell table:style-name="ce5" office:value-type="string" calcext:value-type="string">
            <text:p>CONTRIBUTO</text:p>
            <text:p>VITA INDIPENDENTE</text:p>
          </table:table-cell>
          <table:table-cell table:style-name="ce5" office:value-type="string" calcext:value-type="string">
            <text:p>05</text:p>
          </table:table-cell>
          <table:table-cell table:style-name="ce5" office:value-type="string" calcext:value-type="string">
            <text:p>EVI04</text:p>
          </table:table-cell>
          <table:table-cell table:style-name="ce5"/>
          <table:table-cell table:style-name="ce33" office:value-type="currency" office:currency="EUR" office:value="2300" calcext:value-type="currency">
            <text:p>€ 2.300,00</text:p>
          </table:table-cell>
          <table:table-cell table:style-name="ce25" office:value-type="string" calcext:value-type="string">
            <text:p>Determina DZD:  proroga dei contributi in essere per l'anno 2024</text:p>
            <text:p>n. 764 del 05/03/2024</text:p>
          </table:table-cell>
          <table:table-cell table:style-name="ce13" office:value-type="string" calcext:value-type="string">
            <text:p>Delibera 1329 del 29/12/2015</text:p>
            <text:p>e successive</text:p>
          </table:table-cell>
          <table:table-cell table:style-name="ce5" office:value-type="string" calcext:value-type="string">
            <text:p>Dott.ssa Daniela Faenzi</text:p>
          </table:table-cell>
          <table:table-cell table:style-name="ce13" office:value-type="string" calcext:value-type="string">
            <text:p>Progetto Individuale</text:p>
            <text:p>Prot. 33515 del 08/03/2016</text:p>
          </table:table-cell>
          <table:table-cell table:style-name="ce5" table:number-columns-repeated="2"/>
          <table:table-cell table:number-columns-repeated="1013"/>
        </table:table-row>
        <table:table-row table:style-name="ro16">
          <table:table-cell table:style-name="ce5" office:value-type="string" calcext:value-type="string">
            <text:p>CONTRIBUTO</text:p>
            <text:p>VITA INDIPENDENTE</text:p>
          </table:table-cell>
          <table:table-cell table:style-name="ce5" office:value-type="string" calcext:value-type="string">
            <text:p>05</text:p>
          </table:table-cell>
          <table:table-cell table:style-name="ce5" office:value-type="string" calcext:value-type="string">
            <text:p>EVI05</text:p>
          </table:table-cell>
          <table:table-cell table:style-name="ce5"/>
          <table:table-cell table:style-name="ce33" office:value-type="currency" office:currency="EUR" office:value="1900" calcext:value-type="currency">
            <text:p>€ 1.900,00</text:p>
          </table:table-cell>
          <table:table-cell table:style-name="ce25" office:value-type="string" calcext:value-type="string">
            <text:p>Determina DZD:  proroga dei contributi in essere per l'anno 2024</text:p>
            <text:p>n. 764 del 05/03/2024</text:p>
          </table:table-cell>
          <table:table-cell table:style-name="ce13" office:value-type="string" calcext:value-type="string">
            <text:p>Delibera 1329 del 29/12/2015</text:p>
            <text:p>e successive</text:p>
          </table:table-cell>
          <table:table-cell table:style-name="ce5" office:value-type="string" calcext:value-type="string">
            <text:p>Dott.ssa Daniela Faenzi</text:p>
          </table:table-cell>
          <table:table-cell table:style-name="ce13" office:value-type="string" calcext:value-type="string">
            <text:p>Progetto Individuale</text:p>
            <text:p>Prot. 33515 del 08/03/2016</text:p>
          </table:table-cell>
          <table:table-cell table:style-name="ce5" table:number-columns-repeated="2"/>
          <table:table-cell table:number-columns-repeated="1013"/>
        </table:table-row>
        <table:table-row table:style-name="ro16">
          <table:table-cell table:style-name="ce5" office:value-type="string" calcext:value-type="string">
            <text:p>CONTRIBUTO</text:p>
            <text:p>VITA INDIPENDENTE</text:p>
          </table:table-cell>
          <table:table-cell table:style-name="ce5" office:value-type="string" calcext:value-type="string">
            <text:p>05</text:p>
          </table:table-cell>
          <table:table-cell table:style-name="ce5" office:value-type="string" calcext:value-type="string">
            <text:p>EVI06</text:p>
          </table:table-cell>
          <table:table-cell table:style-name="ce5"/>
          <table:table-cell table:style-name="ce33" office:value-type="currency" office:currency="EUR" office:value="1600" calcext:value-type="currency">
            <text:p>€ 1.600,00</text:p>
          </table:table-cell>
          <table:table-cell table:style-name="ce25" office:value-type="string" calcext:value-type="string">
            <text:p>Determina DZD:  proroga dei contributi in essere per l'anno 2024</text:p>
            <text:p>n. 764 del 05/03/2024</text:p>
          </table:table-cell>
          <table:table-cell table:style-name="ce13" office:value-type="string" calcext:value-type="string">
            <text:p>Delibera 1329 del 29/12/2015</text:p>
            <text:p>e successive</text:p>
          </table:table-cell>
          <table:table-cell table:style-name="ce5" office:value-type="string" calcext:value-type="string">
            <text:p>Dott.ssa Daniela Faenzi</text:p>
          </table:table-cell>
          <table:table-cell table:style-name="ce13" office:value-type="string" calcext:value-type="string">
            <text:p>Progetto Individuale</text:p>
            <text:p>Prot. 33515 del 08/03/2016</text:p>
          </table:table-cell>
          <table:table-cell table:style-name="ce5" table:number-columns-repeated="2"/>
          <table:table-cell table:number-columns-repeated="1013"/>
        </table:table-row>
        <table:table-row table:style-name="ro16">
          <table:table-cell table:style-name="ce5" office:value-type="string" calcext:value-type="string">
            <text:p>CONTRIBUTO</text:p>
            <text:p>VITA INDIPENDENTE</text:p>
          </table:table-cell>
          <table:table-cell table:style-name="ce5" office:value-type="string" calcext:value-type="string">
            <text:p>05</text:p>
          </table:table-cell>
          <table:table-cell table:style-name="ce5" office:value-type="string" calcext:value-type="string">
            <text:p>EVI07</text:p>
          </table:table-cell>
          <table:table-cell table:style-name="ce5"/>
          <table:table-cell table:style-name="ce33" office:value-type="currency" office:currency="EUR" office:value="1600" calcext:value-type="currency">
            <text:p>€ 1.600,00</text:p>
          </table:table-cell>
          <table:table-cell table:style-name="ce25" office:value-type="string" calcext:value-type="string">
            <text:p>Determina DZD:  proroga dei contributi in essere per l'anno 2024</text:p>
            <text:p>n. 764 del 05/03/2024</text:p>
          </table:table-cell>
          <table:table-cell table:style-name="ce13" office:value-type="string" calcext:value-type="string">
            <text:p>Delibera 1329 del 29/12/2015</text:p>
            <text:p>e successive</text:p>
          </table:table-cell>
          <table:table-cell table:style-name="ce5" office:value-type="string" calcext:value-type="string">
            <text:p>Dott.ssa Daniela Faenzi</text:p>
          </table:table-cell>
          <table:table-cell table:style-name="ce13" office:value-type="string" calcext:value-type="string">
            <text:p>Progetto Individuale</text:p>
            <text:p>Prot. 33515 del 08/03/2016</text:p>
          </table:table-cell>
          <table:table-cell table:style-name="ce5" table:number-columns-repeated="2"/>
          <table:table-cell table:number-columns-repeated="1013"/>
        </table:table-row>
        <table:table-row table:style-name="ro16">
          <table:table-cell table:style-name="ce5" office:value-type="string" calcext:value-type="string">
            <text:p>CONTRIBUTO</text:p>
            <text:p>VITA INDIPENDENTE</text:p>
          </table:table-cell>
          <table:table-cell table:style-name="ce5" office:value-type="string" calcext:value-type="string">
            <text:p>05</text:p>
          </table:table-cell>
          <table:table-cell table:style-name="ce5" office:value-type="string" calcext:value-type="string">
            <text:p>EVI09</text:p>
          </table:table-cell>
          <table:table-cell table:style-name="ce5"/>
          <table:table-cell table:style-name="ce33" office:value-type="currency" office:currency="EUR" office:value="1600" calcext:value-type="currency">
            <text:p>€ 1.600,00</text:p>
          </table:table-cell>
          <table:table-cell table:style-name="ce25" office:value-type="string" calcext:value-type="string">
            <text:p>Determina DZD:  proroga dei contributi in essere per l'anno 2024</text:p>
            <text:p>n. 764 del 05/03/2024</text:p>
          </table:table-cell>
          <table:table-cell table:style-name="ce13" office:value-type="string" calcext:value-type="string">
            <text:p>Delibera 1329 del 29/12/2015</text:p>
            <text:p>e successive</text:p>
          </table:table-cell>
          <table:table-cell table:style-name="ce5" office:value-type="string" calcext:value-type="string">
            <text:p>Dott.ssa Daniela Faenzi</text:p>
          </table:table-cell>
          <table:table-cell table:style-name="ce13" office:value-type="string" calcext:value-type="string">
            <text:p>Progetto Individuale</text:p>
            <text:p>Prot. 33515 del 08/03/2016</text:p>
          </table:table-cell>
          <table:table-cell table:style-name="ce5" table:number-columns-repeated="2"/>
          <table:table-cell table:number-columns-repeated="1013"/>
        </table:table-row>
        <table:table-row table:style-name="ro16">
          <table:table-cell table:style-name="ce5" office:value-type="string" calcext:value-type="string">
            <text:p>CONTRIBUTO</text:p>
            <text:p>VITA INDIPENDENTE</text:p>
          </table:table-cell>
          <table:table-cell table:style-name="ce5" office:value-type="string" calcext:value-type="string">
            <text:p>05</text:p>
          </table:table-cell>
          <table:table-cell table:style-name="ce5" office:value-type="string" calcext:value-type="string">
            <text:p>EVI10</text:p>
          </table:table-cell>
          <table:table-cell table:style-name="ce5"/>
          <table:table-cell table:style-name="ce33" office:value-type="currency" office:currency="EUR" office:value="1600" calcext:value-type="currency">
            <text:p>€ 1.600,00</text:p>
          </table:table-cell>
          <table:table-cell table:style-name="ce25" office:value-type="string" calcext:value-type="string">
            <text:p>Determina DZD:  proroga dei contributi in essere per l'anno 2024</text:p>
            <text:p>n. 764 del 05/03/2024</text:p>
          </table:table-cell>
          <table:table-cell table:style-name="ce13" office:value-type="string" calcext:value-type="string">
            <text:p>Delibera 1329 del 29/12/2015</text:p>
            <text:p>e successive</text:p>
          </table:table-cell>
          <table:table-cell table:style-name="ce5" office:value-type="string" calcext:value-type="string">
            <text:p>Dott.ssa Daniela Faenzi</text:p>
          </table:table-cell>
          <table:table-cell table:style-name="ce13" office:value-type="string" calcext:value-type="string">
            <text:p>Progetto Individuale</text:p>
            <text:p>Prot. 33515 del 08/03/2016</text:p>
          </table:table-cell>
          <table:table-cell table:style-name="ce5" table:number-columns-repeated="2"/>
          <table:table-cell table:number-columns-repeated="1013"/>
        </table:table-row>
        <table:table-row table:style-name="ro26">
          <table:table-cell table:style-name="ce5" office:value-type="string" calcext:value-type="string">
            <text:p>CONTRIBUTI PARTICOLARI PATOLOGIE</text:p>
          </table:table-cell>
          <table:table-cell table:style-name="ce5" office:value-type="string" calcext:value-type="string">
            <text:p>01</text:p>
          </table:table-cell>
          <table:table-cell table:style-name="ce5" office:value-type="string" calcext:value-type="string">
            <text:p>ECPP31</text:p>
          </table:table-cell>
          <table:table-cell table:style-name="ce5"/>
          <table:table-cell table:style-name="ce34" office:value-type="currency" office:currency="EUR" office:value="906.92" calcext:value-type="currency">
            <text:p>€ 906,92</text:p>
          </table:table-cell>
          <table:table-cell table:style-name="ce38" office:value-type="string" calcext:value-type="string">
            <text:p>Provv.to DZD</text:p>
            <text:p>n. 3126 del 08/10/24</text:p>
          </table:table-cell>
          <table:table-cell table:style-name="ce13" office:value-type="string" calcext:value-type="string">
            <text:p>DGRT 493/2001 E SUCCESSIVE</text:p>
          </table:table-cell>
          <table:table-cell table:style-name="ce5" office:value-type="string" calcext:value-type="string">
            <text:p>Dott.ssa Daniela Faenzi</text:p>
          </table:table-cell>
          <table:table-cell table:style-name="ce13" office:value-type="string" calcext:value-type="string">
            <text:p>Commissione Provinciale</text:p>
            <text:p>Aretina</text:p>
          </table:table-cell>
          <table:table-cell table:style-name="ce5" table:number-columns-repeated="2"/>
          <table:table-cell table:number-columns-repeated="1013"/>
        </table:table-row>
        <table:table-row table:style-name="ro27">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1686" calcext:value-type="currency">
            <text:p>€ 1.686,00</text:p>
          </table:table-cell>
          <table:table-cell table:style-name="ce35" office:value-type="string" calcext:value-type="string">
            <text:p>ATTI DI LIQUIDAZIONE: <text:s text:c="26"/>Prot.168785 del 04.07.2024 <text:s/>Prot.198118 del 08.08.2024 <text:s text:c="6"/>Prot.215148 del 05.09.2024 <text:s text:c="5"/>Prot.239480 del 04.10.2024 <text:s/>Prot.268527 del 07.11.2024 <text:s/>Prot.293434 del 03.12.2024 <text:s text:c="15"/>Prot.1387 del 03.01.2025</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Casentino e Valtiberina</text:p>
            <text:p>Dr.ssa Daniela Faenzi</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style-name="ce183" table:number-columns-repeated="1013"/>
        </table:table-row>
        <table:table-row table:style-name="ro27">
          <table:table-cell table:style-name="ce7" office:value-type="string" calcext:value-type="string">
            <text:p>PROGETTO INDIVIDUALIZZATO DI RIABILITAZIONE </text:p>
          </table:table-cell>
          <table:table-cell table:style-name="ce15" office:value-type="string" calcext:value-type="string">
            <text:p>10</text:p>
          </table:table-cell>
          <table:table-cell table:style-name="ce18" office:value-type="string" calcext:value-type="string">
            <text:p>PERSONA FISICA</text:p>
          </table:table-cell>
          <table:table-cell table:style-name="ce7"/>
          <table:table-cell table:style-name="ce26" office:value-type="currency" office:currency="EUR" office:value="2928" calcext:value-type="currency">
            <text:p>€ 2.928,00</text:p>
          </table:table-cell>
          <table:table-cell table:style-name="ce35" office:value-type="string" calcext:value-type="string">
            <text:p><text:span text:style-name="T12">ATTI DI LIQUIDAZIONE:                           Prot.39398 del 06.02.2024       Prot.66392 del 06.03.2024        Prot.92120 del 05.04.2024    Prot.117181 del 07.05.2024       Prot.144007 del 05.06.2024    Prot.168785 del 04.07.2024         Prot.198118 del 08.08.2024       Prot.215148 del 05.09.2024   Prot.239480 del 04.10.2024  Prot.268527 del 07.11.2024  Prot.293434 del 03.12.2024         Prot.1387 del 03.01.2025</text:span>   </text:p>
          </table:table-cell>
          <table:table-cell table:style-name="ce35" office:value-type="string" calcext:value-type="string">
            <text:p>-D.P.R. 1 Novembre 1999: Progetto obiettivo tutela della salute mentale e s.m.i.- PSRT. 2008-2010. <text:s text:c="14"/>-Piano Sanitario e Sociale Integrato Regionale 2012 – 2015. <text:s text:c="11"/>-D.P.C.M. 12 gennaio 2017 Definizione e aggiornamento dei livelli essenziali di assistenza... <text:s text:c="18"/>-Deliberazione del Direttore Generale n. 152 del 07.02.2019. -Determinazione n. 949 del 09.04.2019 </text:p>
          </table:table-cell>
          <table:table-cell table:style-name="ce42" office:value-type="string" calcext:value-type="string">
            <text:p>Direzione Area Dipartimentale Programmazione  e Coprogettazione Socio Sanitaria Territoriale, Area Provinciale Aretina.</text:p>
            <text:p>Gestione Amm.va UOC  Zona Distretto Casentino e Valtiberina</text:p>
            <text:p>Dr.ssa Daniela Faenzi</text:p>
          </table:table-cell>
          <table:table-cell table:style-name="ce42" office:value-type="string" calcext:value-type="string">
            <text:p>Definizione del Progetto Individualizzato di riabilitazione <text:s/>da parte dell'equipe <text:s/>multidisciplinare Salute Mentale</text:p>
          </table:table-cell>
          <table:table-cell table:style-name="ce7" table:number-columns-repeated="2"/>
          <table:table-cell table:style-name="ce183" table:number-columns-repeated="1013"/>
        </table:table-row>
        <table:table-row table:style-name="ro19" table:number-rows-repeated="3">
          <table:table-cell table:number-columns-repeated="1024"/>
        </table:table-row>
        <table:table-row table:style-name="ro28">
          <table:table-cell table:style-name="ce2" office:value-type="string" calcext:value-type="string" table:number-columns-spanned="11" table:number-rows-spanned="1">
            <text:p><text:span text:style-name="T1"> AREA PROVINCIALE AREZZO - ZONA DISTRETTO VALDARNO - </text:span><text:span text:style-name="T4">ANNO 2024  QUARTO  TRIMESTRE</text:span></text:p>
          </table:table-cell>
          <table:covered-table-cell table:number-columns-repeated="10" table:style-name="ce2"/>
          <table:table-cell table:number-columns-repeated="1013"/>
        </table:table-row>
        <table:table-row table:style-name="ro29">
          <table:table-cell table:style-name="ce3" office:value-type="string" calcext:value-type="string" table:number-columns-spanned="11" table:number-rows-spanned="1">
            <text:p>Devono <text:s/>essere indicati tutti gli atti di concessione di sovvenzioni, contributi, sussidi ed ausili finanziari alle imprese e <text:s/>comunque di <text:s/>vantaggi economici di qualunque genere a persone ed enti pubblici e privati </text:p>
          </table:table-cell>
          <table:covered-table-cell table:number-columns-repeated="10" table:style-name="ce3"/>
          <table:table-cell table:number-columns-repeated="1013"/>
        </table:table-row>
        <table:table-row table:style-name="ro30">
          <table:table-cell table:style-name="ce4" office:value-type="string" calcext:value-type="string">
            <text:p>Tipologia contributo o sovvenzione </text:p>
          </table:table-cell>
          <table:table-cell table:style-name="ce4" office:value-type="string" calcext:value-type="string">
            <text:p>Codice contributo </text:p>
          </table:table-cell>
          <table:table-cell table:style-name="ce93" office:value-type="string" calcext:value-type="string">
            <text:p><text:span text:style-name="T8">Soggetto beneficiario Persona Fisica/Ente/Impresa</text:span><text:span text:style-name="T9"> (se persona fisica non riportare alcun dato identificativo)</text:span></text:p>
          </table:table-cell>
          <table:table-cell table:style-name="ce4" office:value-type="string" calcext:value-type="string">
            <text:p><text:span text:style-name="T5">Dati fiscali (</text:span><text:span text:style-name="T6">Solo ed esclusivamente in caso di Ente/Impresa)</text:span></text:p>
          </table:table-cell>
          <table:table-cell table:style-name="ce116" office:value-type="string" calcext:value-type="string">
            <text:p>Importo del vantaggio economico corrisposto</text:p>
          </table:table-cell>
          <table:table-cell table:style-name="ce4" office:value-type="string" calcext:value-type="string">
            <text:p><text:span text:style-name="T5">Atto di concessione della sovvenzione o contributo </text:span><text:span text:style-name="T6">(tipologia, n. e data dell'atto)</text:span></text:p>
          </table:table-cell>
          <table:table-cell table:style-name="ce4" office:value-type="string" calcext:value-type="string">
            <text:p>Norma o titolo a base dell'attribuzione</text:p>
          </table:table-cell>
          <table:table-cell table:style-name="ce4" office:value-type="string" calcext:value-type="string">
            <text:p>Ufficio e funzionario o dirigente responsabile del relativo procedimento amministrativo</text:p>
          </table:table-cell>
          <table:table-cell table:style-name="ce4" office:value-type="string" calcext:value-type="string">
            <text:p>Modalità seguita per l'individuazione del beneficiario</text:p>
          </table:table-cell>
          <table:table-cell table:style-name="ce4" office:value-type="string" calcext:value-type="string">
            <text:p>Link al progetto selezionato</text:p>
          </table:table-cell>
          <table:table-cell table:style-name="ce4" office:value-type="string" calcext:value-type="string">
            <text:p>Link al curriculum del soggetto incaricato</text:p>
          </table:table-cell>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000" calcext:value-type="currency">
            <text:p>€ 1.0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650" calcext:value-type="currency">
            <text:p>€ 1.65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000" calcext:value-type="currency">
            <text:p>€ 1.0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000" calcext:value-type="currency">
            <text:p>€ 1.000,00</text:p>
          </table:table-cell>
          <table:table-cell table:style-name="ce145" office:value-type="string" calcext:value-type="string">
            <text:p>ATTO LIQUIDAZIONE267071 DEL 05/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700" calcext:value-type="currency">
            <text:p>€ 7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000" calcext:value-type="currency">
            <text:p>€ 1.0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72822 DEL 12/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700" calcext:value-type="currency">
            <text:p>€ 700,00</text:p>
          </table:table-cell>
          <table:table-cell table:style-name="ce145" office:value-type="string" calcext:value-type="string">
            <text:p>ATTO LIQUIDAZIONE 279567 del 13/11/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84863 del 25/11/24279567 del 13/11/24 </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84863 del 25/11/24279567 del 13/11/24 </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84863 del 25/11/24279567 del 13/11/24 </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84863 del 25/11/24279567 del 13/11/24 </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761.28" calcext:value-type="currency">
            <text:p>€ 761,28</text:p>
          </table:table-cell>
          <table:table-cell table:style-name="ce145" office:value-type="string" calcext:value-type="string">
            <text:p>ATTO LIQUIDAZIONE 284863 del 25/11/24279567 del 13/11/24 </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800" calcext:value-type="currency">
            <text:p>€ 1.800,00</text:p>
          </table:table-cell>
          <table:table-cell table:style-name="ce145" office:value-type="string" calcext:value-type="string">
            <text:p>ATTO LIQUIDAZIONE 284863 del 25/11/24279567 del 13/11/24 </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415" calcext:value-type="currency">
            <text:p>€ 1.415,00</text:p>
          </table:table-cell>
          <table:table-cell table:style-name="ce145" office:value-type="string" calcext:value-type="string">
            <text:p>ATTO LIQUIDAZIONE 284863 del 25/11/24279567 del 13/11/24 </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500" calcext:value-type="currency">
            <text:p>€ 1.5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000" calcext:value-type="currency">
            <text:p>€ 1.0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000" calcext:value-type="currency">
            <text:p>€ 1.0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000" calcext:value-type="currency">
            <text:p>€ 1.0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1650" calcext:value-type="currency">
            <text:p>€ 1.65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1387 DEL 0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800" calcext:value-type="currency">
            <text:p>€ 8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750" calcext:value-type="currency">
            <text:p>€ 75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2300" calcext:value-type="currency">
            <text:p>€ 2.3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7"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1800" calcext:value-type="currency">
            <text:p>€ 1.8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1300" calcext:value-type="currency">
            <text:p>€ 1.3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2000" calcext:value-type="currency">
            <text:p>€ 2.0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800" calcext:value-type="currency">
            <text:p>€ 8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1100" calcext:value-type="currency">
            <text:p>€ 1.1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62.5" calcext:value-type="currency">
            <text:p>€ 962,5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1000" calcext:value-type="currency">
            <text:p>€ 1.0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800" calcext:value-type="currency">
            <text:p>€ 8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1800" calcext:value-type="currency">
            <text:p>€ 1.800,00</text:p>
          </table:table-cell>
          <table:table-cell table:style-name="ce145" office:value-type="string" calcext:value-type="string">
            <text:p>ATTO LIQUIDAZIONE 299794 DEL 10/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302701 DEL 1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0" office:value-type="currency" office:currency="EUR" office:value="900" calcext:value-type="currency">
            <text:p>€ 900,00</text:p>
          </table:table-cell>
          <table:table-cell table:style-name="ce145" office:value-type="string" calcext:value-type="string">
            <text:p>ATTO LIQUIDAZIONE 302701 DEL 1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0" office:value-type="currency" office:currency="EUR" office:value="700" calcext:value-type="currency">
            <text:p>€ 700,00</text:p>
          </table:table-cell>
          <table:table-cell table:style-name="ce145" office:value-type="string" calcext:value-type="string">
            <text:p>ATTO LIQUIDAZIONE 302701 DEL 1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302701 DEL 1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302701 DEL 1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302701 DEL 12/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593.92" calcext:value-type="currency">
            <text:p>€ 593,92</text:p>
          </table:table-cell>
          <table:table-cell table:style-name="ce145" office:value-type="string" calcext:value-type="string">
            <text:p>ATTO LIQUIDAZIONE <text:s text:c="7"/>304871DEL16/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1240" calcext:value-type="currency">
            <text:p>€ 1.240,00</text:p>
          </table:table-cell>
          <table:table-cell table:style-name="ce145" office:value-type="string" calcext:value-type="string">
            <text:p>ATTO LIQUIDAZIONE <text:s text:c="7"/>304871DEL16/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1" office:value-type="currency" office:currency="EUR" office:value="900" calcext:value-type="currency">
            <text:p>€ 900,00</text:p>
          </table:table-cell>
          <table:table-cell table:style-name="ce145" office:value-type="string" calcext:value-type="string">
            <text:p>ATTO LIQUIDAZIONE <text:s text:c="7"/>304871DEL16/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800" calcext:value-type="currency">
            <text:p>€ 800,00</text:p>
          </table:table-cell>
          <table:table-cell table:style-name="ce145" office:value-type="string" calcext:value-type="string">
            <text:p>ATTO LIQUIDAZIONE <text:s text:c="7"/>304871DEL16/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text:s text:c="7"/>304871DEL16/12/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1000" calcext:value-type="currency">
            <text:p>€ 1.0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1000" calcext:value-type="currency">
            <text:p>€ 1.0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1000" calcext:value-type="currency">
            <text:p>€ 1.0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1000" calcext:value-type="currency">
            <text:p>€ 1.0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1650" calcext:value-type="currency">
            <text:p>€ 1.65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2" office:value-type="currency" office:currency="EUR" office:value="800" calcext:value-type="currency">
            <text:p>€ 800,00</text:p>
          </table:table-cell>
          <table:table-cell table:style-name="ce145" office:value-type="string" calcext:value-type="string">
            <text:p>ATTO LIQUIDAZIONE 5926 DEL 09/01/25</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56312 DEL 23/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900" calcext:value-type="currency">
            <text:p>€ 900,00</text:p>
          </table:table-cell>
          <table:table-cell table:style-name="ce145" office:value-type="string" calcext:value-type="string">
            <text:p>ATTO LIQUIDAZIONE 256312 DEL 23/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office:value-type="currency" office:currency="EUR" office:value="1100" calcext:value-type="currency">
            <text:p>€ 1.100,00</text:p>
          </table:table-cell>
          <table:table-cell table:style-name="ce145" office:value-type="string" calcext:value-type="string">
            <text:p>ATTO LIQUIDAZIONE 256312 DEL 23/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20"/>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167" table:number-columns-repeated="3"/>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Gravissime disabilità</text:p>
          </table:table-cell>
          <table:table-cell table:style-name="ce63" office:value-type="string" calcext:value-type="string">
            <text:p>13</text:p>
          </table:table-cell>
          <table:table-cell table:style-name="ce63" office:value-type="string" calcext:value-type="string">
            <text:p>Persona fisica</text:p>
          </table:table-cell>
          <table:table-cell table:style-name="ce98" office:value-type="string" calcext:value-type="string">
            <text:p>==</text:p>
          </table:table-cell>
          <table:table-cell table:style-name="ce119"/>
          <table:table-cell table:style-name="ce145" office:value-type="string" calcext:value-type="string">
            <text:p>ATTo liQUIDAZIONE 248864 del 15/10/24</text:p>
          </table:table-cell>
          <table:table-cell table:style-name="ce155" office:value-type="string" calcext:value-type="string">
            <text:p>DGRT 342 del 18/04/2016</text:p>
          </table:table-cell>
          <table:table-cell table:style-name="ce155" office:value-type="string" calcext:value-type="string">
            <text:p>UOC Direzione Amministrativa Zona Distretto e PO Valdarno – Ufficio Attività Amministrative Territoriali – Responsabile del procedimento Maria Teresa Lazzerini</text:p>
          </table:table-cell>
          <table:table-cell table:style-name="ce45"/>
          <table:table-cell table:style-name="ce11" table:number-columns-repeated="2"/>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79" calcext:value-type="currency">
            <text:p>€ 879,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800" calcext:value-type="currency">
            <text:p>€ 1.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65.14" calcext:value-type="currency">
            <text:p>€ 1.265,14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85.94" calcext:value-type="currency">
            <text:p>€ 1.285,94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83.84" calcext:value-type="currency">
            <text:p>€ 883,84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357.07" calcext:value-type="currency">
            <text:p>€ 1.357,07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00" calcext:value-type="currency">
            <text:p>€ 1.2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927.49" calcext:value-type="currency">
            <text:p>€ 927,49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502.76" calcext:value-type="currency">
            <text:p>€ 1.502,76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46.14" calcext:value-type="currency">
            <text:p>€ 646,14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400" calcext:value-type="currency">
            <text:p>€ 1.4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00" calcext:value-type="currency">
            <text:p>€ 1.2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927.7" calcext:value-type="currency">
            <text:p>€ 927,7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019.25" calcext:value-type="currency">
            <text:p>€ 1.019,25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000" calcext:value-type="currency">
            <text:p>€ 1.0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000" calcext:value-type="currency">
            <text:p>€ 1.0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999.13" calcext:value-type="currency">
            <text:p>€ 999,13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72" calcext:value-type="currency">
            <text:p>€ 672,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800" calcext:value-type="currency">
            <text:p>€ 1.8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76.44" calcext:value-type="currency">
            <text:p>€ 876,44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252.06" calcext:value-type="currency">
            <text:p>€ 252,06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000" calcext:value-type="currency">
            <text:p>€ 1.000,0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02.36" calcext:value-type="currency">
            <text:p>€ 602,36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960.84" calcext:value-type="currency">
            <text:p>€ 960,84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500.2" calcext:value-type="currency">
            <text:p>€ 500,20 </text:p>
          </table:table-cell>
          <table:table-cell table:style-name="ce145" office:value-type="string" calcext:value-type="string">
            <text:p>Atto di liquidazione 255202 del22/10/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800" calcext:value-type="currency">
            <text:p>€ 1.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65.14" calcext:value-type="currency">
            <text:p>€ 1.265,14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47.06" calcext:value-type="currency">
            <text:p>€ 847,06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770" calcext:value-type="currency">
            <text:p>€ 77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052" calcext:value-type="currency">
            <text:p>€ 1.052,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00" calcext:value-type="currency">
            <text:p>€ 1.2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715.25" calcext:value-type="currency">
            <text:p>€ 715,25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375.25" calcext:value-type="currency">
            <text:p>€ 1.375,25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957.68" calcext:value-type="currency">
            <text:p>€ 957,68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400" calcext:value-type="currency">
            <text:p>€ 1.4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00" calcext:value-type="currency">
            <text:p>€ 1.2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37" calcext:value-type="currency">
            <text:p>€ 637,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700" calcext:value-type="currency">
            <text:p>€ 7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792.5" calcext:value-type="currency">
            <text:p>€ 792,5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75.03" calcext:value-type="currency">
            <text:p>€ 675,03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69.57" calcext:value-type="currency">
            <text:p>€ 669,57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00" calcext:value-type="currency">
            <text:p>€ 1.2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800" calcext:value-type="currency">
            <text:p>€ 1.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752" calcext:value-type="currency">
            <text:p>€ 752,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23.78" calcext:value-type="currency">
            <text:p>€ 623,78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000" calcext:value-type="currency">
            <text:p>€ 1.0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13.61" calcext:value-type="currency">
            <text:p>€ 813,61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338.38" calcext:value-type="currency">
            <text:p>€ 338,38 </text:p>
          </table:table-cell>
          <table:table-cell table:style-name="ce145" office:value-type="string" calcext:value-type="string">
            <text:p>Atto di liquidazione 280337 del 19/11/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800" calcext:value-type="currency">
            <text:p>€ 1.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65.14" calcext:value-type="currency">
            <text:p>€ 1.265,14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32.93" calcext:value-type="currency">
            <text:p>€ 832,93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87" calcext:value-type="currency">
            <text:p>€ 887,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911.5" calcext:value-type="currency">
            <text:p>€ 911,5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00" calcext:value-type="currency">
            <text:p>€ 1.2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703.7" calcext:value-type="currency">
            <text:p>€ 703,7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146.41" calcext:value-type="currency">
            <text:p>€ 1.146,41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400" calcext:value-type="currency">
            <text:p>€ 1.4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193" calcext:value-type="currency">
            <text:p>€ 1.193,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595" calcext:value-type="currency">
            <text:p>€ 595,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91" calcext:value-type="currency">
            <text:p>€ 691,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40" calcext:value-type="currency">
            <text:p>€ 64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21" calcext:value-type="currency">
            <text:p>€ 621,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800" calcext:value-type="currency">
            <text:p>€ 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596.31" calcext:value-type="currency">
            <text:p>€ 596,31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200" calcext:value-type="currency">
            <text:p>€ 1.2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1800" calcext:value-type="currency">
            <text:p>€ 1.8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740.02" calcext:value-type="currency">
            <text:p>€ 740,02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700" calcext:value-type="currency">
            <text:p>€ 700,00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954.15" calcext:value-type="currency">
            <text:p>€ 954,15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633.72" calcext:value-type="currency">
            <text:p>€ 633,72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4" office:value-type="string" calcext:value-type="string">
            <text:p>Contributi progetto Vita Indipendente</text:p>
          </table:table-cell>
          <table:table-cell table:style-name="ce5" office:value-type="string" calcext:value-type="string">
            <text:p>05</text:p>
          </table:table-cell>
          <table:table-cell table:style-name="ce5" office:value-type="string" calcext:value-type="string">
            <text:p>persona fisica</text:p>
          </table:table-cell>
          <table:table-cell table:style-name="ce64"/>
          <table:table-cell table:style-name="ce123" office:value-type="currency" office:currency="EUR" office:value="541.42" calcext:value-type="currency">
            <text:p>€ 541,42 </text:p>
          </table:table-cell>
          <table:table-cell table:style-name="ce145" office:value-type="string" calcext:value-type="string">
            <text:p>Atto di liquidazione 303354 del 13/12/2024</text:p>
          </table:table-cell>
          <table:table-cell table:style-name="ce156" office:value-type="string" calcext:value-type="string">
            <text:p>D.G.R. n. 1577 del 18/12/2023</text:p>
          </table:table-cell>
          <table:table-cell table:style-name="ce64" office:value-type="string" calcext:value-type="string">
            <text:p>U.O.C. Direzione Amministrativa <text:s/>zona Distretto e <text:s/>P.O. <text:s/>Valdarno -Ufficio attività amministrative territoriali - Responsabile del procedimento Angela Casucci</text:p>
          </table:table-cell>
          <table:table-cell table:style-name="ce5" table:number-columns-repeated="3"/>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261567 <text:s/>del 29/10/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261567 <text:s/>del 29/10/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261567 <text:s/>del 29/10/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261567 <text:s/>del 29/10/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261567 <text:s/>del 29/10/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261567 <text:s/>del 29/10/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288898 <text:s/>del 28/11/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288898 <text:s/>del 28/11/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288898 <text:s/>del 28/11/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288898 <text:s/>del 28/11/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288898 <text:s/>del 28/11/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288898 <text:s/>del 28/11/2024</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815 <text:s/>del 02/01/2025</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815 <text:s/>del 02/01/2025</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815 <text:s/>del 02/01/2025</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Contributi a soggetti affetti da SLA</text:p>
          </table:table-cell>
          <table:table-cell table:style-name="ce63" office:value-type="string" calcext:value-type="string">
            <text:p>02</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650" calcext:value-type="currency">
            <text:p>€ 1.650,00 </text:p>
          </table:table-cell>
          <table:table-cell table:style-name="ce145" office:value-type="string" calcext:value-type="string">
            <text:p>Atto di liquidazione <text:s/>815 <text:s/>del 02/01/2025</text:p>
          </table:table-cell>
          <table:table-cell table:style-name="ce155" office:value-type="string" calcext:value-type="string">
            <text:p>DGRT 721/2009</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155"/>
          <table:table-cell table:style-name="ce45"/>
          <table:table-cell table:style-name="ce11"/>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70462 <text:s/>del 0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450" calcext:value-type="currency">
            <text:p>€ 45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288901 <text:s/>del 28/11/2024</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1">
          <table:table-cell table:style-name="ce63" office:value-type="string" calcext:value-type="string">
            <text:p>Inserimenti socio terapeutici handicap</text:p>
          </table:table-cell>
          <table:table-cell table:style-name="ce63" office:value-type="string" calcext:value-type="string">
            <text:p>06</text:p>
          </table:table-cell>
          <table:table-cell table:style-name="ce63" office:value-type="string" calcext:value-type="string">
            <text:p>Persona fisica</text:p>
          </table:table-cell>
          <table:table-cell table:style-name="ce98" office:value-type="string" calcext:value-type="string">
            <text:p>==</text:p>
          </table:table-cell>
          <table:table-cell table:style-name="ce123" office:value-type="currency" office:currency="EUR" office:value="100" calcext:value-type="currency">
            <text:p>€ 100,00 </text:p>
          </table:table-cell>
          <table:table-cell table:style-name="ce145" office:value-type="string" calcext:value-type="string">
            <text:p>Atto di liquidazione <text:s/>817 <text:s/>del 02/01/2025</text:p>
          </table:table-cell>
          <table:table-cell table:style-name="ce155" office:value-type="string" calcext:value-type="string">
            <text:p>Legge regionale 24 febbraio 2005, n. 4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63" table:number-columns-repeated="3"/>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09.24" calcext:value-type="float">
            <text:p>€ 709,2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21.2" calcext:value-type="float">
            <text:p>€ 321,2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81.16" calcext:value-type="float">
            <text:p>€ 281,1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08.46" calcext:value-type="float">
            <text:p>€ 508,4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46.32" calcext:value-type="float">
            <text:p>€ 146,3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09.92" calcext:value-type="float">
            <text:p>€ 409,9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89.38" calcext:value-type="float">
            <text:p>€ 489,3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40" calcext:value-type="float">
            <text:p>€ 74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27.08" calcext:value-type="float">
            <text:p>€ 127,0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16.39" calcext:value-type="float">
            <text:p>€ 316,39</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15.04" calcext:value-type="float">
            <text:p>€ 515,0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29.4" calcext:value-type="float">
            <text:p>€ 729,4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82.16" calcext:value-type="float">
            <text:p>€ 282,1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40" calcext:value-type="float">
            <text:p>€ 74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74.22" calcext:value-type="float">
            <text:p>€ 474,2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50.22" calcext:value-type="float">
            <text:p>€ 150,2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98.14" calcext:value-type="float">
            <text:p>€ 298,1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7.22" calcext:value-type="float">
            <text:p>€ 77,2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12.08" calcext:value-type="float">
            <text:p>€ 112,0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40.92" calcext:value-type="float">
            <text:p>€ 140,9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63.12" calcext:value-type="float">
            <text:p>€ 163,1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40.72" calcext:value-type="float">
            <text:p>€ 440,7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26.76" calcext:value-type="float">
            <text:p>€ 326,7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66.06" calcext:value-type="float">
            <text:p>€ 466,0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74.62" calcext:value-type="float">
            <text:p>€ 274,6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620.92" calcext:value-type="float">
            <text:p>€ 620,9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98.14" calcext:value-type="float">
            <text:p>€ 298,1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20.78" calcext:value-type="float">
            <text:p>€ 220,7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93.18" calcext:value-type="float">
            <text:p>€ 493,1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36.98" calcext:value-type="float">
            <text:p>€ 536,9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08.42" calcext:value-type="float">
            <text:p>€ 308,4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29.76" calcext:value-type="float">
            <text:p>€ 129,7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48.02" calcext:value-type="float">
            <text:p>€ 248,0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07.4" calcext:value-type="float">
            <text:p>€ 307,4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655.14" calcext:value-type="float">
            <text:p>€ 655,1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07.24" calcext:value-type="float">
            <text:p>€ 407,2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49.04" calcext:value-type="float">
            <text:p>€ 149,0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3.12" calcext:value-type="float">
            <text:p>€ 73,1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88.52" calcext:value-type="float">
            <text:p>€ 188,5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40" calcext:value-type="float">
            <text:p>€ 74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89.02" calcext:value-type="float">
            <text:p>€ 189,0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34.3" calcext:value-type="float">
            <text:p>€ 134,3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98.6" calcext:value-type="float">
            <text:p>€ 198,6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23.54" calcext:value-type="float">
            <text:p>€ 123,5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09.48" calcext:value-type="float">
            <text:p>€ 509,4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48.74" calcext:value-type="float">
            <text:p>€ 248,7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95.56" calcext:value-type="float">
            <text:p>€ 195,5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34.44" calcext:value-type="float">
            <text:p>€ 434,4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80.18" calcext:value-type="float">
            <text:p>€ 180,1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27.78" calcext:value-type="float">
            <text:p>€ 227,7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50.52" calcext:value-type="float">
            <text:p>€ 150,5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66" calcext:value-type="float">
            <text:p>€ 200,6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84.92" calcext:value-type="float">
            <text:p>€ 284,9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80.4" calcext:value-type="float">
            <text:p>€ 180,4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40.9" calcext:value-type="float">
            <text:p>€ 140,9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82.2" calcext:value-type="float">
            <text:p>€ 182,2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10.12" calcext:value-type="float">
            <text:p>€ 410,1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81.64" calcext:value-type="float">
            <text:p>€ 181,6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76.28" calcext:value-type="float">
            <text:p>€ 176,2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62.44" calcext:value-type="float">
            <text:p>€ 162,4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6.4" calcext:value-type="float">
            <text:p>€ 56,4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73.06" calcext:value-type="float">
            <text:p>€ 173,0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49.8" calcext:value-type="float">
            <text:p>€ 349,8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13.26" calcext:value-type="float">
            <text:p>€ 513,2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16.74" calcext:value-type="float">
            <text:p>€ 216,7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40" calcext:value-type="float">
            <text:p>€ 74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740" calcext:value-type="float">
            <text:p>€ 74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86.24" calcext:value-type="float">
            <text:p>€ 486,2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59.14" calcext:value-type="float">
            <text:p>€ 159,1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50.94" calcext:value-type="float">
            <text:p>€ 450,9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05.36" calcext:value-type="float">
            <text:p>€ 505,3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45.66" calcext:value-type="float">
            <text:p>€ 345,66</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09.12" calcext:value-type="float">
            <text:p>€ 309,12</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91.58" calcext:value-type="float">
            <text:p>€ 191,58</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9.4" calcext:value-type="float">
            <text:p>€ 209,4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55.7" calcext:value-type="float">
            <text:p>€ 455,7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13.74" calcext:value-type="float">
            <text:p>€ 413,7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520" calcext:value-type="float">
            <text:p>€ 520,00</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318.64" calcext:value-type="float">
            <text:p>€ 318,64</text:p>
          </table:table-cell>
          <table:table-cell table:style-name="ce11" office:value-type="string" calcext:value-type="string">
            <text:p>prot. Gen. 0281080/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610.76" calcext:value-type="float">
            <text:p>€ 610,76</text:p>
          </table:table-cell>
          <table:table-cell table:style-name="ce11" office:value-type="string" calcext:value-type="string">
            <text:p>prot. Gen. 028079/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176.88" calcext:value-type="float">
            <text:p>€ 176,88</text:p>
          </table:table-cell>
          <table:table-cell table:style-name="ce11" office:value-type="string" calcext:value-type="string">
            <text:p>prot. Gen. 028079/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23.08" calcext:value-type="float">
            <text:p>€ 423,08</text:p>
          </table:table-cell>
          <table:table-cell table:style-name="ce11" office:value-type="string" calcext:value-type="string">
            <text:p>prot. Gen. 028079/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402.3" calcext:value-type="float">
            <text:p>€ 402,30</text:p>
          </table:table-cell>
          <table:table-cell table:style-name="ce11" office:value-type="string" calcext:value-type="string">
            <text:p>prot. Gen. 028079/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00" calcext:value-type="float">
            <text:p>€ 200,00</text:p>
          </table:table-cell>
          <table:table-cell table:style-name="ce11" office:value-type="string" calcext:value-type="string">
            <text:p>prot. Gen. 028079/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4" office:value-type="float" office:value="276.28" calcext:value-type="float">
            <text:p>€ 276,28</text:p>
          </table:table-cell>
          <table:table-cell table:style-name="ce11" office:value-type="string" calcext:value-type="string">
            <text:p>prot. Gen. 028079/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21" calcext:value-type="float">
            <text:p><text:s/>€ 421,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41.06" calcext:value-type="float">
            <text:p><text:s/>€ 341,0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38.88" calcext:value-type="float">
            <text:p><text:s/>€ 338,8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57.06" calcext:value-type="float">
            <text:p><text:s/>€ 157,0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10" calcext:value-type="float">
            <text:p><text:s/>€ 31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23.1" calcext:value-type="float">
            <text:p><text:s/>€ 223,1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66.98" calcext:value-type="float">
            <text:p><text:s/>€ 266,9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537.38" calcext:value-type="float">
            <text:p><text:s/>€ 537,3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35.91" calcext:value-type="float">
            <text:p><text:s/>€ 235,91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839.74" calcext:value-type="float">
            <text:p><text:s/>€ 839,74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620" calcext:value-type="float">
            <text:p><text:s/>€ 62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50.16" calcext:value-type="float">
            <text:p><text:s/>€ 150,1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029.66" calcext:value-type="float">
            <text:p><text:s/>€ 1.029,6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620" calcext:value-type="float">
            <text:p><text:s/>€ 62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49.94" calcext:value-type="float">
            <text:p><text:s/>€ 449,94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5.07" calcext:value-type="float">
            <text:p><text:s/>€ 45,07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77.4" calcext:value-type="float">
            <text:p><text:s/>€ 477,4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35.04" calcext:value-type="float">
            <text:p><text:s/>€ 235,04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89.1" calcext:value-type="float">
            <text:p><text:s/>€ 289,1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89.61" calcext:value-type="float">
            <text:p><text:s/>€ 89,61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93.5" calcext:value-type="float">
            <text:p><text:s/>€ 493,5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184.28" calcext:value-type="float">
            <text:p><text:s/>€ 1.184,2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72.06" calcext:value-type="float">
            <text:p><text:s/>€ 472,0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40" calcext:value-type="float">
            <text:p><text:s/>€ 24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63.22" calcext:value-type="float">
            <text:p><text:s/>€ 263,22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05.24" calcext:value-type="float">
            <text:p><text:s/>€ 205,24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17.46" calcext:value-type="float">
            <text:p><text:s/>€ 117,4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10" calcext:value-type="float">
            <text:p><text:s/>€ 31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93.38" calcext:value-type="float">
            <text:p><text:s/>€ 493,3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10" calcext:value-type="float">
            <text:p><text:s/>€ 31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50.36" calcext:value-type="float">
            <text:p><text:s/>€ 150,3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521.1" calcext:value-type="float">
            <text:p><text:s/>€ 521,1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90.72" calcext:value-type="float">
            <text:p><text:s/>€ 190,72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18.32" calcext:value-type="float">
            <text:p><text:s/>€ 118,32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43.9" calcext:value-type="float">
            <text:p><text:s/>€ 243,9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642.57" calcext:value-type="float">
            <text:p><text:s/>€ 642,57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19.62" calcext:value-type="float">
            <text:p><text:s/>€ 419,62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98.91" calcext:value-type="float">
            <text:p><text:s/>€ 298,91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08.88" calcext:value-type="float">
            <text:p><text:s/>€ 408,8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530.26" calcext:value-type="float">
            <text:p><text:s/>€ 530,2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77.18" calcext:value-type="float">
            <text:p><text:s/>€ 477,1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42.82" calcext:value-type="float">
            <text:p><text:s/>€ 242,82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620" calcext:value-type="float">
            <text:p><text:s/>€ 62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10" calcext:value-type="float">
            <text:p><text:s/>€ 31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616.38" calcext:value-type="float">
            <text:p><text:s/>€ 616,3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83.91" calcext:value-type="float">
            <text:p><text:s/>€ 283,91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539.9" calcext:value-type="float">
            <text:p><text:s/>€ 539,9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70.76" calcext:value-type="float">
            <text:p><text:s/>€ 70,76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620" calcext:value-type="float">
            <text:p><text:s/>€ 620,00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83.04" calcext:value-type="float">
            <text:p><text:s/>€ 383,04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21.18" calcext:value-type="float">
            <text:p><text:s/>€ 321,18 </text:p>
          </table:table-cell>
          <table:table-cell table:style-name="ce11" office:value-type="string" calcext:value-type="string">
            <text:p>prot. Gen. 0281042/u del 20/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74.8" calcext:value-type="float">
            <text:p><text:s/>€ 474,8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70.8" calcext:value-type="float">
            <text:p><text:s/>€ 470,8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81.8" calcext:value-type="float">
            <text:p><text:s/>€ 181,8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424.4" calcext:value-type="float">
            <text:p><text:s/>€ 1.424,4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949.6" calcext:value-type="float">
            <text:p><text:s/>€ 949,6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98.2" calcext:value-type="float">
            <text:p><text:s/>€ 198,2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1899.2" calcext:value-type="float">
            <text:p><text:s/>€ 1.899,2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57.6" calcext:value-type="float">
            <text:p><text:s/>€ 257,6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36" calcext:value-type="float">
            <text:p><text:s/>€ 436,0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13.2" calcext:value-type="float">
            <text:p><text:s/>€ 313,2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474.8" calcext:value-type="float">
            <text:p><text:s/>€ 474,8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33.78" calcext:value-type="float">
            <text:p><text:s/>€ 333,78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714.4" calcext:value-type="float">
            <text:p><text:s/>€ 714,4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548.8" calcext:value-type="float">
            <text:p><text:s/>€ 548,8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256.32" calcext:value-type="float">
            <text:p><text:s/>€ 256,32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903.2" calcext:value-type="float">
            <text:p><text:s/>€ 903,2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796" calcext:value-type="float">
            <text:p><text:s/>€ 796,0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97.2" calcext:value-type="float">
            <text:p><text:s/>€ 397,2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651.6" calcext:value-type="float">
            <text:p><text:s/>€ 651,6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949.6" calcext:value-type="float">
            <text:p><text:s/>€ 949,60 </text:p>
          </table:table-cell>
          <table:table-cell table:style-name="ce11" office:value-type="string" calcext:value-type="string">
            <text:p>prot. Gen. 0284412/u del 22/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2">
          <table:table-cell table:style-name="ce11" office:value-type="string" calcext:value-type="string">
            <text:p>Contributi a carico del Fondo per la non autosufficienza</text:p>
          </table:table-cell>
          <table:table-cell table:style-name="ce11" office:value-type="string" calcext:value-type="string">
            <text:p>04</text:p>
          </table:table-cell>
          <table:table-cell table:style-name="ce11" office:value-type="string" calcext:value-type="string">
            <text:p>persona fisica</text:p>
          </table:table-cell>
          <table:table-cell table:style-name="ce99"/>
          <table:table-cell table:style-name="ce125" office:value-type="float" office:value="398" calcext:value-type="float">
            <text:p><text:s/>€ 398,00 </text:p>
          </table:table-cell>
          <table:table-cell table:style-name="ce11" office:value-type="string" calcext:value-type="string">
            <text:p>prot. Gen. 0285092/u del 25/11/2024</text:p>
          </table:table-cell>
          <table:table-cell table:style-name="ce11" office:value-type="string" calcext:value-type="string">
            <text:p>LR Toscana 66/2008</text:p>
          </table:table-cell>
          <table:table-cell table:style-name="ce11" office:value-type="string" calcext:value-type="string">
            <text:p>dott.ssa Elena Rebora</text:p>
          </table:table-cell>
          <table:table-cell table:style-name="ce11" office:value-type="string" calcext:value-type="string">
            <text:p>Determinazione Direttore U.O. Zona Distretto Valdarno n. 41 del 11/01/2021</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400" calcext:value-type="float">
            <text:p><text:s/>€ 400,00 </text:p>
          </table:table-cell>
          <table:table-cell table:style-name="ce11" office:value-type="string" calcext:value-type="string">
            <text:p>prot. Gen. 0275442/u del 14/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600" calcext:value-type="float">
            <text:p><text:s/>€ 600,00 </text:p>
          </table:table-cell>
          <table:table-cell table:style-name="ce11" office:value-type="string" calcext:value-type="string">
            <text:p>prot. Gen. 0288822/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600" calcext:value-type="float">
            <text:p><text:s/>€ 600,00 </text:p>
          </table:table-cell>
          <table:table-cell table:style-name="ce11" office:value-type="string" calcext:value-type="string">
            <text:p>prot. Gen. 0288814/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600" calcext:value-type="float">
            <text:p><text:s/>€ 600,00 </text:p>
          </table:table-cell>
          <table:table-cell table:style-name="ce11" office:value-type="string" calcext:value-type="string">
            <text:p>prot. Gen. 0288810/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700" calcext:value-type="float">
            <text:p><text:s/>€ 700,00 </text:p>
          </table:table-cell>
          <table:table-cell table:style-name="ce11" office:value-type="string" calcext:value-type="string">
            <text:p>prot. Gen. 0288810/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200" calcext:value-type="float">
            <text:p><text:s/>€ 1.2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600" calcext:value-type="float">
            <text:p><text:s/>€ 6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700" calcext:value-type="float">
            <text:p><text:s/>€ 7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200" calcext:value-type="float">
            <text:p><text:s/>€ 1.2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600" calcext:value-type="float">
            <text:p><text:s/>€ 6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2800" calcext:value-type="float">
            <text:p><text:s/>€ 2.8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200" calcext:value-type="float">
            <text:p><text:s/>€ 1.2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46.66" calcext:value-type="float">
            <text:p><text:s/>€ 46,66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2100" calcext:value-type="float">
            <text:p><text:s/>€ 2.1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200" calcext:value-type="float">
            <text:p><text:s/>€ 1.2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200" calcext:value-type="float">
            <text:p><text:s/>€ 1.2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700" calcext:value-type="float">
            <text:p><text:s/>€ 7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200" calcext:value-type="float">
            <text:p><text:s/>€ 1.2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200" calcext:value-type="float">
            <text:p><text:s/>€ 1.2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800" calcext:value-type="float">
            <text:p><text:s/>€ 1.8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800" calcext:value-type="float">
            <text:p><text:s/>€ 8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700" calcext:value-type="float">
            <text:p><text:s/>€ 7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600" calcext:value-type="float">
            <text:p><text:s/>€ 6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700" calcext:value-type="float">
            <text:p><text:s/>€ 7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700" calcext:value-type="float">
            <text:p><text:s/>€ 7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248.38" calcext:value-type="float">
            <text:p><text:s/>€ 248,38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400" calcext:value-type="float">
            <text:p><text:s/>€ 4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200" calcext:value-type="float">
            <text:p><text:s/>€ 1.2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700" calcext:value-type="float">
            <text:p><text:s/>€ 7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600" calcext:value-type="float">
            <text:p><text:s/>€ 6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600" calcext:value-type="float">
            <text:p><text:s/>€ 1.6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700" calcext:value-type="float">
            <text:p><text:s/>€ 700,00 </text:p>
          </table:table-cell>
          <table:table-cell table:style-name="ce11" office:value-type="string" calcext:value-type="string">
            <text:p>prot. Gen. 088803/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2100" calcext:value-type="float">
            <text:p><text:s/>€ 2.100,00 </text:p>
          </table:table-cell>
          <table:table-cell table:style-name="ce11" office:value-type="string" calcext:value-type="string">
            <text:p>prot. Gen. 088794/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3">
          <table:table-cell table:style-name="ce11" office:value-type="string" calcext:value-type="string">
            <text:p>Contributi progetto Sostegno alla domiciliarità</text:p>
          </table:table-cell>
          <table:table-cell table:style-name="ce11" office:value-type="string" calcext:value-type="string">
            <text:p>07</text:p>
          </table:table-cell>
          <table:table-cell table:style-name="ce11" office:value-type="string" calcext:value-type="string">
            <text:p>persona fisica</text:p>
          </table:table-cell>
          <table:table-cell table:style-name="ce99"/>
          <table:table-cell table:style-name="ce125" office:value-type="float" office:value="1400" calcext:value-type="float">
            <text:p><text:s/>€ 1.400,00 </text:p>
          </table:table-cell>
          <table:table-cell table:style-name="ce11" office:value-type="string" calcext:value-type="string">
            <text:p>prot. Gen. 088794/u del 28/11/2024</text:p>
          </table:table-cell>
          <table:table-cell table:style-name="ce11" office:value-type="string" calcext:value-type="string">
            <text:p>DGRT n. 690 del 19/06/2023</text:p>
          </table:table-cell>
          <table:table-cell table:style-name="ce11" office:value-type="string" calcext:value-type="string">
            <text:p>dott.ssa Elena Rebora</text:p>
          </table:table-cell>
          <table:table-cell table:style-name="ce11" office:value-type="string" calcext:value-type="string">
            <text:p>Convenzione del 06/09/2023 fra Regione Toscana e <text:span text:style-name="T26">USL Toscana Sud Est Zona Distretto Valdarno</text:span></text:p>
          </table:table-cell>
          <table:table-cell table:style-name="ce99"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0"/>
          <table:table-cell table:style-name="ce126" office:value-type="currency" office:currency="EUR" office:value="428.48" calcext:value-type="currency">
            <text:p>€ 428,48</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100"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0"/>
          <table:table-cell table:style-name="ce126" office:value-type="currency" office:currency="EUR" office:value="117.6" calcext:value-type="currency">
            <text:p>€ 117,6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100"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475" calcext:value-type="currency">
            <text:p>€ 475,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150.2" calcext:value-type="currency">
            <text:p>€ 150,2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700" calcext:value-type="currency">
            <text:p>€ 700,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452" calcext:value-type="currency">
            <text:p>€ 452,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475" calcext:value-type="currency">
            <text:p>€ 475,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2375" calcext:value-type="currency">
            <text:p>€ 2.375,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1425" calcext:value-type="currency">
            <text:p>€ 1.425,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51.8" calcext:value-type="currency">
            <text:p>€ 51,8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6" office:value-type="currency" office:currency="EUR" office:value="344" calcext:value-type="currency">
            <text:p>€ 344,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7" office:value-type="currency" office:currency="EUR" office:value="475" calcext:value-type="currency">
            <text:p>€ 475,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7" office:value-type="currency" office:currency="EUR" office:value="475" calcext:value-type="currency">
            <text:p>€ 475,00</text:p>
          </table:table-cell>
          <table:table-cell table:style-name="ce65" office:value-type="string" calcext:value-type="string">
            <text:p>Provvedimento Dirigenziale n.3185 del 14/10/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7" office:value-type="currency" office:currency="EUR" office:value="282.88" calcext:value-type="currency">
            <text:p>€ 282,88</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5"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65"/>
          <table:table-cell table:style-name="ce127" office:value-type="currency" office:currency="EUR" office:value="475" calcext:value-type="currency">
            <text:p>€ 475,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6" table:number-columns-repeated="2"/>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7" office:value-type="currency" office:currency="EUR" office:value="457" calcext:value-type="currency">
            <text:p>€ 457,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7" office:value-type="currency" office:currency="EUR" office:value="242" calcext:value-type="currency">
            <text:p>€ 242,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7" office:value-type="currency" office:currency="EUR" office:value="475" calcext:value-type="currency">
            <text:p>€ 475,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7" office:value-type="currency" office:currency="EUR" office:value="397" calcext:value-type="currency">
            <text:p>€ 397,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7" office:value-type="currency" office:currency="EUR" office:value="1184.44" calcext:value-type="currency">
            <text:p>€ 1.184,44</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7" office:value-type="currency" office:currency="EUR" office:value="514" calcext:value-type="currency">
            <text:p>€ 514,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8" office:value-type="currency" office:currency="EUR" office:value="646" calcext:value-type="currency">
            <text:p>€ 646,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8" office:value-type="currency" office:currency="EUR" office:value="475" calcext:value-type="currency">
            <text:p>€ 475,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5" office:value-type="string" calcext:value-type="string">
            <text:p>Persona Fisica</text:p>
          </table:table-cell>
          <table:table-cell table:style-name="ce101"/>
          <table:table-cell table:style-name="ce128" office:value-type="currency" office:currency="EUR" office:value="475" calcext:value-type="currency">
            <text:p>€ 475,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5" office:value-type="string" calcext:value-type="string">
            <text:p>Contributi per Particolari Patologie</text:p>
          </table:table-cell>
          <table:table-cell table:style-name="ce65" office:value-type="string" calcext:value-type="string">
            <text:p>01</text:p>
          </table:table-cell>
          <table:table-cell table:style-name="ce66" office:value-type="string" calcext:value-type="string">
            <text:p>Persona Fisica</text:p>
          </table:table-cell>
          <table:table-cell table:style-name="ce101"/>
          <table:table-cell table:style-name="ce128" office:value-type="currency" office:currency="EUR" office:value="182" calcext:value-type="currency">
            <text:p>€ 182,00</text:p>
          </table:table-cell>
          <table:table-cell table:style-name="ce65" office:value-type="string" calcext:value-type="string">
            <text:p>Provvedimento Dirigenziale n.3517 del 12/11/2024</text:p>
          </table:table-cell>
          <table:table-cell table:style-name="ce65"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5"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6" office:value-type="string" calcext:value-type="string">
            <text:p>Contributi per Particolari Patologie</text:p>
          </table:table-cell>
          <table:table-cell table:style-name="ce84" office:value-type="string" calcext:value-type="string">
            <text:p>01</text:p>
          </table:table-cell>
          <table:table-cell table:style-name="ce67" office:value-type="string" calcext:value-type="string">
            <text:p>Persona Fisica</text:p>
          </table:table-cell>
          <table:table-cell table:style-name="ce102"/>
          <table:table-cell table:style-name="ce127" office:value-type="currency" office:currency="EUR" office:value="475" calcext:value-type="currency">
            <text:p>€ 475,00</text:p>
          </table:table-cell>
          <table:table-cell table:style-name="ce65" office:value-type="string" calcext:value-type="string">
            <text:p>Provvedimento Dirigenziale n.3517 del 12/11/2024</text:p>
          </table:table-cell>
          <table:table-cell table:style-name="ce66"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6" office:value-type="string" calcext:value-type="string">
            <text:p>Del. 711 del 10/08/2017</text:p>
          </table:table-cell>
          <table:table-cell table:style-name="ce172"/>
          <table:table-cell table:style-name="ce178"/>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29" office:value-type="currency" office:currency="EUR" office:value="282.88" calcext:value-type="currency">
            <text:p>€ 282,88</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29" office:value-type="currency" office:currency="EUR" office:value="442" calcext:value-type="currency">
            <text:p>€ 442,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475" calcext:value-type="currency">
            <text:p>€ 475,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475" calcext:value-type="currency">
            <text:p>€ 475,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950" calcext:value-type="currency">
            <text:p>€ 950,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950" calcext:value-type="currency">
            <text:p>€ 950,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950" calcext:value-type="currency">
            <text:p>€ 950,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475" calcext:value-type="currency">
            <text:p>€ 475,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442" calcext:value-type="currency">
            <text:p>€ 442,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475" calcext:value-type="currency">
            <text:p>€ 475,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950" calcext:value-type="currency">
            <text:p>€ 950,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475" calcext:value-type="currency">
            <text:p>€ 475,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950" calcext:value-type="currency">
            <text:p>€ 950,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0" office:value-type="currency" office:currency="EUR" office:value="437.54" calcext:value-type="currency">
            <text:p>€ 437,54</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1" office:value-type="currency" office:currency="EUR" office:value="942" calcext:value-type="currency">
            <text:p>€ 942,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3"/>
          <table:table-cell table:style-name="ce131" office:value-type="currency" office:currency="EUR" office:value="422" calcext:value-type="currency">
            <text:p>€ 422,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3"/>
          <table:table-cell table:style-name="ce179"/>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442" calcext:value-type="currency">
            <text:p>€ 442,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2"/>
          <table:table-cell table:style-name="ce133" office:value-type="currency" office:currency="EUR" office:value="475" calcext:value-type="currency">
            <text:p>€ 475,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172"/>
          <table:table-cell table:style-name="ce178"/>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950" calcext:value-type="currency">
            <text:p>€ 950,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302" calcext:value-type="currency">
            <text:p>€ 302,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475" calcext:value-type="currency">
            <text:p>€ 475,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816.7" calcext:value-type="currency">
            <text:p>€ 816,7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227" calcext:value-type="currency">
            <text:p>€ 227,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747" calcext:value-type="currency">
            <text:p>€ 747,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442" calcext:value-type="currency">
            <text:p>€ 442,00</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Contributi per Particolari Patologie</text:p>
          </table:table-cell>
          <table:table-cell table:style-name="ce85" office:value-type="string" calcext:value-type="string">
            <text:p>01</text:p>
          </table:table-cell>
          <table:table-cell table:style-name="ce67" office:value-type="string" calcext:value-type="string">
            <text:p>Persona Fisica</text:p>
          </table:table-cell>
          <table:table-cell table:style-name="ce101"/>
          <table:table-cell table:style-name="ce132" office:value-type="currency" office:currency="EUR" office:value="1159.38" calcext:value-type="currency">
            <text:p>€ 1.159,38</text:p>
          </table:table-cell>
          <table:table-cell table:style-name="ce65" office:value-type="string" calcext:value-type="string">
            <text:p>Provvedimento Dirigenziale n.3890 del 12/12/2024</text:p>
          </table:table-cell>
          <table:table-cell table:style-name="ce67" office:value-type="string" calcext:value-type="string">
            <text:p>DGRTn.493 del 17/05/2001</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67" office:value-type="string" calcext:value-type="string">
            <text:p>Del. 711 del 10/08/2017</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26" calcext:value-type="currency">
            <text:p>€ 126,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72" calcext:value-type="currency">
            <text:p>€ 72,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54" calcext:value-type="currency">
            <text:p>€ 54,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60" calcext:value-type="currency">
            <text:p>€ 60,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72" calcext:value-type="currency">
            <text:p>€ 72,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72" calcext:value-type="currency">
            <text:p>€ 72,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92" calcext:value-type="currency">
            <text:p>€ 192,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80" calcext:value-type="currency">
            <text:p>€ 180,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72" calcext:value-type="currency">
            <text:p>€ 72,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40.5" calcext:value-type="currency">
            <text:p>€ 40,5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52" calcext:value-type="currency">
            <text:p>€ 252,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04" calcext:value-type="currency">
            <text:p>€ 204,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40" calcext:value-type="currency">
            <text:p>€ 240,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80" calcext:value-type="currency">
            <text:p>€ 180,00</text:p>
          </table:table-cell>
          <table:table-cell table:style-name="ce65" office:value-type="string" calcext:value-type="string">
            <text:p>Atto Liquidazione n.248349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17" calcext:value-type="currency">
            <text:p>€ 117,0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63" calcext:value-type="currency">
            <text:p>€ 63,0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76" calcext:value-type="currency">
            <text:p>€ 276,0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71" calcext:value-type="currency">
            <text:p>€ 171,0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31.5" calcext:value-type="currency">
            <text:p>€ 31,5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20" calcext:value-type="currency">
            <text:p>€ 120,0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28" calcext:value-type="currency">
            <text:p>€ 228,0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64" calcext:value-type="currency">
            <text:p>€ 264,0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07" calcext:value-type="currency">
            <text:p>€ 207,00</text:p>
          </table:table-cell>
          <table:table-cell table:style-name="ce65" office:value-type="string" calcext:value-type="string">
            <text:p>Atto Liquidazione n.270513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99" calcext:value-type="currency">
            <text:p>€ 99,00</text:p>
          </table:table-cell>
          <table:table-cell table:style-name="ce65" office:value-type="string" calcext:value-type="string">
            <text:p>Atto Liquidazione n. 293121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72" calcext:value-type="currency">
            <text:p>€ 72,00</text:p>
          </table:table-cell>
          <table:table-cell table:style-name="ce65" office:value-type="string" calcext:value-type="string">
            <text:p>Atto Liquidazione n. 293121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28" calcext:value-type="currency">
            <text:p>€ 228,00</text:p>
          </table:table-cell>
          <table:table-cell table:style-name="ce65" office:value-type="string" calcext:value-type="string">
            <text:p>Atto Liquidazione n. 293121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92" calcext:value-type="currency">
            <text:p>€ 192,00</text:p>
          </table:table-cell>
          <table:table-cell table:style-name="ce65" office:value-type="string" calcext:value-type="string">
            <text:p>Atto Liquidazione n. 293121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45" calcext:value-type="currency">
            <text:p>€ 45,00</text:p>
          </table:table-cell>
          <table:table-cell table:style-name="ce65" office:value-type="string" calcext:value-type="string">
            <text:p>Atto Liquidazione n. 293121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80" calcext:value-type="currency">
            <text:p>€ 180,00</text:p>
          </table:table-cell>
          <table:table-cell table:style-name="ce65" office:value-type="string" calcext:value-type="string">
            <text:p>Atto Liquidazione n. 293121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216" calcext:value-type="currency">
            <text:p>€ 216,00</text:p>
          </table:table-cell>
          <table:table-cell table:style-name="ce65" office:value-type="string" calcext:value-type="string">
            <text:p>Atto Liquidazione n. 293121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MA</text:p>
          </table:table-cell>
          <table:table-cell table:style-name="ce67" office:value-type="string" calcext:value-type="string">
            <text:p>14</text:p>
          </table:table-cell>
          <table:table-cell table:style-name="ce65" office:value-type="string" calcext:value-type="string">
            <text:p>Persona Fisica</text:p>
          </table:table-cell>
          <table:table-cell table:style-name="ce101"/>
          <table:table-cell table:style-name="ce132" office:value-type="currency" office:currency="EUR" office:value="180" calcext:value-type="currency">
            <text:p>€ 180,00</text:p>
          </table:table-cell>
          <table:table-cell table:style-name="ce65" office:value-type="string" calcext:value-type="string">
            <text:p>Atto Liquidazione n. 293121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8"/>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195" calcext:value-type="currency">
            <text:p>€ 195,00</text:p>
          </table:table-cell>
          <table:table-cell table:style-name="ce146" office:value-type="string" calcext:value-type="string">
            <text:p>Atto Liquidazione n. 248357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300" calcext:value-type="currency">
            <text:p>€ 300,00</text:p>
          </table:table-cell>
          <table:table-cell table:style-name="ce146" office:value-type="string" calcext:value-type="string">
            <text:p>Atto Liquidazione n. 248357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240" calcext:value-type="currency">
            <text:p>€ 240,00</text:p>
          </table:table-cell>
          <table:table-cell table:style-name="ce146" office:value-type="string" calcext:value-type="string">
            <text:p>Atto Liquidazione n. 248357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300" calcext:value-type="currency">
            <text:p>€ 300,00</text:p>
          </table:table-cell>
          <table:table-cell table:style-name="ce146" office:value-type="string" calcext:value-type="string">
            <text:p>Atto Liquidazione n. 248357 del 15/10/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255" calcext:value-type="currency">
            <text:p>€ 255,00</text:p>
          </table:table-cell>
          <table:table-cell table:style-name="ce146" office:value-type="string" calcext:value-type="string">
            <text:p>Atto Liquidazione n. 270471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300" calcext:value-type="currency">
            <text:p>€ 300,00</text:p>
          </table:table-cell>
          <table:table-cell table:style-name="ce146" office:value-type="string" calcext:value-type="string">
            <text:p>Atto Liquidazione n. 270471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270" calcext:value-type="currency">
            <text:p>€ 270,00</text:p>
          </table:table-cell>
          <table:table-cell table:style-name="ce146" office:value-type="string" calcext:value-type="string">
            <text:p>Atto Liquidazione n. 270471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300" calcext:value-type="currency">
            <text:p>€ 300,00</text:p>
          </table:table-cell>
          <table:table-cell table:style-name="ce146" office:value-type="string" calcext:value-type="string">
            <text:p>Atto Liquidazione n. 270471 del 08/11/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285" calcext:value-type="currency">
            <text:p>€ 285,00</text:p>
          </table:table-cell>
          <table:table-cell table:style-name="ce65" office:value-type="string" calcext:value-type="string">
            <text:p>Atto Liquidazione n. <text:s/>293489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300" calcext:value-type="currency">
            <text:p>€ 300,00</text:p>
          </table:table-cell>
          <table:table-cell table:style-name="ce65" office:value-type="string" calcext:value-type="string">
            <text:p>Atto Liquidazione n. <text:s/>293489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180" calcext:value-type="currency">
            <text:p>€ 180,00</text:p>
          </table:table-cell>
          <table:table-cell table:style-name="ce65" office:value-type="string" calcext:value-type="string">
            <text:p>Atto Liquidazione n. <text:s/>293489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7" office:value-type="string" calcext:value-type="string">
            <text:p>Inserimenti Terapeutici Servizio Dipendenze</text:p>
          </table:table-cell>
          <table:table-cell table:style-name="ce67" office:value-type="string" calcext:value-type="string">
            <text:p>15</text:p>
          </table:table-cell>
          <table:table-cell table:style-name="ce65" office:value-type="string" calcext:value-type="string">
            <text:p>Persona Fisica</text:p>
          </table:table-cell>
          <table:table-cell table:style-name="ce101"/>
          <table:table-cell table:style-name="ce132" office:value-type="currency" office:currency="EUR" office:value="285" calcext:value-type="currency">
            <text:p>€ 285,00</text:p>
          </table:table-cell>
          <table:table-cell table:style-name="ce65" office:value-type="string" calcext:value-type="string">
            <text:p>Atto Liquidazione n. <text:s/>293489 del 03/12/2024</text:p>
          </table:table-cell>
          <table:table-cell table:style-name="ce67" office:value-type="string" calcext:value-type="string">
            <text:p>L.R.T. n.40 del 24/02/2005</text:p>
          </table:table-cell>
          <table:table-cell table:style-name="ce161" office:value-type="string" calcext:value-type="string">
            <text:p>UOC Direzione Amministrativa Zona Distretto e PO Valdarno-Ufficio Attività Amministrative territoriali-Responsabile del procedimento Roberta Legnaiuoli</text:p>
          </table:table-cell>
          <table:table-cell table:style-name="ce169" office:value-type="string" calcext:value-type="string">
            <text:p>Del. n.92 del 03/03/2014</text:p>
          </table:table-cell>
          <table:table-cell table:style-name="ce67"/>
          <table:table-cell table:style-name="ce177"/>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39524 del 04/10/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239528 del 04/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1680" calcext:value-type="currency">
            <text:p>€ 1.680,00</text:p>
          </table:table-cell>
          <table:table-cell table:style-name="ce145" office:value-type="string" calcext:value-type="string">
            <text:p>Atto di liquidazione 239528 del 04/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672" calcext:value-type="currency">
            <text:p>€ 672,00</text:p>
          </table:table-cell>
          <table:table-cell table:style-name="ce145" office:value-type="string" calcext:value-type="string">
            <text:p>Atto di liquidazione 249926 del 16/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200" calcext:value-type="currency">
            <text:p>€ 200,00</text:p>
          </table:table-cell>
          <table:table-cell table:style-name="ce145" office:value-type="string" calcext:value-type="string">
            <text:p>Atto di liquidazione 249926 del 16/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700" calcext:value-type="currency">
            <text:p>€ 700,00</text:p>
          </table:table-cell>
          <table:table-cell table:style-name="ce145" office:value-type="string" calcext:value-type="string">
            <text:p>Atto di liquidazione 249926 del 16/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720" calcext:value-type="currency">
            <text:p>€ 720,00</text:p>
          </table:table-cell>
          <table:table-cell table:style-name="ce145" office:value-type="string" calcext:value-type="string">
            <text:p>Atto di liquidazione 249931 del 16/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269.42" calcext:value-type="currency">
            <text:p>€ 269,42</text:p>
          </table:table-cell>
          <table:table-cell table:style-name="ce145" office:value-type="string" calcext:value-type="string">
            <text:p>Atto di liquidazione 249931 del 16/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144" calcext:value-type="currency">
            <text:p>€ 144,00</text:p>
          </table:table-cell>
          <table:table-cell table:style-name="ce145" office:value-type="string" calcext:value-type="string">
            <text:p>Atto di liquidazione 249931 del 16/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259481 del 28/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259481 del 28/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259481 del 28/10/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66281 del 05/11/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266288 del 05/11/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672" calcext:value-type="currency">
            <text:p>€ 672,00</text:p>
          </table:table-cell>
          <table:table-cell table:style-name="ce145" office:value-type="string" calcext:value-type="string">
            <text:p>Atto di liquidazione 266288 del 05/11/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1680" calcext:value-type="currency">
            <text:p>€ 1.680,00</text:p>
          </table:table-cell>
          <table:table-cell table:style-name="ce145" office:value-type="string" calcext:value-type="string">
            <text:p>Atto di liquidazione 266288 del 05/11/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365" calcext:value-type="currency">
            <text:p>€ 365,00</text:p>
          </table:table-cell>
          <table:table-cell table:style-name="ce145" office:value-type="string" calcext:value-type="string">
            <text:p>Atto di liquidazione 270528 del 08/11/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270528 del 08/11/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270528 del 08/11/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275274 del 14/11/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226.8" calcext:value-type="currency">
            <text:p>€ 226,80</text:p>
          </table:table-cell>
          <table:table-cell table:style-name="ce145" office:value-type="string" calcext:value-type="string">
            <text:p>Atto di liquidazione 275274 del 14/11/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Sostegno alla domiciliarità</text:p>
          </table:table-cell>
          <table:table-cell table:style-name="ce63" office:value-type="string" calcext:value-type="string">
            <text:p>07</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400" calcext:value-type="currency">
            <text:p>€ 400,00</text:p>
          </table:table-cell>
          <table:table-cell table:style-name="ce145" office:value-type="string" calcext:value-type="string">
            <text:p>Atto di liquidazione 292802 del 03/12/2024</text:p>
          </table:table-cell>
          <table:table-cell table:style-name="ce155" office:value-type="string" calcext:value-type="string">
            <text:p>DGRT 212 del 8/3/2021</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1680" calcext:value-type="currency">
            <text:p>€ 1.680,0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302.4" calcext:value-type="currency">
            <text:p>€ 302,4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144" calcext:value-type="currency">
            <text:p>€ 144,0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150" calcext:value-type="currency">
            <text:p>€ 150,0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31">
          <table:table-cell table:style-name="ce63" office:value-type="string" calcext:value-type="string">
            <text:p>Contributi progetto Vita Indipendente</text:p>
          </table:table-cell>
          <table:table-cell table:style-name="ce63" office:value-type="string" calcext:value-type="string">
            <text:p>05</text:p>
          </table:table-cell>
          <table:table-cell table:style-name="ce63" office:value-type="string" calcext:value-type="string">
            <text:p>Persona fisica</text:p>
          </table:table-cell>
          <table:table-cell table:style-name="ce98" office:value-type="string" calcext:value-type="string">
            <text:p>==</text:p>
          </table:table-cell>
          <table:table-cell table:style-name="ce118" office:value-type="currency" office:currency="EUR" office:value="840" calcext:value-type="currency">
            <text:p>€ 840,00</text:p>
          </table:table-cell>
          <table:table-cell table:style-name="ce145" office:value-type="string" calcext:value-type="string">
            <text:p>Atto di liquidazione 301463 del 11/12/2024</text:p>
          </table:table-cell>
          <table:table-cell table:style-name="ce155" office:value-type="string" calcext:value-type="string">
            <text:p>DGRT 759 del 3/7/2023</text:p>
          </table:table-cell>
          <table:table-cell table:style-name="ce155" office:value-type="string" calcext:value-type="string">
            <text:p>UOC Direzione Amministrativa Zona Distretto e PO Valdarno – Ufficio Attività Amministrative Territoriali – Responsabile del procedimento Daniela Gori</text:p>
          </table:table-cell>
          <table:table-cell table:style-name="ce45"/>
          <table:table-cell table:style-name="ce11" table:number-columns-repeated="2"/>
          <table:table-cell table:number-columns-repeated="1013"/>
        </table:table-row>
        <table:table-row table:style-name="ro19" table:number-rows-repeated="2">
          <table:table-cell table:number-columns-repeated="1024"/>
        </table:table-row>
        <table:table-row table:style-name="ro34">
          <table:table-cell table:style-name="ce2" office:value-type="string" calcext:value-type="string" table:number-columns-spanned="11" table:number-rows-spanned="1">
            <text:p><text:s/>AREA PROVINCIALE ARETINA <text:s/>ZONA DISTRETTO VALDICHIANA ARETINA ANNO 2024 – QUARTO TRIMESTRE</text:p>
          </table:table-cell>
          <table:covered-table-cell table:number-columns-repeated="10" table:style-name="ce2"/>
          <table:table-cell table:style-name="Default" table:number-columns-repeated="246"/>
          <table:table-cell table:number-columns-repeated="767"/>
        </table:table-row>
        <table:table-row table:style-name="ro29">
          <table:table-cell table:style-name="ce3" office:value-type="string" calcext:value-type="string" table:number-columns-spanned="11" table:number-rows-spanned="1">
            <text:p>Devono <text:s/>essere indicati tutti gli atti di concessione di sovvenzioni, contributi, sussidi ed ausili finanziari alle imprese e <text:s/>comunque di <text:s/>vantaggi economici di qualunque genere a persone ed enti pubblici e privati </text:p>
          </table:table-cell>
          <table:covered-table-cell table:number-columns-repeated="10" table:style-name="ce3"/>
          <table:table-cell table:style-name="Default" table:number-columns-repeated="246"/>
          <table:table-cell table:number-columns-repeated="767"/>
        </table:table-row>
        <table:table-row table:style-name="ro33">
          <table:table-cell table:style-name="ce4" office:value-type="string" calcext:value-type="string">
            <text:p>Tipologia contributo o sovvenzione </text:p>
          </table:table-cell>
          <table:table-cell table:style-name="ce4" office:value-type="string" calcext:value-type="string">
            <text:p>Codice contributo </text:p>
          </table:table-cell>
          <table:table-cell table:style-name="ce4" office:value-type="string" calcext:value-type="string">
            <text:p>Soggetto beneficiario Persona Fisica/Ente/Impresa<text:span text:style-name="T7"> (se persona fisica non riportare alcun dato identificativo)</text:span></text:p>
          </table:table-cell>
          <table:table-cell table:style-name="ce4" office:value-type="string" calcext:value-type="string">
            <text:p>Dati fiscali (<text:span text:style-name="T7">Solo ed esclusivamente in caso di Ente/Impresa)</text:span></text:p>
          </table:table-cell>
          <table:table-cell table:style-name="ce4" office:value-type="string" calcext:value-type="string">
            <text:p>Importo del vantaggio economico corrisposto</text:p>
          </table:table-cell>
          <table:table-cell table:style-name="ce4" office:value-type="string" calcext:value-type="string">
            <text:p>Atto di concessione della sovvenzione o contributo <text:span text:style-name="T7">(tipologia, n. e data dell'atto)</text:span></text:p>
          </table:table-cell>
          <table:table-cell table:style-name="ce4" office:value-type="string" calcext:value-type="string">
            <text:p>Norma o titolo a base dell'attribuzione</text:p>
          </table:table-cell>
          <table:table-cell table:style-name="ce4" office:value-type="string" calcext:value-type="string">
            <text:p>Ufficio e funzionario o dirigente responsabile del relativo procedimento amministrativo</text:p>
          </table:table-cell>
          <table:table-cell table:style-name="ce4" office:value-type="string" calcext:value-type="string">
            <text:p>Modalità seguita per l'individuazione del beneficiario</text:p>
          </table:table-cell>
          <table:table-cell table:style-name="ce4" office:value-type="string" calcext:value-type="string">
            <text:p>Link al progetto selezionato</text:p>
          </table:table-cell>
          <table:table-cell table:style-name="ce4" office:value-type="string" calcext:value-type="string">
            <text:p>Link al curriculum del soggetto incaricato</text:p>
          </table:table-cell>
          <table:table-cell table:style-name="Default" table:number-columns-repeated="246"/>
          <table:table-cell table:number-columns-repeated="767"/>
        </table:table-row>
        <table:table-row table:style-name="ro35">
          <table:table-cell table:style-name="ce68" office:value-type="string" calcext:value-type="string">
            <text:p>CONTRIBUTI SLA</text:p>
          </table:table-cell>
          <table:table-cell table:style-name="ce86" office:value-type="string" calcext:value-type="string">
            <text:p>02</text:p>
          </table:table-cell>
          <table:table-cell table:style-name="ce86" office:value-type="string" calcext:value-type="string">
            <text:p>persona fisica</text:p>
          </table:table-cell>
          <table:table-cell table:style-name="ce86"/>
          <table:table-cell table:style-name="ce134" office:value-type="currency" office:currency="EUR" office:value="4950" calcext:value-type="currency">
            <text:p>€ 4.950,00</text:p>
          </table:table-cell>
          <table:table-cell table:style-name="ce147" office:value-type="string" calcext:value-type="string">
            <text:p>Provvedimento Dirigenziale n. 1656 <text:s/>del 24/02/2023</text:p>
          </table:table-cell>
          <table:table-cell table:style-name="ce147" office:value-type="string" calcext:value-type="string">
            <text:p>DGRT. <text:s/>370/2024</text:p>
          </table:table-cell>
          <table:table-cell table:style-name="ce162" office:value-type="string" calcext:value-type="string">
            <text:p>UUOC Dir. Amm. distretto Valdichiana Aretina e SO Cortona –Dr.ssa Domenichelli</text:p>
          </table:table-cell>
          <table:table-cell table:style-name="ce147" office:value-type="string" calcext:value-type="string">
            <text:p>DGRT. <text:s/>370/2024</text:p>
          </table:table-cell>
          <table:table-cell table:style-name="ce25"/>
          <table:table-cell table:style-name="ce147"/>
          <table:table-cell table:style-name="ce184"/>
          <table:table-cell table:style-name="Default" table:number-columns-repeated="245"/>
          <table:table-cell table:number-columns-repeated="767"/>
        </table:table-row>
        <table:table-row table:style-name="ro35">
          <table:table-cell table:style-name="ce68" office:value-type="string" calcext:value-type="string">
            <text:p>CONTRIBUTI SLA</text:p>
          </table:table-cell>
          <table:table-cell table:style-name="ce86" office:value-type="string" calcext:value-type="string">
            <text:p>02</text:p>
          </table:table-cell>
          <table:table-cell table:style-name="ce86" office:value-type="string" calcext:value-type="string">
            <text:p>persona fisica</text:p>
          </table:table-cell>
          <table:table-cell table:style-name="ce86"/>
          <table:table-cell table:style-name="ce134" office:value-type="currency" office:currency="EUR" office:value="4950" calcext:value-type="currency">
            <text:p>€ 4.950,00</text:p>
          </table:table-cell>
          <table:table-cell table:style-name="ce147" office:value-type="string" calcext:value-type="string">
            <text:p>Provvedimento Dirigenziale n. 294 <text:s/>del 25/03/2024</text:p>
          </table:table-cell>
          <table:table-cell table:style-name="ce147" office:value-type="string" calcext:value-type="string">
            <text:p>DGRT. <text:s/>370/2024</text:p>
          </table:table-cell>
          <table:table-cell table:style-name="ce162" office:value-type="string" calcext:value-type="string">
            <text:p>UUOC Dir. Amm. distretto Valdichiana Aretina e SO Cortona –Dr.ssa Domenichelli</text:p>
          </table:table-cell>
          <table:table-cell table:style-name="ce147" office:value-type="string" calcext:value-type="string">
            <text:p>DGRT. <text:s/>370/2024</text:p>
          </table:table-cell>
          <table:table-cell table:style-name="ce25"/>
          <table:table-cell table:style-name="ce147"/>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5"/>
          <table:table-cell table:style-name="ce33" office:value-type="currency" office:currency="EUR" office:value="1200" calcext:value-type="currency">
            <text:p>€ 1.200,00</text:p>
          </table:table-cell>
          <table:table-cell table:style-name="ce147" office:value-type="string" calcext:value-type="string">
            <text:p>Provvedimento Dirigenziale n. 819 del 08/03/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5" table:number-columns-repeated="2"/>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5"/>
          <table:table-cell table:style-name="ce33" office:value-type="currency" office:currency="EUR" office:value="1200" calcext:value-type="currency">
            <text:p>€ 1.200,00</text:p>
          </table:table-cell>
          <table:table-cell table:style-name="ce147" office:value-type="string" calcext:value-type="string">
            <text:p>Provvedimento Dirigenziale n. 819 del 08/03/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5" table:number-columns-repeated="2"/>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5"/>
          <table:table-cell table:style-name="ce33" office:value-type="currency" office:currency="EUR" office:value="1200" calcext:value-type="currency">
            <text:p>€ 1.200,00</text:p>
          </table:table-cell>
          <table:table-cell table:style-name="ce147" office:value-type="string" calcext:value-type="string">
            <text:p>Provvedimento Dirigenziale n. 1106 del 02/04/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11"/>
          <table:table-cell table:style-name="ce5"/>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200" calcext:value-type="currency">
            <text:p>€ 1.200,00</text:p>
          </table:table-cell>
          <table:table-cell table:style-name="ce147" office:value-type="string" calcext:value-type="string">
            <text:p>Provvedimento Dirigenziale n. 1208 del 09/04/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11" table:number-columns-repeated="2"/>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600" calcext:value-type="currency">
            <text:p>€ 600,00</text:p>
          </table:table-cell>
          <table:table-cell table:style-name="ce147" office:value-type="string" calcext:value-type="string">
            <text:p>Provvedimento Dirigenziale n. 819 del 08/03/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11" table:number-columns-repeated="2"/>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03.23" calcext:value-type="currency">
            <text:p>€ 103,23</text:p>
          </table:table-cell>
          <table:table-cell table:style-name="ce147" office:value-type="string" calcext:value-type="string">
            <text:p>Provvedimento Dirigenziale n. 819 del 08/03/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11" table:number-columns-repeated="2"/>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200" calcext:value-type="currency">
            <text:p>€ 1.200,00</text:p>
          </table:table-cell>
          <table:table-cell table:style-name="ce147" office:value-type="string" calcext:value-type="string">
            <text:p>Provvedimento Dirigenziale n. 507 del 13/02/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11" table:number-columns-repeated="2"/>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200" calcext:value-type="currency">
            <text:p>€ 1.200,00</text:p>
          </table:table-cell>
          <table:table-cell table:style-name="ce147" office:value-type="string" calcext:value-type="string">
            <text:p>Provvedimento Dirigenziale n. 2595 del 14/08/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11" table:number-columns-repeated="2"/>
          <table:table-cell table:style-name="ce184"/>
          <table:table-cell table:style-name="Default" table:number-columns-repeated="245"/>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04"/>
          <table:table-cell table:style-name="ce33" office:value-type="currency" office:currency="EUR" office:value="1200" calcext:value-type="currency">
            <text:p>€ 1.200,00</text:p>
          </table:table-cell>
          <table:table-cell table:style-name="ce147" office:value-type="string" calcext:value-type="string">
            <text:p>Provvedimento Dirigenziale n. 819 del 08/03/2024</text:p>
          </table:table-cell>
          <table:table-cell table:style-name="ce64" office:value-type="string" calcext:value-type="string">
            <text:p>DGRT. <text:s/>126/2024</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212/2021</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800" calcext:value-type="currency">
            <text:p>€ 1.8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2310" calcext:value-type="currency">
            <text:p>€ 2.31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2100" calcext:value-type="currency">
            <text:p>€ 2.1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2320" calcext:value-type="currency">
            <text:p>€ 2.32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2100" calcext:value-type="currency">
            <text:p>€ 2.1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800" calcext:value-type="currency">
            <text:p>€ 1.8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800" calcext:value-type="currency">
            <text:p>€ 1.8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800" calcext:value-type="currency">
            <text:p>€ 1.8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500" calcext:value-type="currency">
            <text:p>€ 1.5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500" calcext:value-type="currency">
            <text:p>€ 1.5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500" calcext:value-type="currency">
            <text:p>€ 1.5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9.35" calcext:value-type="currency">
            <text:p>€ 19,35</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2100" calcext:value-type="currency">
            <text:p>€ 2.10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2250" calcext:value-type="currency">
            <text:p>€ 2.250,00</text:p>
          </table:table-cell>
          <table:table-cell table:style-name="ce148" office:value-type="string" calcext:value-type="string">
            <text:p>Provvedimento Dirigenziale n. <text:s/>3322 <text:s text:c="2"/>del 27/11/2023</text:p>
          </table:table-cell>
          <table:table-cell table:style-name="ce64" office:value-type="string" calcext:value-type="string">
            <text:p>DGRT 759/2023</text:p>
          </table:table-cell>
          <table:table-cell table:style-name="ce162" office:value-type="string" calcext:value-type="string">
            <text:p>UUOC Dir. Amm. distretto Valdichiana Aretina e SO Cortona –Dr.ssa Vannocchi</text:p>
          </table:table-cell>
          <table:table-cell table:style-name="ce64" office:value-type="string" calcext:value-type="string">
            <text:p>criteri indicati dalla DGRT 814/2020</text:p>
          </table:table-cell>
          <table:table-cell table:style-name="ce11" table:number-columns-repeated="2"/>
          <table:table-cell table:style-name="ce184"/>
          <table:table-cell table:style-name="Default" table:number-columns-repeated="245"/>
          <table:table-cell table:number-columns-repeated="767"/>
        </table:table-row>
        <table:table-row table:style-name="ro37">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2700" calcext:value-type="currency">
            <text:p>€ 2.7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135" office:value-type="currency" office:currency="EUR" office:value="3600" calcext:value-type="currency">
            <text:p>€ 3.6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1200" calcext:value-type="currency">
            <text:p>€ 1.2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135" office:value-type="currency" office:currency="EUR" office:value="1490.32" calcext:value-type="currency">
            <text:p>€ 1.490,32</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2700" calcext:value-type="currency">
            <text:p>€ 2.7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2400" calcext:value-type="currency">
            <text:p>€ 2.4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2400" calcext:value-type="currency">
            <text:p>€ 2.4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2400" calcext:value-type="currency">
            <text:p>€ 2.4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700" calcext:value-type="currency">
            <text:p>€ 2.700,00</text:p>
          </table:table-cell>
          <table:table-cell table:style-name="ce148" office:value-type="string" calcext:value-type="string">
            <text:p>Provvedimento Dirigenziale n. 1734 del 29/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8">
          <table:table-cell table:style-name="ce70" office:value-type="string" calcext:value-type="string">
            <text:p>CONTRIBUTI GRAVISSIME DISABILITA'</text:p>
          </table:table-cell>
          <table:table-cell table:style-name="ce11" office:value-type="string" calcext:value-type="string">
            <text:p>06</text:p>
          </table:table-cell>
          <table:table-cell table:style-name="ce5" office:value-type="string" calcext:value-type="string">
            <text:p>persona fisica</text:p>
          </table:table-cell>
          <table:table-cell table:style-name="ce11"/>
          <table:table-cell table:style-name="ce33" office:value-type="currency" office:currency="EUR" office:value="3600" calcext:value-type="currency">
            <text:p>€ 3.6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300" calcext:value-type="currency">
            <text:p>€ 3.3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9">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700" calcext:value-type="currency">
            <text:p>€ 2.7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40">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600" calcext:value-type="currency">
            <text:p>€ 3.6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41">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600" calcext:value-type="currency">
            <text:p>€ 3.6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42">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43">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400" calcext:value-type="currency">
            <text:p>€ 2.4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700" calcext:value-type="currency">
            <text:p>€ 2.7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600" calcext:value-type="currency">
            <text:p>€ 3.6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1498" calcext:value-type="currency">
            <text:p>€ 1.498,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1100" calcext:value-type="currency">
            <text:p>€ 1.1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400" calcext:value-type="currency">
            <text:p>€ 2.400,00</text:p>
          </table:table-cell>
          <table:table-cell table:style-name="ce148" office:value-type="string" calcext:value-type="string">
            <text:p>Provvedimento Dirigenziale n. 1043 del 27/03/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400" calcext:value-type="currency">
            <text:p>€ 2.4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400" calcext:value-type="currency">
            <text:p>€ 2.400,00</text:p>
          </table:table-cell>
          <table:table-cell table:style-name="ce148" office:value-type="string" calcext:value-type="string">
            <text:p>Provvedimento Dirigenziale n. 1043 del 27/03/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400" calcext:value-type="currency">
            <text:p>€ 2.4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3000" calcext:value-type="currency">
            <text:p>€ 3.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4000" calcext:value-type="currency">
            <text:p>€ 4.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44">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2400" calcext:value-type="currency">
            <text:p>€ 2.400,00</text:p>
          </table:table-cell>
          <table:table-cell table:style-name="ce149" office:value-type="string" calcext:value-type="string">
            <text:p>Provvedimento Dirigenziale n.1342 <text:s/>del 19/04/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1" office:value-type="string" calcext:value-type="string">
            <text:p>CONTRIBUTI GRAVISSIME DISABILITA'</text:p>
          </table:table-cell>
          <table:table-cell table:style-name="ce87" office:value-type="string" calcext:value-type="string">
            <text:p>06</text:p>
          </table:table-cell>
          <table:table-cell table:style-name="ce13" office:value-type="string" calcext:value-type="string">
            <text:p>persona fisica</text:p>
          </table:table-cell>
          <table:table-cell table:style-name="ce87"/>
          <table:table-cell table:style-name="ce136" office:value-type="currency" office:currency="EUR" office:value="1000" calcext:value-type="currency">
            <text:p>€ 1.000,00</text:p>
          </table:table-cell>
          <table:table-cell table:style-name="ce148" office:value-type="string" calcext:value-type="string">
            <text:p>Provvedimento Dirigenziale n. 1581 del 15/05/2024</text:p>
          </table:table-cell>
          <table:table-cell table:style-name="ce157" office:value-type="string" calcext:value-type="string">
            <text:p>DGRT 1071 del 11/09/2023</text:p>
          </table:table-cell>
          <table:table-cell table:style-name="ce162" office:value-type="string" calcext:value-type="string">
            <text:p>UUOC Dir. Amm. distretto Valdichiana Aretina e SO Cortona –Dr.ssa Domenichelli</text:p>
          </table:table-cell>
          <table:table-cell table:style-name="ce64" office:value-type="string" calcext:value-type="string">
            <text:p>criteri indicati dalla DGRT <text:span text:style-name="T27">1118/2021</text:span></text:p>
          </table:table-cell>
          <table:table-cell table:style-name="ce174" office:value-type="string" calcext:value-type="string">
            <text:p>http://www.toscana-accessibile.it/gravissime-disabilita-sostegno-alla-domiciliarita</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136" office:value-type="currency" office:currency="EUR" office:value="5190" calcext:value-type="currency">
            <text:p>€ 5.190,00</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33" office:value-type="currency" office:currency="EUR" office:value="2490" calcext:value-type="currency">
            <text:p>€ 2.490,00</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33" office:value-type="currency" office:currency="EUR" office:value="2925.69" calcext:value-type="currency">
            <text:p>€ 2.925,69</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office:value-type="string" calcext:value-type="string">
            <text:p><text:s/></text:p>
          </table:table-cell>
          <table:table-cell table:style-name="ce33" office:value-type="currency" office:currency="EUR" office:value="4272.09" calcext:value-type="currency">
            <text:p>€ 4.272,09</text:p>
          </table:table-cell>
          <table:table-cell table:style-name="ce148" office:value-type="string" calcext:value-type="string">
            <text:p>Atti di liquidazione n. 249623 del 16/10/2024 n.273896 del 13/11/2024 e n.301506 del 11/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33" office:value-type="currency" office:currency="EUR" office:value="3000" calcext:value-type="currency">
            <text:p>€ 3.000,00</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33" office:value-type="currency" office:currency="EUR" office:value="3298.56" calcext:value-type="currency">
            <text:p>€ 3.298,56</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33" office:value-type="currency" office:currency="EUR" office:value="2016" calcext:value-type="currency">
            <text:p>€ 2.016,00</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33" office:value-type="currency" office:currency="EUR" office:value="2655" calcext:value-type="currency">
            <text:p>€ 2.655,00</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33" office:value-type="currency" office:currency="EUR" office:value="2595" calcext:value-type="currency">
            <text:p>€ 2.595,00</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37">
          <table:table-cell table:style-name="ce70" office:value-type="string" calcext:value-type="string">
            <text:p>CONTRIBUTI VITA INDIPENDENTE</text:p>
          </table:table-cell>
          <table:table-cell table:style-name="ce11" office:value-type="string" calcext:value-type="string">
            <text:p>05</text:p>
          </table:table-cell>
          <table:table-cell table:style-name="ce5" office:value-type="string" calcext:value-type="string">
            <text:p>persona fisica</text:p>
          </table:table-cell>
          <table:table-cell table:style-name="ce11"/>
          <table:table-cell table:style-name="ce33" office:value-type="currency" office:currency="EUR" office:value="4800" calcext:value-type="currency">
            <text:p>€ 4.800,00</text:p>
          </table:table-cell>
          <table:table-cell table:style-name="ce148" office:value-type="string" calcext:value-type="string">
            <text:p>Atti di liquidazione n. 239771 del 04/10/2024, n.268845 del 07/11/2024 e n.293104 del 03/12/2024</text:p>
          </table:table-cell>
          <table:table-cell table:style-name="ce158" office:value-type="string" calcext:value-type="string">
            <text:p>DGRT 117/2022</text:p>
          </table:table-cell>
          <table:table-cell table:style-name="ce162" office:value-type="string" calcext:value-type="string">
            <text:p>UUOC Dir. Amm. distretto Valdichiana Aretina e SO Cortona –Dr.ssa Bernardini</text:p>
          </table:table-cell>
          <table:table-cell table:style-name="ce170" office:value-type="string" calcext:value-type="string">
            <text:p><text:span text:style-name="T28">criteri indicati dalla DGRT </text:span><text:span text:style-name="T29">117/2022</text:span></text:p>
          </table:table-cell>
          <table:table-cell table:style-name="ce175" office:value-type="string" calcext:value-type="string">
            <text:p>http://www.toscana-accessibile.it/progetto-vita-indipendente</text:p>
          </table:table-cell>
          <table:table-cell table:style-name="ce11"/>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648" calcext:value-type="currency">
            <text:p>€ 648,0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336" calcext:value-type="currency">
            <text:p>€ 336,0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37">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1036.8" calcext:value-type="currency">
            <text:p>€ 1.036,80</text:p>
          </table:table-cell>
          <table:table-cell table:style-name="ce148" office:value-type="string" calcext:value-type="string">
            <text:p>Atto di liquidazione n. 280267 del 19/11/24 e n. 298387 del 09/12/2024, n.239094 del 03/10/2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435.2" calcext:value-type="currency">
            <text:p>€ 435,20</text:p>
          </table:table-cell>
          <table:table-cell table:style-name="ce148" office:value-type="string" calcext:value-type="string">
            <text:p>Atto di liquidazione n. 239094 del 03/10/24 <text:s/></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240" calcext:value-type="currency">
            <text:p>€ 240,0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806.4" calcext:value-type="currency">
            <text:p>€ 806,40</text:p>
          </table:table-cell>
          <table:table-cell table:style-name="ce148" office:value-type="string" calcext:value-type="string">
            <text:p>Atto di liquidazione n. 254705 del 22/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691.2" calcext:value-type="currency">
            <text:p>€ 691,2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691.2" calcext:value-type="currency">
            <text:p>€ 691,20</text:p>
          </table:table-cell>
          <table:table-cell table:style-name="ce148" office:value-type="string" calcext:value-type="string">
            <text:p>Atto di liquidazione n. 254705 del 22/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04"/>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857.03" calcext:value-type="currency">
            <text:p>€ 857,03</text:p>
          </table:table-cell>
          <table:table-cell table:style-name="ce148" office:value-type="string" calcext:value-type="string">
            <text:p>Atto di liquidazione n. 236939 del 02/10/24 e n.239094 del 03/10/20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480" calcext:value-type="currency">
            <text:p>€ 480,0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480" calcext:value-type="currency">
            <text:p>€ 480,0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117.06" calcext:value-type="currency">
            <text:p>€ 117,06</text:p>
          </table:table-cell>
          <table:table-cell table:style-name="ce148" office:value-type="string" calcext:value-type="string">
            <text:p>Atto di liquidazione n. 235495 del 01/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332.8" calcext:value-type="currency">
            <text:p>€ 332,80</text:p>
          </table:table-cell>
          <table:table-cell table:style-name="ce148" office:value-type="string" calcext:value-type="string">
            <text:p>Atto di liquidazione n. 235495 del 01/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518.4" calcext:value-type="currency">
            <text:p>€ 518,40</text:p>
          </table:table-cell>
          <table:table-cell table:style-name="ce148" office:value-type="string" calcext:value-type="string">
            <text:p>Atto di liquidazione n. 263305 del 31/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272" calcext:value-type="currency">
            <text:p>€ 272,0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352.51" calcext:value-type="currency">
            <text:p>€ 352,51</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83.2" calcext:value-type="currency">
            <text:p>€ 83,2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518" calcext:value-type="currency">
            <text:p>€ 518,00</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768" calcext:value-type="currency">
            <text:p>€ 768,00</text:p>
          </table:table-cell>
          <table:table-cell table:style-name="ce148" office:value-type="string" calcext:value-type="string">
            <text:p>Atto di liquidazione n. 263305 del 31/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648" calcext:value-type="currency">
            <text:p>€ 648,00</text:p>
          </table:table-cell>
          <table:table-cell table:style-name="ce148" office:value-type="string" calcext:value-type="string">
            <text:p>Atto di liquidazione n. 239094 del 03/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483.2" calcext:value-type="currency">
            <text:p>€ 483,20</text:p>
          </table:table-cell>
          <table:table-cell table:style-name="ce148" office:value-type="string" calcext:value-type="string">
            <text:p>Atto di liquidazione n. 239094 del 03/10/24 </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180"/>
          <table:table-cell table:style-name="ce184"/>
          <table:table-cell table:style-name="Default" table:number-columns-repeated="245"/>
          <table:table-cell table:number-columns-repeated="767"/>
        </table:table-row>
        <table:table-row table:style-name="ro45">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345.6" calcext:value-type="currency">
            <text:p>€ 345,60</text:p>
          </table:table-cell>
          <table:table-cell table:style-name="ce148" office:value-type="string" calcext:value-type="string">
            <text:p>Atto di liquidazione n. 254705 del 22/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180"/>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360" calcext:value-type="currency">
            <text:p>€ 360,00</text:p>
          </table:table-cell>
          <table:table-cell table:style-name="ce148" office:value-type="string" calcext:value-type="string">
            <text:p>Atto di liquidazione n. 239094 del 03/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19">
          <table:table-cell table:style-name="ce72" office:value-type="string" calcext:value-type="string">
            <text:p>CONTRIBUTI A CARICO DEL FNA</text:p>
          </table:table-cell>
          <table:table-cell table:style-name="ce11" office:value-type="string" calcext:value-type="string">
            <text:p>04</text:p>
          </table:table-cell>
          <table:table-cell table:style-name="ce5" office:value-type="string" calcext:value-type="string">
            <text:p>persona fisica</text:p>
          </table:table-cell>
          <table:table-cell table:style-name="ce11"/>
          <table:table-cell table:style-name="ce33" office:value-type="currency" office:currency="EUR" office:value="587.52" calcext:value-type="currency">
            <text:p>€ 587,52</text:p>
          </table:table-cell>
          <table:table-cell table:style-name="ce148" office:value-type="string" calcext:value-type="string">
            <text:p>Atto di liquidazione n. 244725 del 10/10/24</text:p>
          </table:table-cell>
          <table:table-cell table:style-name="ce158" office:value-type="string" calcext:value-type="string">
            <text:p>DGRT 1338/2021</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370/2010</text:p>
          </table:table-cell>
          <table:table-cell table:style-name="ce11"/>
          <table:table-cell table:style-name="ce5"/>
          <table:table-cell table:style-name="ce184"/>
          <table:table-cell table:style-name="Default" table:number-columns-repeated="245"/>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600" calcext:value-type="currency">
            <text:p>€ 1.6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ce184"/>
          <table:table-cell table:style-name="Default" table:number-columns-repeated="245"/>
          <table:table-cell table:number-columns-repeated="767"/>
        </table:table-row>
        <table:table-row table:style-name="ro4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700" calcext:value-type="currency">
            <text:p>€ 700,00</text:p>
          </table:table-cell>
          <table:table-cell table:style-name="ce148" office:value-type="string" calcext:value-type="string">
            <text:p>Atto di liquidazione <text:s/>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04"/>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200" calcext:value-type="currency">
            <text:p>€ 1.2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200" calcext:value-type="currency">
            <text:p>€ 1.2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200" calcext:value-type="currency">
            <text:p>€ 1.2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600" calcext:value-type="currency">
            <text:p>€ 1.6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200" calcext:value-type="currency">
            <text:p>€ 1.2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19">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700" calcext:value-type="currency">
            <text:p>€ 700,00</text:p>
          </table:table-cell>
          <table:table-cell table:style-name="ce148" office:value-type="string" calcext:value-type="string">
            <text:p>Atto di liquidazione n. 282655 del 21/11/24 </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36">
          <table:table-cell table:style-name="ce69" office:value-type="string" calcext:value-type="string">
            <text:p>CONTRIBUTI ASSEGNI E SUSSIDI VARI</text:p>
          </table:table-cell>
          <table:table-cell table:style-name="ce5" office:value-type="string" calcext:value-type="string">
            <text:p>25</text:p>
          </table:table-cell>
          <table:table-cell table:style-name="ce5" office:value-type="string" calcext:value-type="string">
            <text:p>persona fisica</text:p>
          </table:table-cell>
          <table:table-cell table:style-name="ce11"/>
          <table:table-cell table:style-name="ce33" office:value-type="currency" office:currency="EUR" office:value="1400" calcext:value-type="currency">
            <text:p>€ 1.400,00</text:p>
          </table:table-cell>
          <table:table-cell table:style-name="ce148" office:value-type="string" calcext:value-type="string">
            <text:p>Atto di liquidazione n. 282655 del 21/11/24 e n. 299883 del 10/12/2024</text:p>
          </table:table-cell>
          <table:table-cell table:style-name="ce158" office:value-type="string" calcext:value-type="string">
            <text:p>DGRT 1200/2023</text:p>
          </table:table-cell>
          <table:table-cell table:style-name="ce162" office:value-type="string" calcext:value-type="string">
            <text:p>UUOC Dir. Amm. distretto Valdichiana Aretina e SO Cortona – Sig.ra Calzolari</text:p>
          </table:table-cell>
          <table:table-cell table:style-name="ce171" office:value-type="string" calcext:value-type="string">
            <text:p>criteri indicati dalla DGRT 1200/2023</text:p>
          </table:table-cell>
          <table:table-cell table:style-name="ce11"/>
          <table:table-cell table:style-name="ce5"/>
          <table:table-cell table:style-name="Default" table:number-columns-repeated="246"/>
          <table:table-cell table:number-columns-repeated="767"/>
        </table:table-row>
        <table:table-row table:style-name="ro19" table:number-rows-repeated="2">
          <table:table-cell table:number-columns-repeated="1024"/>
        </table:table-row>
        <table:table-row table:style-name="ro34">
          <table:table-cell table:style-name="ce73" office:value-type="string" calcext:value-type="string" table:number-columns-spanned="11" table:number-rows-spanned="1">
            <text:p>ZONA DISTRETTO <text:s/>VALTIBERINA – III TRIMESTRE 2024 – PARTICOLARI PATOLOGIE</text:p>
          </table:table-cell>
          <table:covered-table-cell table:number-columns-repeated="10" table:style-name="ce73"/>
          <table:table-cell table:number-columns-repeated="1013"/>
        </table:table-row>
        <table:table-row table:style-name="ro29">
          <table:table-cell table:style-name="ce74" office:value-type="string" calcext:value-type="string" table:number-columns-spanned="11" table:number-rows-spanned="1">
            <text:p>Devono <text:s/>essere indicati tutti gli atti di concessione di sovvenzioni, contributi, sussidi ed ausili finanziari alle imprese e <text:s/>comunque di <text:s/>vantaggi economici di qualunque genere a persone ed enti pubblici e privati </text:p>
          </table:table-cell>
          <table:covered-table-cell table:number-columns-repeated="10" table:style-name="ce74"/>
          <table:table-cell table:number-columns-repeated="1013"/>
        </table:table-row>
        <table:table-row table:style-name="ro33">
          <table:table-cell table:style-name="ce75" office:value-type="string" calcext:value-type="string">
            <text:p>Tipologia contributo o sovvenzione </text:p>
          </table:table-cell>
          <table:table-cell table:style-name="ce75" office:value-type="string" calcext:value-type="string">
            <text:p>Codice contributo </text:p>
          </table:table-cell>
          <table:table-cell table:style-name="ce75" office:value-type="string" calcext:value-type="string">
            <text:p><text:span text:style-name="T10">Soggetto beneficiario Persona Fisica/Ente/Impresa</text:span><text:span text:style-name="T11"> (se persona fisica non riportare alcun dato identificativo)</text:span></text:p>
          </table:table-cell>
          <table:table-cell table:style-name="ce75" office:value-type="string" calcext:value-type="string">
            <text:p><text:span text:style-name="T10">Dati fiscali (</text:span><text:span text:style-name="T11">Solo ed esclusivamente in caso di Ente/Impresa)</text:span></text:p>
          </table:table-cell>
          <table:table-cell table:style-name="ce75" office:value-type="string" calcext:value-type="string">
            <text:p>Importo del vantaggio economico corrisposto</text:p>
          </table:table-cell>
          <table:table-cell table:style-name="ce75" office:value-type="string" calcext:value-type="string">
            <text:p><text:span text:style-name="T10">Atto di concessione della sovvenzione o contributo </text:span><text:span text:style-name="T11">(tipologia, n. e data dell'atto)</text:span></text:p>
          </table:table-cell>
          <table:table-cell table:style-name="ce75" office:value-type="string" calcext:value-type="string">
            <text:p>Norma o titolo a base dell'attribuzione</text:p>
          </table:table-cell>
          <table:table-cell table:style-name="ce75" office:value-type="string" calcext:value-type="string">
            <text:p>Ufficio e funzionario o dirigente responsabile del relativo procedimento amministrativo</text:p>
          </table:table-cell>
          <table:table-cell table:style-name="ce75" office:value-type="string" calcext:value-type="string">
            <text:p>Modalità seguita per l'individuazione del beneficiario</text:p>
          </table:table-cell>
          <table:table-cell table:style-name="ce75" office:value-type="string" calcext:value-type="string">
            <text:p>Link al progetto selezionato</text:p>
          </table:table-cell>
          <table:table-cell table:style-name="ce75" office:value-type="string" calcext:value-type="string">
            <text:p>Link al curriculum del soggetto incaricato</text:p>
          </table:table-cell>
          <table:table-cell table:number-columns-repeated="1013"/>
        </table:table-row>
        <table:table-row table:style-name="ro28">
          <table:table-cell table:style-name="ce76" office:value-type="string" calcext:value-type="string">
            <text:p>Particolari Patologie</text:p>
          </table:table-cell>
          <table:table-cell table:style-name="ce76" office:value-type="string" calcext:value-type="string">
            <text:p>01</text:p>
          </table:table-cell>
          <table:table-cell table:style-name="ce76" office:value-type="string" calcext:value-type="string">
            <text:p>FCPP 2</text:p>
          </table:table-cell>
          <table:table-cell table:style-name="ce105"/>
          <table:table-cell table:style-name="ce76" office:value-type="string" calcext:value-type="string">
            <text:p>828,35</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105" office:value-type="string" calcext:value-type="string">
            <text:p><text:s/></text:p>
          </table:table-cell>
          <table:table-cell table:style-name="ce105" table:number-columns-repeated="3"/>
          <table:table-cell table:number-columns-repeated="1013"/>
        </table:table-row>
        <table:table-row table:style-name="ro28">
          <table:table-cell table:style-name="ce76" office:value-type="string" calcext:value-type="string">
            <text:p>Particolari Patologie</text:p>
          </table:table-cell>
          <table:table-cell table:style-name="ce76" office:value-type="string" calcext:value-type="string">
            <text:p>01</text:p>
          </table:table-cell>
          <table:table-cell table:style-name="ce76" office:value-type="string" calcext:value-type="string">
            <text:p>FCPP5</text:p>
          </table:table-cell>
          <table:table-cell table:style-name="ce105"/>
          <table:table-cell table:style-name="ce76" office:value-type="string" calcext:value-type="string">
            <text:p>800,00</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105" table:number-columns-repeated="4"/>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8</text:p>
          </table:table-cell>
          <table:table-cell table:style-name="ce10"/>
          <table:table-cell table:style-name="ce137" office:value-type="float" office:value="415" calcext:value-type="float">
            <text:p>415,00</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77" table:number-columns-repeated="4"/>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13</text:p>
          </table:table-cell>
          <table:table-cell table:style-name="ce10"/>
          <table:table-cell table:style-name="ce137" office:value-type="float" office:value="1397.5" calcext:value-type="float">
            <text:p>1397,50</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77" table:number-columns-repeated="4"/>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14</text:p>
          </table:table-cell>
          <table:table-cell table:style-name="ce10"/>
          <table:table-cell table:style-name="ce137" office:value-type="float" office:value="1065" calcext:value-type="float">
            <text:p>1065,00</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15</text:p>
          </table:table-cell>
          <table:table-cell table:style-name="ce10"/>
          <table:table-cell table:style-name="ce137" office:value-type="float" office:value="933" calcext:value-type="float">
            <text:p>933,00</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17</text:p>
          </table:table-cell>
          <table:table-cell table:style-name="ce10"/>
          <table:table-cell table:style-name="ce137" office:value-type="float" office:value="490" calcext:value-type="float">
            <text:p>490,00</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27</text:p>
          </table:table-cell>
          <table:table-cell table:style-name="ce10"/>
          <table:table-cell table:style-name="ce137" office:value-type="float" office:value="195" calcext:value-type="float">
            <text:p>195,00</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29</text:p>
          </table:table-cell>
          <table:table-cell table:style-name="ce10"/>
          <table:table-cell table:style-name="ce137" office:value-type="float" office:value="1385" calcext:value-type="float">
            <text:p>1385,00</text:p>
          </table:table-cell>
          <table:table-cell table:style-name="ce150" office:value-type="string" calcext:value-type="string">
            <text:p>Determina 3588/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2</text:p>
          </table:table-cell>
          <table:table-cell table:style-name="ce10"/>
          <table:table-cell table:style-name="ce137" office:value-type="float" office:value="532.93" calcext:value-type="float">
            <text:p>532,93</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5</text:p>
          </table:table-cell>
          <table:table-cell table:style-name="ce10"/>
          <table:table-cell table:style-name="ce137" office:value-type="float" office:value="420" calcext:value-type="float">
            <text:p>420,0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94" office:value-type="string" calcext:value-type="string">
            <text:p>FCPP8</text:p>
          </table:table-cell>
          <table:table-cell table:style-name="ce10"/>
          <table:table-cell table:style-name="ce137" office:value-type="float" office:value="525" calcext:value-type="float">
            <text:p>525,0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77" office:value-type="string" calcext:value-type="string">
            <text:p>FCPP11</text:p>
          </table:table-cell>
          <table:table-cell table:style-name="ce77"/>
          <table:table-cell table:style-name="ce137" office:value-type="float" office:value="2021.6" calcext:value-type="float">
            <text:p>2021,6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7" table:number-columns-repeated="2"/>
          <table:table-cell table:style-name="ce79" table:number-columns-repeated="2"/>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77" office:value-type="string" calcext:value-type="string">
            <text:p>FCPP13</text:p>
          </table:table-cell>
          <table:table-cell table:style-name="ce77"/>
          <table:table-cell table:style-name="ce137" office:value-type="float" office:value="727.5" calcext:value-type="float">
            <text:p>727,5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9" table:number-columns-repeated="4"/>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77" office:value-type="string" calcext:value-type="string">
            <text:p>FCPP14</text:p>
          </table:table-cell>
          <table:table-cell table:style-name="ce77"/>
          <table:table-cell table:style-name="ce137" office:value-type="float" office:value="390" calcext:value-type="float">
            <text:p>390,0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9" table:number-columns-repeated="4"/>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77" office:value-type="string" calcext:value-type="string">
            <text:p>FCPP15</text:p>
          </table:table-cell>
          <table:table-cell table:style-name="ce77"/>
          <table:table-cell table:style-name="ce137" office:value-type="float" office:value="1605" calcext:value-type="float">
            <text:p>1605,0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9" table:number-columns-repeated="4"/>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77" office:value-type="string" calcext:value-type="string">
            <text:p>FCPP17</text:p>
          </table:table-cell>
          <table:table-cell table:style-name="ce77"/>
          <table:table-cell table:style-name="ce137" office:value-type="float" office:value="510" calcext:value-type="float">
            <text:p>510,0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9" table:number-columns-repeated="4"/>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77" office:value-type="string" calcext:value-type="string">
            <text:p>FCPP27</text:p>
          </table:table-cell>
          <table:table-cell table:style-name="ce77"/>
          <table:table-cell table:style-name="ce137" office:value-type="float" office:value="290" calcext:value-type="float">
            <text:p>290,0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9" table:number-columns-repeated="4"/>
          <table:table-cell table:number-columns-repeated="1013"/>
        </table:table-row>
        <table:table-row table:style-name="ro28">
          <table:table-cell table:style-name="ce77" office:value-type="string" calcext:value-type="string">
            <text:p>Particolari Patologie</text:p>
          </table:table-cell>
          <table:table-cell table:style-name="ce77" office:value-type="string" calcext:value-type="string">
            <text:p>01</text:p>
          </table:table-cell>
          <table:table-cell table:style-name="ce77" office:value-type="string" calcext:value-type="string">
            <text:p>FCPP29</text:p>
          </table:table-cell>
          <table:table-cell table:style-name="ce77"/>
          <table:table-cell table:style-name="ce137" office:value-type="float" office:value="460" calcext:value-type="float">
            <text:p>460,00</text:p>
          </table:table-cell>
          <table:table-cell table:style-name="ce150" office:value-type="string" calcext:value-type="string">
            <text:p>Determina 3840/2024 </text:p>
          </table:table-cell>
          <table:table-cell table:style-name="ce77" office:value-type="string" calcext:value-type="string">
            <text:p>DGRT 1481/2023 ex DGTR 493/2001</text:p>
          </table:table-cell>
          <table:table-cell table:style-name="ce79" table:number-columns-repeated="4"/>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4</text:p>
          </table:table-cell>
          <table:table-cell table:style-name="ce77"/>
          <table:table-cell table:style-name="ce138" office:value-type="float" office:value="1100" calcext:value-type="float">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6</text:p>
          </table:table-cell>
          <table:table-cell table:style-name="ce77"/>
          <table:table-cell table:style-name="ce138" office:value-type="float" office:value="1000" calcext:value-type="float">
            <text:p>10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7</text:p>
          </table:table-cell>
          <table:table-cell table:style-name="ce77"/>
          <table:table-cell table:style-name="ce138" office:value-type="float" office:value="900" calcext:value-type="float">
            <text:p>9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8</text:p>
          </table:table-cell>
          <table:table-cell table:style-name="ce77"/>
          <table:table-cell table:style-name="ce138" office:value-type="float" office:value="1100" calcext:value-type="float">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2</text:p>
          </table:table-cell>
          <table:table-cell table:style-name="ce77"/>
          <table:table-cell table:style-name="ce138" office:value-type="float" office:value="800" calcext:value-type="float">
            <text:p>8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4</text:p>
          </table:table-cell>
          <table:table-cell table:style-name="ce77"/>
          <table:table-cell table:style-name="ce138" office:value-type="float" office:value="800" calcext:value-type="float">
            <text:p>8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9</text:p>
          </table:table-cell>
          <table:table-cell table:style-name="ce77"/>
          <table:table-cell table:style-name="ce138" office:value-type="string" calcext:value-type="string">
            <text:p>8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8</text:p>
          </table:table-cell>
          <table:table-cell table:style-name="ce77"/>
          <table:table-cell table:style-name="ce138" office:value-type="float" office:value="1100" calcext:value-type="float">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6</text:p>
          </table:table-cell>
          <table:table-cell table:style-name="ce77"/>
          <table:table-cell table:style-name="ce138" office:value-type="float" office:value="1100" calcext:value-type="float">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5</text:p>
          </table:table-cell>
          <table:table-cell table:style-name="ce77"/>
          <table:table-cell table:style-name="ce138" office:value-type="float" office:value="800" calcext:value-type="float">
            <text:p>8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5</text:p>
          </table:table-cell>
          <table:table-cell table:style-name="ce77"/>
          <table:table-cell table:style-name="ce138" office:value-type="string" calcext:value-type="string">
            <text:p>10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0</text:p>
          </table:table-cell>
          <table:table-cell table:style-name="ce77"/>
          <table:table-cell table:style-name="ce138" office:value-type="string" calcext:value-type="string">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5</text:p>
          </table:table-cell>
          <table:table-cell table:style-name="ce77"/>
          <table:table-cell table:style-name="ce138" office:value-type="string" calcext:value-type="string">
            <text:p>400,00</text:p>
          </table:table-cell>
          <table:table-cell table:style-name="ce151" office:value-type="string" calcext:value-type="string">
            <text:p>Atto di liquidazione N. 238514 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2</text:p>
          </table:table-cell>
          <table:table-cell table:style-name="ce77"/>
          <table:table-cell table:style-name="ce138" office:value-type="string" calcext:value-type="string">
            <text:p>400,00</text:p>
          </table:table-cell>
          <table:table-cell table:style-name="ce151" office:value-type="string" calcext:value-type="string">
            <text:p>Atto di liquidazione N. 238514 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4</text:p>
          </table:table-cell>
          <table:table-cell table:style-name="ce77"/>
          <table:table-cell table:style-name="ce138" office:value-type="string" calcext:value-type="string">
            <text:p>400,00</text:p>
          </table:table-cell>
          <table:table-cell table:style-name="ce151" office:value-type="string" calcext:value-type="string">
            <text:p>Atto di liquidazione N. 238514 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7</text:p>
          </table:table-cell>
          <table:table-cell table:style-name="ce77"/>
          <table:table-cell table:style-name="ce138" office:value-type="string" calcext:value-type="string">
            <text:p>400,00</text:p>
          </table:table-cell>
          <table:table-cell table:style-name="ce151" office:value-type="string" calcext:value-type="string">
            <text:p>Atto di liquidazione N. 238514 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8</text:p>
          </table:table-cell>
          <table:table-cell table:style-name="ce77"/>
          <table:table-cell table:style-name="ce138" office:value-type="string" calcext:value-type="string">
            <text:p>400,00</text:p>
          </table:table-cell>
          <table:table-cell table:style-name="ce151" office:value-type="string" calcext:value-type="string">
            <text:p>Atto di liquidazione N. 238514 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SLA</text:p>
          </table:table-cell>
          <table:table-cell table:style-name="ce88" office:value-type="string" calcext:value-type="string">
            <text:p><text:s/>02</text:p>
          </table:table-cell>
          <table:table-cell table:style-name="ce77" office:value-type="string" calcext:value-type="string">
            <text:p>SLA1</text:p>
          </table:table-cell>
          <table:table-cell table:style-name="ce77"/>
          <table:table-cell table:style-name="ce138" office:value-type="string" calcext:value-type="string">
            <text:p>935,00</text:p>
          </table:table-cell>
          <table:table-cell table:style-name="ce151" office:value-type="string" calcext:value-type="string">
            <text:p>Atto di liquidazione N. 242593 del 08/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2</text:p>
          </table:table-cell>
          <table:table-cell table:style-name="ce77"/>
          <table:table-cell table:style-name="ce138" office:value-type="float" office:value="1800" calcext:value-type="float">
            <text:p>1800,00</text:p>
          </table:table-cell>
          <table:table-cell table:style-name="ce151" office:value-type="string" calcext:value-type="string">
            <text:p>Atto di liquidazione N. 249707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3</text:p>
          </table:table-cell>
          <table:table-cell table:style-name="ce77"/>
          <table:table-cell table:style-name="ce138" office:value-type="string" calcext:value-type="string">
            <text:p>800,00</text:p>
          </table:table-cell>
          <table:table-cell table:style-name="ce151" office:value-type="string" calcext:value-type="string">
            <text:p>Atto di liquidazione N. 249707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6</text:p>
          </table:table-cell>
          <table:table-cell table:style-name="ce77"/>
          <table:table-cell table:style-name="ce138" office:value-type="string" calcext:value-type="string">
            <text:p>961,75</text:p>
          </table:table-cell>
          <table:table-cell table:style-name="ce151" office:value-type="string" calcext:value-type="string">
            <text:p>Atto di liquidazione N. 249707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8</text:p>
          </table:table-cell>
          <table:table-cell table:style-name="ce77"/>
          <table:table-cell table:style-name="ce138" office:value-type="string" calcext:value-type="string">
            <text:p>548,36</text:p>
          </table:table-cell>
          <table:table-cell table:style-name="ce151" office:value-type="string" calcext:value-type="string">
            <text:p>Atto di liquidazione N. 249707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1</text:p>
          </table:table-cell>
          <table:table-cell table:style-name="ce77"/>
          <table:table-cell table:style-name="ce138" office:value-type="string" calcext:value-type="string">
            <text:p>446,30</text:p>
          </table:table-cell>
          <table:table-cell table:style-name="ce151" office:value-type="string" calcext:value-type="string">
            <text:p>Atto di liquidazione N. 249707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9</text:p>
          </table:table-cell>
          <table:table-cell table:style-name="ce77"/>
          <table:table-cell table:style-name="ce138" office:value-type="string" calcext:value-type="string">
            <text:p>712,50</text:p>
          </table:table-cell>
          <table:table-cell table:style-name="ce151" office:value-type="string" calcext:value-type="string">
            <text:p>Atto di liquidazione N. 249707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5</text:p>
          </table:table-cell>
          <table:table-cell table:style-name="ce77"/>
          <table:table-cell table:style-name="ce138" office:value-type="string" calcext:value-type="string">
            <text:p>873,19</text:p>
          </table:table-cell>
          <table:table-cell table:style-name="ce151" office:value-type="string" calcext:value-type="string">
            <text:p>Atto di liquidazione N. 249707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002</text:p>
          </table:table-cell>
          <table:table-cell table:style-name="ce77"/>
          <table:table-cell table:style-name="ce138" office:value-type="string" calcext:value-type="string">
            <text:p>1200,00</text:p>
          </table:table-cell>
          <table:table-cell table:style-name="ce151" office:value-type="string" calcext:value-type="string">
            <text:p>Atto di liquidazione N. 24972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 003</text:p>
          </table:table-cell>
          <table:table-cell table:style-name="ce77"/>
          <table:table-cell table:style-name="ce138" office:value-type="string" calcext:value-type="string">
            <text:p>642,08</text:p>
          </table:table-cell>
          <table:table-cell table:style-name="ce151" office:value-type="string" calcext:value-type="string">
            <text:p>Atto di liquidazione N. 24972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 004</text:p>
          </table:table-cell>
          <table:table-cell table:style-name="ce77"/>
          <table:table-cell table:style-name="ce138" office:value-type="string" calcext:value-type="string">
            <text:p>1600,00</text:p>
          </table:table-cell>
          <table:table-cell table:style-name="ce151" office:value-type="string" calcext:value-type="string">
            <text:p>Atto di liquidazione N. 24972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 006</text:p>
          </table:table-cell>
          <table:table-cell table:style-name="ce77"/>
          <table:table-cell table:style-name="ce138" office:value-type="string" calcext:value-type="string">
            <text:p>700,00</text:p>
          </table:table-cell>
          <table:table-cell table:style-name="ce151" office:value-type="string" calcext:value-type="string">
            <text:p>Atto di liquidazione N. 24972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8</text:p>
          </table:table-cell>
          <table:table-cell table:style-name="ce77"/>
          <table:table-cell table:style-name="ce138" office:value-type="float" office:value="900" calcext:value-type="float">
            <text:p>900,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0</text:p>
          </table:table-cell>
          <table:table-cell table:style-name="ce77"/>
          <table:table-cell table:style-name="ce138" office:value-type="string" calcext:value-type="string">
            <text:p>900,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4</text:p>
          </table:table-cell>
          <table:table-cell table:style-name="ce77"/>
          <table:table-cell table:style-name="ce138" office:value-type="string" calcext:value-type="string">
            <text:p>1200,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3</text:p>
          </table:table-cell>
          <table:table-cell table:style-name="ce77"/>
          <table:table-cell table:style-name="ce138" office:value-type="string" calcext:value-type="string">
            <text:p>360,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3</text:p>
          </table:table-cell>
          <table:table-cell table:style-name="ce77"/>
          <table:table-cell table:style-name="ce138" office:value-type="string" calcext:value-type="string">
            <text:p>1200,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3</text:p>
          </table:table-cell>
          <table:table-cell table:style-name="ce77"/>
          <table:table-cell table:style-name="ce138" office:value-type="string" calcext:value-type="string">
            <text:p>800,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1</text:p>
          </table:table-cell>
          <table:table-cell table:style-name="ce77"/>
          <table:table-cell table:style-name="ce138" office:value-type="string" calcext:value-type="string">
            <text:p>900,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5</text:p>
          </table:table-cell>
          <table:table-cell table:style-name="ce77"/>
          <table:table-cell table:style-name="ce138" office:value-type="string" calcext:value-type="string">
            <text:p>839,5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9</text:p>
          </table:table-cell>
          <table:table-cell table:style-name="ce77"/>
          <table:table-cell table:style-name="ce138" office:value-type="string" calcext:value-type="string">
            <text:p>1197,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1</text:p>
          </table:table-cell>
          <table:table-cell table:style-name="ce77"/>
          <table:table-cell table:style-name="ce138" office:value-type="string" calcext:value-type="string">
            <text:p>1200,00</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6</text:p>
          </table:table-cell>
          <table:table-cell table:style-name="ce77"/>
          <table:table-cell table:style-name="ce138" office:value-type="string" calcext:value-type="string">
            <text:p>1270,42</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2</text:p>
          </table:table-cell>
          <table:table-cell table:style-name="ce77"/>
          <table:table-cell table:style-name="ce138" office:value-type="string" calcext:value-type="string">
            <text:p>1363,95</text:p>
          </table:table-cell>
          <table:table-cell table:style-name="ce151" office:value-type="string" calcext:value-type="string">
            <text:p>Atto di liquidazione N. 249776 del 16/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SLA</text:p>
          </table:table-cell>
          <table:table-cell table:style-name="ce88" office:value-type="string" calcext:value-type="string">
            <text:p><text:s/>02</text:p>
          </table:table-cell>
          <table:table-cell table:style-name="ce77" office:value-type="string" calcext:value-type="string">
            <text:p>SLA1</text:p>
          </table:table-cell>
          <table:table-cell table:style-name="ce77"/>
          <table:table-cell table:style-name="ce138" office:value-type="string" calcext:value-type="string">
            <text:p>1650,00</text:p>
          </table:table-cell>
          <table:table-cell table:style-name="ce151" office:value-type="string" calcext:value-type="string">
            <text:p>Atto di liquidazione N. 265159 del 04/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4</text:p>
          </table:table-cell>
          <table:table-cell table:style-name="ce77"/>
          <table:table-cell table:style-name="ce138" office:value-type="float" office:value="1100" calcext:value-type="float">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6</text:p>
          </table:table-cell>
          <table:table-cell table:style-name="ce77"/>
          <table:table-cell table:style-name="ce138" office:value-type="float" office:value="1000" calcext:value-type="float">
            <text:p>10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7</text:p>
          </table:table-cell>
          <table:table-cell table:style-name="ce77"/>
          <table:table-cell table:style-name="ce138" office:value-type="float" office:value="900" calcext:value-type="float">
            <text:p>9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8</text:p>
          </table:table-cell>
          <table:table-cell table:style-name="ce77"/>
          <table:table-cell table:style-name="ce138" office:value-type="float" office:value="1100" calcext:value-type="float">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2</text:p>
          </table:table-cell>
          <table:table-cell table:style-name="ce77"/>
          <table:table-cell table:style-name="ce138" office:value-type="float" office:value="800" calcext:value-type="float">
            <text:p>8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4</text:p>
          </table:table-cell>
          <table:table-cell table:style-name="ce77"/>
          <table:table-cell table:style-name="ce138" office:value-type="float" office:value="1000" calcext:value-type="float">
            <text:p>10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9</text:p>
          </table:table-cell>
          <table:table-cell table:style-name="ce77"/>
          <table:table-cell table:style-name="ce138" office:value-type="string" calcext:value-type="string">
            <text:p>8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8</text:p>
          </table:table-cell>
          <table:table-cell table:style-name="ce77"/>
          <table:table-cell table:style-name="ce138" office:value-type="float" office:value="1100" calcext:value-type="float">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6</text:p>
          </table:table-cell>
          <table:table-cell table:style-name="ce77"/>
          <table:table-cell table:style-name="ce138" office:value-type="float" office:value="1100" calcext:value-type="float">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5</text:p>
          </table:table-cell>
          <table:table-cell table:style-name="ce77"/>
          <table:table-cell table:style-name="ce138" office:value-type="float" office:value="800" calcext:value-type="float">
            <text:p>8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5</text:p>
          </table:table-cell>
          <table:table-cell table:style-name="ce77"/>
          <table:table-cell table:style-name="ce138" office:value-type="string" calcext:value-type="string">
            <text:p>10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0</text:p>
          </table:table-cell>
          <table:table-cell table:style-name="ce77"/>
          <table:table-cell table:style-name="ce138" office:value-type="string" calcext:value-type="string">
            <text:p>1100,00</text:p>
          </table:table-cell>
          <table:table-cell table:style-name="ce77" office:value-type="string" calcext:value-type="string">
            <text:p>Atto di liquidazione N. 238508 <text:s text:c="4"/>del 03/10/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002</text:p>
          </table:table-cell>
          <table:table-cell table:style-name="ce77"/>
          <table:table-cell table:style-name="ce138" office:value-type="string" calcext:value-type="string">
            <text:p>1200,00</text:p>
          </table:table-cell>
          <table:table-cell table:style-name="ce151" office:value-type="string" calcext:value-type="string">
            <text:p>Atto di liquidazione N. 270076 del 08/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 003</text:p>
          </table:table-cell>
          <table:table-cell table:style-name="ce77"/>
          <table:table-cell table:style-name="ce138" office:value-type="float" office:value="427.79" calcext:value-type="float">
            <text:p>427,79</text:p>
          </table:table-cell>
          <table:table-cell table:style-name="ce151" office:value-type="string" calcext:value-type="string">
            <text:p>Atto di liquidazione N. 270076 del 08/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 006</text:p>
          </table:table-cell>
          <table:table-cell table:style-name="ce77"/>
          <table:table-cell table:style-name="ce138" office:value-type="string" calcext:value-type="string">
            <text:p>700,00</text:p>
          </table:table-cell>
          <table:table-cell table:style-name="ce151" office:value-type="string" calcext:value-type="string">
            <text:p>Atto di liquidazione N. 270076 del 08/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5</text:p>
          </table:table-cell>
          <table:table-cell table:style-name="ce77"/>
          <table:table-cell table:style-name="ce138" office:value-type="string" calcext:value-type="string">
            <text:p>400,00</text:p>
          </table:table-cell>
          <table:table-cell table:style-name="ce151" office:value-type="string" calcext:value-type="string">
            <text:p>Atto di liquidazione N. 273099 del 12/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2</text:p>
          </table:table-cell>
          <table:table-cell table:style-name="ce77"/>
          <table:table-cell table:style-name="ce138" office:value-type="string" calcext:value-type="string">
            <text:p>400,00</text:p>
          </table:table-cell>
          <table:table-cell table:style-name="ce151" office:value-type="string" calcext:value-type="string">
            <text:p>Atto di liquidazione N. 273099 del 12/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4</text:p>
          </table:table-cell>
          <table:table-cell table:style-name="ce77"/>
          <table:table-cell table:style-name="ce138" office:value-type="string" calcext:value-type="string">
            <text:p>400,00</text:p>
          </table:table-cell>
          <table:table-cell table:style-name="ce151" office:value-type="string" calcext:value-type="string">
            <text:p>Atto di liquidazione N. 273099 del 12/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7</text:p>
          </table:table-cell>
          <table:table-cell table:style-name="ce77"/>
          <table:table-cell table:style-name="ce138" office:value-type="string" calcext:value-type="string">
            <text:p>400,00</text:p>
          </table:table-cell>
          <table:table-cell table:style-name="ce151" office:value-type="string" calcext:value-type="string">
            <text:p>Atto di liquidazione N. 273099 del 12/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8</text:p>
          </table:table-cell>
          <table:table-cell table:style-name="ce77"/>
          <table:table-cell table:style-name="ce138" office:value-type="string" calcext:value-type="string">
            <text:p>400,00</text:p>
          </table:table-cell>
          <table:table-cell table:style-name="ce151" office:value-type="string" calcext:value-type="string">
            <text:p>Atto di liquidazione N. 273099 del 12/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8</text:p>
          </table:table-cell>
          <table:table-cell table:style-name="ce77"/>
          <table:table-cell table:style-name="ce138" office:value-type="float" office:value="700" calcext:value-type="float">
            <text:p>7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0</text:p>
          </table:table-cell>
          <table:table-cell table:style-name="ce77"/>
          <table:table-cell table:style-name="ce138" office:value-type="string" calcext:value-type="string">
            <text:p>9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4</text:p>
          </table:table-cell>
          <table:table-cell table:style-name="ce77"/>
          <table:table-cell table:style-name="ce138" office:value-type="string" calcext:value-type="string">
            <text:p>12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3</text:p>
          </table:table-cell>
          <table:table-cell table:style-name="ce77"/>
          <table:table-cell table:style-name="ce138" office:value-type="float" office:value="900" calcext:value-type="float">
            <text:p>9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3</text:p>
          </table:table-cell>
          <table:table-cell table:style-name="ce77"/>
          <table:table-cell table:style-name="ce138" office:value-type="string" calcext:value-type="string">
            <text:p>12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3</text:p>
          </table:table-cell>
          <table:table-cell table:style-name="ce77"/>
          <table:table-cell table:style-name="ce138" office:value-type="string" calcext:value-type="string">
            <text:p>8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1</text:p>
          </table:table-cell>
          <table:table-cell table:style-name="ce77"/>
          <table:table-cell table:style-name="ce138" office:value-type="string" calcext:value-type="string">
            <text:p>9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5</text:p>
          </table:table-cell>
          <table:table-cell table:style-name="ce77"/>
          <table:table-cell table:style-name="ce138" office:value-type="float" office:value="966" calcext:value-type="float">
            <text:p>966,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1</text:p>
          </table:table-cell>
          <table:table-cell table:style-name="ce77"/>
          <table:table-cell table:style-name="ce138" office:value-type="string" calcext:value-type="string">
            <text:p>12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6</text:p>
          </table:table-cell>
          <table:table-cell table:style-name="ce77"/>
          <table:table-cell table:style-name="ce138" office:value-type="float" office:value="1200" calcext:value-type="float">
            <text:p>12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2</text:p>
          </table:table-cell>
          <table:table-cell table:style-name="ce77"/>
          <table:table-cell table:style-name="ce138" office:value-type="float" office:value="1200" calcext:value-type="float">
            <text:p>1200,00</text:p>
          </table:table-cell>
          <table:table-cell table:style-name="ce151" office:value-type="string" calcext:value-type="string">
            <text:p>Atto di liquidazione N. 276975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2</text:p>
          </table:table-cell>
          <table:table-cell table:style-name="ce77"/>
          <table:table-cell table:style-name="ce138" office:value-type="float" office:value="1800" calcext:value-type="float">
            <text:p>1800,00</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5</text:p>
          </table:table-cell>
          <table:table-cell table:style-name="ce77"/>
          <table:table-cell table:style-name="ce138" office:value-type="float" office:value="686.63" calcext:value-type="float">
            <text:p>686,63</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3</text:p>
          </table:table-cell>
          <table:table-cell table:style-name="ce77"/>
          <table:table-cell table:style-name="ce138" office:value-type="string" calcext:value-type="string">
            <text:p>800,00</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3</text:p>
          </table:table-cell>
          <table:table-cell table:style-name="ce77"/>
          <table:table-cell table:style-name="ce138" office:value-type="float" office:value="1274.49" calcext:value-type="float">
            <text:p>1274,49</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6</text:p>
          </table:table-cell>
          <table:table-cell table:style-name="ce77"/>
          <table:table-cell table:style-name="ce138" office:value-type="float" office:value="771.24" calcext:value-type="float">
            <text:p>771,24</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8</text:p>
          </table:table-cell>
          <table:table-cell table:style-name="ce77"/>
          <table:table-cell table:style-name="ce138" office:value-type="float" office:value="927.89" calcext:value-type="float">
            <text:p>927,89</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1</text:p>
          </table:table-cell>
          <table:table-cell table:style-name="ce77"/>
          <table:table-cell table:style-name="ce138" office:value-type="float" office:value="337.5" calcext:value-type="float">
            <text:p>337,50</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9</text:p>
          </table:table-cell>
          <table:table-cell table:style-name="ce77"/>
          <table:table-cell table:style-name="ce138" office:value-type="float" office:value="1182.93" calcext:value-type="float">
            <text:p>1182,93</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5</text:p>
          </table:table-cell>
          <table:table-cell table:style-name="ce77"/>
          <table:table-cell table:style-name="ce138" office:value-type="float" office:value="791.97" calcext:value-type="float">
            <text:p>791,97</text:p>
          </table:table-cell>
          <table:table-cell table:style-name="ce151" office:value-type="string" calcext:value-type="string">
            <text:p>Atto di liquidazione N. 27698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A.Te.Do. Plus</text:p>
          </table:table-cell>
          <table:table-cell table:style-name="ce88" office:value-type="string" calcext:value-type="string">
            <text:p>26</text:p>
          </table:table-cell>
          <table:table-cell table:style-name="ce77" office:value-type="string" calcext:value-type="string">
            <text:p>Persona non Autosufficiente</text:p>
          </table:table-cell>
          <table:table-cell table:style-name="ce77"/>
          <table:table-cell table:style-name="ce139" office:value-type="float" office:value="600" calcext:value-type="float">
            <text:p>6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Progetto A.Te.Do. Plus</text:p>
          </table:table-cell>
          <table:table-cell table:style-name="ce88" office:value-type="string" calcext:value-type="string">
            <text:p>26</text:p>
          </table:table-cell>
          <table:table-cell table:style-name="ce77" office:value-type="string" calcext:value-type="string">
            <text:p>Persona non Autosufficiente</text:p>
          </table:table-cell>
          <table:table-cell table:style-name="ce77"/>
          <table:table-cell table:style-name="ce139" office:value-type="float" office:value="600" calcext:value-type="float">
            <text:p>6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Progetto A.Te.Do. Plus</text:p>
          </table:table-cell>
          <table:table-cell table:style-name="ce88" office:value-type="string" calcext:value-type="string">
            <text:p>26</text:p>
          </table:table-cell>
          <table:table-cell table:style-name="ce77" office:value-type="string" calcext:value-type="string">
            <text:p>Persona non Autosufficiente</text:p>
          </table:table-cell>
          <table:table-cell table:style-name="ce77"/>
          <table:table-cell table:style-name="ce139" office:value-type="float" office:value="700" calcext:value-type="float">
            <text:p>7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40" office:value-type="string" calcext:value-type="string">
            <text:p>303,76</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59,88</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83,7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03,76</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45,33</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239,81</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34,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256,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43,89</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223,83</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19,75</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45,81</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19,75</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43,89</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53,48</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19,75</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19,75</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19,75</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91,85</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53,48</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72,67</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207,84</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1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string" calcext:value-type="string">
            <text:p>319,75</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office:value-type="float" office:value="153.48" calcext:value-type="float">
            <text:p>153,48</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Contributi a soggetti in condizioni di disabilità e non autosufficienza FnA </text:p>
          </table:table-cell>
          <table:table-cell table:style-name="ce79" office:value-type="string" calcext:value-type="string">
            <text:p>04</text:p>
          </table:table-cell>
          <table:table-cell table:style-name="ce79" office:value-type="string" calcext:value-type="string">
            <text:p>Persona non Autosufficiente</text:p>
          </table:table-cell>
          <table:table-cell table:style-name="ce79"/>
          <table:table-cell table:style-name="ce138"/>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9" office:value-type="string" calcext:value-type="string">
            <text:p>UVM </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4</text:p>
          </table:table-cell>
          <table:table-cell table:style-name="ce77"/>
          <table:table-cell table:style-name="ce138" office:value-type="float" office:value="1100" calcext:value-type="float">
            <text:p>11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6</text:p>
          </table:table-cell>
          <table:table-cell table:style-name="ce77"/>
          <table:table-cell table:style-name="ce138" office:value-type="float" office:value="1000" calcext:value-type="float">
            <text:p>10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7</text:p>
          </table:table-cell>
          <table:table-cell table:style-name="ce77"/>
          <table:table-cell table:style-name="ce138" office:value-type="float" office:value="900" calcext:value-type="float">
            <text:p>900,00</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8</text:p>
          </table:table-cell>
          <table:table-cell table:style-name="ce77"/>
          <table:table-cell table:style-name="ce138" office:value-type="float" office:value="1100" calcext:value-type="float">
            <text:p>11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2</text:p>
          </table:table-cell>
          <table:table-cell table:style-name="ce77"/>
          <table:table-cell table:style-name="ce138" office:value-type="float" office:value="800" calcext:value-type="float">
            <text:p>8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4</text:p>
          </table:table-cell>
          <table:table-cell table:style-name="ce77"/>
          <table:table-cell table:style-name="ce138" office:value-type="float" office:value="1000" calcext:value-type="float">
            <text:p>10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9</text:p>
          </table:table-cell>
          <table:table-cell table:style-name="ce77"/>
          <table:table-cell table:style-name="ce138" office:value-type="string" calcext:value-type="string">
            <text:p>800,00</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8</text:p>
          </table:table-cell>
          <table:table-cell table:style-name="ce77"/>
          <table:table-cell table:style-name="ce138" office:value-type="float" office:value="1100" calcext:value-type="float">
            <text:p>11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6</text:p>
          </table:table-cell>
          <table:table-cell table:style-name="ce77"/>
          <table:table-cell table:style-name="ce138" office:value-type="float" office:value="1100" calcext:value-type="float">
            <text:p>11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5</text:p>
          </table:table-cell>
          <table:table-cell table:style-name="ce77"/>
          <table:table-cell table:style-name="ce138" office:value-type="float" office:value="800" calcext:value-type="float">
            <text:p>8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5</text:p>
          </table:table-cell>
          <table:table-cell table:style-name="ce77"/>
          <table:table-cell table:style-name="ce138" office:value-type="string" calcext:value-type="string">
            <text:p>1000,00</text:p>
          </table:table-cell>
          <table:table-cell table:style-name="ce151" office:value-type="string" calcext:value-type="string">
            <text:p>Atto di liquidazione N. 277014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0</text:p>
          </table:table-cell>
          <table:table-cell table:style-name="ce77"/>
          <table:table-cell table:style-name="ce138" office:value-type="string" calcext:value-type="string">
            <text:p>1100,00</text:p>
          </table:table-cell>
          <table:table-cell table:style-name="ce151" office:value-type="string" calcext:value-type="string">
            <text:p>Atto di liquidazione N. 277001 del 15/11/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SLA</text:p>
          </table:table-cell>
          <table:table-cell table:style-name="ce88" office:value-type="string" calcext:value-type="string">
            <text:p><text:s/>02</text:p>
          </table:table-cell>
          <table:table-cell table:style-name="ce77" office:value-type="string" calcext:value-type="string">
            <text:p>SLA1</text:p>
          </table:table-cell>
          <table:table-cell table:style-name="ce77"/>
          <table:table-cell table:style-name="ce138" office:value-type="float" office:value="1382.98" calcext:value-type="float">
            <text:p>1382,98</text:p>
          </table:table-cell>
          <table:table-cell table:style-name="ce151" office:value-type="string" calcext:value-type="string">
            <text:p>Atto di liquidazione N. 294352 del 04/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A.Te.Do. Plus</text:p>
          </table:table-cell>
          <table:table-cell table:style-name="ce88" office:value-type="string" calcext:value-type="string">
            <text:p>26</text:p>
          </table:table-cell>
          <table:table-cell table:style-name="ce77" office:value-type="string" calcext:value-type="string">
            <text:p>Persona non Autosufficiente</text:p>
          </table:table-cell>
          <table:table-cell table:style-name="ce77"/>
          <table:table-cell table:style-name="ce138" office:value-type="float" office:value="600" calcext:value-type="float">
            <text:p>600,00</text:p>
          </table:table-cell>
          <table:table-cell table:style-name="ce151" office:value-type="string" calcext:value-type="string">
            <text:p>Atto di liquidazione N. 295884 del 05/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Progetto A.Te.Do. Plus</text:p>
          </table:table-cell>
          <table:table-cell table:style-name="ce88" office:value-type="string" calcext:value-type="string">
            <text:p>26</text:p>
          </table:table-cell>
          <table:table-cell table:style-name="ce77" office:value-type="string" calcext:value-type="string">
            <text:p>Persona non Autosufficiente</text:p>
          </table:table-cell>
          <table:table-cell table:style-name="ce77"/>
          <table:table-cell table:style-name="ce139" office:value-type="float" office:value="600" calcext:value-type="float">
            <text:p>600,00</text:p>
          </table:table-cell>
          <table:table-cell table:style-name="ce151" office:value-type="string" calcext:value-type="string">
            <text:p>Atto di liquidazione N. 295884 del 05/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5</text:p>
          </table:table-cell>
          <table:table-cell table:style-name="ce77"/>
          <table:table-cell table:style-name="ce138" office:value-type="string" calcext:value-type="string">
            <text:p>400,00</text:p>
          </table:table-cell>
          <table:table-cell table:style-name="ce151" office:value-type="string" calcext:value-type="string">
            <text:p>Atto di liquidazione N. 295922 del 05/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2</text:p>
          </table:table-cell>
          <table:table-cell table:style-name="ce77"/>
          <table:table-cell table:style-name="ce138" office:value-type="string" calcext:value-type="string">
            <text:p>400,00</text:p>
          </table:table-cell>
          <table:table-cell table:style-name="ce151" office:value-type="string" calcext:value-type="string">
            <text:p>Atto di liquidazione N. 295922 del 05/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4</text:p>
          </table:table-cell>
          <table:table-cell table:style-name="ce77"/>
          <table:table-cell table:style-name="ce138" office:value-type="string" calcext:value-type="string">
            <text:p>400,00</text:p>
          </table:table-cell>
          <table:table-cell table:style-name="ce151" office:value-type="string" calcext:value-type="string">
            <text:p>Atto di liquidazione N. 295922 del 05/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7</text:p>
          </table:table-cell>
          <table:table-cell table:style-name="ce77"/>
          <table:table-cell table:style-name="ce138" office:value-type="string" calcext:value-type="string">
            <text:p>400,00</text:p>
          </table:table-cell>
          <table:table-cell table:style-name="ce151" office:value-type="string" calcext:value-type="string">
            <text:p>Atto di liquidazione N. 295922 del 05/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9" office:value-type="string" calcext:value-type="string">
            <text:p>Progetto Caregiver</text:p>
          </table:table-cell>
          <table:table-cell table:style-name="ce88" office:value-type="string" calcext:value-type="string">
            <text:p>26</text:p>
          </table:table-cell>
          <table:table-cell table:style-name="ce77" office:value-type="string" calcext:value-type="string">
            <text:p>VCG8</text:p>
          </table:table-cell>
          <table:table-cell table:style-name="ce77"/>
          <table:table-cell table:style-name="ce138" office:value-type="string" calcext:value-type="string">
            <text:p>400,00</text:p>
          </table:table-cell>
          <table:table-cell table:style-name="ce151" office:value-type="string" calcext:value-type="string">
            <text:p>Atto di liquidazione N. 295922 del 05/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 </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002</text:p>
          </table:table-cell>
          <table:table-cell table:style-name="ce77"/>
          <table:table-cell table:style-name="ce138" office:value-type="string" calcext:value-type="string">
            <text:p>1200,00</text:p>
          </table:table-cell>
          <table:table-cell table:style-name="ce151" office:value-type="string" calcext:value-type="string">
            <text:p>Atto di liquidazione N. 298508 del 09/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 003</text:p>
          </table:table-cell>
          <table:table-cell table:style-name="ce77"/>
          <table:table-cell table:style-name="ce138" office:value-type="float" office:value="572.21" calcext:value-type="float">
            <text:p>572,21</text:p>
          </table:table-cell>
          <table:table-cell table:style-name="ce151" office:value-type="string" calcext:value-type="string">
            <text:p>Atto di liquidazione N. 298508 del 09/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7" office:value-type="string" calcext:value-type="string">
            <text:p>Progetto Vita Indipendente</text:p>
          </table:table-cell>
          <table:table-cell table:style-name="ce77" office:value-type="string" calcext:value-type="string">
            <text:p>05</text:p>
          </table:table-cell>
          <table:table-cell table:style-name="ce77" office:value-type="string" calcext:value-type="string">
            <text:p>FVI 006</text:p>
          </table:table-cell>
          <table:table-cell table:style-name="ce77"/>
          <table:table-cell table:style-name="ce138" office:value-type="string" calcext:value-type="string">
            <text:p>700,00</text:p>
          </table:table-cell>
          <table:table-cell table:style-name="ce151" office:value-type="string" calcext:value-type="string">
            <text:p>Atto di liquidazione N. 298508 del 09/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7" office:value-type="string" calcext:value-type="string">
            <text:p>UVM – VI</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8</text:p>
          </table:table-cell>
          <table:table-cell table:style-name="ce77"/>
          <table:table-cell table:style-name="ce138" office:value-type="float" office:value="700" calcext:value-type="float">
            <text:p>7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0</text:p>
          </table:table-cell>
          <table:table-cell table:style-name="ce77"/>
          <table:table-cell table:style-name="ce138" office:value-type="string" calcext:value-type="string">
            <text:p>9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4</text:p>
          </table:table-cell>
          <table:table-cell table:style-name="ce77"/>
          <table:table-cell table:style-name="ce138" office:value-type="string" calcext:value-type="string">
            <text:p>12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3</text:p>
          </table:table-cell>
          <table:table-cell table:style-name="ce77"/>
          <table:table-cell table:style-name="ce138" office:value-type="float" office:value="900" calcext:value-type="float">
            <text:p>9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3</text:p>
          </table:table-cell>
          <table:table-cell table:style-name="ce77"/>
          <table:table-cell table:style-name="ce138" office:value-type="string" calcext:value-type="string">
            <text:p>12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03</text:p>
          </table:table-cell>
          <table:table-cell table:style-name="ce77"/>
          <table:table-cell table:style-name="ce138" office:value-type="string" calcext:value-type="string">
            <text:p>8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1</text:p>
          </table:table-cell>
          <table:table-cell table:style-name="ce77"/>
          <table:table-cell table:style-name="ce138" office:value-type="string" calcext:value-type="string">
            <text:p>9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5</text:p>
          </table:table-cell>
          <table:table-cell table:style-name="ce77"/>
          <table:table-cell table:style-name="ce138" office:value-type="float" office:value="793.5" calcext:value-type="float">
            <text:p>793,5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29</text:p>
          </table:table-cell>
          <table:table-cell table:style-name="ce77"/>
          <table:table-cell table:style-name="ce138" office:value-type="float" office:value="3648.78" calcext:value-type="float">
            <text:p>3648,78</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1</text:p>
          </table:table-cell>
          <table:table-cell table:style-name="ce77"/>
          <table:table-cell table:style-name="ce138" office:value-type="string" calcext:value-type="string">
            <text:p>12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34</text:p>
          </table:table-cell>
          <table:table-cell table:style-name="ce77"/>
          <table:table-cell table:style-name="ce138" office:value-type="float" office:value="244.5" calcext:value-type="float">
            <text:p>244,5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8" office:value-type="string" calcext:value-type="string">
            <text:p>Progetto Gravissime Disabilità</text:p>
          </table:table-cell>
          <table:table-cell table:style-name="ce78" office:value-type="string" calcext:value-type="string">
            <text:p>06</text:p>
          </table:table-cell>
          <table:table-cell table:style-name="ce77" office:value-type="string" calcext:value-type="string">
            <text:p>FGD16</text:p>
          </table:table-cell>
          <table:table-cell table:style-name="ce77"/>
          <table:table-cell table:style-name="ce138" office:value-type="float" office:value="1200" calcext:value-type="float">
            <text:p>1200,00</text:p>
          </table:table-cell>
          <table:table-cell table:style-name="ce151" office:value-type="string" calcext:value-type="string">
            <text:p>Atto di liquidazione N. 305376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2</text:p>
          </table:table-cell>
          <table:table-cell table:style-name="ce77"/>
          <table:table-cell table:style-name="ce138" office:value-type="float" office:value="1800" calcext:value-type="float">
            <text:p>1800,00</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5</text:p>
          </table:table-cell>
          <table:table-cell table:style-name="ce77"/>
          <table:table-cell table:style-name="ce138" office:value-type="float" office:value="1059.46" calcext:value-type="float">
            <text:p>1059,46</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3</text:p>
          </table:table-cell>
          <table:table-cell table:style-name="ce77"/>
          <table:table-cell table:style-name="ce138" office:value-type="string" calcext:value-type="string">
            <text:p>800,00</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3</text:p>
          </table:table-cell>
          <table:table-cell table:style-name="ce77"/>
          <table:table-cell table:style-name="ce138" office:value-type="float" office:value="800" calcext:value-type="float">
            <text:p>800,00</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6</text:p>
          </table:table-cell>
          <table:table-cell table:style-name="ce77"/>
          <table:table-cell table:style-name="ce138" office:value-type="float" office:value="663.7" calcext:value-type="float">
            <text:p>663,70</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8</text:p>
          </table:table-cell>
          <table:table-cell table:style-name="ce77"/>
          <table:table-cell table:style-name="ce138" office:value-type="float" office:value="629.18" calcext:value-type="float">
            <text:p>629,18</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1</text:p>
          </table:table-cell>
          <table:table-cell table:style-name="ce77"/>
          <table:table-cell table:style-name="ce138" office:value-type="float" office:value="522" calcext:value-type="float">
            <text:p>522,00</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09</text:p>
          </table:table-cell>
          <table:table-cell table:style-name="ce77"/>
          <table:table-cell table:style-name="ce138" office:value-type="float" office:value="1188" calcext:value-type="float">
            <text:p>1188,00</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23">
          <table:table-cell table:style-name="ce79" office:value-type="string" calcext:value-type="string">
            <text:p>Progetto IN – AUT</text:p>
          </table:table-cell>
          <table:table-cell table:style-name="ce79" office:value-type="string" calcext:value-type="string">
            <text:p>26</text:p>
          </table:table-cell>
          <table:table-cell table:style-name="ce77" office:value-type="string" calcext:value-type="string">
            <text:p>IAV15</text:p>
          </table:table-cell>
          <table:table-cell table:style-name="ce77"/>
          <table:table-cell table:style-name="ce138" office:value-type="float" office:value="651.3" calcext:value-type="float">
            <text:p>651,30</text:p>
          </table:table-cell>
          <table:table-cell table:style-name="ce151" office:value-type="string" calcext:value-type="string">
            <text:p>Atto di liquidazione N. 305393 del 16/12/2024</text:p>
          </table:table-cell>
          <table:table-cell table:style-name="ce77" office:value-type="string" calcext:value-type="string">
            <text:p>Verbale UVM e valutazione socio-sanitaria</text:p>
          </table:table-cell>
          <table:table-cell table:style-name="ce163" office:value-type="string" calcext:value-type="string">
            <text:p>Direzione Area Dipartimentale Programmazione e Coprogettazione Socio Sanitaria – Direzione Amministrativa Aretina, Casentino e Valtiberina </text:p>
          </table:table-cell>
          <table:table-cell table:style-name="ce78" office:value-type="string" calcext:value-type="string">
            <text:p>UVMD</text:p>
          </table:table-cell>
          <table:table-cell table:style-name="ce77" table:number-columns-repeated="2"/>
          <table:table-cell table:number-columns-repeated="1013"/>
        </table:table-row>
        <table:table-row table:style-name="ro19" table:number-rows-repeated="1047033">
          <table:table-cell table:number-columns-repeated="1024"/>
        </table:table-row>
        <table:table-row table:style-name="ro47" table:number-rows-repeated="2">
          <table:table-cell table:number-columns-repeated="1024"/>
        </table:table-row>
        <table:table-row table:style-name="ro47">
          <table:table-cell table:number-columns-repeated="1024"/>
        </table:table-row>
        <table:named-expressions>
          <table:named-range table:name="_xlnm__FilterDatabase" table:base-cell-address="$'Tabella rilevazione'.$A$1" table:cell-range-address="$'Tabella rilevazione'.$A$5:.$N$100"/>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2" svg:font-family="Arial"/>
    <style:font-face style:name="Arial Unicode MS" svg:font-family="'Arial Unicode MS'"/>
    <style:font-face style:name="SegoeUI,Bold" svg:font-family="'SegoeUI,Bold'"/>
    <style:font-face style:name="SegoeUI,Italic" svg:font-family="'SegoeUI,Italic'"/>
    <style:font-face style:name="Times New Roman1" svg:font-family="'Times New Roman'"/>
    <style:font-face style:name="TimesNewRomanPSMT" svg:font-family="TimesNewRomanPSMT"/>
    <style:font-face style:name="Arial" svg:font-family="Arial" style:font-family-generic="swiss"/>
    <style:font-face style:name="Calibri1" svg:font-family="Calib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63P0" style:volatile="true">
      <number:text> €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number number:decimal-places="2" number:min-decimal-places="2" number:min-integer-digits="1" number:grouping="true"/>
      <number:text> </number:text>
    </number:number-style>
    <number:number-style style:name="N163P2" style:volatile="true">
      <number:text> € </number:text>
      <number:fill-character> </number:fill-character>
      <number:text>-</number:text>
      <number:number number:decimal-places="0" number:min-decimal-places="0" number:min-integer-digits="2"/>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1P0" style:volatile="true">
      <number:text>€ </number:text>
      <number:number number:decimal-places="0" number:min-decimal-places="0" number:min-integer-digits="1" number:grouping="true"/>
    </number:number-style>
    <number:number-style style:name="N121">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0" number:min-decimal-places="0" number:min-integer-digits="1" number:grouping="true"/>
    </number:number-style>
    <number:number-style style:name="N122">
      <style:text-properties fo:color="#ff0000"/>
      <number:text>-€ </number:text>
      <number:number number:decimal-places="0" number:min-decimal-places="0" number:min-integer-digits="1" number:grouping="true"/>
      <style:map style:condition="value()&gt;=0" style:apply-style-name="N122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date-style style:name="N126">
      <number:day number:style="long"/>
      <number:text>-</number:text>
      <number:month number:textual="true"/>
      <number:text>-</number:text>
      <number:year/>
    </number:date-style>
    <number:date-style style:name="N127">
      <number:day number:style="long"/>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day number:style="long"/>
      <number:text>/</number:text>
      <number:month number:style="long"/>
      <number:text>/</number:text>
      <number:year number:style="long"/>
      <number:text> </number:text>
      <number:hours/>
      <number:text>:</number:text>
      <number:minutes number:style="long"/>
    </number:date-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number number:decimal-places="0" number:min-decimal-places="0" number:min-integer-digits="1" number:grouping="true"/>
      <number:text> </number:text>
    </number:number-style>
    <number:number-style style:name="N141P2" style:volatile="true">
      <number:text> €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number number:decimal-places="2" number:min-decimal-places="2" number:min-integer-digits="1" number:grouping="true"/>
      <number:text> </number:text>
    </number:number-style>
    <number:number-style style:name="N145P2" style:volatile="true">
      <number:text> €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47P0" style:volatile="true">
      <number:currency-symbol number:language="it" number:country="IT">€</number:currency-symbol>
      <number:text> </number:text>
      <number:number number:decimal-places="0" number:min-decimal-places="0" number:min-integer-digits="0" number:grouping="true"/>
    </number:currency-style>
    <number:currency-style style:name="N147">
      <style:text-properties fo:color="#ff0000"/>
      <number:text>-</number:text>
      <number:currency-symbol number:language="it" number:country="IT">€</number:currency-symbol>
      <number:text> </number:text>
      <number:number number:decimal-places="0" number:min-decimal-places="0" number:min-integer-digits="0" number:grouping="true"/>
      <style:map style:condition="value()&gt;=0" style:apply-style-name="N147P0"/>
    </number:currency-style>
    <number:currency-style style:name="N148P0" style:volatile="true">
      <number:currency-symbol number:language="it" number:country="IT">€</number:currency-symbol>
      <number:text> </number:text>
      <number:number number:decimal-places="2" number:min-decimal-places="2" number:min-integer-digits="1" number:grouping="true"/>
    </number:currency-style>
    <number:currency-style style:name="N148">
      <number:text>-</number:text>
      <number:currency-symbol number:language="it" number:country="IT">€</number:currency-symbol>
      <number:text> </number:text>
      <number:number number:decimal-places="2" number:min-decimal-places="2" number:min-integer-digits="1" number:grouping="true"/>
      <style:map style:condition="value()&gt;=0" style:apply-style-name="N148P0"/>
    </number:currency-style>
    <number:currency-style style:name="N150P0" style:volatile="true">
      <number:number number:decimal-places="2" number:min-decimal-places="2" number:min-integer-digits="1" number:grouping="true"/>
      <number:text> </number:text>
      <number:currency-symbol number:language="de" number:country="DE">€</number:currency-symbol>
    </number:currency-style>
    <number:currency-style style:name="N15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50P0"/>
    </number:currency-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52">
      <number:number number:decimal-places="2" number:min-decimal-places="2" number:min-integer-digits="1" number:grouping="true"/>
      <number:text> </number:text>
      <number:currency-symbol>€</number:currency-symbol>
      <number:text> </number:text>
    </number:currency-style>
    <number:currency-style style:name="N153">
      <number:text>-</number:text>
      <number:number number:decimal-places="2" number:min-decimal-places="2" number:min-integer-digits="1" number:grouping="true"/>
      <number:text> </number:text>
      <number:currency-symbol>€</number:currency-symbol>
      <number:text> </number:text>
    </number:currency-style>
    <number:currency-style style:name="N154">
      <number:text>-</number:text>
      <number:number number:decimal-places="0" number:min-decimal-places="0" number:min-integer-digits="2"/>
      <number:text> </number:text>
      <number:currency-symbol>€</number:currency-symbol>
      <number:text> </number:text>
    </number:currency-style>
    <number:currency-style style:name="N155P0" style:volatile="true">
      <number:number number:decimal-places="2" number:min-decimal-places="2" number:min-integer-digits="1" number:grouping="true"/>
      <number:text> </number:text>
      <number:currency-symbol>€</number:currency-symbol>
      <number:text> </number:text>
    </number:currency-style>
    <number:currency-style style:name="N155P1" style:volatile="true">
      <number:text>-</number:text>
      <number:number number:decimal-places="2" number:min-decimal-places="2" number:min-integer-digits="1" number:grouping="true"/>
      <number:text> </number:text>
      <number:currency-symbol>€</number:currency-symbol>
      <number:text> </number:text>
    </number:currency-style>
    <number:currency-style style:name="N155P2" style:volatile="true">
      <number:text>-</number:text>
      <number:number number:decimal-places="0" number:min-decimal-places="0" number:min-integer-digits="2"/>
      <number:text> </number:text>
      <number:currency-symbol>€</number:currency-symbol>
      <number:text> </number:text>
    </number:currency-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156">
      <number:day/>
      <number:text>/</number:text>
      <number:month/>
      <number:text>/</number:text>
      <number:year/>
    </number:date-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3" number:min-exponent-digits="1" number:exponent-interval="3" number:forced-exponent-sign="true"/>
    </number:number-style>
    <number:percentage-style style:name="N161">
      <number:number number:decimal-places="3" number:min-decimal-places="3" number:min-integer-digits="1"/>
      <number:text>%</number:text>
    </number:percentage-style>
    <number:percentage-style style:name="N162">
      <number:number number:decimal-places="4" number:min-decimal-places="4" number:min-integer-digits="1"/>
      <number:text>%</number:text>
    </number:percentage-style>
    <number:currency-style style:name="N16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64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64P2" style:volatile="true">
      <number:currency-symbol number:language="it" number:country="IT">€</number:currency-symbol>
      <number:text> </number:text>
      <number:fill-character> </number:fill-character>
      <number:text>-</number:text>
      <number:number number:decimal-places="0" number:min-decimal-places="0" number:min-integer-digits="2"/>
      <number:text> </number:text>
    </number:currency-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text>€ </number:text>
      <number:number number:decimal-places="2" number:min-decimal-places="2" number:min-integer-digits="1" number:grouping="true"/>
    </number:number-style>
    <number:number-style style:name="N166P0" style:volatile="true">
      <number:text>Sì</number:text>
    </number:number-style>
    <number:number-style style:name="N166P1" style:volatile="true">
      <number:text>Sì</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Vero</number:text>
    </number:number-style>
    <number:number-style style:name="N167P1" style:volatile="true">
      <number:text>Vero</number:text>
    </number:number-style>
    <number:number-style style:name="N167">
      <number:text>Falso</number:text>
      <style:map style:condition="value()&gt;0" style:apply-style-name="N167P0"/>
      <style:map style:condition="value()&lt;0" style:apply-style-name="N167P1"/>
    </number:number-style>
    <number:number-style style:name="N168P0" style:volatile="true">
      <number:text>Attivo</number:text>
    </number:number-style>
    <number:number-style style:name="N168P1" style:volatile="true">
      <number:text>Attivo</number:text>
    </number:number-style>
    <number:number-style style:name="N168">
      <number:text>Disattivo</number:text>
      <style:map style:condition="value()&gt;0" style:apply-style-name="N168P0"/>
      <style:map style:condition="value()&lt;0" style:apply-style-name="N168P1"/>
    </number:number-style>
    <number:currency-style style:name="N169P0" style:volatile="true">
      <number:currency-symbol number:language="it" number:country="IT">€</number:currency-symbol>
      <number:text> </number:text>
      <number:number number:decimal-places="5" number:min-decimal-places="5" number:min-integer-digits="0"/>
      <number:text> </number:text>
    </number:currency-style>
    <number:currency-style style:name="N16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69P0"/>
    </number:currency-style>
    <number:currency-style style:name="N170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70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70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71">
      <number:month number:style="long" number:textual="true"/>
      <number:text>-</number:text>
      <number:year/>
    </number:date-style>
    <number:number-style style:name="N172P0" style:volatile="true">
      <number:number number:decimal-places="0" number:min-decimal-places="0" number:min-integer-digits="1" number:grouping="true"/>
      <number:text> </number:text>
    </number:number-style>
    <number:number-style style:name="N172">
      <number:text>-</number:text>
      <number:number number:decimal-places="0" number:min-decimal-places="0" number:min-integer-digits="1" number:grouping="true"/>
      <number:text> </number:text>
      <style:map style:condition="value()&gt;=0" style:apply-style-name="N172P0"/>
    </number:number-style>
    <number:number-style style:name="N173P0" style:volatile="true">
      <number:text>€ </number:text>
      <number:number number:decimal-places="2" number:min-decimal-places="2" number:min-integer-digits="1" number:grouping="true"/>
    </number:number-style>
    <number:number-style style:name="N173">
      <style:text-properties fo:color="#ff0000"/>
      <number:text>€ </number:text>
      <number:number number:decimal-places="2" number:min-decimal-places="2" number:min-integer-digits="1" number:grouping="true"/>
      <style:map style:condition="value()&gt;=0" style:apply-style-name="N173P0"/>
    </number:number-style>
    <number:number-style style:name="N174">
      <number:number number:decimal-places="2" number:min-decimal-places="2" number:min-integer-digits="1" number:grouping="true"/>
      <number:text> </number:text>
    </number:number-style>
    <number:number-style style:name="N175">
      <number:text>-</number:text>
      <number:number number:decimal-places="2" number:min-decimal-places="2" number:min-integer-digits="1" number:grouping="true"/>
      <number:text> </number:text>
    </number:number-style>
    <number:number-style style:name="N176">
      <number:text>-</number:text>
      <number:number number:decimal-places="0" number:min-decimal-places="0" number:min-integer-digits="0"/>
      <number:text> </number:text>
    </number:number-style>
    <number:number-style style:name="N177P0" style:volatile="true">
      <number:number number:decimal-places="2" number:min-decimal-places="2" number:min-integer-digits="1" number:grouping="true"/>
      <number:text> </number:text>
    </number:number-style>
    <number:number-style style:name="N177P1" style:volatile="true">
      <number:text>-</number:text>
      <number:number number:decimal-places="2" number:min-decimal-places="2" number:min-integer-digits="1" number:grouping="true"/>
      <number:text> </number:text>
    </number:number-style>
    <number:number-style style:name="N177P2" style:volatile="true">
      <number:text>-</number:text>
      <number:number number:decimal-places="0" number: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8">
      <number:text> € </number:text>
      <number:number number:decimal-places="2" number:min-decimal-places="2" number:min-integer-digits="1" number:grouping="true"/>
      <number:text> </number:text>
    </number:number-style>
    <number:number-style style:name="N179">
      <number:text>-€ </number:text>
      <number:number number:decimal-places="2" number:min-decimal-places="2" number:min-integer-digits="1" number:grouping="true"/>
      <number:text> </number:text>
    </number:number-style>
    <number:number-style style:name="N180">
      <number:text> € -</number:text>
      <number:number number:decimal-places="0" number:min-decimal-places="0" number:min-integer-digits="0"/>
      <number:text> </number:text>
    </number:number-style>
    <number:number-style style:name="N181P0" style:volatile="true">
      <number:text> € </number:text>
      <number:number number:decimal-places="2" number:min-decimal-places="2" number:min-integer-digits="1" number:grouping="true"/>
      <number:text> </number:text>
    </number:number-style>
    <number:number-style style:name="N181P1" style:volatile="true">
      <number:text>-€ </number:text>
      <number:number number:decimal-places="2" number:min-decimal-places="2" number:min-integer-digits="1" number:grouping="true"/>
      <number:text> </number:text>
    </number:number-style>
    <number:number-style style:name="N181P2" style:volatile="true">
      <number:text> € -</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number:text>-</number:text>
      <number:number number:decimal-places="0" number:min-decimal-places="0" number:min-integer-digits="1" number:grouping="true"/>
      <number:text> €</number:text>
      <style:map style:condition="value()&gt;=0" style:apply-style-name="N182P0"/>
    </number:number-style>
    <number:number-style style:name="N183P0" style:volatile="true">
      <number:number number:decimal-places="0" number:min-decimal-places="0" number:min-integer-digits="1" number:grouping="true"/>
      <number:text> €</number:text>
    </number:number-style>
    <number:number-style style:name="N183">
      <style:text-properties fo:color="#ff0000"/>
      <number:text>-</number:text>
      <number:number number:decimal-places="0" number:min-decimal-places="0" number:min-integer-digits="1" number:grouping="true"/>
      <number:text> €</number:text>
      <style:map style:condition="value()&gt;=0" style:apply-style-name="N183P0"/>
    </number:number-style>
    <number:number-style style:name="N184">
      <number:number number:decimal-places="2" number:min-decimal-places="2" number:min-integer-digits="1" number:grouping="true"/>
      <number:text> €</number:text>
    </number:number-style>
    <number:number-style style:name="N185P0" style:volatile="true">
      <number:number number:decimal-places="2" number:min-decimal-places="2" number:min-integer-digits="1" number:grouping="true"/>
      <number:text> €</number:text>
    </number:number-style>
    <number:number-style style:name="N185">
      <number:text>-</number:text>
      <number:number number:decimal-places="2" number:min-decimal-places="2" number:min-integer-digits="1" number:grouping="true"/>
      <number:text> €</number:text>
      <style:map style:condition="value()&gt;=0" style:apply-style-name="N185P0"/>
    </number:number-style>
    <number:number-style style:name="N186P0" style:volatile="true">
      <number:number number:decimal-places="2" number:min-decimal-places="2" number:min-integer-digits="1" number:grouping="true"/>
      <number:text> €</number:text>
    </number:number-style>
    <number:number-style style:name="N186">
      <style:text-properties fo:color="#ff0000"/>
      <number:text>-</number:text>
      <number:number number:decimal-places="2" number:min-decimal-places="2" number:min-integer-digits="1" number:grouping="true"/>
      <number:text> €</number:text>
      <style:map style:condition="value()&gt;=0" style:apply-style-name="N186P0"/>
    </number:number-style>
    <number:number-style style:name="N187P0" style:volatile="true">
      <number:number number:decimal-places="0" number:min-decimal-places="0" number:min-integer-digits="1" number:grouping="true"/>
      <number:text>    </number:text>
    </number:number-style>
    <number:number-style style:name="N187P1" style:volatile="true">
      <number:text>-</number:text>
      <number:number number:decimal-places="0" number:min-decimal-places="0" number:min-integer-digits="1" number:grouping="true"/>
      <number:text>    </number:text>
    </number:number-style>
    <number:number-style style:name="N187P2" style:volatile="true">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text> € </number:text>
    </number:number-style>
    <number:number-style style:name="N188P1" style:volatile="true">
      <number:text>-</number:text>
      <number:number number:decimal-places="0" number:min-decimal-places="0" number:min-integer-digits="1" number:grouping="true"/>
      <number:text> €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decimal-places="2" number:min-integer-digits="1" number:grouping="true"/>
      <number:text>    </number:text>
    </number:number-style>
    <number:number-style style:name="N189P1" style:volatile="true">
      <number:text>-</number:text>
      <number:number number:decimal-places="2" number:min-decimal-places="2" number:min-integer-digits="1" number:grouping="true"/>
      <number:text>    </number:text>
    </number:number-style>
    <number:number-style style:name="N189P2" style:volatile="true">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decimal-places="2" number:min-integer-digits="1" number:grouping="true"/>
      <number:text> € </number:text>
    </number:number-style>
    <number:number-style style:name="N190P1" style:volatile="true">
      <number:text>-</number:text>
      <number:number number:decimal-places="2" number:min-decimal-places="2" number:min-integer-digits="1" number:grouping="true"/>
      <number:text> € </number:text>
    </number:number-style>
    <number:number-style style:name="N190P2" style:volatile="true">
      <number:text>-</number:text>
      <number:number number:decimal-places="0" number: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decimal-places="1" number:min-integer-digits="1" number:min-exponent-digits="1" number:exponent-interval="1" number:forced-exponent-sign="true"/>
    </number:number-style>
    <number:number-style style:name="N192P0" style:volatile="true">
      <number:number number:decimal-places="2" number:min-decimal-places="2" number:min-integer-digits="1" number:grouping="true"/>
    </number:number-style>
    <number:number-style style:name="N192">
      <style:text-properties fo:color="#ff0000"/>
      <number:number number:decimal-places="2" number:min-decimal-places="2" number:min-integer-digits="1" number:grouping="true"/>
      <style:map style:condition="value()&gt;=0" style:apply-style-name="N192P0"/>
    </number:number-style>
    <number:number-style style:name="N193P0" style:volatile="true">
      <number:text> </number:text>
      <number:fill-character> </number:fill-character>
      <number:number number:decimal-places="2" number:min-decimal-places="2" number:min-integer-digits="1" number:grouping="true"/>
      <number:text> </number:text>
    </number:number-style>
    <number:number-style style:name="N193P1" style:volatile="true">
      <number:text>-</number:text>
      <number:fill-character> </number:fill-character>
      <number:number number:decimal-places="2" number:min-decimal-places="2" number:min-integer-digits="1" number:grouping="true"/>
      <number:text> </number:text>
    </number:number-style>
    <number:number-style style:name="N193P2" style:volatile="true">
      <number:text> </number:text>
      <number:fill-character> </number:fill-character>
      <number:text>-</number:text>
      <number:number number:decimal-places="0" number: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1" number:min-decimal-places="1"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1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121"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121P0"/>
    </number:currency-style>
    <number:currency-style style:name="N10122P0" style:volatile="true" number:language="it" number:country="IT">
      <number:currency-symbol number:language="it" number:country="IT">€</number:currency-symbol>
      <number:text> </number:text>
      <number:number number:decimal-places="3" number:min-decimal-places="3" number:min-integer-digits="0"/>
    </number:currency-style>
    <number:currency-style style:name="N10122" number:language="it" number:country="IT">
      <style:text-properties fo:color="#ff0000"/>
      <number:text>-</number:text>
      <number:currency-symbol number:language="it" number:country="IT">€</number:currency-symbol>
      <number:text> </number:text>
      <number:number number:decimal-places="3" number:min-decimal-places="3" number:min-integer-digits="0"/>
      <style:map style:condition="value()&gt;=0" style:apply-style-name="N10122P0"/>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28P0" style:volatile="true" number:language="it" number:country="IT">
      <number:currency-symbol>€</number:currency-symbol>
      <number:text> </number:text>
      <number:number number:decimal-places="2" number:min-decimal-places="2" number:min-integer-digits="1" number:grouping="true"/>
    </number:currency-style>
    <number:currency-style style:name="N10128"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28P0"/>
    </number:currency-style>
    <number:number-style style:name="N10129P0" style:volatile="true" number:language="it" number:country="IT">
      <number:text>€ </number:text>
      <number:number number:decimal-places="0" number:min-decimal-places="0" number:min-integer-digits="1" number:grouping="true"/>
    </number:number-style>
    <number:number-style style:name="N10129" number:language="it" number:country="IT">
      <number:text>-€ </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text>€ </number:text>
      <number:number number:decimal-places="0" number:min-decimal-places="0" number:min-integer-digits="1" number:grouping="true"/>
    </number:number-style>
    <number:number-style style:name="N10130" number:language="it" number:country="IT">
      <style:text-properties fo:color="#ff0000"/>
      <number:text>-€ </number:text>
      <number:number number:decimal-places="0" number:min-decimal-places="0" number:min-integer-digits="1" number:grouping="true"/>
      <style:map style:condition="value()&gt;=0" style:apply-style-name="N10130P0"/>
    </number:number-style>
    <number:number-style style:name="N10131P0" style:volatile="true" number:language="it" number:country="IT">
      <number:text>€ </number:text>
      <number:number number:decimal-places="2" number:min-decimal-places="2" number:min-integer-digits="1" number:grouping="true"/>
    </number:number-style>
    <number:number-style style:name="N10131" number:language="it" number:country="IT">
      <number:text>-€ </number:text>
      <number:number number:decimal-places="2" number:min-decimal-places="2" number:min-integer-digits="1" number:grouping="true"/>
      <style:map style:condition="value()&gt;=0" style:apply-style-name="N10131P0"/>
    </number:number-style>
    <number:number-style style:name="N10132P0" style:volatile="true" number:language="it" number:country="IT">
      <number:text>€ </number:text>
      <number:number number:decimal-places="2" number:min-decimal-places="2" number:min-integer-digits="1" number:grouping="true"/>
    </number:number-style>
    <number:number-style style:name="N10132" number:language="it" number:country="IT">
      <style:text-properties fo:color="#ff0000"/>
      <number:text>-€ </number:text>
      <number:number number:decimal-places="2" number:min-decimal-places="2" number:min-integer-digits="1" number:grouping="true"/>
      <style:map style:condition="value()&gt;=0" style:apply-style-name="N10132P0"/>
    </number:number-style>
    <number:currency-style style:name="N2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_32_0_25__20_-_20_Colore_20_1_20_2" style:display-name="20% - Colore 1 2"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_20_2" style:display-name="20% - Colore 2 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_20_2" style:display-name="20% - Colore 3 2"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_20_2" style:display-name="20% - Colore 4 2"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_20_2" style:display-name="20% - Colore 5 2" style:family="table-cell" style:parent-style-name="Default" style:data-style-name="N0">
      <style:table-cell-properties style:glyph-orientation-vertical="0" fo:background-color="#ccff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_20_2" style:display-name="20% - Colore 6 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_20_2" style:display-name="40% - Colore 1 2"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_20_2" style:display-name="40% - Colore 2 2" style:family="table-cell" style:parent-style-name="Default" style:data-style-name="N0">
      <style:table-cell-properties style:glyph-orientation-vertical="0" fo:background-color="#ff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_20_2" style:display-name="40% - Colore 3 2"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_20_2" style:display-name="40% - Colore 4 2"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_20_2" style:display-name="40% - Colore 5 2" style:family="table-cell" style:parent-style-name="Default" style:data-style-name="N0">
      <style:table-cell-properties style:glyph-orientation-vertical="0" fo:background-color="#99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_20_2" style:display-name="40% - Colore 6 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_20_2" style:display-name="60% - Colore 1 2"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_20_2" style:display-name="60% - Colore 2 2" style:family="table-cell" style:parent-style-name="Default" style:data-style-name="N0">
      <style:table-cell-properties style:glyph-orientation-vertical="0" fo:background-color="#ff808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_20_2" style:display-name="60% - Colore 3 2"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_20_2" style:display-name="60% - Colore 4 2" style:family="table-cell" style:parent-style-name="Default" style:data-style-name="N0">
      <style:table-cell-properties style:glyph-orientation-vertical="0" fo:background-color="#c0c0c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_20_2" style:display-name="60% - Colore 5 2"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_20_2" style:display-name="60% - Colore 6 2" style:family="table-cell" style:parent-style-name="Default" style:data-style-name="N0">
      <style:table-cell-properties style:glyph-orientation-vertical="0" fo:background-color="#ffcc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_20_2" style:display-name="Calcolo 2"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_20_2" style:display-name="Cella collegata 2" style:family="table-cell" style:parent-style-name="Default" style:data-style-name="N0">
      <style:table-cell-properties style:glyph-orientation-vertical="0" fo:border-bottom="2.49pt double-thin #ff9900" style:border-line-width-bottom="0.018cm 0.053cm 0.018cm"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_20_2" style:display-name="Cella da controllare 2" style:family="table-cell" style:parent-style-name="Default" style:data-style-name="N0">
      <style:table-cell-properties style:glyph-orientation-vertical="0" fo:background-color="#969696" style:diagonal-bl-tr="none" style:diagonal-tl-br="none" style:text-align-source="value-type" style:repeat-content="false" fo:wrap-option="no-wrap" fo:border="2.49pt double-thin #333333" style:border-line-width="0.018cm 0.053cm 0.018cm"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_20_2" style:display-name="Colore 1 2"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_20_2" style:display-name="Colore 2 2" style:family="table-cell" style:parent-style-name="Default" style:data-style-name="N0">
      <style:table-cell-properties style:glyph-orientation-vertical="0" fo:background-color="#ff00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_20_2" style:display-name="Colore 3 2" style:family="table-cell" style:parent-style-name="Default" style:data-style-name="N0">
      <style:table-cell-properties style:glyph-orientation-vertical="0" fo:background-color="#339966"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_20_2" style:display-name="Colore 4 2" style:family="table-cell" style:parent-style-name="Default" style:data-style-name="N0">
      <style:table-cell-properties style:glyph-orientation-vertical="0" fo:background-color="#6666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_20_2" style:display-name="Colore 5 2" style:family="table-cell" style:parent-style-name="Default" style:data-style-name="N0">
      <style:table-cell-properties style:glyph-orientation-vertical="0" fo:background-color="#33cc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_20_2" style:display-name="Colore 6 2" style:family="table-cell" style:parent-style-name="Default" style:data-style-name="N0">
      <style:table-cell-properties style:glyph-orientation-vertical="0" fo:background-color="#ff660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_20_2" style:display-name="Input 2" style:family="table-cell" style:parent-style-name="Default" style:data-style-name="N0">
      <style:table-cell-properties style:glyph-orientation-vertical="0" fo:background-color="#ffcc99" style:diagonal-bl-tr="none" style:diagonal-tl-br="none" style:text-align-source="value-type" style:repeat-content="false" fo:wrap-option="no-wrap" fo:border="0.74pt solid #808080"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_20_2" style:display-name="Neutrale 2"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_20_2" style:display-name="Nota 2" style:family="table-cell" style:parent-style-name="Default" style:data-style-name="N0">
      <style:table-cell-properties style:glyph-orientation-vertical="0" fo:background-color="#ffff99" style:diagonal-bl-tr="none" style:diagonal-tl-br="none" style:text-align-source="value-type" style:repeat-content="false" fo:wrap-option="no-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Output_20_2" style:display-name="Output 2"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333333"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_20_2" style:display-name="Testo avviso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_20_2" style:display-name="Testo descrittivo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_20_1_20_2" style:display-name="Titolo 1 2" style:family="table-cell" style:parent-style-name="Default" style:data-style-name="N0">
      <style:table-cell-properties style:glyph-orientation-vertical="0" fo:border-bottom="2.49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2" style:display-name="Titolo 2 2" style:family="table-cell" style:parent-style-name="Default" style:data-style-name="N0">
      <style:table-cell-properties style:glyph-orientation-vertical="0" fo:border-bottom="2.49pt solid #c0c0c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_20_2" style:display-name="Titolo 3 2" style:family="table-cell" style:parent-style-name="Default" style:data-style-name="N0">
      <style:table-cell-properties style:glyph-orientation-vertical="0" fo:border-bottom="1.76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_20_2" style:display-name="Titolo 4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5" style:display-name="Titolo 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e_20_2" style:display-name="Totale 2" style:family="table-cell" style:parent-style-name="Default" style:data-style-name="N0">
      <style:table-cell-properties style:glyph-orientation-vertical="0" fo:border-bottom="2.49pt double-thin #33cccc" style:border-line-width-bottom="0.018cm 0.053cm 0.018cm"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33cccc"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_20_2" style:display-name="Valore non valido 2" style:family="table-cell" style:parent-style-name="Default" style:data-style-name="N0">
      <style:table-cell-properties style:glyph-orientation-vertical="0" fo:background-color="#ff99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_20_2" style:display-name="Valore valido 2"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7">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1"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style:style style:name="Excel_5f_BuiltIn_5f_Currency" style:display-name="Excel_BuiltIn_Currency" style:family="table-cell" style:parent-style-name="Default" style:data-style-name="N163">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0.7cm" fo:margin-left="0.7cm" fo:margin-right="0.7cm" style:first-page-number="continue" style:scale-to-X="1" style:scale-to-Y="1" style:writing-mode="lr-tb"/>
      <style:header-style>
        <style:header-footer-properties fo:min-height="0.75cm" fo:margin-left="1.199cm" fo:margin-right="1.199cm" fo:margin-bottom="0cm"/>
      </style:header-style>
      <style:footer-style>
        <style:header-footer-properties fo:min-height="0.75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10">00/00/0000</text:date>, <text:time style:data-style-name="N2" text:time-value="15:09:21.465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Tabella_20_rilevazione" style:display-name="PageStyle_Tabella rilevazion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5-03-18T10:55:46</meta:creation-date>
    <dc:date>2025-02-10T16:12:13.740000000</dc:date>
    <meta:print-date>2024-07-09T09:01:12.383000000</meta:print-date>
    <meta:editing-cycles>73</meta:editing-cycles>
    <meta:editing-duration>PT19H8M19S</meta:editing-duration>
    <meta:generator>LibreOffice/7.0.4.2$Windows_X86_64 LibreOffice_project/dcf040e67528d9187c66b2379df5ea4407429775</meta:generator>
    <meta:document-statistic meta:table-count="1" meta:cell-count="12623" meta:object-count="0"/>
    <meta:user-defined meta:name="AppVersion">15.0000</meta:user-defined>
  </office:meta>
</office:document-meta>
</file>