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ucida Bright" svg:font-family="&quot;Lucida Bright&quot;"/>
    <style:font-face style:name="Arial" svg:font-family="Arial"/>
    <style:font-face style:name="Liberation Serif" svg:font-family="&quot;Liberation Serif&quot;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ucida Bright" style:font-name-asian="Lucida Bright" style:font-name-complex="Lucida Bright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ucida Bright" style:font-name-asian="Lucida Bright" style:font-name-complex="Lucida Brigh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9.65729166666667cm"/>
    </style:style>
    <style:style style:name="co15" style:family="table-column">
      <style:table-column-properties fo:break-before="auto" style:column-width="6.77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70.15pt" style:use-optimal-row-height="fals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ezz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2" table:default-cell-style-name="ce15"/>
        <table:table-column table:style-name="co8" table:number-columns-repeated="1010" table:default-cell-style-name="ce15"/>
        <table:table-column table:style-name="co9" table:number-columns-repeated="15363" table:default-cell-style-name="ce1"/>
        <table:table-row table:style-name="ro1">
          <table:table-cell office:value-type="string" table:number-columns-spanned="11" table:number-rows-spanned="1" table:style-name="ce16">
            <text:p>TABELLA ATTI DI CONCESSIONE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6">
            <text:p>AREA PROVINCIALE<text:s/><text:span text:style-name="T3">ARETINA</text:span><text:span text:style-name="T1"><text:s/></text:span>ZONA DISTRETTO_______________ ANNO<text:s/><text:span text:style-name="T3">2025<text:s/></text:span>TRIMESTRE<text:s/><text:span text:style-name="T3">QUARTO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7">
            <text:p>Devono essere indicati tutti gli atti di concessione di sovvenzioni,contributi,sussidi ed ausili finanziari alle imprese e comunque di vantaggi economici di qualunque genere a persone o enti pubblici e privati.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Tipologia contributo o sovvenzione</text:p>
          </table:table-cell>
          <table:table-cell office:value-type="string" table:style-name="ce2">
            <text:p>Codice contributo</text:p>
          </table:table-cell>
          <table:table-cell office:value-type="string" table:style-name="ce4">
            <text:p>Soggetto beneficiario Persona Fisica/Ente/Impresa (se persona fisica non riportare alcun dato identificativo)</text:p>
          </table:table-cell>
          <table:table-cell office:value-type="string" table:style-name="ce4">
            <text:p>Dati fiscali (solo ed esclusivamente in caso di Ente/Impresa)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Atto di Concessione della sovvenzione o contributo (tipologia,numero e data dell’atto)</text:p>
          </table:table-cell>
          <table:table-cell office:value-type="string" table:style-name="ce4">
            <text:p>Norma o titolo a base dell’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’identificazione del beneficiario</text:p>
          </table:table-cell>
          <table:table-cell office:value-type="string" table:style-name="ce4">
            <text:p>Link al progetto Selezionato</text:p>
          </table:table-cell>
          <table:table-cell office:value-type="string" table:style-name="ce4">
            <text:p>Link al curriculum del soggetto incaricato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FC05072010</text:p>
          </table:table-cell>
          <table:table-cell table:style-name="ce8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C14092012</text:p>
          </table:table-cell>
          <table:table-cell table:style-name="ce6"/>
          <table:table-cell office:value-type="currency" office:value="2794.77" table:formula="of:=931.59*3" table:style-name="ce9">
            <text:p>€ 2.794,77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L02091996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V28022001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L11022009</text:p>
          </table:table-cell>
          <table:table-cell table:style-name="ce6"/>
          <table:table-cell office:value-type="currency" office:value="2794.77" table:formula="of:=931.59*3" table:style-name="ce9">
            <text:p>€ 2.794,77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22112005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V24102000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6112001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T04012001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4062004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TB01092023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07022020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4032004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V03062004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7112022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F14042016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21052004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22031996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25062012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G25022010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P18122009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LC18011999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PP05062000</text:p>
          </table:table-cell>
          <table:table-cell table:style-name="ce6"/>
          <table:table-cell office:value-type="currency" office:value="2976.66" table:formula="of:=992.22*3" table:style-name="ce9">
            <text:p>€ 2.976,66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T20012003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C06121999</text:p>
          </table:table-cell>
          <table:table-cell table:style-name="ce6"/>
          <table:table-cell office:value-type="currency" office:value="2976.66" table:formula="of:=992.22*3" table:style-name="ce9">
            <text:p>€ 2.976,66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BB14021996</text:p>
          </table:table-cell>
          <table:table-cell table:style-name="ce6"/>
          <table:table-cell office:value-type="float" office:value="2703.7200000000003" table:formula="of:=901.24*3" table:style-name="ce11">
            <text:p>2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F23112005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LC27022009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21062010</text:p>
          </table:table-cell>
          <table:table-cell table:style-name="ce6"/>
          <table:table-cell office:value-type="currency" office:value="2840.37" table:formula="of:=946.79*3" table:style-name="ce9">
            <text:p>€ 2.840,37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C30101998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F07102005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4112008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B24111998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2">
            <text:p>MV07082024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BC07041998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3111999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P23062008</text:p>
          </table:table-cell>
          <table:table-cell table:style-name="ce6"/>
          <table:table-cell office:value-type="currency" office:value="3544.2" table:formula="of:=886.05*4" table:style-name="ce9">
            <text:p>€ 3.544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24112005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31012000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N12122000</text:p>
          </table:table-cell>
          <table:table-cell table:style-name="ce6"/>
          <table:table-cell office:value-type="currency" office:value="4464.99" table:formula="of:=1488.33*3" table:style-name="ce9">
            <text:p>€ 4.464,99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9042003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29052015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02081999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FC22022012</text:p>
          </table:table-cell>
          <table:table-cell table:style-name="ce6"/>
          <table:table-cell office:value-type="currency" office:value="2931.09" table:formula="of:=977.03*3" table:style-name="ce9">
            <text:p>€ 2.931,09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G06052009</text:p>
          </table:table-cell>
          <table:table-cell table:style-name="ce6"/>
          <table:table-cell office:value-type="currency" office:value="2840.37" table:formula="of:=946.79*3" table:style-name="ce9">
            <text:p>€ 2.840,37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PP12102000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2082003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TB09022015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LC18011999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B17121999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V15112010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N30102006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BC29031995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G28091998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PV15072024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PV02062024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8031999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7052000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G24121999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19061996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4012002</text:p>
          </table:table-cell>
          <table:table-cell table:style-name="ce6"/>
          <table:table-cell office:value-type="currency" office:value="4464.99" table:formula="of:=1488.33*3" table:style-name="ce9">
            <text:p>€ 4.464,99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7081998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PS09052007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V30111998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27012000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PS09052007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30062009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C15052003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N14062001</text:p>
          </table:table-cell>
          <table:table-cell table:style-name="ce6"/>
          <table:table-cell office:value-type="currency" office:value="2976.66" table:formula="of:=992.22*3" table:style-name="ce9">
            <text:p>€ 2.976,66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BB21112005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G2902012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T02022004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6051996</text:p>
          </table:table-cell>
          <table:table-cell table:style-name="ce6"/>
          <table:table-cell office:value-type="currency" office:value="2703.7200000000003" table:formula="of:=901.24*3" table:style-name="ce9">
            <text:p>€ 2.703,72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TL11062005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13072005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23022010</text:p>
          </table:table-cell>
          <table:table-cell table:style-name="ce6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R02021996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G15112005</text:p>
          </table:table-cell>
          <table:table-cell table:style-name="ce6"/>
          <table:table-cell office:value-type="currency" office:value="2749.2" table:formula="of:=916.4*3" table:style-name="ce9">
            <text:p>€ 2.749,20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V14102004</text:p>
          </table:table-cell>
          <table:table-cell table:style-name="ce13"/>
          <table:table-cell office:value-type="currency" office:value="2658.1499999999996" table:formula="of:=886.05*3" table:style-name="ce14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AR17031999</text:p>
          </table:table-cell>
          <table:table-cell table:style-name="ce13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3">
            <text:p>INDENNIZZO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/>
            <text:p><text:span text:style-name="T4">LV23101996</text:span></text:p>
          </table:table-cell>
          <table:table-cell table:style-name="ce13"/>
          <table:table-cell office:value-type="currency" office:value="2658.1499999999996" table:formula="of:=886.05*3" table:style-name="ce9">
            <text:p>€ 2.658,15</text:p>
          </table:table-cell>
          <table:table-cell office:value-type="string" table:style-name="ce10">
            <text:p>Provvedimento Dirigenziale 0003206 del 21/10/2025</text:p>
            <text:p>Provvedimento Dirigenziale 0003532 del 19/11/2025</text:p>
            <text:p>Provvedimento Dirigenziale 0003708 del 09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Maria Luisa D’Avella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13"/>
          <table:table-cell table:number-columns-repeated="16373"/>
        </table:table-row>
        <table:table-row table:number-rows-repeated="1048491" table:style-name="ro1">
          <table:table-cell table:number-columns-repeated="16384"/>
        </table:table-row>
      </table:table>
      <table:table table:name="Grosset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 table:visibility="collapse"/>
        <table:table-column table:style-name="co2" table:default-cell-style-name="ce15"/>
        <table:table-column table:style-name="co12" table:default-cell-style-name="ce22"/>
        <table:table-column table:style-name="co2" table:default-cell-style-name="ce15"/>
        <table:table-column table:style-name="co13" table:default-cell-style-name="ce15"/>
        <table:table-column table:style-name="co2" table:default-cell-style-name="ce15"/>
        <table:table-column table:style-name="co14" table:default-cell-style-name="ce15"/>
        <table:table-column table:style-name="co2" table:default-cell-style-name="ce15"/>
        <table:table-column table:style-name="co8" table:number-columns-repeated="1011" table:default-cell-style-name="ce15"/>
        <table:table-column table:style-name="co9" table:number-columns-repeated="15361" table:default-cell-style-name="ce1"/>
        <table:table-row table:style-name="ro6">
          <table:table-cell office:value-type="string" table:number-columns-spanned="12" table:number-rows-spanned="1" table:style-name="ce16">
            <text:p>TABELLA ATTI DI CONCESSIONE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16">
            <text:p>AREA PROVINCIALE<text:s/><text:span text:style-name="T3">GROSSETANA</text:span><text:span text:style-name="T1"><text:s/></text:span>ZONA DISTRETTO_______________ ANNO<text:s/><text:span text:style-name="T3">2025<text:s/></text:span>TRIMESTRE<text:s/><text:span text:style-name="T3">QUARTO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8">
          <table:table-cell office:value-type="string" table:number-columns-spanned="12" table:number-rows-spanned="1" table:style-name="ce17">
            <text:p>Devono essere indicati tutti gli atti di concessione di sovvenzioni,contributi,sussidi ed ausili finanziari alle imprese e comunque di vantaggi economici di qualunque genere a persone o enti pubblici e privati.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table:style-name="ce4">
            <text:p>Tipologia contributo o sovvenzione</text:p>
          </table:table-cell>
          <table:table-cell office:value-type="string" table:style-name="ce2">
            <text:p>Codice contributo</text:p>
          </table:table-cell>
          <table:table-cell office:value-type="string" table:style-name="ce4">
            <text:p>Soggetto beneficiario Persona Fisica/Ente/Impresa (se persona fisica non riportare alcun dato identificativo)</text:p>
          </table:table-cell>
          <table:table-cell office:value-type="string" table:style-name="ce4">
            <text:p>Dati fiscali (solo ed esclusivamente in caso di Ente/Impresa)</text:p>
          </table:table-cell>
          <table:table-cell table:style-name="ce18"/>
          <table:table-cell office:value-type="string" table:style-name="ce4">
            <text:p>Importo del vantaggio economico corrisposto</text:p>
          </table:table-cell>
          <table:table-cell office:value-type="string" table:style-name="ce19">
            <text:p>Atto di Concessione della sovvenzione o contributo (tipologia,numero e data dell’atto)</text:p>
          </table:table-cell>
          <table:table-cell office:value-type="string" table:style-name="ce4">
            <text:p>Norma o titolo a base dell’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’identificazione del beneficiario</text:p>
          </table:table-cell>
          <table:table-cell office:value-type="string" table:style-name="ce4">
            <text:p>Link al progetto Selezionato</text:p>
          </table:table-cell>
          <table:table-cell office:value-type="string" table:style-name="ce4">
            <text:p>Link al curriculum del soggetto incaricato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O17062008</text:p>
          </table:table-cell>
          <table:table-cell table:style-name="ce8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5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P1702199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6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5111996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7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1061999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8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0512200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9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FO29092009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10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08092009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11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F24072002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12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C23032001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13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3052002</text:p>
          </table:table-cell>
          <table:table-cell table:style-name="ce6"/>
          <table:table-cell office:value-type="currency" office:value="992.22" table:style-name="ce20">
            <text:p>€ 992,22</text:p>
          </table:table-cell>
          <table:table-cell office:value-type="currency" office:value="2976.66" table:formula="of:=[.E14]*3" table:style-name="ce9">
            <text:p>€ 2.976,66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P09122003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15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29101998</text:p>
          </table:table-cell>
          <table:table-cell table:style-name="ce6"/>
          <table:table-cell office:value-type="currency" office:value="961.94" table:style-name="ce20">
            <text:p>€ 961,94</text:p>
          </table:table-cell>
          <table:table-cell office:value-type="currency" office:value="2885.82" table:formula="of:=[.E16]*3" table:style-name="ce9">
            <text:p>€ 2.885,8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FO24112005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17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C07052001</text:p>
          </table:table-cell>
          <table:table-cell table:style-name="ce6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18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20122000</text:p>
          </table:table-cell>
          <table:table-cell table:style-name="ce6"/>
          <table:table-cell office:value-type="currency" office:value="916.4" table:style-name="ce20">
            <text:p>€ 916,40</text:p>
          </table:table-cell>
          <table:table-cell office:value-type="currency" office:value="2749.2" table:formula="of:=[.E19]*3" table:style-name="ce9">
            <text:p>€ 2.749,20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-bis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30031998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20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A27032003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21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GA27061998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22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PI11071998</text:p>
          </table:table-cell>
          <table:table-cell table:style-name="ce6"/>
          <table:table-cell office:value-type="currency" office:value="946.79" table:style-name="ce20">
            <text:p>€ 946,79</text:p>
          </table:table-cell>
          <table:table-cell office:value-type="currency" office:value="2840.37" table:formula="of:=[.E23]*3" table:style-name="ce9">
            <text:p>€ 2.840,37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V16042010</text:p>
          </table:table-cell>
          <table:table-cell table:style-name="ce6"/>
          <table:table-cell office:value-type="currency" office:value="992.22" table:style-name="ce20">
            <text:p>€ 992,22</text:p>
          </table:table-cell>
          <table:table-cell office:value-type="currency" office:value="2976.66" table:formula="of:=[.E24]*3" table:style-name="ce9">
            <text:p>€ 2.976,66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MM04042012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25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702199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26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AR15062004</text:p>
          </table:table-cell>
          <table:table-cell table:style-name="ce6"/>
          <table:table-cell office:value-type="currency" office:value="916.4" table:style-name="ce20">
            <text:p>€ 916,40</text:p>
          </table:table-cell>
          <table:table-cell office:value-type="currency" office:value="2749.2" table:formula="of:=[.E27]*3" table:style-name="ce9">
            <text:p>€ 2.749,20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P14031996</text:p>
          </table:table-cell>
          <table:table-cell table:style-name="ce6"/>
          <table:table-cell office:value-type="currency" office:value="946.79" table:style-name="ce20">
            <text:p>€ 946,79</text:p>
          </table:table-cell>
          <table:table-cell office:value-type="currency" office:value="2840.37" table:formula="of:=[.E28]*3" table:style-name="ce9">
            <text:p>€ 2.840,37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5012004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29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8101995</text:p>
          </table:table-cell>
          <table:table-cell table:style-name="ce6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30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P15102009</text:p>
          </table:table-cell>
          <table:table-cell table:style-name="ce6"/>
          <table:table-cell office:value-type="currency" office:value="946.79" table:style-name="ce20">
            <text:p>€ 946,79</text:p>
          </table:table-cell>
          <table:table-cell office:value-type="currency" office:value="2840.37" table:formula="of:=[.E31]*3" table:style-name="ce9">
            <text:p>€ 2.840,37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205199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32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FO17042008</text:p>
          </table:table-cell>
          <table:table-cell table:style-name="ce6"/>
          <table:table-cell office:value-type="currency" office:value="931.59" table:style-name="ce20">
            <text:p>€ 931,59</text:p>
          </table:table-cell>
          <table:table-cell office:value-type="currency" office:value="2794.77" table:formula="of:=[.E33]*3" table:style-name="ce9">
            <text:p>€ 2.794,77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FO30121995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34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P0511199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35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29091998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36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7021997</text:p>
          </table:table-cell>
          <table:table-cell table:style-name="ce6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37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O14022011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38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OR24031995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39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CP09012006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40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1607199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41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OR11091999</text:p>
          </table:table-cell>
          <table:table-cell table:style-name="ce6"/>
          <table:table-cell office:value-type="currency" office:value="992.22" table:style-name="ce20">
            <text:p>€ 992,22</text:p>
          </table:table-cell>
          <table:table-cell office:value-type="currency" office:value="2976.66" table:formula="of:=[.E42]*3" table:style-name="ce9">
            <text:p>€ 2.976,66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20031999</text:p>
          </table:table-cell>
          <table:table-cell table:style-name="ce6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43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O27032006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44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GR03072003</text:p>
          </table:table-cell>
          <table:table-cell table:style-name="ce6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45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MA02101998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46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FO27052002</text:p>
          </table:table-cell>
          <table:table-cell table:style-name="ce6"/>
          <table:table-cell office:value-type="currency" office:value="901.24" table:style-name="ce20">
            <text:p>€ 901,24</text:p>
          </table:table-cell>
          <table:table-cell office:value-type="currency" office:value="2703.7200000000003" table:formula="of:=[.E47]*3" table:style-name="ce9">
            <text:p>€ 2.703,72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FO17021997</text:p>
          </table:table-cell>
          <table:table-cell table:style-name="ce6"/>
          <table:table-cell office:value-type="currency" office:value="886.05" table:style-name="ce20">
            <text:p>€ 886,05</text:p>
          </table:table-cell>
          <table:table-cell office:value-type="currency" office:value="2658.1499999999996" table:formula="of:=[.E48]*3" table:style-name="ce9">
            <text:p>€ 2.658,15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style-name="ce6">
            <text:p>INDENNIZZO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MA30112000</text:p>
          </table:table-cell>
          <table:table-cell table:style-name="ce6"/>
          <table:table-cell office:value-type="currency" office:value="977.03" table:style-name="ce20">
            <text:p>€ 977,03</text:p>
          </table:table-cell>
          <table:table-cell office:value-type="currency" office:value="2931.09" table:formula="of:=[.E49]*3" table:style-name="ce9">
            <text:p>€ 2.931,09</text:p>
          </table:table-cell>
          <table:table-cell office:value-type="string" table:style-name="ce10">
            <text:p>Provvedimento Dirigenziale 0003224 del 21/10/2025</text:p>
            <text:p>Provvedimento Dirigenziale 0003523 DEL 19/11/2025</text:p>
            <text:p>Provvedimento Dirigenziale 0003643 del 02/12/2025</text:p>
          </table:table-cell>
          <table:table-cell office:value-type="string" table:style-name="ce8">
            <text:p>l.210/92 art.1</text:p>
          </table:table-cell>
          <table:table-cell office:value-type="string" table:style-name="ce8">
            <text:p>U.O.C Gestione amministrativa dei dipartimenti,della medicina legale e tutela diritti in sanità Dott.ssa Daniela Bertelli</text:p>
          </table:table-cell>
          <table:table-cell office:value-type="string" table:style-name="ce8">
            <text:p>Giudizio Medico Legale <text:s/>espresso da Commissione Medico Ospedaliera</text:p>
          </table:table-cell>
          <table:table-cell office:value-type="string" table:style-name="ce6">
            <text:p><text:a xlink:href="https://www.regione.toscana.it/-/richiedere-un-indennizzo">https://www.regione.toscana.it/-/richiedere-un-indennizzo</text:a></text:p>
          </table:table-cell>
          <table:table-cell table:style-name="ce6"/>
          <table:table-cell table:number-columns-repeated="16372" table:style-name="ce3"/>
        </table:table-row>
        <table:table-row table:style-name="ro2">
          <table:table-cell table:number-columns-repeated="4" table:style-name="ce15"/>
          <table:table-cell office:value-type="currency" office:value="40752.42" table:formula="of:=SUM([.E5:.E49])" table:style-name="ce21">
            <text:p>€ 40.752,42</text:p>
          </table:table-cell>
          <table:table-cell table:style-name="ce21"/>
          <table:table-cell table:style-name="ce22"/>
          <table:table-cell table:number-columns-repeated="1016" table:style-name="ce15"/>
          <table:table-cell table:number-columns-repeated="15361"/>
        </table:table-row>
        <table:table-row table:number-rows-repeated="1048526" table:style-name="ro1">
          <table:table-cell table:number-columns-repeated="16384"/>
        </table:table-row>
      </table:table>
      <table:table table:name="Siena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2" table:default-cell-style-name="ce45" table:visibility="collapse"/>
        <table:table-column table:style-name="co2" table:default-cell-style-name="ce45"/>
        <table:table-column table:style-name="co15" table:default-cell-style-name="ce45"/>
        <table:table-column table:style-name="co2" table:default-cell-style-name="ce45"/>
        <table:table-column table:style-name="co6" table:default-cell-style-name="ce45"/>
        <table:table-column table:style-name="co2" table:default-cell-style-name="ce45"/>
        <table:table-column table:style-name="co7" table:default-cell-style-name="ce45"/>
        <table:table-column table:style-name="co2" table:default-cell-style-name="ce45"/>
        <table:table-column table:style-name="co8" table:number-columns-repeated="1012" table:default-cell-style-name="ce45"/>
        <table:table-column table:style-name="co9" table:number-columns-repeated="15360" table:default-cell-style-name="ce1"/>
        <table:table-row table:style-name="ro6">
          <table:table-cell office:value-type="string" table:number-columns-spanned="12" table:number-rows-spanned="1" table:style-name="ce49">
            <text:p>TABELLA ATTI DI CONCESSIONE</text:p>
          </table:table-cell>
          <table:covered-table-cell table:number-columns-repeated="11"/>
          <table:table-cell table:number-columns-repeated="16372" table:style-name="ce23"/>
        </table:table-row>
        <table:table-row table:style-name="ro7">
          <table:table-cell office:value-type="string" table:number-columns-spanned="12" table:number-rows-spanned="1" table:style-name="ce50">
            <text:p>AREA PROVINCIALE<text:s/><text:span text:style-name="T3">SENESE</text:span><text:span text:style-name="T1"><text:s/></text:span>ZONA DISTRETTO_______________ ANNO<text:s/><text:span text:style-name="T3">2025<text:s/></text:span>TRIMESTRE<text:s/><text:span text:style-name="T3">QUARTO</text:span></text:p>
          </table:table-cell>
          <table:covered-table-cell table:number-columns-repeated="11"/>
          <table:table-cell table:number-columns-repeated="16372" table:style-name="ce23"/>
        </table:table-row>
        <table:table-row table:style-name="ro8">
          <table:table-cell office:value-type="string" table:number-columns-spanned="12" table:number-rows-spanned="1" table:style-name="ce51">
            <text:p>Devono essere indicati tutti gli atti di concessione di sovvenzioni,contributi,sussidi ed ausili finanziari alle imprese e comunque di vantaggi economici di qualunque genere a persone o enti pubblici e privati.</text:p>
          </table:table-cell>
          <table:covered-table-cell table:number-columns-repeated="11"/>
          <table:table-cell table:number-columns-repeated="16372" table:style-name="ce23"/>
        </table:table-row>
        <table:table-row table:style-name="ro9">
          <table:table-cell office:value-type="string" table:style-name="ce24">
            <text:p>Tipologia contributo o sovvenzione</text:p>
          </table:table-cell>
          <table:table-cell office:value-type="string" table:style-name="ce25">
            <text:p>Codice contributo</text:p>
          </table:table-cell>
          <table:table-cell office:value-type="string" table:style-name="ce24">
            <text:p>Soggetto beneficiario Persona Fisica/Ente/Impresa (se persona fisica non riportare alcun dato identificativo)</text:p>
          </table:table-cell>
          <table:table-cell office:value-type="string" table:style-name="ce24">
            <text:p>Dati fiscali (solo ed esclusivamente in caso di Ente/Impresa)</text:p>
          </table:table-cell>
          <table:table-cell table:style-name="ce24"/>
          <table:table-cell office:value-type="string" table:style-name="ce24">
            <text:p>Importo del vantaggio economico corrisposto</text:p>
          </table:table-cell>
          <table:table-cell office:value-type="string" table:style-name="ce24">
            <text:p>Atto di Concessione della sovvenzione o contributo (tipologia,numero e data dell’atto)</text:p>
          </table:table-cell>
          <table:table-cell office:value-type="string" table:style-name="ce26">
            <text:p>Norma o titolo a base dell’attribuzione</text:p>
          </table:table-cell>
          <table:table-cell office:value-type="string" table:style-name="ce24">
            <text:p>Ufficio e funzionario o dirigente responsabile del relativo procedimento amministrativo</text:p>
          </table:table-cell>
          <table:table-cell office:value-type="string" table:style-name="ce24">
            <text:p>Modalità seguita per l’identificazione del beneficiario</text:p>
          </table:table-cell>
          <table:table-cell office:value-type="string" table:style-name="ce24">
            <text:p>Link al progetto Selezionato</text:p>
          </table:table-cell>
          <table:table-cell office:value-type="string" table:style-name="ce24">
            <text:p>Link al curriculum del soggetto incaricato</text:p>
          </table:table-cell>
          <table:table-cell table:number-columns-repeated="16372" table:style-name="ce27"/>
        </table:table-row>
        <table:table-row table:style-name="ro10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VE89062007</text:p>
          </table:table-cell>
          <table:table-cell table:style-name="ce30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DE21432010</text:p>
          </table:table-cell>
          <table:table-cell table:style-name="ce6"/>
          <table:table-cell office:value-type="currency" office:value="915.12" table:style-name="ce31">
            <text:p>€ 915,12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P21999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12">
            <text:p>INDENNIZZO</text:p>
          </table:table-cell>
          <table:table-cell office:value-type="float" office:value="25" table:style-name="ce12">
            <text:p>25</text:p>
          </table:table-cell>
          <table:table-cell office:value-type="string" table:style-name="ce29">
            <text:p>CB01072000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749.2" table:style-name="ce32">
            <text:p>€ 2.749,20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12">
            <text:p>INDENNIZZO</text:p>
          </table:table-cell>
          <table:table-cell office:value-type="float" office:value="25" table:style-name="ce12">
            <text:p>25</text:p>
          </table:table-cell>
          <table:table-cell office:value-type="string" table:style-name="ce29">
            <text:p>TDS01041999</text:p>
          </table:table-cell>
          <table:table-cell table:style-name="ce6"/>
          <table:table-cell office:value-type="currency" office:value="915.12" table:style-name="ce31">
            <text:p>€ 915,12</text:p>
          </table:table-cell>
          <table:table-cell office:value-type="currency" office:value="2840.37" table:style-name="ce32">
            <text:p>€ 2.840,37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A332812013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A332782013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TR79702006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VE173822005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H592002</text:p>
          </table:table-cell>
          <table:table-cell table:style-name="ce34"/>
          <table:table-cell office:value-type="currency" office:value="870.39" table:style-name="ce31">
            <text:p>€ 870,39</text:p>
          </table:table-cell>
          <table:table-cell office:value-type="currency" office:value="2703.72" table:style-name="ce32">
            <text:p>€ 2.703,72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SI878012007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AP2262002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976.66" table:style-name="ce32">
            <text:p>€ 2.976,66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P45342003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PO681032008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SI233382005</text:p>
          </table:table-cell>
          <table:table-cell table:style-name="ce6"/>
          <table:table-cell office:value-type="currency" office:value="900.2" table:style-name="ce31">
            <text:p>€ 900,20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TDS704942002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TDS01031999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P378172008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703.72" table:style-name="ce32">
            <text:p>€ 2.703,72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SO245812005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PI248732005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VE01061999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DO2142002</text:p>
          </table:table-cell>
          <table:table-cell table:style-name="ce6"/>
          <table:table-cell office:value-type="currency" office:value="974.68" table:style-name="ce31">
            <text:p>€ 974,68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PO01041995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A759222011</text:p>
          </table:table-cell>
          <table:table-cell table:style-name="ce6"/>
          <table:table-cell office:value-type="currency" office:value="974.68" table:style-name="ce31">
            <text:p>€ 974,68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SI162482005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ASS613532007</text:p>
          </table:table-cell>
          <table:table-cell table:style-name="ce34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T01041995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35">
            <text:p>MP2295072018</text:p>
          </table:table-cell>
          <table:table-cell table:style-name="ce6"/>
          <table:table-cell office:value-type="currency" office:value="885.31" table:style-name="ce36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O2541932022</text:p>
          </table:table-cell>
          <table:table-cell table:style-name="ce6"/>
          <table:table-cell office:value-type="currency" office:value="930.05" table:style-name="ce31">
            <text:p>€ 930,05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-bis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VE526371999</text:p>
          </table:table-cell>
          <table:table-cell table:style-name="ce6"/>
          <table:table-cell office:value-type="currency" office:value="900.2" table:style-name="ce31">
            <text:p>€ 900,20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35">
            <text:p>MA65012003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703.72" table:style-name="ce32">
            <text:p>€ 2.703,72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VE117032011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35">
            <text:p>CVE01052012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HI950202007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MP712022001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35">
            <text:p>CDE117852014</text:p>
          </table:table-cell>
          <table:table-cell table:style-name="ce6"/>
          <table:table-cell office:value-type="currency" office:value="885.31" table:style-name="ce31">
            <text:p>€ 885,31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35">
            <text:p>ASS247652005</text:p>
          </table:table-cell>
          <table:table-cell table:style-name="ce6"/>
          <table:table-cell office:value-type="currency" office:value="1462.02" table:style-name="ce36">
            <text:p>€ 1.462,02</text:p>
          </table:table-cell>
          <table:table-cell office:value-type="currency" office:value="2703.72" table:style-name="ce32">
            <text:p>€ 2.703,72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SI262982005</text:p>
          </table:table-cell>
          <table:table-cell table:style-name="ce6"/>
          <table:table-cell office:value-type="currency" office:value="900.2" table:style-name="ce31">
            <text:p>€ 900,20</text:p>
          </table:table-cell>
          <table:table-cell office:value-type="currency" office:value="2749.2" table:style-name="ce32">
            <text:p>€ 2.749,20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SA01071999</text:p>
          </table:table-cell>
          <table:table-cell table:style-name="ce6"/>
          <table:table-cell office:value-type="currency" office:value="871.39" table:style-name="ce31">
            <text:p>€ 871,39</text:p>
          </table:table-cell>
          <table:table-cell office:value-type="currency" office:value="2976.66" table:style-name="ce32">
            <text:p>€ 2.976,66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35">
            <text:p>CDO01101995</text:p>
          </table:table-cell>
          <table:table-cell table:style-name="ce6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style-name="ro11">
          <table:table-cell office:value-type="string" table:style-name="ce28">
            <text:p>INDENNIZZO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VE89062007</text:p>
          </table:table-cell>
          <table:table-cell table:style-name="ce30"/>
          <table:table-cell office:value-type="currency" office:value="870.39" table:style-name="ce31">
            <text:p>€ 870,39</text:p>
          </table:table-cell>
          <table:table-cell office:value-type="currency" office:value="2658.15" table:style-name="ce32">
            <text:p>€ 2.658,15</text:p>
          </table:table-cell>
          <table:table-cell office:value-type="string" table:style-name="ce33">
            <text:p><text:s/>provvedimento dirigenziale n.0003137 <text:s text:c="21"/>del 14/10/2025 <text:s text:c="19"/>provvedimento dirigenziale n.0003441 <text:s text:c="17"/>del 12/11/2025 <text:s text:c="15"/>provvedimento dirigenziale n.0003680 del 05/12/2025</text:p>
          </table:table-cell>
          <table:table-cell office:value-type="string" table:style-name="ce30">
            <text:p>l.210/92 art.1</text:p>
          </table:table-cell>
          <table:table-cell office:value-type="string" table:style-name="ce33">
            <text:p>U.O.C Gestione amministrativa dei dipartimenti,della medicina legale e tutela diritti in sanità Coll. Amm.vo Stefano Gorelli</text:p>
          </table:table-cell>
          <table:table-cell office:value-type="string" table:style-name="ce33">
            <text:p>Giudizio Medico Legale <text:s/>espresso da Commissione Medico Ospedaliera</text:p>
          </table:table-cell>
          <table:table-cell office:value-type="string" table:style-name="ce28">
            <text:p><text:a xlink:href="https://www.regione.toscana.it/-/richiedere-un-indennizzo">https://www.regione.toscana.it/-/richiedere-un-indennizzo</text:a></text:p>
          </table:table-cell>
          <table:table-cell table:style-name="ce28"/>
          <table:table-cell table:number-columns-repeated="16372" table:style-name="ce23"/>
        </table:table-row>
        <table:table-row table:number-rows-repeated="11" table:style-name="ro2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7"/>
          <table:table-cell table:number-columns-repeated="16372" table:style-name="ce23"/>
        </table:table-row>
        <table:table-row table:style-name="ro2">
          <table:table-cell table:number-columns-repeated="2" table:style-name="ce37"/>
          <table:table-cell table:style-name="ce38"/>
          <table:table-cell table:style-name="ce44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7"/>
          <table:table-cell table:number-columns-repeated="16372" table:style-name="ce23"/>
        </table:table-row>
        <table:table-row table:number-rows-repeated="9" table:style-name="ro2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7"/>
          <table:table-cell table:number-columns-repeated="16372" table:style-name="ce23"/>
        </table:table-row>
        <table:table-row table:style-name="ro2">
          <table:table-cell table:number-columns-repeated="2" table:style-name="ce37"/>
          <table:table-cell table:style-name="ce38"/>
          <table:table-cell table:style-name="ce44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7"/>
          <table:table-cell table:number-columns-repeated="16372" table:style-name="ce23"/>
        </table:table-row>
        <table:table-row table:number-rows-repeated="11" table:style-name="ro2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7"/>
          <table:table-cell table:number-columns-repeated="16372" table:style-name="ce23"/>
        </table:table-row>
        <table:table-row table:number-rows-repeated="4" table:style-name="ro2">
          <table:table-cell table:number-columns-repeated="2" table:style-name="ce37"/>
          <table:table-cell table:style-name="ce38"/>
          <table:table-cell table:style-name="ce37"/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7"/>
          <table:table-cell table:number-columns-repeated="16372" table:style-name="ce23"/>
        </table:table-row>
        <table:table-row table:style-name="ro2"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43"/>
          <table:table-cell table:number-columns-repeated="2" table:style-name="ce42"/>
          <table:table-cell table:style-name="ce37"/>
          <table:table-cell table:style-name="ce46"/>
          <table:table-cell table:number-columns-repeated="1637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ucida Bright" svg:font-family="&quot;Lucida Bright&quot;"/>
    <style:font-face style:name="Arial" svg:font-family="Arial"/>
    <style:font-face style:name="Liberation Serif" svg:font-family="&quot;Liberation Serif&quot;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D'avella Maria Luisa</meta:initial-creator>
    <dc:creator>Maria Luisa D'Avella</dc:creator>
    <meta:creation-date>2024-07-25T15:31:14Z</meta:creation-date>
    <dc:date>2025-12-18T12:30:55Z</dc:date>
    <meta:editing-cycles>170</meta:editing-cycles>
    <meta:editing-duration>PT212691S</meta:editing-duration>
  </office:meta>
</office:document-meta>
</file>