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MT" svg:font-family="ArialMT"/>
    <style:font-face style:name="Carlito" svg:font-family="Carlito, Carlito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6cm"/>
    </style:style>
    <style:style style:name="co2" style:family="table-column">
      <style:table-column-properties fo:break-before="auto" style:column-width="7.966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5.964cm"/>
    </style:style>
    <style:style style:name="co5" style:family="table-column">
      <style:table-column-properties fo:break-before="auto" style:column-width="6.823cm"/>
    </style:style>
    <style:style style:name="co6" style:family="table-column">
      <style:table-column-properties fo:break-before="auto" style:column-width="5.53cm"/>
    </style:style>
    <style:style style:name="co7" style:family="table-column">
      <style:table-column-properties fo:break-before="auto" style:column-width="4.741cm"/>
    </style:style>
    <style:style style:name="co8" style:family="table-column">
      <style:table-column-properties fo:break-before="auto" style:column-width="9.1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26cm"/>
    </style:style>
    <style:style style:name="co11" style:family="table-column">
      <style:table-column-properties fo:break-before="auto" style:column-width="0.286cm"/>
    </style:style>
    <style:style style:name="co12" style:family="table-column">
      <style:table-column-properties fo:break-before="auto" style:column-width="6.445cm"/>
    </style:style>
    <style:style style:name="co13" style:family="table-column">
      <style:table-column-properties fo:break-before="auto" style:column-width="4.992cm"/>
    </style:style>
    <style:style style:name="co14" style:family="table-column">
      <style:table-column-properties fo:break-before="auto" style:column-width="9.652cm"/>
    </style:style>
    <style:style style:name="co15" style:family="table-column">
      <style:table-column-properties fo:break-before="auto" style:column-width="6.76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3.21cm" fo:break-before="auto" style:use-optimal-row-height="tru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2.053cm" fo:break-before="auto" style:use-optimal-row-height="false"/>
    </style:style>
    <style:style style:name="ro9" style:family="table-row">
      <style:table-row-properties style:row-height="2.477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10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0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style:text-underline-style="solid" style:text-underline-width="auto" style:text-underline-color="font-color" style:font-size-asian="10pt" style:font-size-complex="10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none" style:country-asian="none" style:font-style-asian="normal" style:font-weight-asian="normal" style:font-name-complex="Arial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11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4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rlito" style:font-size-asian="10pt" style:language-asian="none" style:country-asian="none" style:font-style-asian="normal" style:font-weight-asian="normal" style:font-name-complex="Carlito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none" style:text-align-source="fix" style:repeat-content="false" fo:background-color="transparent" fo:border-left="0.06pt solid #000000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cell-protect="hidden-and-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13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40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style:text-align-source="fix" style:repeat-content="false" fo:wrap-option="wrap" fo:border="0.51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ucida Bright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ucida Bright" style:text-underline-style="solid" style:text-underline-width="auto" style:text-underline-color="font-color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5" style:family="table-cell" style:parent-style-name="Default">
      <style:table-cell-properties fo:border-bottom="none" style:text-align-source="fix" style:repeat-content="false" fo:background-color="transparent" fo:border-left="0.06pt solid #000000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MT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none" style:country-asian="none" style:font-style-asian="normal" style:font-weight-asian="normal" style:font-name-complex="Arial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1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65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fo:font-weight="normal" style:text-underline-style="solid" style:text-underline-width="auto" style:text-underline-color="font-color" style:font-weight-asian="normal" style:font-weight-complex="normal"/>
    </style:style>
    <style:style style:name="T2" style:family="text">
      <style:text-properties fo:font-weight="normal" style:font-weight-asian="normal" style:font-weight-complex="normal" style:text-underline-style="none" style:text-underline-color="font-color"/>
    </style:style>
    <style:style style:name="T3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11.5pt" style:font-size-asian="11.5pt" style:font-size-complex="11.5pt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ezzo" table:style-name="ta1">
        <table:table-column table:style-name="co1" table:visibility="collapse" table:default-cell-style-name="Default"/>
        <table:table-column table:style-name="co2" table:visibility="collapse" table:default-cell-style-name="ce95"/>
        <table:table-column table:style-name="co1" table:default-cell-style-name="ce95"/>
        <table:table-column table:style-name="co3" table:default-cell-style-name="ce95"/>
        <table:table-column table:style-name="co4" table:default-cell-style-name="ce95"/>
        <table:table-column table:style-name="co3" table:default-cell-style-name="ce95"/>
        <table:table-column table:style-name="co3" table:visibility="collapse" table:default-cell-style-name="ce95"/>
        <table:table-column table:style-name="co3" table:default-cell-style-name="ce95"/>
        <table:table-column table:style-name="co5" table:default-cell-style-name="ce95"/>
        <table:table-column table:style-name="co6" table:default-cell-style-name="ce95"/>
        <table:table-column table:style-name="co7" table:default-cell-style-name="ce95"/>
        <table:table-column table:style-name="co3" table:default-cell-style-name="ce95"/>
        <table:table-column table:style-name="co8" table:default-cell-style-name="ce95"/>
        <table:table-column table:style-name="co3" table:default-cell-style-name="ce95"/>
        <table:table-column table:style-name="co9" table:number-columns-repeated="1010" table:default-cell-style-name="ce95"/>
        <table:table-row table:style-name="ro1">
          <table:table-cell/>
          <table:table-cell table:style-name="ce108"/>
          <table:table-cell table:style-name="ce11" office:value-type="string" calcext:value-type="string" table:number-columns-spanned="12" table:number-rows-spanned="1">
            <text:p>TABELLA ATTI DI CONCESSIONE</text:p>
          </table:table-cell>
          <table:covered-table-cell table:number-columns-repeated="8" table:style-name="ce9"/>
          <table:covered-table-cell table:number-columns-repeated="3" table:style-name="ce94"/>
          <table:table-cell table:style-name="ce108" table:number-columns-repeated="1010"/>
        </table:table-row>
        <table:table-row table:style-name="ro1">
          <table:table-cell/>
          <table:table-cell table:style-name="ce108"/>
          <table:table-cell table:style-name="ce11" office:value-type="string" calcext:value-type="string" table:number-columns-spanned="12" table:number-rows-spanned="1">
            <text:p>AREA PROVINCIALE   <text:span text:style-name="T1">ARETINA</text:span><text:span text:style-name="T2">  </text:span>    ZONA DISTRETTO_______________ ANNO   <text:span text:style-name="T1">2025 </text:span><text:span text:style-name="T2">            </text:span>TRIMESTRE <text:span text:style-name="T1">PRIMO</text:span></text:p>
          </table:table-cell>
          <table:covered-table-cell table:number-columns-repeated="8" table:style-name="ce9"/>
          <table:covered-table-cell table:number-columns-repeated="3" table:style-name="ce94"/>
          <table:table-cell table:style-name="ce108" table:number-columns-repeated="1010"/>
        </table:table-row>
        <table:table-row table:style-name="ro1">
          <table:table-cell/>
          <table:table-cell table:style-name="ce108"/>
          <table:table-cell table:style-name="ce91" office:value-type="string" calcext:value-type="string" table:number-columns-spanned="12" table:number-rows-spanned="1">
            <text:p>Devono essere indicati tutti gli atti di concessione di sovvenzioni,contributi,sussidi ed ausili finanziari alle imprese e comunque di vantaggi economici di qualunque genere a persone o enti pubblici e privati.</text:p>
          </table:table-cell>
          <table:covered-table-cell table:number-columns-repeated="6" table:style-name="ce94"/>
          <table:covered-table-cell table:style-name="ce26"/>
          <table:covered-table-cell table:number-columns-repeated="4" table:style-name="ce94"/>
          <table:table-cell table:style-name="ce108" table:number-columns-repeated="1010"/>
        </table:table-row>
        <table:table-row table:style-name="ro2">
          <table:table-cell/>
          <table:table-cell table:style-name="ce109" office:value-type="string" calcext:value-type="string">
            <text:p>Nome</text:p>
          </table:table-cell>
          <table:table-cell table:style-name="ce92" office:value-type="string" calcext:value-type="string">
            <text:p>Tipologia contributo o sovvenzione </text:p>
          </table:table-cell>
          <table:table-cell table:style-name="ce11" office:value-type="string" calcext:value-type="string">
            <text:p>Codice contributo</text:p>
          </table:table-cell>
          <table:table-cell table:style-name="ce92" office:value-type="string" calcext:value-type="string">
            <text:p>Soggetto beneficiario Persona Fisica/Ente/Impresa (se persona fisica non riportare alcun dato identificativo)</text:p>
          </table:table-cell>
          <table:table-cell table:style-name="ce92" office:value-type="string" calcext:value-type="string">
            <text:p>Dati fiscali (solo ed esclusivamente in caso di Ente/Impresa)</text:p>
          </table:table-cell>
          <table:table-cell table:style-name="ce92"/>
          <table:table-cell table:style-name="ce92" office:value-type="string" calcext:value-type="string">
            <text:p>Importo del vantaggio economico corrisposto</text:p>
          </table:table-cell>
          <table:table-cell table:style-name="ce92" office:value-type="string" calcext:value-type="string">
            <text:p>Atto di Concessione della sovvenzione o contributo (tipologia,numero e data dell’atto)</text:p>
          </table:table-cell>
          <table:table-cell table:style-name="ce107" office:value-type="string" calcext:value-type="string">
            <text:p>Norma o titolo a base dell’attribuzione</text:p>
          </table:table-cell>
          <table:table-cell table:style-name="ce92" office:value-type="string" calcext:value-type="string">
            <text:p>Ufficio e funzionario o dirigente responsabile del relativo procedimento amministrativo</text:p>
          </table:table-cell>
          <table:table-cell table:style-name="ce92" office:value-type="string" calcext:value-type="string">
            <text:p>Modalità seguita per l’identificazione del beneficiario</text:p>
          </table:table-cell>
          <table:table-cell table:style-name="ce92" office:value-type="string" calcext:value-type="string">
            <text:p>Link al progetto Selezionato</text:p>
          </table:table-cell>
          <table:table-cell table:style-name="ce92" office:value-type="string" calcext:value-type="string">
            <text:p>Link al curriculum del soggetto incaricato</text:p>
          </table:table-cell>
          <table:table-cell table:style-name="ce109" table:number-columns-repeated="1010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08" office:value-type="string" calcext:value-type="string">
            <text:p>Amerighi Giancarl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FC05072010</text:p>
          </table:table-cell>
          <table:table-cell table:style-name="ce26"/>
          <table:table-cell table:style-name="ce24" office:value-type="currency" office:currency="EUR" office:value="870.39" calcext:value-type="currency">
            <text:p>€ 870,39</text:p>
          </table:table-cell>
          <table:table-cell table:style-name="ce102" table:formula="of:=886.05*3" office:value-type="currency" office:currency="EUR" office:value="2658.15" calcext:value-type="currency">
            <text:p>€ 2.658,15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08" office:value-type="string" calcext:value-type="string">
            <text:p>Angioli Carl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CC14092012</text:p>
          </table:table-cell>
          <table:table-cell table:style-name="ce100"/>
          <table:table-cell table:style-name="ce24" office:value-type="currency" office:currency="EUR" office:value="915.12" calcext:value-type="currency">
            <text:p>€ 915,12</text:p>
          </table:table-cell>
          <table:table-cell table:style-name="ce102" table:formula="of:=931.59*3" office:value-type="currency" office:currency="EUR" office:value="2794.77" calcext:value-type="currency">
            <text:p>€ 2.794,77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08" office:value-type="string" calcext:value-type="string">
            <text:p>Badiali Alessi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CL02091996</text:p>
          </table:table-cell>
          <table:table-cell table:style-name="ce100"/>
          <table:table-cell table:style-name="ce24" office:value-type="currency" office:currency="EUR" office:value="870.39" calcext:value-type="currency">
            <text:p>€ 870,39</text:p>
          </table:table-cell>
          <table:table-cell table:style-name="ce102" table:formula="of:=886.05*3" office:value-type="currency" office:currency="EUR" office:value="2658.15" calcext:value-type="currency">
            <text:p>€ 2.658,15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108" office:value-type="string" calcext:value-type="string">
            <text:p>Barbagli Marco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MV28022001</text:p>
          </table:table-cell>
          <table:table-cell table:style-name="ce100"/>
          <table:table-cell table:style-name="ce24" office:value-type="currency" office:currency="EUR" office:value="870.39" calcext:value-type="currency">
            <text:p>€ 870,39</text:p>
          </table:table-cell>
          <table:table-cell table:style-name="ce102" table:formula="of:=886.05*3" office:value-type="currency" office:currency="EUR" office:value="2658.15" calcext:value-type="currency">
            <text:p>€ 2.658,15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108" office:value-type="string" calcext:value-type="string">
            <text:p>Bardini Miraldo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CL11022009</text:p>
          </table:table-cell>
          <table:table-cell table:style-name="ce100"/>
          <table:table-cell table:style-name="ce24" office:value-type="currency" office:currency="EUR" office:value="915.12" calcext:value-type="currency">
            <text:p>€ 915,12</text:p>
          </table:table-cell>
          <table:table-cell table:style-name="ce102" table:formula="of:=931.59*3" office:value-type="currency" office:currency="EUR" office:value="2794.77" calcext:value-type="currency">
            <text:p>€ 2.794,77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108" office:value-type="string" calcext:value-type="string">
            <text:p>Bartolucci Mauro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3" office:value-type="string" calcext:value-type="string">
            <text:p>AR22112005</text:p>
          </table:table-cell>
          <table:table-cell table:style-name="ce100"/>
          <table:table-cell table:style-name="ce24" office:value-type="currency" office:currency="EUR" office:value="885.31" calcext:value-type="currency">
            <text:p>€ 885,31</text:p>
          </table:table-cell>
          <table:table-cell table:style-name="ce102" table:formula="of:=901.24*3" office:value-type="currency" office:currency="EUR" office:value="2703.72" calcext:value-type="currency">
            <text:p>€ 2.703,72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108" office:value-type="string" calcext:value-type="string">
            <text:p>Betti Paol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3" office:value-type="string" calcext:value-type="string">
            <text:p>MV24102000</text:p>
          </table:table-cell>
          <table:table-cell table:style-name="ce100"/>
          <table:table-cell table:style-name="ce24" office:value-type="currency" office:currency="EUR" office:value="870.39" calcext:value-type="currency">
            <text:p>€ 870,39</text:p>
          </table:table-cell>
          <table:table-cell table:style-name="ce102" table:formula="of:=886.05*3" office:value-type="currency" office:currency="EUR" office:value="2658.15" calcext:value-type="currency">
            <text:p>€ 2.658,15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108" office:value-type="string" calcext:value-type="string">
            <text:p>Biancalani Paolo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AR16112001</text:p>
          </table:table-cell>
          <table:table-cell table:style-name="ce100"/>
          <table:table-cell table:style-name="ce24" office:value-type="currency" office:currency="EUR" office:value="885.31" calcext:value-type="currency">
            <text:p>€ 885,31</text:p>
          </table:table-cell>
          <table:table-cell table:style-name="ce102" table:formula="of:=901.24*3" office:value-type="currency" office:currency="EUR" office:value="2703.72" calcext:value-type="currency">
            <text:p>€ 2.703,72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108" office:value-type="string" calcext:value-type="string">
            <text:p>Bicchi Francesco Giuseppe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3" office:value-type="string" calcext:value-type="string">
            <text:p>CT04012001</text:p>
          </table:table-cell>
          <table:table-cell table:style-name="ce100"/>
          <table:table-cell table:style-name="ce24" office:value-type="currency" office:currency="EUR" office:value="870.39" calcext:value-type="currency">
            <text:p>€ 870,39</text:p>
          </table:table-cell>
          <table:table-cell table:style-name="ce102" table:formula="of:=886.05*3" office:value-type="currency" office:currency="EUR" office:value="2658.15" calcext:value-type="currency">
            <text:p>€ 2.658,15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108" office:value-type="string" calcext:value-type="string">
            <text:p>Bidini Din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AR04062004</text:p>
          </table:table-cell>
          <table:table-cell table:style-name="ce100"/>
          <table:table-cell table:style-name="ce24" office:value-type="currency" office:currency="EUR" office:value="870.39" calcext:value-type="currency">
            <text:p>€ 870,39</text:p>
          </table:table-cell>
          <table:table-cell table:style-name="ce102" table:formula="of:=886.05*3" office:value-type="currency" office:currency="EUR" office:value="2658.15" calcext:value-type="currency">
            <text:p>€ 2.658,15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108" office:value-type="string" calcext:value-type="string">
            <text:p>Borgogni Francesc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TB01092023</text:p>
          </table:table-cell>
          <table:table-cell table:style-name="ce100"/>
          <table:table-cell table:style-name="ce24" office:value-type="currency" office:currency="EUR" office:value="870.39" calcext:value-type="currency">
            <text:p>€ 870,39</text:p>
          </table:table-cell>
          <table:table-cell table:style-name="ce102" table:formula="of:=886.05*3" office:value-type="currency" office:currency="EUR" office:value="2658.15" calcext:value-type="currency">
            <text:p>€ 2.658,15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-bis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108" office:value-type="string" calcext:value-type="string">
            <text:p>Bresciani Antonio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SV07022020</text:p>
          </table:table-cell>
          <table:table-cell table:style-name="ce100"/>
          <table:table-cell table:style-name="ce24" office:value-type="currency" office:currency="EUR" office:value="885.31" calcext:value-type="currency">
            <text:p>€ 885,31</text:p>
          </table:table-cell>
          <table:table-cell table:style-name="ce102" table:formula="of:=901.24*3" office:value-type="currency" office:currency="EUR" office:value="2703.72" calcext:value-type="currency">
            <text:p>€ 2.703,72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108" office:value-type="string" calcext:value-type="string">
            <text:p>Briganti Luigin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AR04032004</text:p>
          </table:table-cell>
          <table:table-cell table:style-name="ce100"/>
          <table:table-cell table:style-name="ce24" office:value-type="currency" office:currency="EUR" office:value="870.39" calcext:value-type="currency">
            <text:p>€ 870,39</text:p>
          </table:table-cell>
          <table:table-cell table:style-name="ce102" table:formula="of:=886.05*3" office:value-type="currency" office:currency="EUR" office:value="2658.15" calcext:value-type="currency">
            <text:p>€ 2.658,15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108" office:value-type="string" calcext:value-type="string">
            <text:p>Brino Daniel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CV03062004</text:p>
          </table:table-cell>
          <table:table-cell table:style-name="ce100"/>
          <table:table-cell table:style-name="ce24" office:value-type="currency" office:currency="EUR" office:value="885.31" calcext:value-type="currency">
            <text:p>€ 885,31</text:p>
          </table:table-cell>
          <table:table-cell table:style-name="ce102" table:formula="of:=901.24*3" office:value-type="currency" office:currency="EUR" office:value="2703.72" calcext:value-type="currency">
            <text:p>€ 2.703,72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108" office:value-type="string" calcext:value-type="string">
            <text:p>Brutti Antonell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3" office:value-type="string" calcext:value-type="string">
            <text:p>AR17112022</text:p>
          </table:table-cell>
          <table:table-cell table:style-name="ce100"/>
          <table:table-cell table:style-name="ce24" office:value-type="currency" office:currency="EUR" office:value="900.2" calcext:value-type="currency">
            <text:p>€ 900,20</text:p>
          </table:table-cell>
          <table:table-cell table:style-name="ce102" table:formula="of:=916.4*3" office:value-type="currency" office:currency="EUR" office:value="2749.2" calcext:value-type="currency">
            <text:p>€ 2.749,20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-bis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108" office:value-type="string" calcext:value-type="string">
            <text:p>Bulletti Giovanni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3" office:value-type="string" calcext:value-type="string">
            <text:p>CF14042016</text:p>
          </table:table-cell>
          <table:table-cell table:style-name="ce100"/>
          <table:table-cell table:style-name="ce24" office:value-type="currency" office:currency="EUR" office:value="870.39" calcext:value-type="currency">
            <text:p>€ 870,39</text:p>
          </table:table-cell>
          <table:table-cell table:style-name="ce102" table:formula="of:=886.05*3" office:value-type="currency" office:currency="EUR" office:value="2658.15" calcext:value-type="currency">
            <text:p>€ 2.658,15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108" office:value-type="string" calcext:value-type="string">
            <text:p>Burbi Silvi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3" office:value-type="string" calcext:value-type="string">
            <text:p>AR21052004</text:p>
          </table:table-cell>
          <table:table-cell table:style-name="ce100"/>
          <table:table-cell table:style-name="ce24" office:value-type="currency" office:currency="EUR" office:value="870.39" calcext:value-type="currency">
            <text:p>€ 870,39</text:p>
          </table:table-cell>
          <table:table-cell table:style-name="ce102" table:formula="of:=886.05*3" office:value-type="currency" office:currency="EUR" office:value="2658.15" calcext:value-type="currency">
            <text:p>€ 2.658,15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108" office:value-type="string" calcext:value-type="string">
            <text:p>Butini Stefano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SV22031996</text:p>
          </table:table-cell>
          <table:table-cell table:style-name="ce100"/>
          <table:table-cell table:style-name="ce24" office:value-type="currency" office:currency="EUR" office:value="870.39" calcext:value-type="currency">
            <text:p>€ 870,39</text:p>
          </table:table-cell>
          <table:table-cell table:style-name="ce102" table:formula="of:=886.05*3" office:value-type="currency" office:currency="EUR" office:value="2658.15" calcext:value-type="currency">
            <text:p>€ 2.658,15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108" office:value-type="string" calcext:value-type="string">
            <text:p>Catalto Dario (per Cataldo Christian)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AR25062012</text:p>
          </table:table-cell>
          <table:table-cell table:style-name="ce100"/>
          <table:table-cell table:style-name="ce24" office:value-type="currency" office:currency="EUR" office:value="870.39" calcext:value-type="currency">
            <text:p>€ 870,39</text:p>
          </table:table-cell>
          <table:table-cell table:style-name="ce102" table:formula="of:=886.05*3" office:value-type="currency" office:currency="EUR" office:value="2658.15" calcext:value-type="currency">
            <text:p>€ 2.658,15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108" office:value-type="string" calcext:value-type="string">
            <text:p>Cheli Mart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CG25022010</text:p>
          </table:table-cell>
          <table:table-cell table:style-name="ce100"/>
          <table:table-cell table:style-name="ce24" office:value-type="currency" office:currency="EUR" office:value="870.39" calcext:value-type="currency">
            <text:p>€ 870,39</text:p>
          </table:table-cell>
          <table:table-cell table:style-name="ce102" table:formula="of:=886.05*3" office:value-type="currency" office:currency="EUR" office:value="2658.15" calcext:value-type="currency">
            <text:p>€ 2.658,15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108" office:value-type="string" calcext:value-type="string">
            <text:p>Chimenti Giusepp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SP18122009</text:p>
          </table:table-cell>
          <table:table-cell table:style-name="ce100"/>
          <table:table-cell table:style-name="ce24" office:value-type="currency" office:currency="EUR" office:value="885.31" calcext:value-type="currency">
            <text:p>€ 885,31</text:p>
          </table:table-cell>
          <table:table-cell table:style-name="ce102" table:formula="of:=901.24*3" office:value-type="currency" office:currency="EUR" office:value="2703.72" calcext:value-type="currency">
            <text:p>€ 2.703,72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108" office:value-type="string" calcext:value-type="string">
            <text:p>Ciancico Ettore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7" office:value-type="string" calcext:value-type="string">
            <text:p>LC18011999</text:p>
          </table:table-cell>
          <table:table-cell table:style-name="ce100"/>
          <table:table-cell table:style-name="ce24" office:value-type="currency" office:currency="EUR" office:value="900.2" calcext:value-type="currency">
            <text:p>€ 900,20</text:p>
          </table:table-cell>
          <table:table-cell table:style-name="ce102" table:formula="of:=916.4*3" office:value-type="currency" office:currency="EUR" office:value="2749.2" calcext:value-type="currency">
            <text:p>€ 2.749,20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108" office:value-type="string" calcext:value-type="string">
            <text:p>Cipriani Donatella (p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PP05062000</text:p>
          </table:table-cell>
          <table:table-cell table:style-name="ce100"/>
          <table:table-cell table:style-name="ce24" office:value-type="currency" office:currency="EUR" office:value="974.68" calcext:value-type="currency">
            <text:p>€ 974,68</text:p>
          </table:table-cell>
          <table:table-cell table:style-name="ce102" table:formula="of:=992.22*3" office:value-type="currency" office:currency="EUR" office:value="2976.66" calcext:value-type="currency">
            <text:p>€ 2.976,66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108" office:value-type="string" calcext:value-type="string">
            <text:p>Coppini Robert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CT20012003</text:p>
          </table:table-cell>
          <table:table-cell table:style-name="ce100"/>
          <table:table-cell table:style-name="ce24" office:value-type="currency" office:currency="EUR" office:value="870.39" calcext:value-type="currency">
            <text:p>€ 870,39</text:p>
          </table:table-cell>
          <table:table-cell table:style-name="ce102" table:formula="of:=886.05*3" office:value-type="currency" office:currency="EUR" office:value="2658.15" calcext:value-type="currency">
            <text:p>€ 2.658,15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108" office:value-type="string" calcext:value-type="string">
            <text:p>Crepaldi Angelina (per Artini Paolo)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CC06121999</text:p>
          </table:table-cell>
          <table:table-cell table:style-name="ce100"/>
          <table:table-cell table:style-name="ce24" office:value-type="currency" office:currency="EUR" office:value="974.68" calcext:value-type="currency">
            <text:p>€ 974,68</text:p>
          </table:table-cell>
          <table:table-cell table:style-name="ce102" table:formula="of:=992.22*3" office:value-type="currency" office:currency="EUR" office:value="2976.66" calcext:value-type="currency">
            <text:p>€ 2.976,66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108" office:value-type="string" calcext:value-type="string">
            <text:p>Crestini Anna Mari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SV12052008</text:p>
          </table:table-cell>
          <table:table-cell table:style-name="ce100"/>
          <table:table-cell table:style-name="ce24" office:value-type="currency" office:currency="EUR" office:value="885.31" calcext:value-type="currency">
            <text:p>€ 885,31</text:p>
          </table:table-cell>
          <table:table-cell table:style-name="ce102" table:formula="of:=901.24*3" office:value-type="currency" office:currency="EUR" office:value="2703.72" calcext:value-type="currency">
            <text:p>€ 2.703,72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108" office:value-type="string" calcext:value-type="string">
            <text:p>Del Sere Luciano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BB14021996</text:p>
          </table:table-cell>
          <table:table-cell table:style-name="ce100"/>
          <table:table-cell table:style-name="ce24" office:value-type="currency" office:currency="EUR" office:value="885.31" calcext:value-type="currency">
            <text:p>€ 885,31</text:p>
          </table:table-cell>
          <table:table-cell table:style-name="ce122" table:formula="of:=901.24*3" office:value-type="float" office:value="2703.72" calcext:value-type="float">
            <text:p>2703,72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108" office:value-type="string" calcext:value-type="string">
            <text:p>Donati Antonello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CF23112005</text:p>
          </table:table-cell>
          <table:table-cell table:style-name="ce100"/>
          <table:table-cell table:style-name="ce24" office:value-type="currency" office:currency="EUR" office:value="870.39" calcext:value-type="currency">
            <text:p>€ 870,39</text:p>
          </table:table-cell>
          <table:table-cell table:style-name="ce102" table:formula="of:=886.05*3" office:value-type="currency" office:currency="EUR" office:value="2658.15" calcext:value-type="currency">
            <text:p>€ 2.658,15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108" office:value-type="string" calcext:value-type="string">
            <text:p>Donnini Andre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LC27022009</text:p>
          </table:table-cell>
          <table:table-cell table:style-name="ce100"/>
          <table:table-cell table:style-name="ce24" office:value-type="currency" office:currency="EUR" office:value="885.31" calcext:value-type="currency">
            <text:p>€ 885,31</text:p>
          </table:table-cell>
          <table:table-cell table:style-name="ce102" table:formula="of:=901.24*3" office:value-type="currency" office:currency="EUR" office:value="2703.72" calcext:value-type="currency">
            <text:p>€ 2.703,72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108" office:value-type="string" calcext:value-type="string">
            <text:p>Dringoli Maur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AR21062010</text:p>
          </table:table-cell>
          <table:table-cell table:style-name="ce100"/>
          <table:table-cell table:style-name="ce24" office:value-type="currency" office:currency="EUR" office:value="930.05" calcext:value-type="currency">
            <text:p>€ 930,05</text:p>
          </table:table-cell>
          <table:table-cell table:style-name="ce102" table:formula="of:=946.79*3" office:value-type="currency" office:currency="EUR" office:value="2840.37" calcext:value-type="currency">
            <text:p>€ 2.840,37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108" office:value-type="string" calcext:value-type="string">
            <text:p>D’Urso Francesc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MC30101998</text:p>
          </table:table-cell>
          <table:table-cell table:style-name="ce100"/>
          <table:table-cell table:style-name="ce24" office:value-type="currency" office:currency="EUR" office:value="900.2" calcext:value-type="currency">
            <text:p>€ 900,20</text:p>
          </table:table-cell>
          <table:table-cell table:style-name="ce102" table:formula="of:=916.4*3" office:value-type="currency" office:currency="EUR" office:value="2749.2" calcext:value-type="currency">
            <text:p>€ 2.749,20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108" office:value-type="string" calcext:value-type="string">
            <text:p>Fabbrini Giampiero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CF07102005</text:p>
          </table:table-cell>
          <table:table-cell table:style-name="ce100"/>
          <table:table-cell table:style-name="ce24" office:value-type="currency" office:currency="EUR" office:value="870.39" calcext:value-type="currency">
            <text:p>€ 870,39</text:p>
          </table:table-cell>
          <table:table-cell table:style-name="ce102" table:formula="of:=886.05*3" office:value-type="currency" office:currency="EUR" office:value="2658.15" calcext:value-type="currency">
            <text:p>€ 2.658,15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108" office:value-type="string" calcext:value-type="string">
            <text:p>Faccioli Luci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AR04112008</text:p>
          </table:table-cell>
          <table:table-cell table:style-name="ce100"/>
          <table:table-cell table:style-name="ce24" office:value-type="currency" office:currency="EUR" office:value="870.39" calcext:value-type="currency">
            <text:p>€ 870,39</text:p>
          </table:table-cell>
          <table:table-cell table:style-name="ce102" table:formula="of:=886.05*3" office:value-type="currency" office:currency="EUR" office:value="2658.15" calcext:value-type="currency">
            <text:p>€ 2.658,15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108" office:value-type="string" calcext:value-type="string">
            <text:p>Falco Sylvie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CB24111998</text:p>
          </table:table-cell>
          <table:table-cell table:style-name="ce100"/>
          <table:table-cell table:style-name="ce24" office:value-type="currency" office:currency="EUR" office:value="870.39" calcext:value-type="currency">
            <text:p>€ 870,39</text:p>
          </table:table-cell>
          <table:table-cell table:style-name="ce102" table:formula="of:=886.05*3" office:value-type="currency" office:currency="EUR" office:value="2658.15" calcext:value-type="currency">
            <text:p>€ 2.658,15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108" office:value-type="string" calcext:value-type="string">
            <text:p>Ferrante Federic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8" office:value-type="string" calcext:value-type="string">
            <text:p>MV07082024</text:p>
          </table:table-cell>
          <table:table-cell table:style-name="ce100"/>
          <table:table-cell table:style-name="ce24" office:value-type="currency" office:currency="EUR" office:value="870.39" calcext:value-type="currency">
            <text:p>€ 870,39</text:p>
          </table:table-cell>
          <table:table-cell table:style-name="ce102" table:formula="of:=901.24*5" office:value-type="currency" office:currency="EUR" office:value="4506.2" calcext:value-type="currency">
            <text:p>€ 4.506,20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-bis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108" office:value-type="string" calcext:value-type="string">
            <text:p>Ferrara Eric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BC07041998</text:p>
          </table:table-cell>
          <table:table-cell table:style-name="ce100"/>
          <table:table-cell table:style-name="ce24" office:value-type="currency" office:currency="EUR" office:value="870.39" calcext:value-type="currency">
            <text:p>€ 870,39</text:p>
          </table:table-cell>
          <table:table-cell table:style-name="ce102" table:formula="of:=886.05*3" office:value-type="currency" office:currency="EUR" office:value="2658.15" calcext:value-type="currency">
            <text:p>€ 2.658,15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108" office:value-type="string" calcext:value-type="string">
            <text:p>Ghinassi Laur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AR03111999</text:p>
          </table:table-cell>
          <table:table-cell table:style-name="ce100"/>
          <table:table-cell table:style-name="ce24" office:value-type="currency" office:currency="EUR" office:value="870.39" calcext:value-type="currency">
            <text:p>€ 870,39</text:p>
          </table:table-cell>
          <table:table-cell table:style-name="ce102" table:formula="of:=886.05*3" office:value-type="currency" office:currency="EUR" office:value="2658.15" calcext:value-type="currency">
            <text:p>€ 2.658,15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108" office:value-type="string" calcext:value-type="string">
            <text:p>Giorgi Ann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AR24112005</text:p>
          </table:table-cell>
          <table:table-cell table:style-name="ce100"/>
          <table:table-cell table:style-name="ce24" office:value-type="currency" office:currency="EUR" office:value="885.31" calcext:value-type="currency">
            <text:p>€ 885,31</text:p>
          </table:table-cell>
          <table:table-cell table:style-name="ce102" table:formula="of:=886.05*3" office:value-type="currency" office:currency="EUR" office:value="2658.15" calcext:value-type="currency">
            <text:p>€ 2.658,15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108" office:value-type="string" calcext:value-type="string">
            <text:p>Giustini Gin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AR31012000</text:p>
          </table:table-cell>
          <table:table-cell table:style-name="ce100"/>
          <table:table-cell table:style-name="ce24" office:value-type="currency" office:currency="EUR" office:value="1462.02" calcext:value-type="currency">
            <text:p>€ 1.462,02</text:p>
          </table:table-cell>
          <table:table-cell table:style-name="ce102" table:formula="of:=901.24*3" office:value-type="currency" office:currency="EUR" office:value="2703.72" calcext:value-type="currency">
            <text:p>€ 2.703,72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108" office:value-type="string" calcext:value-type="string">
            <text:p>Grifagni Anna Paola (per grifagni Roberto)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CN12122000</text:p>
          </table:table-cell>
          <table:table-cell table:style-name="ce100"/>
          <table:table-cell table:style-name="ce24" office:value-type="currency" office:currency="EUR" office:value="900.2" calcext:value-type="currency">
            <text:p>€ 900,20</text:p>
          </table:table-cell>
          <table:table-cell table:style-name="ce102" table:formula="of:=1488.33*3" office:value-type="currency" office:currency="EUR" office:value="4464.99" calcext:value-type="currency">
            <text:p>€ 4.464,99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108" office:value-type="string" calcext:value-type="string">
            <text:p>Laurenzi Luciano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AR09042003</text:p>
          </table:table-cell>
          <table:table-cell table:style-name="ce100"/>
          <table:table-cell table:style-name="ce24" office:value-type="currency" office:currency="EUR" office:value="871.39" calcext:value-type="currency">
            <text:p>€ 871,39</text:p>
          </table:table-cell>
          <table:table-cell table:style-name="ce102" table:formula="of:=916.4*3" office:value-type="currency" office:currency="EUR" office:value="2749.2" calcext:value-type="currency">
            <text:p>€ 2.749,20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108" office:value-type="string" calcext:value-type="string">
            <text:p>Lazzerini Fiorett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SV29052015</text:p>
          </table:table-cell>
          <table:table-cell table:style-name="ce100"/>
          <table:table-cell table:style-name="ce24" office:value-type="currency" office:currency="EUR" office:value="870.39" calcext:value-type="currency">
            <text:p>€ 870,39</text:p>
          </table:table-cell>
          <table:table-cell table:style-name="ce102" table:formula="of:=886.05*3" office:value-type="currency" office:currency="EUR" office:value="2658.15" calcext:value-type="currency">
            <text:p>€ 2.658,15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108" office:value-type="string" calcext:value-type="string">
            <text:p>Magherini Mariana (per Sabia Simone)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SV02081999</text:p>
          </table:table-cell>
          <table:table-cell table:style-name="ce100"/>
          <table:table-cell table:style-name="ce24" office:value-type="currency" office:currency="EUR" office:value="959.75" calcext:value-type="currency">
            <text:p>€ 959,75</text:p>
          </table:table-cell>
          <table:table-cell table:style-name="ce102" table:formula="of:=886.05*3" office:value-type="currency" office:currency="EUR" office:value="2658.15" calcext:value-type="currency">
            <text:p>€ 2.658,15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108" office:value-type="string" calcext:value-type="string">
            <text:p>Magi Antonio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FC22022012</text:p>
          </table:table-cell>
          <table:table-cell table:style-name="ce100"/>
          <table:table-cell table:style-name="ce24" office:value-type="currency" office:currency="EUR" office:value="930.05" calcext:value-type="currency">
            <text:p>€ 930,05</text:p>
          </table:table-cell>
          <table:table-cell table:style-name="ce102" table:formula="of:=977.03*3" office:value-type="currency" office:currency="EUR" office:value="2931.09" calcext:value-type="currency">
            <text:p>€ 2.931,09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108" office:value-type="string" calcext:value-type="string">
            <text:p>Manetti Massimo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CG06052009</text:p>
          </table:table-cell>
          <table:table-cell table:style-name="ce100"/>
          <table:table-cell table:style-name="ce24" office:value-type="currency" office:currency="EUR" office:value="900.2" calcext:value-type="currency">
            <text:p>€ 900,20</text:p>
          </table:table-cell>
          <table:table-cell table:style-name="ce102" table:formula="of:=946.79*3" office:value-type="currency" office:currency="EUR" office:value="2840.37" calcext:value-type="currency">
            <text:p>€ 2.840,37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46" calcext:value-type="float">
            <text:p>46</text:p>
          </table:table-cell>
          <table:table-cell table:style-name="ce108" office:value-type="string" calcext:value-type="string">
            <text:p>Marri Stefano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PP12102000</text:p>
          </table:table-cell>
          <table:table-cell table:style-name="ce100"/>
          <table:table-cell table:style-name="ce24" office:value-type="currency" office:currency="EUR" office:value="870.39" calcext:value-type="currency">
            <text:p>€ 870,39</text:p>
          </table:table-cell>
          <table:table-cell table:style-name="ce102" table:formula="of:=916.4*3" office:value-type="currency" office:currency="EUR" office:value="2749.2" calcext:value-type="currency">
            <text:p>€ 2.749,20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108" office:value-type="string" calcext:value-type="string">
            <text:p>Maurizi Alberto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AR12082003</text:p>
          </table:table-cell>
          <table:table-cell table:style-name="ce100"/>
          <table:table-cell table:style-name="ce24" office:value-type="currency" office:currency="EUR" office:value="885.31" calcext:value-type="currency">
            <text:p>€ 885,31</text:p>
          </table:table-cell>
          <table:table-cell table:style-name="ce102" table:formula="of:=886.05*3" office:value-type="currency" office:currency="EUR" office:value="2658.15" calcext:value-type="currency">
            <text:p>€ 2.658,15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108" office:value-type="string" calcext:value-type="string">
            <text:p>Matteini Paolo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TB09022015</text:p>
          </table:table-cell>
          <table:table-cell table:style-name="ce100"/>
          <table:table-cell table:style-name="ce24" office:value-type="currency" office:currency="EUR" office:value="870.39" calcext:value-type="currency">
            <text:p>€ 870,39</text:p>
          </table:table-cell>
          <table:table-cell table:style-name="ce102" table:formula="of:=901.24*3" office:value-type="currency" office:currency="EUR" office:value="2703.72" calcext:value-type="currency">
            <text:p>€ 2.703,72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49" calcext:value-type="float">
            <text:p>49</text:p>
          </table:table-cell>
          <table:table-cell table:style-name="ce108" office:value-type="string" calcext:value-type="string">
            <text:p>Mingolelli Graziell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LC18011999</text:p>
          </table:table-cell>
          <table:table-cell table:style-name="ce100"/>
          <table:table-cell table:style-name="ce24" office:value-type="currency" office:currency="EUR" office:value="870.39" calcext:value-type="currency">
            <text:p>€ 870,39</text:p>
          </table:table-cell>
          <table:table-cell table:style-name="ce102" table:formula="of:=886.05*3" office:value-type="currency" office:currency="EUR" office:value="2658.15" calcext:value-type="currency">
            <text:p>€ 2.658,15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108" office:value-type="string" calcext:value-type="string">
            <text:p>Morini Alessandro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SB17121999</text:p>
          </table:table-cell>
          <table:table-cell table:style-name="ce100"/>
          <table:table-cell table:style-name="ce24" office:value-type="currency" office:currency="EUR" office:value="870.39" calcext:value-type="currency">
            <text:p>€ 870,39</text:p>
          </table:table-cell>
          <table:table-cell table:style-name="ce102" table:formula="of:=886.05*3" office:value-type="currency" office:currency="EUR" office:value="2658.15" calcext:value-type="currency">
            <text:p>€ 2.658,15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51" calcext:value-type="float">
            <text:p>51</text:p>
          </table:table-cell>
          <table:table-cell table:style-name="ce108" office:value-type="string" calcext:value-type="string">
            <text:p>Mornati Simon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FC20091997</text:p>
          </table:table-cell>
          <table:table-cell table:style-name="ce100"/>
          <table:table-cell table:style-name="ce24" office:value-type="currency" office:currency="EUR" office:value="870.39" calcext:value-type="currency">
            <text:p>€ 870,39</text:p>
          </table:table-cell>
          <table:table-cell table:style-name="ce102" table:formula="of:=886.05*3" office:value-type="currency" office:currency="EUR" office:value="2658.15" calcext:value-type="currency">
            <text:p>€ 2.658,15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52" calcext:value-type="float">
            <text:p>52</text:p>
          </table:table-cell>
          <table:table-cell table:style-name="ce108" office:value-type="string" calcext:value-type="string">
            <text:p>Nieddu Giancarlo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MV15112010</text:p>
          </table:table-cell>
          <table:table-cell table:style-name="ce100"/>
          <table:table-cell table:style-name="ce24" office:value-type="currency" office:currency="EUR" office:value="870.39" calcext:value-type="currency">
            <text:p>€ 870,39</text:p>
          </table:table-cell>
          <table:table-cell table:style-name="ce102" table:formula="of:=886.05*3" office:value-type="currency" office:currency="EUR" office:value="2658.15" calcext:value-type="currency">
            <text:p>€ 2.658,15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108" office:value-type="string" calcext:value-type="string">
            <text:p>Panichi Oliviero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AN30102006</text:p>
          </table:table-cell>
          <table:table-cell table:style-name="ce100"/>
          <table:table-cell table:style-name="ce24" office:value-type="currency" office:currency="EUR" office:value="870.39" calcext:value-type="currency">
            <text:p>€ 870,39</text:p>
          </table:table-cell>
          <table:table-cell table:style-name="ce102" table:formula="of:=886.05*3" office:value-type="currency" office:currency="EUR" office:value="2658.15" calcext:value-type="currency">
            <text:p>€ 2.658,15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54" calcext:value-type="float">
            <text:p>54</text:p>
          </table:table-cell>
          <table:table-cell table:style-name="ce108" office:value-type="string" calcext:value-type="string">
            <text:p>Papi Alessandr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BC29031995</text:p>
          </table:table-cell>
          <table:table-cell table:style-name="ce100"/>
          <table:table-cell table:style-name="ce24" office:value-type="currency" office:currency="EUR" office:value="870.39" calcext:value-type="currency">
            <text:p>€ 870,39</text:p>
          </table:table-cell>
          <table:table-cell table:style-name="ce102" table:formula="of:=886.05*3" office:value-type="currency" office:currency="EUR" office:value="2658.15" calcext:value-type="currency">
            <text:p>€ 2.658,15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55" calcext:value-type="float">
            <text:p>55</text:p>
          </table:table-cell>
          <table:table-cell table:style-name="ce108" office:value-type="string" calcext:value-type="string">
            <text:p>Papi Carl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CG28091998</text:p>
          </table:table-cell>
          <table:table-cell table:style-name="ce100"/>
          <table:table-cell table:style-name="ce24" office:value-type="currency" office:currency="EUR" office:value="870.39" calcext:value-type="currency">
            <text:p>€ 870,39</text:p>
          </table:table-cell>
          <table:table-cell table:style-name="ce102" table:formula="of:=886.05*3" office:value-type="currency" office:currency="EUR" office:value="2658.15" calcext:value-type="currency">
            <text:p>€ 2.658,15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56" calcext:value-type="float">
            <text:p>56</text:p>
          </table:table-cell>
          <table:table-cell table:style-name="ce108" office:value-type="string" calcext:value-type="string">
            <text:p>Piccioli Giovanni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PV15072024</text:p>
          </table:table-cell>
          <table:table-cell table:style-name="ce100"/>
          <table:table-cell table:style-name="ce24" office:value-type="currency" office:currency="EUR" office:value="885.31" calcext:value-type="currency">
            <text:p>€ 885,31</text:p>
          </table:table-cell>
          <table:table-cell table:style-name="ce102" table:formula="of:=886.05*3" office:value-type="currency" office:currency="EUR" office:value="2658.15" calcext:value-type="currency">
            <text:p>€ 2.658,15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-bis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4">
          <table:table-cell table:style-name="ce2" office:value-type="float" office:value="57" calcext:value-type="float">
            <text:p>57</text:p>
          </table:table-cell>
          <table:table-cell table:style-name="ce108" office:value-type="string" calcext:value-type="string">
            <text:p>Pietrini Donell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PV02062024</text:p>
          </table:table-cell>
          <table:table-cell table:style-name="ce100"/>
          <table:table-cell table:style-name="ce24" office:value-type="currency" office:currency="EUR" office:value="900.2" calcext:value-type="currency">
            <text:p>€ 900,20</text:p>
          </table:table-cell>
          <table:table-cell table:style-name="ce102" table:formula="of:=(886.05*3)+14338.3" office:value-type="currency" office:currency="EUR" office:value="16996.45" calcext:value-type="currency">
            <text:p>€ 16.996,45</text:p>
          </table:table-cell>
          <table:table-cell table:style-name="ce105" office:value-type="string" calcext:value-type="string">
            <text:p><text:span text:style-name="T5">Provvedimento Dirigenziale n. 0000168 del 20/01/2025</text:span></text:p>
            <text:p><text:span text:style-name="T5">Provvedimento Dirigenziale n. 0000565 del 17/02/2025</text:span></text:p>
            <text:p><text:span text:style-name="T5">Provvedimento Dirigenziale n.0000920 del 17/03/2025</text:span></text:p>
            <text:p>Provvedimento Dirigenziale n. 0000168 del 20/01/2025</text:p>
          </table:table-cell>
          <table:table-cell table:style-name="ce26" office:value-type="string" calcext:value-type="string">
            <text:p>l.210/92 art.1-bis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58" calcext:value-type="float">
            <text:p>58</text:p>
          </table:table-cell>
          <table:table-cell table:style-name="ce108" office:value-type="string" calcext:value-type="string">
            <text:p>Pignalosa Carmel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AR18031999</text:p>
          </table:table-cell>
          <table:table-cell table:style-name="ce100"/>
          <table:table-cell table:style-name="ce24" office:value-type="currency" office:currency="EUR" office:value="870.39" calcext:value-type="currency">
            <text:p>€ 870,39</text:p>
          </table:table-cell>
          <table:table-cell table:style-name="ce102" table:formula="of:=886.05*3" office:value-type="currency" office:currency="EUR" office:value="2658.15" calcext:value-type="currency">
            <text:p>€ 2.658,15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59" calcext:value-type="float">
            <text:p>59</text:p>
          </table:table-cell>
          <table:table-cell table:style-name="ce108" office:value-type="string" calcext:value-type="string">
            <text:p>Pitroso Angel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AR17052000</text:p>
          </table:table-cell>
          <table:table-cell table:style-name="ce100"/>
          <table:table-cell table:style-name="ce24" office:value-type="currency" office:currency="EUR" office:value="1462.02" calcext:value-type="currency">
            <text:p>€ 1.462,02</text:p>
          </table:table-cell>
          <table:table-cell table:style-name="ce102" table:formula="of:=901.24*3" office:value-type="currency" office:currency="EUR" office:value="2703.72" calcext:value-type="currency">
            <text:p>€ 2.703,72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60" calcext:value-type="float">
            <text:p>60</text:p>
          </table:table-cell>
          <table:table-cell table:style-name="ce108" office:value-type="string" calcext:value-type="string">
            <text:p>Pittella Cunegond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CG24121999</text:p>
          </table:table-cell>
          <table:table-cell table:style-name="ce100"/>
          <table:table-cell table:style-name="ce24" office:value-type="currency" office:currency="EUR" office:value="900.2" calcext:value-type="currency">
            <text:p>€ 900,20</text:p>
          </table:table-cell>
          <table:table-cell table:style-name="ce102" table:formula="of:=916.4*3" office:value-type="currency" office:currency="EUR" office:value="2749.2" calcext:value-type="currency">
            <text:p>€ 2.749,20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61" calcext:value-type="float">
            <text:p>61</text:p>
          </table:table-cell>
          <table:table-cell table:style-name="ce108" office:value-type="string" calcext:value-type="string">
            <text:p>Poli Mateld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SV19061996</text:p>
          </table:table-cell>
          <table:table-cell table:style-name="ce100"/>
          <table:table-cell table:style-name="ce24" office:value-type="currency" office:currency="EUR" office:value="870.39" calcext:value-type="currency">
            <text:p>€ 870,39</text:p>
          </table:table-cell>
          <table:table-cell table:style-name="ce102" table:formula="of:=886.05*3" office:value-type="currency" office:currency="EUR" office:value="2658.15" calcext:value-type="currency">
            <text:p>€ 2.658,15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62" calcext:value-type="float">
            <text:p>62</text:p>
          </table:table-cell>
          <table:table-cell table:style-name="ce108" office:value-type="string" calcext:value-type="string">
            <text:p>Polvani Seren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AR04012002</text:p>
          </table:table-cell>
          <table:table-cell table:style-name="ce100"/>
          <table:table-cell table:style-name="ce24" office:value-type="currency" office:currency="EUR" office:value="885.31" calcext:value-type="currency">
            <text:p>€ 885,31</text:p>
          </table:table-cell>
          <table:table-cell table:style-name="ce102" table:formula="of:=1488.33*3" office:value-type="currency" office:currency="EUR" office:value="4464.99" calcext:value-type="currency">
            <text:p>€ 4.464,99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63" calcext:value-type="float">
            <text:p>63</text:p>
          </table:table-cell>
          <table:table-cell table:style-name="ce108" office:value-type="string" calcext:value-type="string">
            <text:p>Predus Mari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AR17081998</text:p>
          </table:table-cell>
          <table:table-cell table:style-name="ce100"/>
          <table:table-cell table:style-name="ce24" office:value-type="currency" office:currency="EUR" office:value="870.39" calcext:value-type="currency">
            <text:p>€ 870,39</text:p>
          </table:table-cell>
          <table:table-cell table:style-name="ce102" table:formula="of:=916.4*3" office:value-type="currency" office:currency="EUR" office:value="2749.2" calcext:value-type="currency">
            <text:p>€ 2.749,20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64" calcext:value-type="float">
            <text:p>64</text:p>
          </table:table-cell>
          <table:table-cell table:style-name="ce108" office:value-type="string" calcext:value-type="string">
            <text:p>Roberti Giovann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7" office:value-type="string" calcext:value-type="string">
            <text:p>PS09052007</text:p>
          </table:table-cell>
          <table:table-cell table:style-name="ce100"/>
          <table:table-cell table:style-name="ce24" office:value-type="currency" office:currency="EUR" office:value="885.31" calcext:value-type="currency">
            <text:p>€ 885,31</text:p>
          </table:table-cell>
          <table:table-cell table:style-name="ce102" table:formula="of:=886.05*3" office:value-type="currency" office:currency="EUR" office:value="2658.15" calcext:value-type="currency">
            <text:p>€ 2.658,15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65" calcext:value-type="float">
            <text:p>65</text:p>
          </table:table-cell>
          <table:table-cell table:style-name="ce108" office:value-type="string" calcext:value-type="string">
            <text:p>Romano Marco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MV30111998</text:p>
          </table:table-cell>
          <table:table-cell table:style-name="ce100"/>
          <table:table-cell table:style-name="ce24" office:value-type="currency" office:currency="EUR" office:value="870.39" calcext:value-type="currency">
            <text:p>€ 870,39</text:p>
          </table:table-cell>
          <table:table-cell table:style-name="ce102" table:formula="of:=901.24*3" office:value-type="currency" office:currency="EUR" office:value="2703.72" calcext:value-type="currency">
            <text:p>€ 2.703,72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108" office:value-type="string" calcext:value-type="string">
            <text:p>Romei Annunziat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SV27012000</text:p>
          </table:table-cell>
          <table:table-cell table:style-name="ce100"/>
          <table:table-cell table:style-name="ce24" office:value-type="currency" office:currency="EUR" office:value="900.2" calcext:value-type="currency">
            <text:p>€ 900,20</text:p>
          </table:table-cell>
          <table:table-cell table:style-name="ce102" table:formula="of:=886.05*3" office:value-type="currency" office:currency="EUR" office:value="2658.15" calcext:value-type="currency">
            <text:p>€ 2.658,15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67" calcext:value-type="float">
            <text:p>67</text:p>
          </table:table-cell>
          <table:table-cell table:style-name="ce108" office:value-type="string" calcext:value-type="string">
            <text:p>Rosati Gigliol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PS09052007</text:p>
          </table:table-cell>
          <table:table-cell table:style-name="ce100"/>
          <table:table-cell table:style-name="ce24" office:value-type="currency" office:currency="EUR" office:value="974.68" calcext:value-type="currency">
            <text:p>€ 974,68</text:p>
          </table:table-cell>
          <table:table-cell table:style-name="ce102" table:formula="of:=901.24*3" office:value-type="currency" office:currency="EUR" office:value="2703.72" calcext:value-type="currency">
            <text:p>€ 2.703,72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68" calcext:value-type="float">
            <text:p>68</text:p>
          </table:table-cell>
          <table:table-cell table:style-name="ce108" office:value-type="string" calcext:value-type="string">
            <text:p>Rossetti Pasqualin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AR30062009</text:p>
          </table:table-cell>
          <table:table-cell table:style-name="ce100"/>
          <table:table-cell table:style-name="ce24" office:value-type="currency" office:currency="EUR" office:value="885.31" calcext:value-type="currency">
            <text:p>€ 885,31</text:p>
          </table:table-cell>
          <table:table-cell table:style-name="ce102" table:formula="of:=886.05*3" office:value-type="currency" office:currency="EUR" office:value="2658.15" calcext:value-type="currency">
            <text:p>€ 2.658,15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69" calcext:value-type="float">
            <text:p>69</text:p>
          </table:table-cell>
          <table:table-cell table:style-name="ce108" office:value-type="string" calcext:value-type="string">
            <text:p>Rossi Furio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CC15052003</text:p>
          </table:table-cell>
          <table:table-cell table:style-name="ce100"/>
          <table:table-cell table:style-name="ce24" office:value-type="currency" office:currency="EUR" office:value="870.39" calcext:value-type="currency">
            <text:p>€ 870,39</text:p>
          </table:table-cell>
          <table:table-cell table:style-name="ce102" table:formula="of:=916.4*3" office:value-type="currency" office:currency="EUR" office:value="2749.2" calcext:value-type="currency">
            <text:p>€ 2.749,20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70" calcext:value-type="float">
            <text:p>70</text:p>
          </table:table-cell>
          <table:table-cell table:style-name="ce108" office:value-type="string" calcext:value-type="string">
            <text:p>Sabbione Antonello Guglielmo Michel (per Sabbione Anna)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CN14062001</text:p>
          </table:table-cell>
          <table:table-cell table:style-name="ce100"/>
          <table:table-cell table:style-name="ce24" office:value-type="currency" office:currency="EUR" office:value="870.39" calcext:value-type="currency">
            <text:p>€ 870,39</text:p>
          </table:table-cell>
          <table:table-cell table:style-name="ce102" table:formula="of:=992.22*3" office:value-type="currency" office:currency="EUR" office:value="2976.66" calcext:value-type="currency">
            <text:p>€ 2.976,66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71" calcext:value-type="float">
            <text:p>71</text:p>
          </table:table-cell>
          <table:table-cell table:style-name="ce108" office:value-type="string" calcext:value-type="string">
            <text:p>Sacchi Lorian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BB21112005</text:p>
          </table:table-cell>
          <table:table-cell table:style-name="ce100"/>
          <table:table-cell table:style-name="ce24" office:value-type="currency" office:currency="EUR" office:value="885.31" calcext:value-type="currency">
            <text:p>€ 885,31</text:p>
          </table:table-cell>
          <table:table-cell table:style-name="ce102" table:formula="of:=901.24*3" office:value-type="currency" office:currency="EUR" office:value="2703.72" calcext:value-type="currency">
            <text:p>€ 2.703,72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72" calcext:value-type="float">
            <text:p>72</text:p>
          </table:table-cell>
          <table:table-cell table:style-name="ce108" office:value-type="string" calcext:value-type="string">
            <text:p>Salusti Renato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CG2902012</text:p>
          </table:table-cell>
          <table:table-cell table:style-name="ce100"/>
          <table:table-cell table:style-name="ce24" office:value-type="currency" office:currency="EUR" office:value="900.2" calcext:value-type="currency">
            <text:p>€ 900,20</text:p>
          </table:table-cell>
          <table:table-cell table:style-name="ce102" table:formula="of:=886.05*3" office:value-type="currency" office:currency="EUR" office:value="2658.15" calcext:value-type="currency">
            <text:p>€ 2.658,15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73" calcext:value-type="float">
            <text:p>73</text:p>
          </table:table-cell>
          <table:table-cell table:style-name="ce108" office:value-type="string" calcext:value-type="string">
            <text:p>Santelli Elisabett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CT02022004</text:p>
          </table:table-cell>
          <table:table-cell table:style-name="ce100"/>
          <table:table-cell table:style-name="ce24" office:value-type="currency" office:currency="EUR" office:value="870.39" calcext:value-type="currency">
            <text:p>€ 870,39</text:p>
          </table:table-cell>
          <table:table-cell table:style-name="ce102" table:formula="of:=886.05*3" office:value-type="currency" office:currency="EUR" office:value="2658.15" calcext:value-type="currency">
            <text:p>€ 2.658,15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74" calcext:value-type="float">
            <text:p>74</text:p>
          </table:table-cell>
          <table:table-cell table:style-name="ce108" office:value-type="string" calcext:value-type="string">
            <text:p>Semoli Ersili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AR06051996</text:p>
          </table:table-cell>
          <table:table-cell table:style-name="ce100"/>
          <table:table-cell table:style-name="ce24" office:value-type="currency" office:currency="EUR" office:value="870.39" calcext:value-type="currency">
            <text:p>€ 870,39</text:p>
          </table:table-cell>
          <table:table-cell table:style-name="ce102" table:formula="of:=901.24*3" office:value-type="currency" office:currency="EUR" office:value="2703.72" calcext:value-type="currency">
            <text:p>€ 2.703,72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75" calcext:value-type="float">
            <text:p>75</text:p>
          </table:table-cell>
          <table:table-cell table:style-name="ce108" office:value-type="string" calcext:value-type="string">
            <text:p>Severini Barbar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TL11062005</text:p>
          </table:table-cell>
          <table:table-cell table:style-name="ce100"/>
          <table:table-cell table:style-name="ce24" office:value-type="currency" office:currency="EUR" office:value="900.2" calcext:value-type="currency">
            <text:p>€ 900,20</text:p>
          </table:table-cell>
          <table:table-cell table:style-name="ce102" table:formula="of:=916.4*3" office:value-type="currency" office:currency="EUR" office:value="2749.2" calcext:value-type="currency">
            <text:p>€ 2.749,20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76" calcext:value-type="float">
            <text:p>76</text:p>
          </table:table-cell>
          <table:table-cell table:style-name="ce108" office:value-type="string" calcext:value-type="string">
            <text:p>Sili Luciano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AR13072005</text:p>
          </table:table-cell>
          <table:table-cell table:style-name="ce94"/>
          <table:table-cell table:style-name="ce24" office:value-type="currency" office:currency="EUR" office:value="900.2" calcext:value-type="currency">
            <text:p>€ 900,20</text:p>
          </table:table-cell>
          <table:table-cell table:style-name="ce102" table:formula="of:=886.05*3" office:value-type="currency" office:currency="EUR" office:value="2658.15" calcext:value-type="currency">
            <text:p>€ 2.658,15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77" calcext:value-type="float">
            <text:p>77</text:p>
          </table:table-cell>
          <table:table-cell table:style-name="ce108" office:value-type="string" calcext:value-type="string">
            <text:p>Sinatti Stefano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AR23022010</text:p>
          </table:table-cell>
          <table:table-cell table:style-name="ce94"/>
          <table:table-cell table:style-name="ce24" office:value-type="currency" office:currency="EUR" office:value="870.39" calcext:value-type="currency">
            <text:p>€ 870,39</text:p>
          </table:table-cell>
          <table:table-cell table:style-name="ce102" table:formula="of:=886.05*3" office:value-type="currency" office:currency="EUR" office:value="2658.15" calcext:value-type="currency">
            <text:p>€ 2.658,15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78" calcext:value-type="float">
            <text:p>78</text:p>
          </table:table-cell>
          <table:table-cell table:style-name="ce108" office:value-type="string" calcext:value-type="string">
            <text:p>Tacconi Mauro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0" office:value-type="string" calcext:value-type="string">
            <text:p>AR02021996</text:p>
          </table:table-cell>
          <table:table-cell table:style-name="ce94"/>
          <table:table-cell table:style-name="ce24" office:value-type="currency" office:currency="EUR" office:value="870.39" calcext:value-type="currency">
            <text:p>€ 870,39</text:p>
          </table:table-cell>
          <table:table-cell table:style-name="ce102" table:formula="of:=916.4*3" office:value-type="currency" office:currency="EUR" office:value="2749.2" calcext:value-type="currency">
            <text:p>€ 2.749,20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79" calcext:value-type="float">
            <text:p>79</text:p>
          </table:table-cell>
          <table:table-cell table:style-name="ce108" office:value-type="string" calcext:value-type="string">
            <text:p>Torrini Graziell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3" office:value-type="string" calcext:value-type="string">
            <text:p>CG15112005</text:p>
          </table:table-cell>
          <table:table-cell table:style-name="ce94"/>
          <table:table-cell table:style-name="ce24" office:value-type="currency" office:currency="EUR" office:value="870.39" calcext:value-type="currency">
            <text:p>€ 870,39</text:p>
          </table:table-cell>
          <table:table-cell table:style-name="ce102" table:formula="of:=916.4*3" office:value-type="currency" office:currency="EUR" office:value="2749.2" calcext:value-type="currency">
            <text:p>€ 2.749,20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0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string" calcext:value-type="string">
            <text:p>Torzini Grazi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23" office:value-type="string" calcext:value-type="string">
            <text:p>SV14102004</text:p>
          </table:table-cell>
          <table:table-cell table:style-name="ce98" table:number-columns-repeated="2"/>
          <table:table-cell table:style-name="ce34" table:formula="of:=886.05*3" office:value-type="currency" office:currency="EUR" office:value="2658.15" calcext:value-type="currency">
            <text:p>€ 2.658,15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8"/>
          <table:table-cell table:number-columns-repeated="1010"/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string" calcext:value-type="string">
            <text:p>Trovato Andrea</text:p>
          </table:table-cell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8" office:value-type="string" calcext:value-type="string">
            <text:p>AR17031999</text:p>
          </table:table-cell>
          <table:table-cell table:style-name="ce98" table:number-columns-repeated="2"/>
          <table:table-cell table:style-name="ce102" table:formula="of:=886.05*3" office:value-type="currency" office:currency="EUR" office:value="2658.15" calcext:value-type="currency">
            <text:p>€ 2.658,15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8"/>
          <table:table-cell table:number-columns-repeated="1010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8" office:value-type="string" calcext:value-type="string">
            <text:p>Verrazzani Cinzia</text:p>
          </table:table-cell>
          <table:table-cell table:style-name="ce17" office:value-type="string" calcext:value-type="string">
            <text:p>INDENNIZZO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/>
            <text:p><text:span text:style-name="T3">LV23101996</text:span><text:span text:style-name="T4"> </text:span></text:p>
          </table:table-cell>
          <table:table-cell table:style-name="ce17" table:number-columns-repeated="2"/>
          <table:table-cell table:style-name="ce102" table:formula="of:=886.05*3" office:value-type="currency" office:currency="EUR" office:value="2658.15" calcext:value-type="currency">
            <text:p>€ 2.658,15</text:p>
          </table:table-cell>
          <table:table-cell table:style-name="ce105" office:value-type="string" calcext:value-type="string">
            <text:p>Provvedimento Dirigenziale n. 0000168 del 20/01/2025</text:p>
            <text:p>Provvedimento Dirigenziale n. 0000565 del 17/02/2025</text:p>
            <text:p>Provvedimento Dirigenziale n.0000920 del 17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Maria Luisa D’Avella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17"/>
          <table:table-cell table:number-columns-repeated="101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osseto" table:style-name="ta1">
        <table:table-column table:style-name="co1" table:default-cell-style-name="ce95"/>
        <table:table-column table:style-name="co3" table:default-cell-style-name="ce95"/>
        <table:table-column table:style-name="co4" table:default-cell-style-name="ce95"/>
        <table:table-column table:style-name="co10" table:default-cell-style-name="ce95"/>
        <table:table-column table:style-name="co11" table:visibility="collapse" table:default-cell-style-name="ce95"/>
        <table:table-column table:style-name="co3" table:default-cell-style-name="ce95"/>
        <table:table-column table:style-name="co12" table:default-cell-style-name="ce115"/>
        <table:table-column table:style-name="co3" table:default-cell-style-name="ce95"/>
        <table:table-column table:style-name="co13" table:default-cell-style-name="ce95"/>
        <table:table-column table:style-name="co3" table:default-cell-style-name="ce95"/>
        <table:table-column table:style-name="co14" table:default-cell-style-name="ce95"/>
        <table:table-column table:style-name="co3" table:default-cell-style-name="ce95"/>
        <table:table-column table:style-name="co9" table:number-columns-repeated="1011" table:default-cell-style-name="ce95"/>
        <table:table-row table:style-name="ro5">
          <table:table-cell table:style-name="ce11" office:value-type="string" calcext:value-type="string" table:number-columns-spanned="12" table:number-rows-spanned="1">
            <text:p>TABELLA ATTI DI CONCESSIONE</text:p>
          </table:table-cell>
          <table:covered-table-cell table:number-columns-repeated="5" table:style-name="ce110"/>
          <table:covered-table-cell table:style-name="ce111"/>
          <table:covered-table-cell table:number-columns-repeated="2" table:style-name="ce110"/>
          <table:covered-table-cell table:number-columns-repeated="3" table:style-name="ce108"/>
          <table:table-cell table:style-name="ce108" table:number-columns-repeated="1011"/>
        </table:table-row>
        <table:table-row table:style-name="ro6">
          <table:table-cell table:style-name="ce11" office:value-type="string" calcext:value-type="string" table:number-columns-spanned="12" table:number-rows-spanned="1">
            <text:p>AREA PROVINCIALE   <text:span text:style-name="T1">GROSSETANA</text:span><text:span text:style-name="T2"> </text:span>    ZONA DISTRETTO_______________ ANNO   <text:span text:style-name="T1">2025 </text:span><text:span text:style-name="T2">            </text:span>TRIMESTRE <text:span text:style-name="T1">PRIMO</text:span></text:p>
          </table:table-cell>
          <table:covered-table-cell table:number-columns-repeated="5" table:style-name="ce110"/>
          <table:covered-table-cell table:style-name="ce111"/>
          <table:covered-table-cell table:number-columns-repeated="2" table:style-name="ce110"/>
          <table:covered-table-cell table:number-columns-repeated="3" table:style-name="ce108"/>
          <table:table-cell table:style-name="ce108" table:number-columns-repeated="1011"/>
        </table:table-row>
        <table:table-row table:style-name="ro7">
          <table:table-cell table:style-name="ce91" office:value-type="string" calcext:value-type="string" table:number-columns-spanned="12" table:number-rows-spanned="1">
            <text:p>Devono essere indicati tutti gli atti di concessione di sovvenzioni,contributi,sussidi ed ausili finanziari alle imprese e comunque di vantaggi economici di qualunque genere a persone o enti pubblici e privati.</text:p>
          </table:table-cell>
          <table:covered-table-cell table:number-columns-repeated="5" table:style-name="ce94"/>
          <table:covered-table-cell table:style-name="ce112"/>
          <table:covered-table-cell table:style-name="ce26"/>
          <table:covered-table-cell table:number-columns-repeated="4" table:style-name="ce94"/>
          <table:table-cell table:style-name="ce108" table:number-columns-repeated="1011"/>
        </table:table-row>
        <table:table-row table:style-name="ro8">
          <table:table-cell table:style-name="ce92" office:value-type="string" calcext:value-type="string">
            <text:p>Tipologia contributo o sovvenzione </text:p>
          </table:table-cell>
          <table:table-cell table:style-name="ce11" office:value-type="string" calcext:value-type="string">
            <text:p>Codice contributo</text:p>
          </table:table-cell>
          <table:table-cell table:style-name="ce92" office:value-type="string" calcext:value-type="string">
            <text:p>Soggetto beneficiario Persona Fisica/Ente/Impresa (se persona fisica non riportare alcun dato identificativo)</text:p>
          </table:table-cell>
          <table:table-cell table:style-name="ce92" office:value-type="string" calcext:value-type="string">
            <text:p>Dati fiscali (solo ed esclusivamente in caso di Ente/Impresa)</text:p>
          </table:table-cell>
          <table:table-cell table:style-name="ce38"/>
          <table:table-cell table:style-name="ce92" office:value-type="string" calcext:value-type="string">
            <text:p>Importo del vantaggio economico corrisposto</text:p>
          </table:table-cell>
          <table:table-cell table:style-name="ce113" office:value-type="string" calcext:value-type="string">
            <text:p>Atto di Concessione della sovvenzione o contributo (tipologia,numero e data dell’atto)</text:p>
          </table:table-cell>
          <table:table-cell table:style-name="ce107" office:value-type="string" calcext:value-type="string">
            <text:p>Norma o titolo a base dell’attribuzione</text:p>
          </table:table-cell>
          <table:table-cell table:style-name="ce92" office:value-type="string" calcext:value-type="string">
            <text:p>Ufficio e funzionario o dirigente responsabile del relativo procedimento amministrativo</text:p>
          </table:table-cell>
          <table:table-cell table:style-name="ce92" office:value-type="string" calcext:value-type="string">
            <text:p>Modalità seguita per l’identificazione del beneficiario</text:p>
          </table:table-cell>
          <table:table-cell table:style-name="ce92" office:value-type="string" calcext:value-type="string">
            <text:p>Link al progetto Selezionato</text:p>
          </table:table-cell>
          <table:table-cell table:style-name="ce92" office:value-type="string" calcext:value-type="string">
            <text:p>Link al curriculum del soggetto incaricato</text:p>
          </table:table-cell>
          <table:table-cell table:style-name="ce109" table:number-columns-repeated="1011"/>
        </table:table-row>
        <table:table-row table:style-name="ro9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8" office:value-type="string" calcext:value-type="string">
            <text:p>SO17062008</text:p>
          </table:table-cell>
          <table:table-cell table:style-name="ce26"/>
          <table:table-cell table:style-name="ce39" office:value-type="currency" office:currency="EUR" office:value="901.24" calcext:value-type="currency">
            <text:p>€ 901,24</text:p>
          </table:table-cell>
          <table:table-cell table:style-name="ce102" table:formula="of:=[.E5]*3" office:value-type="currency" office:currency="EUR" office:value="2703.72" calcext:value-type="currency">
            <text:p>€ 2.703,72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3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8" office:value-type="string" calcext:value-type="string">
            <text:p>CP17021997</text:p>
          </table:table-cell>
          <table:table-cell table:style-name="ce100"/>
          <table:table-cell table:style-name="ce39" office:value-type="currency" office:currency="EUR" office:value="886.05" calcext:value-type="currency">
            <text:p>€ 886,05</text:p>
          </table:table-cell>
          <table:table-cell table:style-name="ce102" table:formula="of:=[.E6]*3" office:value-type="currency" office:currency="EUR" office:value="2658.15" calcext:value-type="currency">
            <text:p>€ 2.658,15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3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8" office:value-type="string" calcext:value-type="string">
            <text:p>GR15111996</text:p>
          </table:table-cell>
          <table:table-cell table:style-name="ce100"/>
          <table:table-cell table:style-name="ce39" office:value-type="currency" office:currency="EUR" office:value="886.05" calcext:value-type="currency">
            <text:p>€ 886,05</text:p>
          </table:table-cell>
          <table:table-cell table:style-name="ce102" table:formula="of:=[.E7]*3" office:value-type="currency" office:currency="EUR" office:value="2658.15" calcext:value-type="currency">
            <text:p>€ 2.658,15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3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8" office:value-type="string" calcext:value-type="string">
            <text:p>GR11061999</text:p>
          </table:table-cell>
          <table:table-cell table:style-name="ce100"/>
          <table:table-cell table:style-name="ce39" office:value-type="currency" office:currency="EUR" office:value="886.05" calcext:value-type="currency">
            <text:p>€ 886,05</text:p>
          </table:table-cell>
          <table:table-cell table:style-name="ce102" table:formula="of:=[.E8]*3" office:value-type="currency" office:currency="EUR" office:value="2658.15" calcext:value-type="currency">
            <text:p>€ 2.658,15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3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8" office:value-type="string" calcext:value-type="string">
            <text:p>GR05122007</text:p>
          </table:table-cell>
          <table:table-cell table:style-name="ce100"/>
          <table:table-cell table:style-name="ce39" office:value-type="currency" office:currency="EUR" office:value="886.05" calcext:value-type="currency">
            <text:p>€ 886,05</text:p>
          </table:table-cell>
          <table:table-cell table:style-name="ce102" table:formula="of:=[.E9]*3" office:value-type="currency" office:currency="EUR" office:value="2658.15" calcext:value-type="currency">
            <text:p>€ 2.658,15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3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8" office:value-type="string" calcext:value-type="string">
            <text:p>FO29092009</text:p>
          </table:table-cell>
          <table:table-cell table:style-name="ce100"/>
          <table:table-cell table:style-name="ce39" office:value-type="currency" office:currency="EUR" office:value="886.05" calcext:value-type="currency">
            <text:p>€ 886,05</text:p>
          </table:table-cell>
          <table:table-cell table:style-name="ce102" table:formula="of:=[.E10]*3" office:value-type="currency" office:currency="EUR" office:value="2658.15" calcext:value-type="currency">
            <text:p>€ 2.658,15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3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8" office:value-type="string" calcext:value-type="string">
            <text:p>GR08092009</text:p>
          </table:table-cell>
          <table:table-cell table:style-name="ce100"/>
          <table:table-cell table:style-name="ce39" office:value-type="currency" office:currency="EUR" office:value="886.05" calcext:value-type="currency">
            <text:p>€ 886,05</text:p>
          </table:table-cell>
          <table:table-cell table:style-name="ce102" table:formula="of:=[.E11]*3" office:value-type="currency" office:currency="EUR" office:value="2658.15" calcext:value-type="currency">
            <text:p>€ 2.658,15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3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8" office:value-type="string" calcext:value-type="string">
            <text:p>SF24072002</text:p>
          </table:table-cell>
          <table:table-cell table:style-name="ce100"/>
          <table:table-cell table:style-name="ce39" office:value-type="currency" office:currency="EUR" office:value="886.05" calcext:value-type="currency">
            <text:p>€ 886,05</text:p>
          </table:table-cell>
          <table:table-cell table:style-name="ce102" table:formula="of:=[.E12]*3" office:value-type="currency" office:currency="EUR" office:value="2658.15" calcext:value-type="currency">
            <text:p>€ 2.658,15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3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8" office:value-type="string" calcext:value-type="string">
            <text:p>SC23032001</text:p>
          </table:table-cell>
          <table:table-cell table:style-name="ce100"/>
          <table:table-cell table:style-name="ce39" office:value-type="currency" office:currency="EUR" office:value="886.05" calcext:value-type="currency">
            <text:p>€ 886,05</text:p>
          </table:table-cell>
          <table:table-cell table:style-name="ce102" table:formula="of:=[.E13]*3" office:value-type="currency" office:currency="EUR" office:value="2658.15" calcext:value-type="currency">
            <text:p>€ 2.658,15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3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8" office:value-type="string" calcext:value-type="string">
            <text:p>GR13052002</text:p>
          </table:table-cell>
          <table:table-cell table:style-name="ce100"/>
          <table:table-cell table:style-name="ce39" office:value-type="currency" office:currency="EUR" office:value="992.22" calcext:value-type="currency">
            <text:p>€ 992,22</text:p>
          </table:table-cell>
          <table:table-cell table:style-name="ce102" table:formula="of:=[.E14]*3" office:value-type="currency" office:currency="EUR" office:value="2976.66" calcext:value-type="currency">
            <text:p>€ 2.976,66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3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8" office:value-type="string" calcext:value-type="string">
            <text:p>CP09122003</text:p>
          </table:table-cell>
          <table:table-cell table:style-name="ce100"/>
          <table:table-cell table:style-name="ce39" office:value-type="currency" office:currency="EUR" office:value="886.05" calcext:value-type="currency">
            <text:p>€ 886,05</text:p>
          </table:table-cell>
          <table:table-cell table:style-name="ce102" table:formula="of:=[.E15]*3" office:value-type="currency" office:currency="EUR" office:value="2658.15" calcext:value-type="currency">
            <text:p>€ 2.658,15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-bis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3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8" office:value-type="string" calcext:value-type="string">
            <text:p>GR29101998</text:p>
          </table:table-cell>
          <table:table-cell table:style-name="ce100"/>
          <table:table-cell table:style-name="ce39" office:value-type="currency" office:currency="EUR" office:value="961.94" calcext:value-type="currency">
            <text:p>€ 961,94</text:p>
          </table:table-cell>
          <table:table-cell table:style-name="ce102" table:formula="of:=[.E16]*3" office:value-type="currency" office:currency="EUR" office:value="2885.82" calcext:value-type="currency">
            <text:p>€ 2.885,82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3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8" office:value-type="string" calcext:value-type="string">
            <text:p>FO24112005</text:p>
          </table:table-cell>
          <table:table-cell table:style-name="ce100"/>
          <table:table-cell table:style-name="ce39" office:value-type="currency" office:currency="EUR" office:value="886.05" calcext:value-type="currency">
            <text:p>€ 886,05</text:p>
          </table:table-cell>
          <table:table-cell table:style-name="ce102" table:formula="of:=[.E17]*3" office:value-type="currency" office:currency="EUR" office:value="2658.15" calcext:value-type="currency">
            <text:p>€ 2.658,15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3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8" office:value-type="string" calcext:value-type="string">
            <text:p>SC07052001</text:p>
          </table:table-cell>
          <table:table-cell table:style-name="ce100"/>
          <table:table-cell table:style-name="ce39" office:value-type="currency" office:currency="EUR" office:value="901.24" calcext:value-type="currency">
            <text:p>€ 901,24</text:p>
          </table:table-cell>
          <table:table-cell table:style-name="ce102" table:formula="of:=[.E18]*3" office:value-type="currency" office:currency="EUR" office:value="2703.72" calcext:value-type="currency">
            <text:p>€ 2.703,72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3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8" office:value-type="string" calcext:value-type="string">
            <text:p>GR20122000</text:p>
          </table:table-cell>
          <table:table-cell table:style-name="ce100"/>
          <table:table-cell table:style-name="ce39" office:value-type="currency" office:currency="EUR" office:value="916.4" calcext:value-type="currency">
            <text:p>€ 916,40</text:p>
          </table:table-cell>
          <table:table-cell table:style-name="ce102" table:formula="of:=[.E19]*3" office:value-type="currency" office:currency="EUR" office:value="2749.2" calcext:value-type="currency">
            <text:p>€ 2.749,20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-bis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3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8" office:value-type="string" calcext:value-type="string">
            <text:p>GR30031998</text:p>
          </table:table-cell>
          <table:table-cell table:style-name="ce100"/>
          <table:table-cell table:style-name="ce39" office:value-type="currency" office:currency="EUR" office:value="886.05" calcext:value-type="currency">
            <text:p>€ 886,05</text:p>
          </table:table-cell>
          <table:table-cell table:style-name="ce102" table:formula="of:=[.E20]*3" office:value-type="currency" office:currency="EUR" office:value="2658.15" calcext:value-type="currency">
            <text:p>€ 2.658,15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3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8" office:value-type="string" calcext:value-type="string">
            <text:p>GA27032003</text:p>
          </table:table-cell>
          <table:table-cell table:style-name="ce100"/>
          <table:table-cell table:style-name="ce39" office:value-type="currency" office:currency="EUR" office:value="886.05" calcext:value-type="currency">
            <text:p>€ 886,05</text:p>
          </table:table-cell>
          <table:table-cell table:style-name="ce102" table:formula="of:=[.E21]*3" office:value-type="currency" office:currency="EUR" office:value="2658.15" calcext:value-type="currency">
            <text:p>€ 2.658,15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3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string" calcext:value-type="string">
            <text:p>GA27061998</text:p>
          </table:table-cell>
          <table:table-cell table:style-name="ce100"/>
          <table:table-cell table:style-name="ce39" office:value-type="currency" office:currency="EUR" office:value="886.05" calcext:value-type="currency">
            <text:p>€ 886,05</text:p>
          </table:table-cell>
          <table:table-cell table:style-name="ce102" table:formula="of:=[.E22]*3" office:value-type="currency" office:currency="EUR" office:value="2658.15" calcext:value-type="currency">
            <text:p>€ 2.658,15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3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8" office:value-type="string" calcext:value-type="string">
            <text:p>PI11071998</text:p>
          </table:table-cell>
          <table:table-cell table:style-name="ce100"/>
          <table:table-cell table:style-name="ce39" office:value-type="currency" office:currency="EUR" office:value="946.79" calcext:value-type="currency">
            <text:p>€ 946,79</text:p>
          </table:table-cell>
          <table:table-cell table:style-name="ce102" table:formula="of:=[.E23]*3" office:value-type="currency" office:currency="EUR" office:value="2840.37" calcext:value-type="currency">
            <text:p>€ 2.840,37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3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8" office:value-type="string" calcext:value-type="string">
            <text:p>CV16042010</text:p>
          </table:table-cell>
          <table:table-cell table:style-name="ce100"/>
          <table:table-cell table:style-name="ce39" office:value-type="currency" office:currency="EUR" office:value="992.22" calcext:value-type="currency">
            <text:p>€ 992,22</text:p>
          </table:table-cell>
          <table:table-cell table:style-name="ce102" table:formula="of:=[.E24]*3" office:value-type="currency" office:currency="EUR" office:value="2976.66" calcext:value-type="currency">
            <text:p>€ 2.976,66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3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string" calcext:value-type="string">
            <text:p>MM04042012</text:p>
          </table:table-cell>
          <table:table-cell table:style-name="ce100"/>
          <table:table-cell table:style-name="ce39" office:value-type="currency" office:currency="EUR" office:value="886.05" calcext:value-type="currency">
            <text:p>€ 886,05</text:p>
          </table:table-cell>
          <table:table-cell table:style-name="ce102" table:formula="of:=[.E25]*3" office:value-type="currency" office:currency="EUR" office:value="2658.15" calcext:value-type="currency">
            <text:p>€ 2.658,15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3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8" office:value-type="string" calcext:value-type="string">
            <text:p>GR17021997</text:p>
          </table:table-cell>
          <table:table-cell table:style-name="ce100"/>
          <table:table-cell table:style-name="ce39" office:value-type="currency" office:currency="EUR" office:value="886.05" calcext:value-type="currency">
            <text:p>€ 886,05</text:p>
          </table:table-cell>
          <table:table-cell table:style-name="ce102" table:formula="of:=[.E26]*3" office:value-type="currency" office:currency="EUR" office:value="2658.15" calcext:value-type="currency">
            <text:p>€ 2.658,15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3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8" office:value-type="string" calcext:value-type="string">
            <text:p>AR15062004</text:p>
          </table:table-cell>
          <table:table-cell table:style-name="ce100"/>
          <table:table-cell table:style-name="ce39" office:value-type="currency" office:currency="EUR" office:value="916.4" calcext:value-type="currency">
            <text:p>€ 916,40</text:p>
          </table:table-cell>
          <table:table-cell table:style-name="ce102" table:formula="of:=[.E27]*3" office:value-type="currency" office:currency="EUR" office:value="2749.2" calcext:value-type="currency">
            <text:p>€ 2.749,20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3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8" office:value-type="string" calcext:value-type="string">
            <text:p>CP14031996</text:p>
          </table:table-cell>
          <table:table-cell table:style-name="ce100"/>
          <table:table-cell table:style-name="ce39" office:value-type="currency" office:currency="EUR" office:value="946.79" calcext:value-type="currency">
            <text:p>€ 946,79</text:p>
          </table:table-cell>
          <table:table-cell table:style-name="ce102" table:formula="of:=[.E28]*3" office:value-type="currency" office:currency="EUR" office:value="2840.37" calcext:value-type="currency">
            <text:p>€ 2.840,37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3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8" office:value-type="string" calcext:value-type="string">
            <text:p>GR15012004</text:p>
          </table:table-cell>
          <table:table-cell table:style-name="ce100"/>
          <table:table-cell table:style-name="ce39" office:value-type="currency" office:currency="EUR" office:value="886.05" calcext:value-type="currency">
            <text:p>€ 886,05</text:p>
          </table:table-cell>
          <table:table-cell table:style-name="ce102" table:formula="of:=[.E29]*3" office:value-type="currency" office:currency="EUR" office:value="2658.15" calcext:value-type="currency">
            <text:p>€ 2.658,15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3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8" office:value-type="string" calcext:value-type="string">
            <text:p>GR18101995</text:p>
          </table:table-cell>
          <table:table-cell table:style-name="ce100"/>
          <table:table-cell table:style-name="ce39" office:value-type="currency" office:currency="EUR" office:value="901.24" calcext:value-type="currency">
            <text:p>€ 901,24</text:p>
          </table:table-cell>
          <table:table-cell table:style-name="ce102" table:formula="of:=[.E30]*3" office:value-type="currency" office:currency="EUR" office:value="2703.72" calcext:value-type="currency">
            <text:p>€ 2.703,72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3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8" office:value-type="string" calcext:value-type="string">
            <text:p>CP15102009</text:p>
          </table:table-cell>
          <table:table-cell table:style-name="ce100"/>
          <table:table-cell table:style-name="ce39" office:value-type="currency" office:currency="EUR" office:value="946.79" calcext:value-type="currency">
            <text:p>€ 946,79</text:p>
          </table:table-cell>
          <table:table-cell table:style-name="ce102" table:formula="of:=[.E31]*3" office:value-type="currency" office:currency="EUR" office:value="2840.37" calcext:value-type="currency">
            <text:p>€ 2.840,37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3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8" office:value-type="string" calcext:value-type="string">
            <text:p>GR12051997</text:p>
          </table:table-cell>
          <table:table-cell table:style-name="ce100"/>
          <table:table-cell table:style-name="ce39" office:value-type="currency" office:currency="EUR" office:value="886.05" calcext:value-type="currency">
            <text:p>€ 886,05</text:p>
          </table:table-cell>
          <table:table-cell table:style-name="ce102" table:formula="of:=[.E32]*3" office:value-type="currency" office:currency="EUR" office:value="2658.15" calcext:value-type="currency">
            <text:p>€ 2.658,15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3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8" office:value-type="string" calcext:value-type="string">
            <text:p>FO17042008</text:p>
          </table:table-cell>
          <table:table-cell table:style-name="ce100"/>
          <table:table-cell table:style-name="ce39" office:value-type="currency" office:currency="EUR" office:value="931.59" calcext:value-type="currency">
            <text:p>€ 931,59</text:p>
          </table:table-cell>
          <table:table-cell table:style-name="ce102" table:formula="of:=[.E33]*3" office:value-type="currency" office:currency="EUR" office:value="2794.77" calcext:value-type="currency">
            <text:p>€ 2.794,77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3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8" office:value-type="string" calcext:value-type="string">
            <text:p>FO30121995</text:p>
          </table:table-cell>
          <table:table-cell table:style-name="ce100"/>
          <table:table-cell table:style-name="ce39" office:value-type="currency" office:currency="EUR" office:value="886.05" calcext:value-type="currency">
            <text:p>€ 886,05</text:p>
          </table:table-cell>
          <table:table-cell table:style-name="ce102" table:formula="of:=[.E34]*3" office:value-type="currency" office:currency="EUR" office:value="2658.15" calcext:value-type="currency">
            <text:p>€ 2.658,15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3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8" office:value-type="string" calcext:value-type="string">
            <text:p>CP05111997</text:p>
          </table:table-cell>
          <table:table-cell table:style-name="ce100"/>
          <table:table-cell table:style-name="ce39" office:value-type="currency" office:currency="EUR" office:value="886.05" calcext:value-type="currency">
            <text:p>€ 886,05</text:p>
          </table:table-cell>
          <table:table-cell table:style-name="ce102" table:formula="of:=[.E35]*3" office:value-type="currency" office:currency="EUR" office:value="2658.15" calcext:value-type="currency">
            <text:p>€ 2.658,15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3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8" office:value-type="string" calcext:value-type="string">
            <text:p>GR29091998</text:p>
          </table:table-cell>
          <table:table-cell table:style-name="ce100"/>
          <table:table-cell table:style-name="ce39" office:value-type="currency" office:currency="EUR" office:value="886.05" calcext:value-type="currency">
            <text:p>€ 886,05</text:p>
          </table:table-cell>
          <table:table-cell table:style-name="ce102" table:formula="of:=[.E36]*3" office:value-type="currency" office:currency="EUR" office:value="2658.15" calcext:value-type="currency">
            <text:p>€ 2.658,15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3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8" office:value-type="string" calcext:value-type="string">
            <text:p>GR17021997</text:p>
          </table:table-cell>
          <table:table-cell table:style-name="ce100"/>
          <table:table-cell table:style-name="ce39" office:value-type="currency" office:currency="EUR" office:value="901.24" calcext:value-type="currency">
            <text:p>€ 901,24</text:p>
          </table:table-cell>
          <table:table-cell table:style-name="ce102" table:formula="of:=[.E37]*3" office:value-type="currency" office:currency="EUR" office:value="2703.72" calcext:value-type="currency">
            <text:p>€ 2.703,72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3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8" office:value-type="string" calcext:value-type="string">
            <text:p>SO14022011</text:p>
          </table:table-cell>
          <table:table-cell table:style-name="ce100"/>
          <table:table-cell table:style-name="ce39" office:value-type="currency" office:currency="EUR" office:value="886.05" calcext:value-type="currency">
            <text:p>€ 886,05</text:p>
          </table:table-cell>
          <table:table-cell table:style-name="ce102" table:formula="of:=[.E38]*3" office:value-type="currency" office:currency="EUR" office:value="2658.15" calcext:value-type="currency">
            <text:p>€ 2.658,15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3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8" office:value-type="string" calcext:value-type="string">
            <text:p>OR24031995</text:p>
          </table:table-cell>
          <table:table-cell table:style-name="ce100"/>
          <table:table-cell table:style-name="ce39" office:value-type="currency" office:currency="EUR" office:value="886.05" calcext:value-type="currency">
            <text:p>€ 886,05</text:p>
          </table:table-cell>
          <table:table-cell table:style-name="ce102" table:formula="of:=[.E39]*3" office:value-type="currency" office:currency="EUR" office:value="2658.15" calcext:value-type="currency">
            <text:p>€ 2.658,15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3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8" office:value-type="string" calcext:value-type="string">
            <text:p>CP09012006</text:p>
          </table:table-cell>
          <table:table-cell table:style-name="ce100"/>
          <table:table-cell table:style-name="ce39" office:value-type="currency" office:currency="EUR" office:value="886.05" calcext:value-type="currency">
            <text:p>€ 886,05</text:p>
          </table:table-cell>
          <table:table-cell table:style-name="ce102" table:formula="of:=[.E40]*3" office:value-type="currency" office:currency="EUR" office:value="2658.15" calcext:value-type="currency">
            <text:p>€ 2.658,15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3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8" office:value-type="string" calcext:value-type="string">
            <text:p>GR16071997</text:p>
          </table:table-cell>
          <table:table-cell table:style-name="ce100"/>
          <table:table-cell table:style-name="ce39" office:value-type="currency" office:currency="EUR" office:value="886.05" calcext:value-type="currency">
            <text:p>€ 886,05</text:p>
          </table:table-cell>
          <table:table-cell table:style-name="ce102" table:formula="of:=[.E41]*3" office:value-type="currency" office:currency="EUR" office:value="2658.15" calcext:value-type="currency">
            <text:p>€ 2.658,15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3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8" office:value-type="string" calcext:value-type="string">
            <text:p>OR11091999</text:p>
          </table:table-cell>
          <table:table-cell table:style-name="ce100"/>
          <table:table-cell table:style-name="ce39" office:value-type="currency" office:currency="EUR" office:value="992.22" calcext:value-type="currency">
            <text:p>€ 992,22</text:p>
          </table:table-cell>
          <table:table-cell table:style-name="ce102" table:formula="of:=[.E42]*3" office:value-type="currency" office:currency="EUR" office:value="2976.66" calcext:value-type="currency">
            <text:p>€ 2.976,66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3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8" office:value-type="string" calcext:value-type="string">
            <text:p>GR20031999</text:p>
          </table:table-cell>
          <table:table-cell table:style-name="ce100"/>
          <table:table-cell table:style-name="ce39" office:value-type="currency" office:currency="EUR" office:value="901.24" calcext:value-type="currency">
            <text:p>€ 901,24</text:p>
          </table:table-cell>
          <table:table-cell table:style-name="ce102" table:formula="of:=[.E43]*3" office:value-type="currency" office:currency="EUR" office:value="2703.72" calcext:value-type="currency">
            <text:p>€ 2.703,72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3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8" office:value-type="string" calcext:value-type="string">
            <text:p>SO27032006</text:p>
          </table:table-cell>
          <table:table-cell table:style-name="ce100"/>
          <table:table-cell table:style-name="ce39" office:value-type="currency" office:currency="EUR" office:value="886.05" calcext:value-type="currency">
            <text:p>€ 886,05</text:p>
          </table:table-cell>
          <table:table-cell table:style-name="ce102" table:formula="of:=[.E44]*3" office:value-type="currency" office:currency="EUR" office:value="2658.15" calcext:value-type="currency">
            <text:p>€ 2.658,15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3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8" office:value-type="string" calcext:value-type="string">
            <text:p>GR03072003</text:p>
          </table:table-cell>
          <table:table-cell table:style-name="ce100"/>
          <table:table-cell table:style-name="ce39" office:value-type="currency" office:currency="EUR" office:value="901.24" calcext:value-type="currency">
            <text:p>€ 901,24</text:p>
          </table:table-cell>
          <table:table-cell table:style-name="ce102" table:formula="of:=[.E45]*3" office:value-type="currency" office:currency="EUR" office:value="2703.72" calcext:value-type="currency">
            <text:p>€ 2.703,72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3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8" office:value-type="string" calcext:value-type="string">
            <text:p>MA02101998</text:p>
          </table:table-cell>
          <table:table-cell table:style-name="ce100"/>
          <table:table-cell table:style-name="ce39" office:value-type="currency" office:currency="EUR" office:value="886.05" calcext:value-type="currency">
            <text:p>€ 886,05</text:p>
          </table:table-cell>
          <table:table-cell table:style-name="ce102" table:formula="of:=[.E46]*3" office:value-type="currency" office:currency="EUR" office:value="2658.15" calcext:value-type="currency">
            <text:p>€ 2.658,15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3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8" office:value-type="string" calcext:value-type="string">
            <text:p>FO27052002</text:p>
          </table:table-cell>
          <table:table-cell table:style-name="ce100"/>
          <table:table-cell table:style-name="ce39" office:value-type="currency" office:currency="EUR" office:value="901.24" calcext:value-type="currency">
            <text:p>€ 901,24</text:p>
          </table:table-cell>
          <table:table-cell table:style-name="ce102" table:formula="of:=[.E47]*3" office:value-type="currency" office:currency="EUR" office:value="2703.72" calcext:value-type="currency">
            <text:p>€ 2.703,72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3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8" office:value-type="string" calcext:value-type="string">
            <text:p>FO17021997</text:p>
          </table:table-cell>
          <table:table-cell table:style-name="ce100"/>
          <table:table-cell table:style-name="ce39" office:value-type="currency" office:currency="EUR" office:value="886.05" calcext:value-type="currency">
            <text:p>€ 886,05</text:p>
          </table:table-cell>
          <table:table-cell table:style-name="ce102" table:formula="of:=[.E48]*3" office:value-type="currency" office:currency="EUR" office:value="2658.15" calcext:value-type="currency">
            <text:p>€ 2.658,15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3">
          <table:table-cell table:style-name="ce94" office:value-type="string" calcext:value-type="string">
            <text:p>INDENNIZZO</text:p>
          </table:table-cell>
          <table:table-cell table:style-name="ce94" office:value-type="float" office:value="25" calcext:value-type="float">
            <text:p>25</text:p>
          </table:table-cell>
          <table:table-cell table:style-name="ce98" office:value-type="string" calcext:value-type="string">
            <text:p>MA30112000</text:p>
          </table:table-cell>
          <table:table-cell table:style-name="ce100"/>
          <table:table-cell table:style-name="ce39" office:value-type="currency" office:currency="EUR" office:value="977.03" calcext:value-type="currency">
            <text:p>€ 977,03</text:p>
          </table:table-cell>
          <table:table-cell table:style-name="ce102" table:formula="of:=[.E49]*3" office:value-type="currency" office:currency="EUR" office:value="2931.09" calcext:value-type="currency">
            <text:p>€ 2.931,09</text:p>
          </table:table-cell>
          <table:table-cell table:style-name="ce114" office:value-type="string" calcext:value-type="string">
            <text:p>Provvedimento Dirigenziale 0000198 del21/01/2025</text:p>
            <text:p>Provvedimento Dirigenziale 0000599 del 19/02/2025</text:p>
            <text:p>Provvedimento Dirigenziale 0000943 del 19/03/2025</text:p>
          </table:table-cell>
          <table:table-cell table:style-name="ce26" office:value-type="string" calcext:value-type="string">
            <text:p>l.210/92 art.1</text:p>
          </table:table-cell>
          <table:table-cell table:style-name="ce105" office:value-type="string" calcext:value-type="string">
            <text:p>U.O.C Gestione amministrativa dei dipartimenti,della medicina legale e tutela diritti in sanità Dott.ssa Daniela Bertelli</text:p>
          </table:table-cell>
          <table:table-cell table:style-name="ce105" office:value-type="string" calcext:value-type="string">
            <text:p>Giudizio Medico Legale <text:s/>espresso da Commissione Medico Ospedaliera</text:p>
          </table:table-cell>
          <table:table-cell table:style-name="ce94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94"/>
          <table:table-cell table:style-name="ce108" table:number-columns-repeated="1011"/>
        </table:table-row>
        <table:table-row table:style-name="ro1">
          <table:table-cell table:number-columns-repeated="4"/>
          <table:table-cell table:style-name="ce40" table:formula="of:=SUM([.E5:.E49])" office:value-type="currency" office:currency="EUR" office:value="40752.42" calcext:value-type="currency">
            <text:p>€ 40.752,42</text:p>
          </table:table-cell>
          <table:table-cell table:style-name="ce40"/>
          <table:table-cell table:number-columns-repeated="1017"/>
        </table:table-row>
        <table:table-row table:style-name="ro1" table:number-rows-repeated="104852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iena" table:style-name="ta1">
        <table:table-column table:style-name="co1" table:default-cell-style-name="ce122"/>
        <table:table-column table:style-name="co3" table:default-cell-style-name="ce122"/>
        <table:table-column table:style-name="co4" table:default-cell-style-name="ce122"/>
        <table:table-column table:style-name="co3" table:default-cell-style-name="ce122"/>
        <table:table-column table:style-name="co3" table:visibility="collapse" table:default-cell-style-name="ce122"/>
        <table:table-column table:style-name="co3" table:default-cell-style-name="ce122"/>
        <table:table-column table:style-name="co15" table:default-cell-style-name="ce122"/>
        <table:table-column table:style-name="co3" table:default-cell-style-name="ce122"/>
        <table:table-column table:style-name="co7" table:default-cell-style-name="ce122"/>
        <table:table-column table:style-name="co3" table:default-cell-style-name="ce122"/>
        <table:table-column table:style-name="co8" table:default-cell-style-name="ce122"/>
        <table:table-column table:style-name="co3" table:default-cell-style-name="ce122"/>
        <table:table-column table:style-name="co9" table:number-columns-repeated="1012" table:default-cell-style-name="ce122"/>
        <table:table-row table:style-name="ro5">
          <table:table-cell table:style-name="ce49" office:value-type="string" calcext:value-type="string" table:number-columns-spanned="12" table:number-rows-spanned="1">
            <text:p>TABELLA ATTI DI CONCESSIONE</text:p>
          </table:table-cell>
          <table:covered-table-cell table:number-columns-repeated="8" table:style-name="ce55"/>
          <table:covered-table-cell table:number-columns-repeated="3" table:style-name="ce28"/>
          <table:table-cell table:style-name="ce28" table:number-columns-repeated="1012"/>
        </table:table-row>
        <table:table-row table:style-name="ro6">
          <table:table-cell table:style-name="ce50" office:value-type="string" calcext:value-type="string" table:number-columns-spanned="12" table:number-rows-spanned="1">
            <text:p>AREA PROVINCIALE   <text:span text:style-name="T6">SENESE</text:span><text:span text:style-name="T7">  </text:span>    ZONA DISTRETTO_______________ ANNO   <text:span text:style-name="T1">2025 </text:span><text:span text:style-name="T2">            </text:span>TRIMESTRE <text:span text:style-name="T1">PRIMO</text:span></text:p>
          </table:table-cell>
          <table:covered-table-cell table:number-columns-repeated="8" table:style-name="ce55"/>
          <table:covered-table-cell table:number-columns-repeated="3" table:style-name="ce28"/>
          <table:table-cell table:style-name="ce28" table:number-columns-repeated="1012"/>
        </table:table-row>
        <table:table-row table:style-name="ro7">
          <table:table-cell table:style-name="ce51" office:value-type="string" calcext:value-type="string" table:number-columns-spanned="12" table:number-rows-spanned="1">
            <text:p>Devono essere indicati tutti gli atti di concessione di sovvenzioni,contributi,sussidi ed ausili finanziari alle imprese e comunque di vantaggi economici di qualunque genere a persone o enti pubblici e privati.</text:p>
          </table:table-cell>
          <table:covered-table-cell table:number-columns-repeated="6" table:style-name="ce53"/>
          <table:covered-table-cell table:style-name="ce60"/>
          <table:covered-table-cell table:number-columns-repeated="4" table:style-name="ce53"/>
          <table:table-cell table:style-name="ce28" table:number-columns-repeated="1012"/>
        </table:table-row>
        <table:table-row table:style-name="ro8">
          <table:table-cell table:style-name="ce52" office:value-type="string" calcext:value-type="string">
            <text:p>Tipologia contributo o sovvenzione </text:p>
          </table:table-cell>
          <table:table-cell table:style-name="ce56" office:value-type="string" calcext:value-type="string">
            <text:p>Codice contributo</text:p>
          </table:table-cell>
          <table:table-cell table:style-name="ce52" office:value-type="string" calcext:value-type="string">
            <text:p>Soggetto beneficiario Persona Fisica/Ente/Impresa (se persona fisica non riportare alcun dato identificativo)</text:p>
          </table:table-cell>
          <table:table-cell table:style-name="ce52" office:value-type="string" calcext:value-type="string">
            <text:p>Dati fiscali (solo ed esclusivamente in caso di Ente/Impresa)</text:p>
          </table:table-cell>
          <table:table-cell table:style-name="ce52"/>
          <table:table-cell table:style-name="ce52" office:value-type="string" calcext:value-type="string">
            <text:p>Importo del vantaggio economico corrisposto</text:p>
          </table:table-cell>
          <table:table-cell table:style-name="ce52" office:value-type="string" calcext:value-type="string">
            <text:p>Atto di Concessione della sovvenzione o contributo (tipologia,numero e data dell’atto)</text:p>
          </table:table-cell>
          <table:table-cell table:style-name="ce68" office:value-type="string" calcext:value-type="string">
            <text:p>Norma o titolo a base dell’attribuzione</text:p>
          </table:table-cell>
          <table:table-cell table:style-name="ce52" office:value-type="string" calcext:value-type="string">
            <text:p>Ufficio e funzionario o dirigente responsabile del relativo procedimento amministrativo</text:p>
          </table:table-cell>
          <table:table-cell table:style-name="ce52" office:value-type="string" calcext:value-type="string">
            <text:p>Modalità seguita per l’identificazione del beneficiario</text:p>
          </table:table-cell>
          <table:table-cell table:style-name="ce52" office:value-type="string" calcext:value-type="string">
            <text:p>Link al progetto Selezionato</text:p>
          </table:table-cell>
          <table:table-cell table:style-name="ce52" office:value-type="string" calcext:value-type="string">
            <text:p>Link al curriculum del soggetto incaricato</text:p>
          </table:table-cell>
          <table:table-cell table:style-name="ce69" table:number-columns-repeated="1012"/>
        </table:table-row>
        <table:table-row table:style-name="ro9">
          <table:table-cell table:style-name="ce53" office:value-type="string" calcext:value-type="string">
            <text:p>INDENNIZZO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string" calcext:value-type="string">
            <text:p>CVE89062007</text:p>
          </table:table-cell>
          <table:table-cell table:style-name="ce60"/>
          <table:table-cell table:style-name="ce62" office:value-type="currency" office:currency="EUR" office:value="870.39" calcext:value-type="currency">
            <text:p>€ 870,39</text:p>
          </table:table-cell>
          <table:table-cell table:style-name="ce64" office:value-type="currency" office:currency="EUR" office:value="2658.15" calcext:value-type="currency">
            <text:p>€ 2.658,15</text:p>
          </table:table-cell>
          <table:table-cell table:style-name="ce66" office:value-type="string" calcext:value-type="string">
            <text:p><text:s/>provvedimento dirigenziale n.0000199 <text:s text:c="21"/>del 21/01/2025 <text:s text:c="20"/>provvedimento dirigenziale n.0000575 <text:s text:c="17"/>del 18/02/2025 <text:s text:c="15"/>provvedimento dirigenziale n.0000909 del 17/03/2025</text:p>
          </table:table-cell>
          <table:table-cell table:style-name="ce60" office:value-type="string" calcext:value-type="string">
            <text:p>l.210/92 art.1</text:p>
          </table:table-cell>
          <table:table-cell table:style-name="ce66" office:value-type="string" calcext:value-type="string">
            <text:p>U.O.C Gestione amministrativa dei dipartimenti,della medicina legale e tutela diritti in sanità Coll. Amm.vo Stefano Gorelli</text:p>
          </table:table-cell>
          <table:table-cell table:style-name="ce66" office:value-type="string" calcext:value-type="string">
            <text:p>Giudizio Medico Legale <text:s/>espresso da Commissione Medico Ospedaliera</text:p>
          </table:table-cell>
          <table:table-cell table:style-name="ce53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53"/>
          <table:table-cell table:style-name="ce28" table:number-columns-repeated="1012"/>
        </table:table-row>
        <table:table-row table:style-name="ro3">
          <table:table-cell table:style-name="ce53" office:value-type="string" calcext:value-type="string">
            <text:p>INDENNIZZO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string" calcext:value-type="string">
            <text:p>CDE21432010</text:p>
          </table:table-cell>
          <table:table-cell table:style-name="ce100"/>
          <table:table-cell table:style-name="ce62" office:value-type="currency" office:currency="EUR" office:value="915.12" calcext:value-type="currency">
            <text:p>€ 915,12</text:p>
          </table:table-cell>
          <table:table-cell table:style-name="ce64" office:value-type="currency" office:currency="EUR" office:value="2658.15" calcext:value-type="currency">
            <text:p>€ 2.658,15</text:p>
          </table:table-cell>
          <table:table-cell table:style-name="ce66" office:value-type="string" calcext:value-type="string">
            <text:p><text:s/>provvedimento dirigenziale n.0000199 <text:s text:c="21"/>del 21/01/2025 <text:s text:c="20"/>provvedimento dirigenziale n.0000575 <text:s text:c="17"/>del 18/02/2025 <text:s text:c="15"/>provvedimento dirigenziale n.0000909 del 17/03/2025</text:p>
          </table:table-cell>
          <table:table-cell table:style-name="ce60" office:value-type="string" calcext:value-type="string">
            <text:p>l.210/92 art.1</text:p>
          </table:table-cell>
          <table:table-cell table:style-name="ce66" office:value-type="string" calcext:value-type="string">
            <text:p>U.O.C Gestione amministrativa dei dipartimenti,della medicina legale e tutela diritti in sanità Coll. Amm.vo Stefano Gorelli</text:p>
          </table:table-cell>
          <table:table-cell table:style-name="ce66" office:value-type="string" calcext:value-type="string">
            <text:p>Giudizio Medico Legale <text:s/>espresso da Commissione Medico Ospedaliera</text:p>
          </table:table-cell>
          <table:table-cell table:style-name="ce53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53"/>
          <table:table-cell table:style-name="ce28" table:number-columns-repeated="1012"/>
        </table:table-row>
        <table:table-row table:style-name="ro3">
          <table:table-cell table:style-name="ce53" office:value-type="string" calcext:value-type="string">
            <text:p>INDENNIZZO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string" calcext:value-type="string">
            <text:p>MP21999</text:p>
          </table:table-cell>
          <table:table-cell table:style-name="ce100"/>
          <table:table-cell table:style-name="ce62" office:value-type="currency" office:currency="EUR" office:value="870.39" calcext:value-type="currency">
            <text:p>€ 870,39</text:p>
          </table:table-cell>
          <table:table-cell table:style-name="ce64" office:value-type="currency" office:currency="EUR" office:value="2658.15" calcext:value-type="currency">
            <text:p>€ 2.658,15</text:p>
          </table:table-cell>
          <table:table-cell table:style-name="ce66" office:value-type="string" calcext:value-type="string">
            <text:p><text:s/>provvedimento dirigenziale n.0000199 <text:s text:c="21"/>del 21/01/2025 <text:s text:c="20"/>provvedimento dirigenziale n.0000575 <text:s text:c="17"/>del 18/02/2025 <text:s text:c="15"/>provvedimento dirigenziale n.0000909 del 17/03/2025</text:p>
          </table:table-cell>
          <table:table-cell table:style-name="ce60" office:value-type="string" calcext:value-type="string">
            <text:p>l.210/92 art.1</text:p>
          </table:table-cell>
          <table:table-cell table:style-name="ce66" office:value-type="string" calcext:value-type="string">
            <text:p>U.O.C Gestione amministrativa dei dipartimenti,della medicina legale e tutela diritti in sanità Coll. Amm.vo Stefano Gorelli</text:p>
          </table:table-cell>
          <table:table-cell table:style-name="ce66" office:value-type="string" calcext:value-type="string">
            <text:p>Giudizio Medico Legale <text:s/>espresso da Commissione Medico Ospedaliera</text:p>
          </table:table-cell>
          <table:table-cell table:style-name="ce53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53"/>
          <table:table-cell table:style-name="ce28" table:number-columns-repeated="1012"/>
        </table:table-row>
        <table:table-row table:style-name="ro3">
          <table:table-cell table:style-name="ce54" office:value-type="string" calcext:value-type="string">
            <text:p>INDENNIZZO</text:p>
          </table:table-cell>
          <table:table-cell table:style-name="ce54" office:value-type="float" office:value="25" calcext:value-type="float">
            <text:p>25</text:p>
          </table:table-cell>
          <table:table-cell table:style-name="ce58" office:value-type="string" calcext:value-type="string">
            <text:p>CB01072000</text:p>
          </table:table-cell>
          <table:table-cell table:style-name="ce100"/>
          <table:table-cell table:style-name="ce62" office:value-type="currency" office:currency="EUR" office:value="870.39" calcext:value-type="currency">
            <text:p>€ 870,39</text:p>
          </table:table-cell>
          <table:table-cell table:style-name="ce64" office:value-type="currency" office:currency="EUR" office:value="2749.2" calcext:value-type="currency">
            <text:p>€ 2.749,20</text:p>
          </table:table-cell>
          <table:table-cell table:style-name="ce66" office:value-type="string" calcext:value-type="string">
            <text:p><text:s/>provvedimento dirigenziale n.0000199 <text:s text:c="21"/>del 21/01/2025 <text:s text:c="20"/>provvedimento dirigenziale n.0000575 <text:s text:c="17"/>del 18/02/2025 <text:s text:c="15"/>provvedimento dirigenziale n.0000909 del 17/03/2025</text:p>
          </table:table-cell>
          <table:table-cell table:style-name="ce60" office:value-type="string" calcext:value-type="string">
            <text:p>l.210/92 art.1</text:p>
          </table:table-cell>
          <table:table-cell table:style-name="ce66" office:value-type="string" calcext:value-type="string">
            <text:p>U.O.C Gestione amministrativa dei dipartimenti,della medicina legale e tutela diritti in sanità Coll. Amm.vo Stefano Gorelli</text:p>
          </table:table-cell>
          <table:table-cell table:style-name="ce66" office:value-type="string" calcext:value-type="string">
            <text:p>Giudizio Medico Legale <text:s/>espresso da Commissione Medico Ospedaliera</text:p>
          </table:table-cell>
          <table:table-cell table:style-name="ce53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53"/>
          <table:table-cell table:style-name="ce28" table:number-columns-repeated="1012"/>
        </table:table-row>
        <table:table-row table:style-name="ro3">
          <table:table-cell table:style-name="ce54" office:value-type="string" calcext:value-type="string">
            <text:p>INDENNIZZO</text:p>
          </table:table-cell>
          <table:table-cell table:style-name="ce54" office:value-type="float" office:value="25" calcext:value-type="float">
            <text:p>25</text:p>
          </table:table-cell>
          <table:table-cell table:style-name="ce58" office:value-type="string" calcext:value-type="string">
            <text:p>TDS01041999</text:p>
          </table:table-cell>
          <table:table-cell table:style-name="ce100"/>
          <table:table-cell table:style-name="ce62" office:value-type="currency" office:currency="EUR" office:value="915.12" calcext:value-type="currency">
            <text:p>€ 915,12</text:p>
          </table:table-cell>
          <table:table-cell table:style-name="ce64" office:value-type="currency" office:currency="EUR" office:value="2840.37" calcext:value-type="currency">
            <text:p>€ 2.840,37</text:p>
          </table:table-cell>
          <table:table-cell table:style-name="ce66" office:value-type="string" calcext:value-type="string">
            <text:p><text:s/>provvedimento dirigenziale n.0000199 <text:s text:c="21"/>del 21/01/2025 <text:s text:c="20"/>provvedimento dirigenziale n.0000575 <text:s text:c="17"/>del 18/02/2025 <text:s text:c="15"/>provvedimento dirigenziale n.0000909 del 17/03/2025</text:p>
          </table:table-cell>
          <table:table-cell table:style-name="ce60" office:value-type="string" calcext:value-type="string">
            <text:p>l.210/92 art.1</text:p>
          </table:table-cell>
          <table:table-cell table:style-name="ce66" office:value-type="string" calcext:value-type="string">
            <text:p>U.O.C Gestione amministrativa dei dipartimenti,della medicina legale e tutela diritti in sanità Coll. Amm.vo Stefano Gorelli</text:p>
          </table:table-cell>
          <table:table-cell table:style-name="ce66" office:value-type="string" calcext:value-type="string">
            <text:p>Giudizio Medico Legale <text:s/>espresso da Commissione Medico Ospedaliera</text:p>
          </table:table-cell>
          <table:table-cell table:style-name="ce53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53"/>
          <table:table-cell table:style-name="ce28" table:number-columns-repeated="1012"/>
        </table:table-row>
        <table:table-row table:style-name="ro3">
          <table:table-cell table:style-name="ce53" office:value-type="string" calcext:value-type="string">
            <text:p>INDENNIZZO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string" calcext:value-type="string">
            <text:p>MA332812013</text:p>
          </table:table-cell>
          <table:table-cell table:style-name="ce100"/>
          <table:table-cell table:style-name="ce62" office:value-type="currency" office:currency="EUR" office:value="885.31" calcext:value-type="currency">
            <text:p>€ 885,31</text:p>
          </table:table-cell>
          <table:table-cell table:style-name="ce64" office:value-type="currency" office:currency="EUR" office:value="2658.15" calcext:value-type="currency">
            <text:p>€ 2.658,15</text:p>
          </table:table-cell>
          <table:table-cell table:style-name="ce66" office:value-type="string" calcext:value-type="string">
            <text:p><text:s/>provvedimento dirigenziale n.0000199 <text:s text:c="21"/>del 21/01/2025 <text:s text:c="20"/>provvedimento dirigenziale n.0000575 <text:s text:c="17"/>del 18/02/2025 <text:s text:c="15"/>provvedimento dirigenziale n.0000909 del 17/03/2025</text:p>
          </table:table-cell>
          <table:table-cell table:style-name="ce60" office:value-type="string" calcext:value-type="string">
            <text:p>l.210/92 art.1</text:p>
          </table:table-cell>
          <table:table-cell table:style-name="ce66" office:value-type="string" calcext:value-type="string">
            <text:p>U.O.C Gestione amministrativa dei dipartimenti,della medicina legale e tutela diritti in sanità Coll. Amm.vo Stefano Gorelli</text:p>
          </table:table-cell>
          <table:table-cell table:style-name="ce66" office:value-type="string" calcext:value-type="string">
            <text:p>Giudizio Medico Legale <text:s/>espresso da Commissione Medico Ospedaliera</text:p>
          </table:table-cell>
          <table:table-cell table:style-name="ce53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53"/>
          <table:table-cell table:style-name="ce28" table:number-columns-repeated="1012"/>
        </table:table-row>
        <table:table-row table:style-name="ro3">
          <table:table-cell table:style-name="ce53" office:value-type="string" calcext:value-type="string">
            <text:p>INDENNIZZO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string" calcext:value-type="string">
            <text:p>MA332782013</text:p>
          </table:table-cell>
          <table:table-cell table:style-name="ce100"/>
          <table:table-cell table:style-name="ce62" office:value-type="currency" office:currency="EUR" office:value="870.39" calcext:value-type="currency">
            <text:p>€ 870,39</text:p>
          </table:table-cell>
          <table:table-cell table:style-name="ce64" office:value-type="currency" office:currency="EUR" office:value="2658.15" calcext:value-type="currency">
            <text:p>€ 2.658,15</text:p>
          </table:table-cell>
          <table:table-cell table:style-name="ce66" office:value-type="string" calcext:value-type="string">
            <text:p><text:s/>provvedimento dirigenziale n.0000199 <text:s text:c="21"/>del 21/01/2025 <text:s text:c="20"/>provvedimento dirigenziale n.0000575 <text:s text:c="17"/>del 18/02/2025 <text:s text:c="15"/>provvedimento dirigenziale n.0000909 del 17/03/2025</text:p>
          </table:table-cell>
          <table:table-cell table:style-name="ce60" office:value-type="string" calcext:value-type="string">
            <text:p>l.210/92 art.1</text:p>
          </table:table-cell>
          <table:table-cell table:style-name="ce66" office:value-type="string" calcext:value-type="string">
            <text:p>U.O.C Gestione amministrativa dei dipartimenti,della medicina legale e tutela diritti in sanità Coll. Amm.vo Stefano Gorelli</text:p>
          </table:table-cell>
          <table:table-cell table:style-name="ce66" office:value-type="string" calcext:value-type="string">
            <text:p>Giudizio Medico Legale <text:s/>espresso da Commissione Medico Ospedaliera</text:p>
          </table:table-cell>
          <table:table-cell table:style-name="ce53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53"/>
          <table:table-cell table:style-name="ce28" table:number-columns-repeated="1012"/>
        </table:table-row>
        <table:table-row table:style-name="ro3">
          <table:table-cell table:style-name="ce53" office:value-type="string" calcext:value-type="string">
            <text:p>INDENNIZZO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string" calcext:value-type="string">
            <text:p>TR79702006</text:p>
          </table:table-cell>
          <table:table-cell table:style-name="ce100"/>
          <table:table-cell table:style-name="ce62" office:value-type="currency" office:currency="EUR" office:value="885.31" calcext:value-type="currency">
            <text:p>€ 885,31</text:p>
          </table:table-cell>
          <table:table-cell table:style-name="ce64" office:value-type="currency" office:currency="EUR" office:value="2658.15" calcext:value-type="currency">
            <text:p>€ 2.658,15</text:p>
          </table:table-cell>
          <table:table-cell table:style-name="ce66" office:value-type="string" calcext:value-type="string">
            <text:p><text:s/>provvedimento dirigenziale n.0000199 <text:s text:c="21"/>del 21/01/2025 <text:s text:c="20"/>provvedimento dirigenziale n.0000575 <text:s text:c="17"/>del 18/02/2025 <text:s text:c="15"/>provvedimento dirigenziale n.0000909 del 17/03/2025</text:p>
          </table:table-cell>
          <table:table-cell table:style-name="ce60" office:value-type="string" calcext:value-type="string">
            <text:p>l.210/92 art.1</text:p>
          </table:table-cell>
          <table:table-cell table:style-name="ce66" office:value-type="string" calcext:value-type="string">
            <text:p>U.O.C Gestione amministrativa dei dipartimenti,della medicina legale e tutela diritti in sanità Coll. Amm.vo Stefano Gorelli</text:p>
          </table:table-cell>
          <table:table-cell table:style-name="ce66" office:value-type="string" calcext:value-type="string">
            <text:p>Giudizio Medico Legale <text:s/>espresso da Commissione Medico Ospedaliera</text:p>
          </table:table-cell>
          <table:table-cell table:style-name="ce53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53"/>
          <table:table-cell table:style-name="ce28" table:number-columns-repeated="1012"/>
        </table:table-row>
        <table:table-row table:style-name="ro3">
          <table:table-cell table:style-name="ce53" office:value-type="string" calcext:value-type="string">
            <text:p>INDENNIZZO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string" calcext:value-type="string">
            <text:p>CVE173822005</text:p>
          </table:table-cell>
          <table:table-cell table:style-name="ce100"/>
          <table:table-cell table:style-name="ce62" office:value-type="currency" office:currency="EUR" office:value="870.39" calcext:value-type="currency">
            <text:p>€ 870,39</text:p>
          </table:table-cell>
          <table:table-cell table:style-name="ce64" office:value-type="currency" office:currency="EUR" office:value="2658.15" calcext:value-type="currency">
            <text:p>€ 2.658,15</text:p>
          </table:table-cell>
          <table:table-cell table:style-name="ce66" office:value-type="string" calcext:value-type="string">
            <text:p><text:s/>provvedimento dirigenziale n.0000199 <text:s text:c="21"/>del 21/01/2025 <text:s text:c="20"/>provvedimento dirigenziale n.0000575 <text:s text:c="17"/>del 18/02/2025 <text:s text:c="15"/>provvedimento dirigenziale n.0000909 del 17/03/2025</text:p>
          </table:table-cell>
          <table:table-cell table:style-name="ce60" office:value-type="string" calcext:value-type="string">
            <text:p>l.210/92 art.1</text:p>
          </table:table-cell>
          <table:table-cell table:style-name="ce66" office:value-type="string" calcext:value-type="string">
            <text:p>U.O.C Gestione amministrativa dei dipartimenti,della medicina legale e tutela diritti in sanità Coll. Amm.vo Stefano Gorelli</text:p>
          </table:table-cell>
          <table:table-cell table:style-name="ce66" office:value-type="string" calcext:value-type="string">
            <text:p>Giudizio Medico Legale <text:s/>espresso da Commissione Medico Ospedaliera</text:p>
          </table:table-cell>
          <table:table-cell table:style-name="ce53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53"/>
          <table:table-cell table:style-name="ce28" table:number-columns-repeated="1012"/>
        </table:table-row>
        <table:table-row table:style-name="ro3">
          <table:table-cell table:style-name="ce53" office:value-type="string" calcext:value-type="string">
            <text:p>INDENNIZZO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string" calcext:value-type="string">
            <text:p>CH592002</text:p>
          </table:table-cell>
          <table:table-cell table:style-name="ce61"/>
          <table:table-cell table:style-name="ce62" office:value-type="currency" office:currency="EUR" office:value="870.39" calcext:value-type="currency">
            <text:p>€ 870,39</text:p>
          </table:table-cell>
          <table:table-cell table:style-name="ce64" office:value-type="currency" office:currency="EUR" office:value="2703.72" calcext:value-type="currency">
            <text:p>€ 2.703,72</text:p>
          </table:table-cell>
          <table:table-cell table:style-name="ce66" office:value-type="string" calcext:value-type="string">
            <text:p><text:s/>provvedimento dirigenziale n.0000199 <text:s text:c="21"/>del 21/01/2025 <text:s text:c="20"/>provvedimento dirigenziale n.0000575 <text:s text:c="17"/>del 18/02/2025 <text:s text:c="15"/>provvedimento dirigenziale n.0000909 del 17/03/2025</text:p>
          </table:table-cell>
          <table:table-cell table:style-name="ce60" office:value-type="string" calcext:value-type="string">
            <text:p>l.210/92 art.1</text:p>
          </table:table-cell>
          <table:table-cell table:style-name="ce66" office:value-type="string" calcext:value-type="string">
            <text:p>U.O.C Gestione amministrativa dei dipartimenti,della medicina legale e tutela diritti in sanità Coll. Amm.vo Stefano Gorelli</text:p>
          </table:table-cell>
          <table:table-cell table:style-name="ce66" office:value-type="string" calcext:value-type="string">
            <text:p>Giudizio Medico Legale <text:s/>espresso da Commissione Medico Ospedaliera</text:p>
          </table:table-cell>
          <table:table-cell table:style-name="ce53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53"/>
          <table:table-cell table:style-name="ce28" table:number-columns-repeated="1012"/>
        </table:table-row>
        <table:table-row table:style-name="ro3">
          <table:table-cell table:style-name="ce53" office:value-type="string" calcext:value-type="string">
            <text:p>INDENNIZZO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string" calcext:value-type="string">
            <text:p>SI878012007</text:p>
          </table:table-cell>
          <table:table-cell table:style-name="ce100"/>
          <table:table-cell table:style-name="ce62" office:value-type="currency" office:currency="EUR" office:value="870.39" calcext:value-type="currency">
            <text:p>€ 870,39</text:p>
          </table:table-cell>
          <table:table-cell table:style-name="ce64" office:value-type="currency" office:currency="EUR" office:value="2658.15" calcext:value-type="currency">
            <text:p>€ 2.658,15</text:p>
          </table:table-cell>
          <table:table-cell table:style-name="ce66" office:value-type="string" calcext:value-type="string">
            <text:p><text:s/>provvedimento dirigenziale n.0000199 <text:s text:c="21"/>del 21/01/2025 <text:s text:c="20"/>provvedimento dirigenziale n.0000575 <text:s text:c="17"/>del 18/02/2025 <text:s text:c="15"/>provvedimento dirigenziale n.0000909 del 17/03/2025</text:p>
          </table:table-cell>
          <table:table-cell table:style-name="ce60" office:value-type="string" calcext:value-type="string">
            <text:p>l.210/92 art.1</text:p>
          </table:table-cell>
          <table:table-cell table:style-name="ce66" office:value-type="string" calcext:value-type="string">
            <text:p>U.O.C Gestione amministrativa dei dipartimenti,della medicina legale e tutela diritti in sanità Coll. Amm.vo Stefano Gorelli</text:p>
          </table:table-cell>
          <table:table-cell table:style-name="ce66" office:value-type="string" calcext:value-type="string">
            <text:p>Giudizio Medico Legale <text:s/>espresso da Commissione Medico Ospedaliera</text:p>
          </table:table-cell>
          <table:table-cell table:style-name="ce53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53"/>
          <table:table-cell table:style-name="ce28" table:number-columns-repeated="1012"/>
        </table:table-row>
        <table:table-row table:style-name="ro3">
          <table:table-cell table:style-name="ce53" office:value-type="string" calcext:value-type="string">
            <text:p>INDENNIZZO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string" calcext:value-type="string">
            <text:p>AP2262002</text:p>
          </table:table-cell>
          <table:table-cell table:style-name="ce100"/>
          <table:table-cell table:style-name="ce62" office:value-type="currency" office:currency="EUR" office:value="885.31" calcext:value-type="currency">
            <text:p>€ 885,31</text:p>
          </table:table-cell>
          <table:table-cell table:style-name="ce64" office:value-type="currency" office:currency="EUR" office:value="2976.66" calcext:value-type="currency">
            <text:p>€ 2.976,66</text:p>
          </table:table-cell>
          <table:table-cell table:style-name="ce66" office:value-type="string" calcext:value-type="string">
            <text:p><text:s/>provvedimento dirigenziale n.0000199 <text:s text:c="21"/>del 21/01/2025 <text:s text:c="20"/>provvedimento dirigenziale n.0000575 <text:s text:c="17"/>del 18/02/2025 <text:s text:c="15"/>provvedimento dirigenziale n.0000909 del 17/03/2025</text:p>
          </table:table-cell>
          <table:table-cell table:style-name="ce60" office:value-type="string" calcext:value-type="string">
            <text:p>l.210/92 art.1</text:p>
          </table:table-cell>
          <table:table-cell table:style-name="ce66" office:value-type="string" calcext:value-type="string">
            <text:p>U.O.C Gestione amministrativa dei dipartimenti,della medicina legale e tutela diritti in sanità Coll. Amm.vo Stefano Gorelli</text:p>
          </table:table-cell>
          <table:table-cell table:style-name="ce66" office:value-type="string" calcext:value-type="string">
            <text:p>Giudizio Medico Legale <text:s/>espresso da Commissione Medico Ospedaliera</text:p>
          </table:table-cell>
          <table:table-cell table:style-name="ce53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53"/>
          <table:table-cell table:style-name="ce28" table:number-columns-repeated="1012"/>
        </table:table-row>
        <table:table-row table:style-name="ro3">
          <table:table-cell table:style-name="ce53" office:value-type="string" calcext:value-type="string">
            <text:p>INDENNIZZO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string" calcext:value-type="string">
            <text:p>MP45342003</text:p>
          </table:table-cell>
          <table:table-cell table:style-name="ce100"/>
          <table:table-cell table:style-name="ce62" office:value-type="currency" office:currency="EUR" office:value="870.39" calcext:value-type="currency">
            <text:p>€ 870,39</text:p>
          </table:table-cell>
          <table:table-cell table:style-name="ce64" office:value-type="currency" office:currency="EUR" office:value="2658.15" calcext:value-type="currency">
            <text:p>€ 2.658,15</text:p>
          </table:table-cell>
          <table:table-cell table:style-name="ce66" office:value-type="string" calcext:value-type="string">
            <text:p><text:s/>provvedimento dirigenziale n.0000199 <text:s text:c="21"/>del 21/01/2025 <text:s text:c="20"/>provvedimento dirigenziale n.0000575 <text:s text:c="17"/>del 18/02/2025 <text:s text:c="15"/>provvedimento dirigenziale n.0000909 del 17/03/2025</text:p>
          </table:table-cell>
          <table:table-cell table:style-name="ce60" office:value-type="string" calcext:value-type="string">
            <text:p>l.210/92 art.1</text:p>
          </table:table-cell>
          <table:table-cell table:style-name="ce66" office:value-type="string" calcext:value-type="string">
            <text:p>U.O.C Gestione amministrativa dei dipartimenti,della medicina legale e tutela diritti in sanità Coll. Amm.vo Stefano Gorelli</text:p>
          </table:table-cell>
          <table:table-cell table:style-name="ce66" office:value-type="string" calcext:value-type="string">
            <text:p>Giudizio Medico Legale <text:s/>espresso da Commissione Medico Ospedaliera</text:p>
          </table:table-cell>
          <table:table-cell table:style-name="ce53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53"/>
          <table:table-cell table:style-name="ce28" table:number-columns-repeated="1012"/>
        </table:table-row>
        <table:table-row table:style-name="ro3">
          <table:table-cell table:style-name="ce53" office:value-type="string" calcext:value-type="string">
            <text:p>INDENNIZZO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string" calcext:value-type="string">
            <text:p>PO681032008</text:p>
          </table:table-cell>
          <table:table-cell table:style-name="ce100"/>
          <table:table-cell table:style-name="ce62" office:value-type="currency" office:currency="EUR" office:value="885.31" calcext:value-type="currency">
            <text:p>€ 885,31</text:p>
          </table:table-cell>
          <table:table-cell table:style-name="ce64" office:value-type="currency" office:currency="EUR" office:value="2658.15" calcext:value-type="currency">
            <text:p>€ 2.658,15</text:p>
          </table:table-cell>
          <table:table-cell table:style-name="ce66" office:value-type="string" calcext:value-type="string">
            <text:p><text:s/>provvedimento dirigenziale n.0000199 <text:s text:c="21"/>del 21/01/2025 <text:s text:c="20"/>provvedimento dirigenziale n.0000575 <text:s text:c="17"/>del 18/02/2025 <text:s text:c="15"/>provvedimento dirigenziale n.0000909 del 17/03/2025</text:p>
          </table:table-cell>
          <table:table-cell table:style-name="ce60" office:value-type="string" calcext:value-type="string">
            <text:p>l.210/92 art.1</text:p>
          </table:table-cell>
          <table:table-cell table:style-name="ce66" office:value-type="string" calcext:value-type="string">
            <text:p>U.O.C Gestione amministrativa dei dipartimenti,della medicina legale e tutela diritti in sanità Coll. Amm.vo Stefano Gorelli</text:p>
          </table:table-cell>
          <table:table-cell table:style-name="ce66" office:value-type="string" calcext:value-type="string">
            <text:p>Giudizio Medico Legale <text:s/>espresso da Commissione Medico Ospedaliera</text:p>
          </table:table-cell>
          <table:table-cell table:style-name="ce53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53"/>
          <table:table-cell table:style-name="ce28" table:number-columns-repeated="1012"/>
        </table:table-row>
        <table:table-row table:style-name="ro3">
          <table:table-cell table:style-name="ce53" office:value-type="string" calcext:value-type="string">
            <text:p>INDENNIZZO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string" calcext:value-type="string">
            <text:p>SI233382005</text:p>
          </table:table-cell>
          <table:table-cell table:style-name="ce100"/>
          <table:table-cell table:style-name="ce62" office:value-type="currency" office:currency="EUR" office:value="900.2" calcext:value-type="currency">
            <text:p>€ 900,20</text:p>
          </table:table-cell>
          <table:table-cell table:style-name="ce64" office:value-type="currency" office:currency="EUR" office:value="2658.15" calcext:value-type="currency">
            <text:p>€ 2.658,15</text:p>
          </table:table-cell>
          <table:table-cell table:style-name="ce66" office:value-type="string" calcext:value-type="string">
            <text:p><text:s/>provvedimento dirigenziale n.0000199 <text:s text:c="21"/>del 21/01/2025 <text:s text:c="20"/>provvedimento dirigenziale n.0000575 <text:s text:c="17"/>del 18/02/2025 <text:s text:c="15"/>provvedimento dirigenziale n.0000909 del 17/03/2025</text:p>
          </table:table-cell>
          <table:table-cell table:style-name="ce60" office:value-type="string" calcext:value-type="string">
            <text:p>l.210/92 art.1</text:p>
          </table:table-cell>
          <table:table-cell table:style-name="ce66" office:value-type="string" calcext:value-type="string">
            <text:p>U.O.C Gestione amministrativa dei dipartimenti,della medicina legale e tutela diritti in sanità Coll. Amm.vo Stefano Gorelli</text:p>
          </table:table-cell>
          <table:table-cell table:style-name="ce66" office:value-type="string" calcext:value-type="string">
            <text:p>Giudizio Medico Legale <text:s/>espresso da Commissione Medico Ospedaliera</text:p>
          </table:table-cell>
          <table:table-cell table:style-name="ce53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53"/>
          <table:table-cell table:style-name="ce28" table:number-columns-repeated="1012"/>
        </table:table-row>
        <table:table-row table:style-name="ro3">
          <table:table-cell table:style-name="ce53" office:value-type="string" calcext:value-type="string">
            <text:p>INDENNIZZO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string" calcext:value-type="string">
            <text:p>TDS704942002</text:p>
          </table:table-cell>
          <table:table-cell table:style-name="ce100"/>
          <table:table-cell table:style-name="ce62" office:value-type="currency" office:currency="EUR" office:value="870.39" calcext:value-type="currency">
            <text:p>€ 870,39</text:p>
          </table:table-cell>
          <table:table-cell table:style-name="ce64" office:value-type="currency" office:currency="EUR" office:value="2658.15" calcext:value-type="currency">
            <text:p>€ 2.658,15</text:p>
          </table:table-cell>
          <table:table-cell table:style-name="ce66" office:value-type="string" calcext:value-type="string">
            <text:p><text:s/>provvedimento dirigenziale n.0000199 <text:s text:c="21"/>del 21/01/2025 <text:s text:c="20"/>provvedimento dirigenziale n.0000575 <text:s text:c="17"/>del 18/02/2025 <text:s text:c="15"/>provvedimento dirigenziale n.0000909 del 17/03/2025</text:p>
          </table:table-cell>
          <table:table-cell table:style-name="ce60" office:value-type="string" calcext:value-type="string">
            <text:p>l.210/92 art.1</text:p>
          </table:table-cell>
          <table:table-cell table:style-name="ce66" office:value-type="string" calcext:value-type="string">
            <text:p>U.O.C Gestione amministrativa dei dipartimenti,della medicina legale e tutela diritti in sanità Coll. Amm.vo Stefano Gorelli</text:p>
          </table:table-cell>
          <table:table-cell table:style-name="ce66" office:value-type="string" calcext:value-type="string">
            <text:p>Giudizio Medico Legale <text:s/>espresso da Commissione Medico Ospedaliera</text:p>
          </table:table-cell>
          <table:table-cell table:style-name="ce53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53"/>
          <table:table-cell table:style-name="ce28" table:number-columns-repeated="1012"/>
        </table:table-row>
        <table:table-row table:style-name="ro3">
          <table:table-cell table:style-name="ce53" office:value-type="string" calcext:value-type="string">
            <text:p>INDENNIZZO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string" calcext:value-type="string">
            <text:p>TDS01031999</text:p>
          </table:table-cell>
          <table:table-cell table:style-name="ce100"/>
          <table:table-cell table:style-name="ce62" office:value-type="currency" office:currency="EUR" office:value="870.39" calcext:value-type="currency">
            <text:p>€ 870,39</text:p>
          </table:table-cell>
          <table:table-cell table:style-name="ce64" office:value-type="currency" office:currency="EUR" office:value="2658.15" calcext:value-type="currency">
            <text:p>€ 2.658,15</text:p>
          </table:table-cell>
          <table:table-cell table:style-name="ce66" office:value-type="string" calcext:value-type="string">
            <text:p><text:s/>provvedimento dirigenziale n.0000199 <text:s text:c="21"/>del 21/01/2025 <text:s text:c="20"/>provvedimento dirigenziale n.0000575 <text:s text:c="17"/>del 18/02/2025 <text:s text:c="15"/>provvedimento dirigenziale n.0000909 del 17/03/2025</text:p>
          </table:table-cell>
          <table:table-cell table:style-name="ce60" office:value-type="string" calcext:value-type="string">
            <text:p>l.210/92 art.1</text:p>
          </table:table-cell>
          <table:table-cell table:style-name="ce66" office:value-type="string" calcext:value-type="string">
            <text:p>U.O.C Gestione amministrativa dei dipartimenti,della medicina legale e tutela diritti in sanità Coll. Amm.vo Stefano Gorelli</text:p>
          </table:table-cell>
          <table:table-cell table:style-name="ce66" office:value-type="string" calcext:value-type="string">
            <text:p>Giudizio Medico Legale <text:s/>espresso da Commissione Medico Ospedaliera</text:p>
          </table:table-cell>
          <table:table-cell table:style-name="ce53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53"/>
          <table:table-cell table:style-name="ce28" table:number-columns-repeated="1012"/>
        </table:table-row>
        <table:table-row table:style-name="ro3">
          <table:table-cell table:style-name="ce53" office:value-type="string" calcext:value-type="string">
            <text:p>INDENNIZZO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string" calcext:value-type="string">
            <text:p>MP378172008</text:p>
          </table:table-cell>
          <table:table-cell table:style-name="ce100"/>
          <table:table-cell table:style-name="ce62" office:value-type="currency" office:currency="EUR" office:value="870.39" calcext:value-type="currency">
            <text:p>€ 870,39</text:p>
          </table:table-cell>
          <table:table-cell table:style-name="ce64" office:value-type="currency" office:currency="EUR" office:value="2703.72" calcext:value-type="currency">
            <text:p>€ 2.703,72</text:p>
          </table:table-cell>
          <table:table-cell table:style-name="ce66" office:value-type="string" calcext:value-type="string">
            <text:p><text:s/>provvedimento dirigenziale n.0000199 <text:s text:c="21"/>del 21/01/2025 <text:s text:c="20"/>provvedimento dirigenziale n.0000575 <text:s text:c="17"/>del 18/02/2025 <text:s text:c="15"/>provvedimento dirigenziale n.0000909 del 17/03/2025</text:p>
          </table:table-cell>
          <table:table-cell table:style-name="ce60" office:value-type="string" calcext:value-type="string">
            <text:p>l.210/92 art.1</text:p>
          </table:table-cell>
          <table:table-cell table:style-name="ce66" office:value-type="string" calcext:value-type="string">
            <text:p>U.O.C Gestione amministrativa dei dipartimenti,della medicina legale e tutela diritti in sanità Coll. Amm.vo Stefano Gorelli</text:p>
          </table:table-cell>
          <table:table-cell table:style-name="ce66" office:value-type="string" calcext:value-type="string">
            <text:p>Giudizio Medico Legale <text:s/>espresso da Commissione Medico Ospedaliera</text:p>
          </table:table-cell>
          <table:table-cell table:style-name="ce53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53"/>
          <table:table-cell table:style-name="ce28" table:number-columns-repeated="1012"/>
        </table:table-row>
        <table:table-row table:style-name="ro3">
          <table:table-cell table:style-name="ce53" office:value-type="string" calcext:value-type="string">
            <text:p>INDENNIZZO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string" calcext:value-type="string">
            <text:p>SO245812005</text:p>
          </table:table-cell>
          <table:table-cell table:style-name="ce100"/>
          <table:table-cell table:style-name="ce62" office:value-type="currency" office:currency="EUR" office:value="870.39" calcext:value-type="currency">
            <text:p>€ 870,39</text:p>
          </table:table-cell>
          <table:table-cell table:style-name="ce64" office:value-type="currency" office:currency="EUR" office:value="2658.15" calcext:value-type="currency">
            <text:p>€ 2.658,15</text:p>
          </table:table-cell>
          <table:table-cell table:style-name="ce66" office:value-type="string" calcext:value-type="string">
            <text:p><text:s/>provvedimento dirigenziale n.0000199 <text:s text:c="21"/>del 21/01/2025 <text:s text:c="20"/>provvedimento dirigenziale n.0000575 <text:s text:c="17"/>del 18/02/2025 <text:s text:c="15"/>provvedimento dirigenziale n.0000909 del 17/03/2025</text:p>
          </table:table-cell>
          <table:table-cell table:style-name="ce60" office:value-type="string" calcext:value-type="string">
            <text:p>l.210/92 art.1</text:p>
          </table:table-cell>
          <table:table-cell table:style-name="ce66" office:value-type="string" calcext:value-type="string">
            <text:p>U.O.C Gestione amministrativa dei dipartimenti,della medicina legale e tutela diritti in sanità Coll. Amm.vo Stefano Gorelli</text:p>
          </table:table-cell>
          <table:table-cell table:style-name="ce66" office:value-type="string" calcext:value-type="string">
            <text:p>Giudizio Medico Legale <text:s/>espresso da Commissione Medico Ospedaliera</text:p>
          </table:table-cell>
          <table:table-cell table:style-name="ce53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53"/>
          <table:table-cell table:style-name="ce28" table:number-columns-repeated="1012"/>
        </table:table-row>
        <table:table-row table:style-name="ro3">
          <table:table-cell table:style-name="ce53" office:value-type="string" calcext:value-type="string">
            <text:p>INDENNIZZO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string" calcext:value-type="string">
            <text:p>PI248732005</text:p>
          </table:table-cell>
          <table:table-cell table:style-name="ce100"/>
          <table:table-cell table:style-name="ce62" office:value-type="currency" office:currency="EUR" office:value="870.39" calcext:value-type="currency">
            <text:p>€ 870,39</text:p>
          </table:table-cell>
          <table:table-cell table:style-name="ce64" office:value-type="currency" office:currency="EUR" office:value="2658.15" calcext:value-type="currency">
            <text:p>€ 2.658,15</text:p>
          </table:table-cell>
          <table:table-cell table:style-name="ce66" office:value-type="string" calcext:value-type="string">
            <text:p><text:s/>provvedimento dirigenziale n.0000199 <text:s text:c="21"/>del 21/01/2025 <text:s text:c="20"/>provvedimento dirigenziale n.0000575 <text:s text:c="17"/>del 18/02/2025 <text:s text:c="15"/>provvedimento dirigenziale n.0000909 del 17/03/2025</text:p>
          </table:table-cell>
          <table:table-cell table:style-name="ce60" office:value-type="string" calcext:value-type="string">
            <text:p>l.210/92 art.1</text:p>
          </table:table-cell>
          <table:table-cell table:style-name="ce66" office:value-type="string" calcext:value-type="string">
            <text:p>U.O.C Gestione amministrativa dei dipartimenti,della medicina legale e tutela diritti in sanità Coll. Amm.vo Stefano Gorelli</text:p>
          </table:table-cell>
          <table:table-cell table:style-name="ce66" office:value-type="string" calcext:value-type="string">
            <text:p>Giudizio Medico Legale <text:s/>espresso da Commissione Medico Ospedaliera</text:p>
          </table:table-cell>
          <table:table-cell table:style-name="ce53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53"/>
          <table:table-cell table:style-name="ce28" table:number-columns-repeated="1012"/>
        </table:table-row>
        <table:table-row table:style-name="ro3">
          <table:table-cell table:style-name="ce53" office:value-type="string" calcext:value-type="string">
            <text:p>INDENNIZZO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string" calcext:value-type="string">
            <text:p>CVE01061999</text:p>
          </table:table-cell>
          <table:table-cell table:style-name="ce100"/>
          <table:table-cell table:style-name="ce62" office:value-type="currency" office:currency="EUR" office:value="885.31" calcext:value-type="currency">
            <text:p>€ 885,31</text:p>
          </table:table-cell>
          <table:table-cell table:style-name="ce64" office:value-type="currency" office:currency="EUR" office:value="2658.15" calcext:value-type="currency">
            <text:p>€ 2.658,15</text:p>
          </table:table-cell>
          <table:table-cell table:style-name="ce66" office:value-type="string" calcext:value-type="string">
            <text:p><text:s/>provvedimento dirigenziale n.0000199 <text:s text:c="21"/>del 21/01/2025 <text:s text:c="20"/>provvedimento dirigenziale n.0000575 <text:s text:c="17"/>del 18/02/2025 <text:s text:c="15"/>provvedimento dirigenziale n.0000909 del 17/03/2025</text:p>
          </table:table-cell>
          <table:table-cell table:style-name="ce60" office:value-type="string" calcext:value-type="string">
            <text:p>l.210/92 art.1</text:p>
          </table:table-cell>
          <table:table-cell table:style-name="ce66" office:value-type="string" calcext:value-type="string">
            <text:p>U.O.C Gestione amministrativa dei dipartimenti,della medicina legale e tutela diritti in sanità Coll. Amm.vo Stefano Gorelli</text:p>
          </table:table-cell>
          <table:table-cell table:style-name="ce66" office:value-type="string" calcext:value-type="string">
            <text:p>Giudizio Medico Legale <text:s/>espresso da Commissione Medico Ospedaliera</text:p>
          </table:table-cell>
          <table:table-cell table:style-name="ce53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53"/>
          <table:table-cell table:style-name="ce28" table:number-columns-repeated="1012"/>
        </table:table-row>
        <table:table-row table:style-name="ro3">
          <table:table-cell table:style-name="ce53" office:value-type="string" calcext:value-type="string">
            <text:p>INDENNIZZO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string" calcext:value-type="string">
            <text:p>MP513982008</text:p>
          </table:table-cell>
          <table:table-cell table:style-name="ce100"/>
          <table:table-cell table:style-name="ce62" office:value-type="currency" office:currency="EUR" office:value="900.2" calcext:value-type="currency">
            <text:p>€ 900,20</text:p>
          </table:table-cell>
          <table:table-cell table:style-name="ce64" office:value-type="currency" office:currency="EUR" office:value="2658.15" calcext:value-type="currency">
            <text:p>€ 2.658,15</text:p>
          </table:table-cell>
          <table:table-cell table:style-name="ce66" office:value-type="string" calcext:value-type="string">
            <text:p><text:s/>provvedimento dirigenziale n.0000199 <text:s text:c="21"/>del 21/01/2025 <text:s text:c="20"/>provvedimento dirigenziale n.0000575 <text:s text:c="17"/>del 18/02/2025 <text:s text:c="15"/>provvedimento dirigenziale n.0000909 del 17/03/2025</text:p>
          </table:table-cell>
          <table:table-cell table:style-name="ce60" office:value-type="string" calcext:value-type="string">
            <text:p>l.210/92 art.1</text:p>
          </table:table-cell>
          <table:table-cell table:style-name="ce66" office:value-type="string" calcext:value-type="string">
            <text:p>U.O.C Gestione amministrativa dei dipartimenti,della medicina legale e tutela diritti in sanità Coll. Amm.vo Stefano Gorelli</text:p>
          </table:table-cell>
          <table:table-cell table:style-name="ce66" office:value-type="string" calcext:value-type="string">
            <text:p>Giudizio Medico Legale <text:s/>espresso da Commissione Medico Ospedaliera</text:p>
          </table:table-cell>
          <table:table-cell table:style-name="ce53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53"/>
          <table:table-cell table:style-name="ce28" table:number-columns-repeated="1012"/>
        </table:table-row>
        <table:table-row table:style-name="ro3">
          <table:table-cell table:style-name="ce53" office:value-type="string" calcext:value-type="string">
            <text:p>INDENNIZZO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string" calcext:value-type="string">
            <text:p>CDO2142002</text:p>
          </table:table-cell>
          <table:table-cell table:style-name="ce100"/>
          <table:table-cell table:style-name="ce62" office:value-type="currency" office:currency="EUR" office:value="974.68" calcext:value-type="currency">
            <text:p>€ 974,68</text:p>
          </table:table-cell>
          <table:table-cell table:style-name="ce64" office:value-type="currency" office:currency="EUR" office:value="2658.15" calcext:value-type="currency">
            <text:p>€ 2.658,15</text:p>
          </table:table-cell>
          <table:table-cell table:style-name="ce66" office:value-type="string" calcext:value-type="string">
            <text:p><text:s/>provvedimento dirigenziale n.0000199 <text:s text:c="21"/>del 21/01/2025 <text:s text:c="20"/>provvedimento dirigenziale n.0000575 <text:s text:c="17"/>del 18/02/2025 <text:s text:c="15"/>provvedimento dirigenziale n.0000909 del 17/03/2025</text:p>
          </table:table-cell>
          <table:table-cell table:style-name="ce60" office:value-type="string" calcext:value-type="string">
            <text:p>l.210/92 art.1</text:p>
          </table:table-cell>
          <table:table-cell table:style-name="ce66" office:value-type="string" calcext:value-type="string">
            <text:p>U.O.C Gestione amministrativa dei dipartimenti,della medicina legale e tutela diritti in sanità Coll. Amm.vo Stefano Gorelli</text:p>
          </table:table-cell>
          <table:table-cell table:style-name="ce66" office:value-type="string" calcext:value-type="string">
            <text:p>Giudizio Medico Legale <text:s/>espresso da Commissione Medico Ospedaliera</text:p>
          </table:table-cell>
          <table:table-cell table:style-name="ce53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53"/>
          <table:table-cell table:style-name="ce28" table:number-columns-repeated="1012"/>
        </table:table-row>
        <table:table-row table:style-name="ro3">
          <table:table-cell table:style-name="ce53" office:value-type="string" calcext:value-type="string">
            <text:p>INDENNIZZO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string" calcext:value-type="string">
            <text:p>PO01041995</text:p>
          </table:table-cell>
          <table:table-cell table:style-name="ce100"/>
          <table:table-cell table:style-name="ce62" office:value-type="currency" office:currency="EUR" office:value="870.39" calcext:value-type="currency">
            <text:p>€ 870,39</text:p>
          </table:table-cell>
          <table:table-cell table:style-name="ce64" office:value-type="currency" office:currency="EUR" office:value="2658.15" calcext:value-type="currency">
            <text:p>€ 2.658,15</text:p>
          </table:table-cell>
          <table:table-cell table:style-name="ce66" office:value-type="string" calcext:value-type="string">
            <text:p><text:s/>provvedimento dirigenziale n.0000199 <text:s text:c="21"/>del 21/01/2025 <text:s text:c="20"/>provvedimento dirigenziale n.0000575 <text:s text:c="17"/>del 18/02/2025 <text:s text:c="15"/>provvedimento dirigenziale n.0000909 del 17/03/2025</text:p>
          </table:table-cell>
          <table:table-cell table:style-name="ce60" office:value-type="string" calcext:value-type="string">
            <text:p>l.210/92 art.1</text:p>
          </table:table-cell>
          <table:table-cell table:style-name="ce66" office:value-type="string" calcext:value-type="string">
            <text:p>U.O.C Gestione amministrativa dei dipartimenti,della medicina legale e tutela diritti in sanità Coll. Amm.vo Stefano Gorelli</text:p>
          </table:table-cell>
          <table:table-cell table:style-name="ce66" office:value-type="string" calcext:value-type="string">
            <text:p>Giudizio Medico Legale <text:s/>espresso da Commissione Medico Ospedaliera</text:p>
          </table:table-cell>
          <table:table-cell table:style-name="ce53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53"/>
          <table:table-cell table:style-name="ce28" table:number-columns-repeated="1012"/>
        </table:table-row>
        <table:table-row table:style-name="ro3">
          <table:table-cell table:style-name="ce53" office:value-type="string" calcext:value-type="string">
            <text:p>INDENNIZZO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string" calcext:value-type="string">
            <text:p>MA759222011</text:p>
          </table:table-cell>
          <table:table-cell table:style-name="ce100"/>
          <table:table-cell table:style-name="ce62" office:value-type="currency" office:currency="EUR" office:value="974.68" calcext:value-type="currency">
            <text:p>€ 974,68</text:p>
          </table:table-cell>
          <table:table-cell table:style-name="ce64" office:value-type="currency" office:currency="EUR" office:value="2658.15" calcext:value-type="currency">
            <text:p>€ 2.658,15</text:p>
          </table:table-cell>
          <table:table-cell table:style-name="ce66" office:value-type="string" calcext:value-type="string">
            <text:p><text:s/>provvedimento dirigenziale n.0000199 <text:s text:c="21"/>del 21/01/2025 <text:s text:c="20"/>provvedimento dirigenziale n.0000575 <text:s text:c="17"/>del 18/02/2025 <text:s text:c="15"/>provvedimento dirigenziale n.0000909 del 17/03/2025</text:p>
          </table:table-cell>
          <table:table-cell table:style-name="ce60" office:value-type="string" calcext:value-type="string">
            <text:p>l.210/92 art.1</text:p>
          </table:table-cell>
          <table:table-cell table:style-name="ce66" office:value-type="string" calcext:value-type="string">
            <text:p>U.O.C Gestione amministrativa dei dipartimenti,della medicina legale e tutela diritti in sanità Coll. Amm.vo Stefano Gorelli</text:p>
          </table:table-cell>
          <table:table-cell table:style-name="ce66" office:value-type="string" calcext:value-type="string">
            <text:p>Giudizio Medico Legale <text:s/>espresso da Commissione Medico Ospedaliera</text:p>
          </table:table-cell>
          <table:table-cell table:style-name="ce53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53"/>
          <table:table-cell table:style-name="ce28" table:number-columns-repeated="1012"/>
        </table:table-row>
        <table:table-row table:style-name="ro3">
          <table:table-cell table:style-name="ce53" office:value-type="string" calcext:value-type="string">
            <text:p>INDENNIZZO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string" calcext:value-type="string">
            <text:p>SI162482005</text:p>
          </table:table-cell>
          <table:table-cell table:style-name="ce100"/>
          <table:table-cell table:style-name="ce62" office:value-type="currency" office:currency="EUR" office:value="885.31" calcext:value-type="currency">
            <text:p>€ 885,31</text:p>
          </table:table-cell>
          <table:table-cell table:style-name="ce64" office:value-type="currency" office:currency="EUR" office:value="2658.15" calcext:value-type="currency">
            <text:p>€ 2.658,15</text:p>
          </table:table-cell>
          <table:table-cell table:style-name="ce66" office:value-type="string" calcext:value-type="string">
            <text:p><text:s/>provvedimento dirigenziale n.0000199 <text:s text:c="21"/>del 21/01/2025 <text:s text:c="20"/>provvedimento dirigenziale n.0000575 <text:s text:c="17"/>del 18/02/2025 <text:s text:c="15"/>provvedimento dirigenziale n.0000909 del 17/03/2025</text:p>
          </table:table-cell>
          <table:table-cell table:style-name="ce60" office:value-type="string" calcext:value-type="string">
            <text:p>l.210/92 art.1</text:p>
          </table:table-cell>
          <table:table-cell table:style-name="ce66" office:value-type="string" calcext:value-type="string">
            <text:p>U.O.C Gestione amministrativa dei dipartimenti,della medicina legale e tutela diritti in sanità Coll. Amm.vo Stefano Gorelli</text:p>
          </table:table-cell>
          <table:table-cell table:style-name="ce66" office:value-type="string" calcext:value-type="string">
            <text:p>Giudizio Medico Legale <text:s/>espresso da Commissione Medico Ospedaliera</text:p>
          </table:table-cell>
          <table:table-cell table:style-name="ce53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53"/>
          <table:table-cell table:style-name="ce28" table:number-columns-repeated="1012"/>
        </table:table-row>
        <table:table-row table:style-name="ro3">
          <table:table-cell table:style-name="ce53" office:value-type="string" calcext:value-type="string">
            <text:p>INDENNIZZO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string" calcext:value-type="string">
            <text:p>ASS613532007</text:p>
          </table:table-cell>
          <table:table-cell table:style-name="ce61"/>
          <table:table-cell table:style-name="ce62" office:value-type="currency" office:currency="EUR" office:value="885.31" calcext:value-type="currency">
            <text:p>€ 885,31</text:p>
          </table:table-cell>
          <table:table-cell table:style-name="ce64" office:value-type="currency" office:currency="EUR" office:value="2658.15" calcext:value-type="currency">
            <text:p>€ 2.658,15</text:p>
          </table:table-cell>
          <table:table-cell table:style-name="ce66" office:value-type="string" calcext:value-type="string">
            <text:p><text:s/>provvedimento dirigenziale n.0000199 <text:s text:c="21"/>del 21/01/2025 <text:s text:c="20"/>provvedimento dirigenziale n.0000575 <text:s text:c="17"/>del 18/02/2025 <text:s text:c="15"/>provvedimento dirigenziale n.0000909 del 17/03/2025</text:p>
          </table:table-cell>
          <table:table-cell table:style-name="ce60" office:value-type="string" calcext:value-type="string">
            <text:p>l.210/92 art.1</text:p>
          </table:table-cell>
          <table:table-cell table:style-name="ce66" office:value-type="string" calcext:value-type="string">
            <text:p>U.O.C Gestione amministrativa dei dipartimenti,della medicina legale e tutela diritti in sanità Coll. Amm.vo Stefano Gorelli</text:p>
          </table:table-cell>
          <table:table-cell table:style-name="ce66" office:value-type="string" calcext:value-type="string">
            <text:p>Giudizio Medico Legale <text:s/>espresso da Commissione Medico Ospedaliera</text:p>
          </table:table-cell>
          <table:table-cell table:style-name="ce53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53"/>
          <table:table-cell table:style-name="ce28" table:number-columns-repeated="1012"/>
        </table:table-row>
        <table:table-row table:style-name="ro3">
          <table:table-cell table:style-name="ce53" office:value-type="string" calcext:value-type="string">
            <text:p>INDENNIZZO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string" calcext:value-type="string">
            <text:p>CT01041995</text:p>
          </table:table-cell>
          <table:table-cell table:style-name="ce100"/>
          <table:table-cell table:style-name="ce62" office:value-type="currency" office:currency="EUR" office:value="870.39" calcext:value-type="currency">
            <text:p>€ 870,39</text:p>
          </table:table-cell>
          <table:table-cell table:style-name="ce64" office:value-type="currency" office:currency="EUR" office:value="2658.15" calcext:value-type="currency">
            <text:p>€ 2.658,15</text:p>
          </table:table-cell>
          <table:table-cell table:style-name="ce66" office:value-type="string" calcext:value-type="string">
            <text:p><text:s/>provvedimento dirigenziale n.0000199 <text:s text:c="21"/>del 21/01/2025 <text:s text:c="20"/>provvedimento dirigenziale n.0000575 <text:s text:c="17"/>del 18/02/2025 <text:s text:c="15"/>provvedimento dirigenziale n.0000909 del 17/03/2025</text:p>
          </table:table-cell>
          <table:table-cell table:style-name="ce60" office:value-type="string" calcext:value-type="string">
            <text:p>l.210/92 art.1</text:p>
          </table:table-cell>
          <table:table-cell table:style-name="ce66" office:value-type="string" calcext:value-type="string">
            <text:p>U.O.C Gestione amministrativa dei dipartimenti,della medicina legale e tutela diritti in sanità Coll. Amm.vo Stefano Gorelli</text:p>
          </table:table-cell>
          <table:table-cell table:style-name="ce66" office:value-type="string" calcext:value-type="string">
            <text:p>Giudizio Medico Legale <text:s/>espresso da Commissione Medico Ospedaliera</text:p>
          </table:table-cell>
          <table:table-cell table:style-name="ce53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53"/>
          <table:table-cell table:style-name="ce28" table:number-columns-repeated="1012"/>
        </table:table-row>
        <table:table-row table:style-name="ro3">
          <table:table-cell table:style-name="ce53" office:value-type="string" calcext:value-type="string">
            <text:p>INDENNIZZO</text:p>
          </table:table-cell>
          <table:table-cell table:style-name="ce53" office:value-type="float" office:value="25" calcext:value-type="float">
            <text:p>25</text:p>
          </table:table-cell>
          <table:table-cell table:style-name="ce59" office:value-type="string" calcext:value-type="string">
            <text:p>MP2295072018</text:p>
          </table:table-cell>
          <table:table-cell table:style-name="ce100"/>
          <table:table-cell table:style-name="ce63" office:value-type="currency" office:currency="EUR" office:value="885.31" calcext:value-type="currency">
            <text:p>€ 885,31</text:p>
          </table:table-cell>
          <table:table-cell table:style-name="ce64" office:value-type="currency" office:currency="EUR" office:value="2658.15" calcext:value-type="currency">
            <text:p>€ 2.658,15</text:p>
          </table:table-cell>
          <table:table-cell table:style-name="ce66" office:value-type="string" calcext:value-type="string">
            <text:p><text:s/>provvedimento dirigenziale n.0000199 <text:s text:c="21"/>del 21/01/2025 <text:s text:c="20"/>provvedimento dirigenziale n.0000575 <text:s text:c="17"/>del 18/02/2025 <text:s text:c="15"/>provvedimento dirigenziale n.0000909 del 17/03/2025</text:p>
          </table:table-cell>
          <table:table-cell table:style-name="ce60" office:value-type="string" calcext:value-type="string">
            <text:p>l.210/92 art.1</text:p>
          </table:table-cell>
          <table:table-cell table:style-name="ce66" office:value-type="string" calcext:value-type="string">
            <text:p>U.O.C Gestione amministrativa dei dipartimenti,della medicina legale e tutela diritti in sanità Coll. Amm.vo Stefano Gorelli</text:p>
          </table:table-cell>
          <table:table-cell table:style-name="ce66" office:value-type="string" calcext:value-type="string">
            <text:p>Giudizio Medico Legale <text:s/>espresso da Commissione Medico Ospedaliera</text:p>
          </table:table-cell>
          <table:table-cell table:style-name="ce53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53"/>
          <table:table-cell table:style-name="ce28" table:number-columns-repeated="1012"/>
        </table:table-row>
        <table:table-row table:style-name="ro3">
          <table:table-cell table:style-name="ce53" office:value-type="string" calcext:value-type="string">
            <text:p>INDENNIZZO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string" calcext:value-type="string">
            <text:p>MO2541932022</text:p>
          </table:table-cell>
          <table:table-cell table:style-name="ce100"/>
          <table:table-cell table:style-name="ce62" office:value-type="currency" office:currency="EUR" office:value="930.05" calcext:value-type="currency">
            <text:p>€ 930,05</text:p>
          </table:table-cell>
          <table:table-cell table:style-name="ce64" office:value-type="currency" office:currency="EUR" office:value="2658.15" calcext:value-type="currency">
            <text:p>€ 2.658,15</text:p>
          </table:table-cell>
          <table:table-cell table:style-name="ce66" office:value-type="string" calcext:value-type="string">
            <text:p><text:s/>provvedimento dirigenziale n.0000199 <text:s text:c="21"/>del 21/01/2025 <text:s text:c="20"/>provvedimento dirigenziale n.0000575 <text:s text:c="17"/>del 18/02/2025 <text:s text:c="15"/>provvedimento dirigenziale n.0000909 del 17/03/2025</text:p>
          </table:table-cell>
          <table:table-cell table:style-name="ce60" office:value-type="string" calcext:value-type="string">
            <text:p>l.210/92 art.1-bis</text:p>
          </table:table-cell>
          <table:table-cell table:style-name="ce66" office:value-type="string" calcext:value-type="string">
            <text:p>U.O.C Gestione amministrativa dei dipartimenti,della medicina legale e tutela diritti in sanità Coll. Amm.vo Stefano Gorelli</text:p>
          </table:table-cell>
          <table:table-cell table:style-name="ce66" office:value-type="string" calcext:value-type="string">
            <text:p>Giudizio Medico Legale <text:s/>espresso da Commissione Medico Ospedaliera</text:p>
          </table:table-cell>
          <table:table-cell table:style-name="ce53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53"/>
          <table:table-cell table:style-name="ce28" table:number-columns-repeated="1012"/>
        </table:table-row>
        <table:table-row table:style-name="ro3">
          <table:table-cell table:style-name="ce53" office:value-type="string" calcext:value-type="string">
            <text:p>INDENNIZZO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string" calcext:value-type="string">
            <text:p>CVE526371999</text:p>
          </table:table-cell>
          <table:table-cell table:style-name="ce100"/>
          <table:table-cell table:style-name="ce62" office:value-type="currency" office:currency="EUR" office:value="900.2" calcext:value-type="currency">
            <text:p>€ 900,20</text:p>
          </table:table-cell>
          <table:table-cell table:style-name="ce64" office:value-type="currency" office:currency="EUR" office:value="2658.15" calcext:value-type="currency">
            <text:p>€ 2.658,15</text:p>
          </table:table-cell>
          <table:table-cell table:style-name="ce66" office:value-type="string" calcext:value-type="string">
            <text:p><text:s/>provvedimento dirigenziale n.0000199 <text:s text:c="21"/>del 21/01/2025 <text:s text:c="20"/>provvedimento dirigenziale n.0000575 <text:s text:c="17"/>del 18/02/2025 <text:s text:c="15"/>provvedimento dirigenziale n.0000909 del 17/03/2025</text:p>
          </table:table-cell>
          <table:table-cell table:style-name="ce60" office:value-type="string" calcext:value-type="string">
            <text:p>l.210/92 art.1</text:p>
          </table:table-cell>
          <table:table-cell table:style-name="ce66" office:value-type="string" calcext:value-type="string">
            <text:p>U.O.C Gestione amministrativa dei dipartimenti,della medicina legale e tutela diritti in sanità Coll. Amm.vo Stefano Gorelli</text:p>
          </table:table-cell>
          <table:table-cell table:style-name="ce66" office:value-type="string" calcext:value-type="string">
            <text:p>Giudizio Medico Legale <text:s/>espresso da Commissione Medico Ospedaliera</text:p>
          </table:table-cell>
          <table:table-cell table:style-name="ce53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53"/>
          <table:table-cell table:style-name="ce28" table:number-columns-repeated="1012"/>
        </table:table-row>
        <table:table-row table:style-name="ro3">
          <table:table-cell table:style-name="ce53" office:value-type="string" calcext:value-type="string">
            <text:p>INDENNIZZO</text:p>
          </table:table-cell>
          <table:table-cell table:style-name="ce53" office:value-type="float" office:value="25" calcext:value-type="float">
            <text:p>25</text:p>
          </table:table-cell>
          <table:table-cell table:style-name="ce59" office:value-type="string" calcext:value-type="string">
            <text:p>MA65012003</text:p>
          </table:table-cell>
          <table:table-cell table:style-name="ce100"/>
          <table:table-cell table:style-name="ce62" office:value-type="currency" office:currency="EUR" office:value="870.39" calcext:value-type="currency">
            <text:p>€ 870,39</text:p>
          </table:table-cell>
          <table:table-cell table:style-name="ce64" office:value-type="currency" office:currency="EUR" office:value="2703.72" calcext:value-type="currency">
            <text:p>€ 2.703,72</text:p>
          </table:table-cell>
          <table:table-cell table:style-name="ce66" office:value-type="string" calcext:value-type="string">
            <text:p><text:s/>provvedimento dirigenziale n.0000199 <text:s text:c="21"/>del 21/01/2025 <text:s text:c="20"/>provvedimento dirigenziale n.0000575 <text:s text:c="17"/>del 18/02/2025 <text:s text:c="15"/>provvedimento dirigenziale n.0000909 del 17/03/2025</text:p>
          </table:table-cell>
          <table:table-cell table:style-name="ce60" office:value-type="string" calcext:value-type="string">
            <text:p>l.210/92 art.1</text:p>
          </table:table-cell>
          <table:table-cell table:style-name="ce66" office:value-type="string" calcext:value-type="string">
            <text:p>U.O.C Gestione amministrativa dei dipartimenti,della medicina legale e tutela diritti in sanità Coll. Amm.vo Stefano Gorelli</text:p>
          </table:table-cell>
          <table:table-cell table:style-name="ce66" office:value-type="string" calcext:value-type="string">
            <text:p>Giudizio Medico Legale <text:s/>espresso da Commissione Medico Ospedaliera</text:p>
          </table:table-cell>
          <table:table-cell table:style-name="ce53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53"/>
          <table:table-cell table:style-name="ce28" table:number-columns-repeated="1012"/>
        </table:table-row>
        <table:table-row table:style-name="ro3">
          <table:table-cell table:style-name="ce53" office:value-type="string" calcext:value-type="string">
            <text:p>INDENNIZZO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string" calcext:value-type="string">
            <text:p>CVE117032011</text:p>
          </table:table-cell>
          <table:table-cell table:style-name="ce100"/>
          <table:table-cell table:style-name="ce62" office:value-type="currency" office:currency="EUR" office:value="870.39" calcext:value-type="currency">
            <text:p>€ 870,39</text:p>
          </table:table-cell>
          <table:table-cell table:style-name="ce64" office:value-type="currency" office:currency="EUR" office:value="2658.15" calcext:value-type="currency">
            <text:p>€ 2.658,15</text:p>
          </table:table-cell>
          <table:table-cell table:style-name="ce66" office:value-type="string" calcext:value-type="string">
            <text:p><text:s/>provvedimento dirigenziale n.0000199 <text:s text:c="21"/>del 21/01/2025 <text:s text:c="20"/>provvedimento dirigenziale n.0000575 <text:s text:c="17"/>del 18/02/2025 <text:s text:c="15"/>provvedimento dirigenziale n.0000909 del 17/03/2025</text:p>
          </table:table-cell>
          <table:table-cell table:style-name="ce60" office:value-type="string" calcext:value-type="string">
            <text:p>l.210/92 art.1</text:p>
          </table:table-cell>
          <table:table-cell table:style-name="ce66" office:value-type="string" calcext:value-type="string">
            <text:p>U.O.C Gestione amministrativa dei dipartimenti,della medicina legale e tutela diritti in sanità Coll. Amm.vo Stefano Gorelli</text:p>
          </table:table-cell>
          <table:table-cell table:style-name="ce66" office:value-type="string" calcext:value-type="string">
            <text:p>Giudizio Medico Legale <text:s/>espresso da Commissione Medico Ospedaliera</text:p>
          </table:table-cell>
          <table:table-cell table:style-name="ce53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53"/>
          <table:table-cell table:style-name="ce28" table:number-columns-repeated="1012"/>
        </table:table-row>
        <table:table-row table:style-name="ro3">
          <table:table-cell table:style-name="ce53" office:value-type="string" calcext:value-type="string">
            <text:p>INDENNIZZO</text:p>
          </table:table-cell>
          <table:table-cell table:style-name="ce53" office:value-type="float" office:value="25" calcext:value-type="float">
            <text:p>25</text:p>
          </table:table-cell>
          <table:table-cell table:style-name="ce59" office:value-type="string" calcext:value-type="string">
            <text:p>CVE01052012</text:p>
          </table:table-cell>
          <table:table-cell table:style-name="ce100"/>
          <table:table-cell table:style-name="ce62" office:value-type="currency" office:currency="EUR" office:value="870.39" calcext:value-type="currency">
            <text:p>€ 870,39</text:p>
          </table:table-cell>
          <table:table-cell table:style-name="ce64" office:value-type="currency" office:currency="EUR" office:value="2658.15" calcext:value-type="currency">
            <text:p>€ 2.658,15</text:p>
          </table:table-cell>
          <table:table-cell table:style-name="ce66" office:value-type="string" calcext:value-type="string">
            <text:p><text:s/>provvedimento dirigenziale n.0000199 <text:s text:c="21"/>del 21/01/2025 <text:s text:c="20"/>provvedimento dirigenziale n.0000575 <text:s text:c="17"/>del 18/02/2025 <text:s text:c="15"/>provvedimento dirigenziale n.0000909 del 17/03/2025</text:p>
          </table:table-cell>
          <table:table-cell table:style-name="ce60" office:value-type="string" calcext:value-type="string">
            <text:p>l.210/92 art.1</text:p>
          </table:table-cell>
          <table:table-cell table:style-name="ce66" office:value-type="string" calcext:value-type="string">
            <text:p>U.O.C Gestione amministrativa dei dipartimenti,della medicina legale e tutela diritti in sanità Coll. Amm.vo Stefano Gorelli</text:p>
          </table:table-cell>
          <table:table-cell table:style-name="ce66" office:value-type="string" calcext:value-type="string">
            <text:p>Giudizio Medico Legale <text:s/>espresso da Commissione Medico Ospedaliera</text:p>
          </table:table-cell>
          <table:table-cell table:style-name="ce53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53"/>
          <table:table-cell table:style-name="ce28" table:number-columns-repeated="1012"/>
        </table:table-row>
        <table:table-row table:style-name="ro3">
          <table:table-cell table:style-name="ce53" office:value-type="string" calcext:value-type="string">
            <text:p>INDENNIZZO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string" calcext:value-type="string">
            <text:p>CHI950202007</text:p>
          </table:table-cell>
          <table:table-cell table:style-name="ce100"/>
          <table:table-cell table:style-name="ce62" office:value-type="currency" office:currency="EUR" office:value="870.39" calcext:value-type="currency">
            <text:p>€ 870,39</text:p>
          </table:table-cell>
          <table:table-cell table:style-name="ce64" office:value-type="currency" office:currency="EUR" office:value="2658.15" calcext:value-type="currency">
            <text:p>€ 2.658,15</text:p>
          </table:table-cell>
          <table:table-cell table:style-name="ce66" office:value-type="string" calcext:value-type="string">
            <text:p><text:s/>provvedimento dirigenziale n.0000199 <text:s text:c="21"/>del 21/01/2025 <text:s text:c="20"/>provvedimento dirigenziale n.0000575 <text:s text:c="17"/>del 18/02/2025 <text:s text:c="15"/>provvedimento dirigenziale n.0000909 del 17/03/2025</text:p>
          </table:table-cell>
          <table:table-cell table:style-name="ce60" office:value-type="string" calcext:value-type="string">
            <text:p>l.210/92 art.1</text:p>
          </table:table-cell>
          <table:table-cell table:style-name="ce66" office:value-type="string" calcext:value-type="string">
            <text:p>U.O.C Gestione amministrativa dei dipartimenti,della medicina legale e tutela diritti in sanità Coll. Amm.vo Stefano Gorelli</text:p>
          </table:table-cell>
          <table:table-cell table:style-name="ce66" office:value-type="string" calcext:value-type="string">
            <text:p>Giudizio Medico Legale <text:s/>espresso da Commissione Medico Ospedaliera</text:p>
          </table:table-cell>
          <table:table-cell table:style-name="ce53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53"/>
          <table:table-cell table:style-name="ce28" table:number-columns-repeated="1012"/>
        </table:table-row>
        <table:table-row table:style-name="ro3">
          <table:table-cell table:style-name="ce53" office:value-type="string" calcext:value-type="string">
            <text:p>INDENNIZZO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string" calcext:value-type="string">
            <text:p>MP712022001</text:p>
          </table:table-cell>
          <table:table-cell table:style-name="ce100"/>
          <table:table-cell table:style-name="ce62" office:value-type="currency" office:currency="EUR" office:value="870.39" calcext:value-type="currency">
            <text:p>€ 870,39</text:p>
          </table:table-cell>
          <table:table-cell table:style-name="ce64" office:value-type="currency" office:currency="EUR" office:value="2658.15" calcext:value-type="currency">
            <text:p>€ 2.658,15</text:p>
          </table:table-cell>
          <table:table-cell table:style-name="ce66" office:value-type="string" calcext:value-type="string">
            <text:p><text:s/>provvedimento dirigenziale n.0000199 <text:s text:c="21"/>del 21/01/2025 <text:s text:c="20"/>provvedimento dirigenziale n.0000575 <text:s text:c="17"/>del 18/02/2025 <text:s text:c="15"/>provvedimento dirigenziale n.0000909 del 17/03/2025</text:p>
          </table:table-cell>
          <table:table-cell table:style-name="ce60" office:value-type="string" calcext:value-type="string">
            <text:p>l.210/92 art.1</text:p>
          </table:table-cell>
          <table:table-cell table:style-name="ce66" office:value-type="string" calcext:value-type="string">
            <text:p>U.O.C Gestione amministrativa dei dipartimenti,della medicina legale e tutela diritti in sanità Coll. Amm.vo Stefano Gorelli</text:p>
          </table:table-cell>
          <table:table-cell table:style-name="ce66" office:value-type="string" calcext:value-type="string">
            <text:p>Giudizio Medico Legale <text:s/>espresso da Commissione Medico Ospedaliera</text:p>
          </table:table-cell>
          <table:table-cell table:style-name="ce53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53"/>
          <table:table-cell table:style-name="ce28" table:number-columns-repeated="1012"/>
        </table:table-row>
        <table:table-row table:style-name="ro3">
          <table:table-cell table:style-name="ce53" office:value-type="string" calcext:value-type="string">
            <text:p>INDENNIZZO</text:p>
          </table:table-cell>
          <table:table-cell table:style-name="ce53" office:value-type="float" office:value="25" calcext:value-type="float">
            <text:p>25</text:p>
          </table:table-cell>
          <table:table-cell table:style-name="ce59" office:value-type="string" calcext:value-type="string">
            <text:p>CDE117852014</text:p>
          </table:table-cell>
          <table:table-cell table:style-name="ce100"/>
          <table:table-cell table:style-name="ce62" office:value-type="currency" office:currency="EUR" office:value="885.31" calcext:value-type="currency">
            <text:p>€ 885,31</text:p>
          </table:table-cell>
          <table:table-cell table:style-name="ce64" office:value-type="currency" office:currency="EUR" office:value="2658.15" calcext:value-type="currency">
            <text:p>€ 2.658,15</text:p>
          </table:table-cell>
          <table:table-cell table:style-name="ce66" office:value-type="string" calcext:value-type="string">
            <text:p><text:s/>provvedimento dirigenziale n.0000199 <text:s text:c="21"/>del 21/01/2025 <text:s text:c="20"/>provvedimento dirigenziale n.0000575 <text:s text:c="17"/>del 18/02/2025 <text:s text:c="15"/>provvedimento dirigenziale n.0000909 del 17/03/2025</text:p>
          </table:table-cell>
          <table:table-cell table:style-name="ce60" office:value-type="string" calcext:value-type="string">
            <text:p>l.210/92 art.1</text:p>
          </table:table-cell>
          <table:table-cell table:style-name="ce66" office:value-type="string" calcext:value-type="string">
            <text:p>U.O.C Gestione amministrativa dei dipartimenti,della medicina legale e tutela diritti in sanità Coll. Amm.vo Stefano Gorelli</text:p>
          </table:table-cell>
          <table:table-cell table:style-name="ce66" office:value-type="string" calcext:value-type="string">
            <text:p>Giudizio Medico Legale <text:s/>espresso da Commissione Medico Ospedaliera</text:p>
          </table:table-cell>
          <table:table-cell table:style-name="ce53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53"/>
          <table:table-cell table:style-name="ce28" table:number-columns-repeated="1012"/>
        </table:table-row>
        <table:table-row table:style-name="ro3">
          <table:table-cell table:style-name="ce53" office:value-type="string" calcext:value-type="string">
            <text:p>INDENNIZZO</text:p>
          </table:table-cell>
          <table:table-cell table:style-name="ce53" office:value-type="float" office:value="25" calcext:value-type="float">
            <text:p>25</text:p>
          </table:table-cell>
          <table:table-cell table:style-name="ce59" office:value-type="string" calcext:value-type="string">
            <text:p>ASS247652005</text:p>
          </table:table-cell>
          <table:table-cell table:style-name="ce100"/>
          <table:table-cell table:style-name="ce63" office:value-type="currency" office:currency="EUR" office:value="1462.02" calcext:value-type="currency">
            <text:p>€ 1.462,02</text:p>
          </table:table-cell>
          <table:table-cell table:style-name="ce64" office:value-type="currency" office:currency="EUR" office:value="2703.72" calcext:value-type="currency">
            <text:p>€ 2.703,72</text:p>
          </table:table-cell>
          <table:table-cell table:style-name="ce66" office:value-type="string" calcext:value-type="string">
            <text:p><text:s/>provvedimento dirigenziale n.0000199 <text:s text:c="21"/>del 21/01/2025 <text:s text:c="20"/>provvedimento dirigenziale n.0000575 <text:s text:c="17"/>del 18/02/2025 <text:s text:c="15"/>provvedimento dirigenziale n.0000909 del 17/03/2025</text:p>
          </table:table-cell>
          <table:table-cell table:style-name="ce60" office:value-type="string" calcext:value-type="string">
            <text:p>l.210/92 art.1</text:p>
          </table:table-cell>
          <table:table-cell table:style-name="ce66" office:value-type="string" calcext:value-type="string">
            <text:p>U.O.C Gestione amministrativa dei dipartimenti,della medicina legale e tutela diritti in sanità Coll. Amm.vo Stefano Gorelli</text:p>
          </table:table-cell>
          <table:table-cell table:style-name="ce66" office:value-type="string" calcext:value-type="string">
            <text:p>Giudizio Medico Legale <text:s/>espresso da Commissione Medico Ospedaliera</text:p>
          </table:table-cell>
          <table:table-cell table:style-name="ce53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53"/>
          <table:table-cell table:style-name="ce28" table:number-columns-repeated="1012"/>
        </table:table-row>
        <table:table-row table:style-name="ro3">
          <table:table-cell table:style-name="ce53" office:value-type="string" calcext:value-type="string">
            <text:p>INDENNIZZO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string" calcext:value-type="string">
            <text:p>SI262982005</text:p>
          </table:table-cell>
          <table:table-cell table:style-name="ce100"/>
          <table:table-cell table:style-name="ce62" office:value-type="currency" office:currency="EUR" office:value="900.2" calcext:value-type="currency">
            <text:p>€ 900,20</text:p>
          </table:table-cell>
          <table:table-cell table:style-name="ce64" office:value-type="currency" office:currency="EUR" office:value="2749.2" calcext:value-type="currency">
            <text:p>€ 2.749,20</text:p>
          </table:table-cell>
          <table:table-cell table:style-name="ce66" office:value-type="string" calcext:value-type="string">
            <text:p><text:s/>provvedimento dirigenziale n.0000199 <text:s text:c="21"/>del 21/01/2025 <text:s text:c="20"/>provvedimento dirigenziale n.0000575 <text:s text:c="17"/>del 18/02/2025 <text:s text:c="15"/>provvedimento dirigenziale n.0000909 del 17/03/2025</text:p>
          </table:table-cell>
          <table:table-cell table:style-name="ce60" office:value-type="string" calcext:value-type="string">
            <text:p>l.210/92 art.1</text:p>
          </table:table-cell>
          <table:table-cell table:style-name="ce66" office:value-type="string" calcext:value-type="string">
            <text:p>U.O.C Gestione amministrativa dei dipartimenti,della medicina legale e tutela diritti in sanità Coll. Amm.vo Stefano Gorelli</text:p>
          </table:table-cell>
          <table:table-cell table:style-name="ce66" office:value-type="string" calcext:value-type="string">
            <text:p>Giudizio Medico Legale <text:s/>espresso da Commissione Medico Ospedaliera</text:p>
          </table:table-cell>
          <table:table-cell table:style-name="ce53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53"/>
          <table:table-cell table:style-name="ce28" table:number-columns-repeated="1012"/>
        </table:table-row>
        <table:table-row table:style-name="ro3">
          <table:table-cell table:style-name="ce53" office:value-type="string" calcext:value-type="string">
            <text:p>INDENNIZZO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string" calcext:value-type="string">
            <text:p>SA01071999</text:p>
          </table:table-cell>
          <table:table-cell table:style-name="ce100"/>
          <table:table-cell table:style-name="ce62" office:value-type="currency" office:currency="EUR" office:value="871.39" calcext:value-type="currency">
            <text:p>€ 871,39</text:p>
          </table:table-cell>
          <table:table-cell table:style-name="ce64" office:value-type="currency" office:currency="EUR" office:value="2976.66" calcext:value-type="currency">
            <text:p>€ 2.976,66</text:p>
          </table:table-cell>
          <table:table-cell table:style-name="ce66" office:value-type="string" calcext:value-type="string">
            <text:p><text:s/>provvedimento dirigenziale n.0000199 <text:s text:c="21"/>del 21/01/2025 <text:s text:c="20"/>provvedimento dirigenziale n.0000575 <text:s text:c="17"/>del 18/02/2025 <text:s text:c="15"/>provvedimento dirigenziale n.0000909 del 17/03/2025</text:p>
          </table:table-cell>
          <table:table-cell table:style-name="ce60" office:value-type="string" calcext:value-type="string">
            <text:p>l.210/92 art.1</text:p>
          </table:table-cell>
          <table:table-cell table:style-name="ce66" office:value-type="string" calcext:value-type="string">
            <text:p>U.O.C Gestione amministrativa dei dipartimenti,della medicina legale e tutela diritti in sanità Coll. Amm.vo Stefano Gorelli</text:p>
          </table:table-cell>
          <table:table-cell table:style-name="ce66" office:value-type="string" calcext:value-type="string">
            <text:p>Giudizio Medico Legale <text:s/>espresso da Commissione Medico Ospedaliera</text:p>
          </table:table-cell>
          <table:table-cell table:style-name="ce53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53"/>
          <table:table-cell table:style-name="ce28" table:number-columns-repeated="1012"/>
        </table:table-row>
        <table:table-row table:style-name="ro3">
          <table:table-cell table:style-name="ce53" office:value-type="string" calcext:value-type="string">
            <text:p>INDENNIZZO</text:p>
          </table:table-cell>
          <table:table-cell table:style-name="ce53" office:value-type="float" office:value="25" calcext:value-type="float">
            <text:p>25</text:p>
          </table:table-cell>
          <table:table-cell table:style-name="ce59" office:value-type="string" calcext:value-type="string">
            <text:p>CDO01101995</text:p>
          </table:table-cell>
          <table:table-cell table:style-name="ce100"/>
          <table:table-cell table:style-name="ce62" office:value-type="currency" office:currency="EUR" office:value="870.39" calcext:value-type="currency">
            <text:p>€ 870,39</text:p>
          </table:table-cell>
          <table:table-cell table:style-name="ce64" office:value-type="currency" office:currency="EUR" office:value="2658.15" calcext:value-type="currency">
            <text:p>€ 2.658,15</text:p>
          </table:table-cell>
          <table:table-cell table:style-name="ce66" office:value-type="string" calcext:value-type="string">
            <text:p><text:s/>provvedimento dirigenziale n.0000199 <text:s text:c="21"/>del 21/01/2025 <text:s text:c="20"/>provvedimento dirigenziale n.0000575 <text:s text:c="17"/>del 18/02/2025 <text:s text:c="15"/>provvedimento dirigenziale n.0000909 del 17/03/2025</text:p>
          </table:table-cell>
          <table:table-cell table:style-name="ce60" office:value-type="string" calcext:value-type="string">
            <text:p>l.210/92 art.1</text:p>
          </table:table-cell>
          <table:table-cell table:style-name="ce66" office:value-type="string" calcext:value-type="string">
            <text:p>U.O.C Gestione amministrativa dei dipartimenti,della medicina legale e tutela diritti in sanità Coll. Amm.vo Stefano Gorelli</text:p>
          </table:table-cell>
          <table:table-cell table:style-name="ce66" office:value-type="string" calcext:value-type="string">
            <text:p>Giudizio Medico Legale <text:s/>espresso da Commissione Medico Ospedaliera</text:p>
          </table:table-cell>
          <table:table-cell table:style-name="ce53" office:value-type="string" calcext:value-type="string">
            <text:p><text:a xlink:href="https://www.regione.toscana.it/-/richiedere-un-indennizzo" xlink:type="simple">https://www.regione.toscana.it/-/richiedere-un-indennizzo</text:a></text:p>
          </table:table-cell>
          <table:table-cell table:style-name="ce53"/>
          <table:table-cell table:style-name="ce28" table:number-columns-repeated="1012"/>
        </table:table-row>
        <table:table-row table:style-name="ro10" table:number-rows-repeated="2">
          <table:table-cell table:style-name="ce53" table:number-columns-repeated="2"/>
          <table:table-cell table:style-name="ce58"/>
          <table:table-cell table:style-name="ce100"/>
          <table:table-cell table:style-name="ce62"/>
          <table:table-cell table:style-name="ce64"/>
          <table:table-cell table:style-name="ce66"/>
          <table:table-cell table:style-name="ce60"/>
          <table:table-cell table:style-name="ce66" table:number-columns-repeated="2"/>
          <table:table-cell table:style-name="ce53" table:number-columns-repeated="2"/>
          <table:table-cell table:style-name="ce28" table:number-columns-repeated="1012"/>
        </table:table-row>
        <table:table-row table:style-name="ro10">
          <table:table-cell table:style-name="ce53" table:number-columns-repeated="2"/>
          <table:table-cell table:style-name="ce59"/>
          <table:table-cell table:style-name="ce100"/>
          <table:table-cell table:style-name="ce62"/>
          <table:table-cell table:style-name="ce64"/>
          <table:table-cell table:style-name="ce66"/>
          <table:table-cell table:style-name="ce60"/>
          <table:table-cell table:style-name="ce66" table:number-columns-repeated="2"/>
          <table:table-cell table:style-name="ce53" table:number-columns-repeated="2"/>
          <table:table-cell table:style-name="ce28" table:number-columns-repeated="1012"/>
        </table:table-row>
        <table:table-row table:style-name="ro10" table:number-rows-repeated="2">
          <table:table-cell table:style-name="ce53" table:number-columns-repeated="2"/>
          <table:table-cell table:style-name="ce58"/>
          <table:table-cell table:style-name="ce100"/>
          <table:table-cell table:style-name="ce62"/>
          <table:table-cell table:style-name="ce64"/>
          <table:table-cell table:style-name="ce66"/>
          <table:table-cell table:style-name="ce60"/>
          <table:table-cell table:style-name="ce66" table:number-columns-repeated="2"/>
          <table:table-cell table:style-name="ce53" table:number-columns-repeated="2"/>
          <table:table-cell table:style-name="ce28" table:number-columns-repeated="1012"/>
        </table:table-row>
        <table:table-row table:style-name="ro10">
          <table:table-cell table:style-name="ce53" table:number-columns-repeated="2"/>
          <table:table-cell table:style-name="ce59"/>
          <table:table-cell table:style-name="ce100"/>
          <table:table-cell table:style-name="ce62"/>
          <table:table-cell table:style-name="ce64"/>
          <table:table-cell table:style-name="ce66"/>
          <table:table-cell table:style-name="ce60"/>
          <table:table-cell table:style-name="ce66" table:number-columns-repeated="2"/>
          <table:table-cell table:style-name="ce53" table:number-columns-repeated="2"/>
          <table:table-cell table:style-name="ce28" table:number-columns-repeated="1012"/>
        </table:table-row>
        <table:table-row table:style-name="ro10" table:number-rows-repeated="5">
          <table:table-cell table:style-name="ce53" table:number-columns-repeated="2"/>
          <table:table-cell table:style-name="ce58"/>
          <table:table-cell table:style-name="ce100"/>
          <table:table-cell table:style-name="ce62"/>
          <table:table-cell table:style-name="ce64"/>
          <table:table-cell table:style-name="ce66"/>
          <table:table-cell table:style-name="ce60"/>
          <table:table-cell table:style-name="ce66" table:number-columns-repeated="2"/>
          <table:table-cell table:style-name="ce53" table:number-columns-repeated="2"/>
          <table:table-cell table:style-name="ce28" table:number-columns-repeated="1012"/>
        </table:table-row>
        <table:table-row table:style-name="ro10">
          <table:table-cell table:style-name="ce53" table:number-columns-repeated="2"/>
          <table:table-cell table:style-name="ce58"/>
          <table:table-cell table:style-name="ce61"/>
          <table:table-cell table:style-name="ce62"/>
          <table:table-cell table:style-name="ce64"/>
          <table:table-cell table:style-name="ce66"/>
          <table:table-cell table:style-name="ce60"/>
          <table:table-cell table:style-name="ce66" table:number-columns-repeated="2"/>
          <table:table-cell table:style-name="ce53" table:number-columns-repeated="2"/>
          <table:table-cell table:style-name="ce28" table:number-columns-repeated="1012"/>
        </table:table-row>
        <table:table-row table:style-name="ro10">
          <table:table-cell table:style-name="ce53" table:number-columns-repeated="2"/>
          <table:table-cell table:style-name="ce58"/>
          <table:table-cell table:style-name="ce100"/>
          <table:table-cell table:style-name="ce63"/>
          <table:table-cell table:style-name="ce64"/>
          <table:table-cell table:style-name="ce66"/>
          <table:table-cell table:style-name="ce60"/>
          <table:table-cell table:style-name="ce66" table:number-columns-repeated="2"/>
          <table:table-cell table:style-name="ce53" table:number-columns-repeated="2"/>
          <table:table-cell table:style-name="ce28" table:number-columns-repeated="1012"/>
        </table:table-row>
        <table:table-row table:style-name="ro10" table:number-rows-repeated="8">
          <table:table-cell table:style-name="ce53" table:number-columns-repeated="2"/>
          <table:table-cell table:style-name="ce58"/>
          <table:table-cell table:style-name="ce100"/>
          <table:table-cell table:style-name="ce62"/>
          <table:table-cell table:style-name="ce64"/>
          <table:table-cell table:style-name="ce66"/>
          <table:table-cell table:style-name="ce60"/>
          <table:table-cell table:style-name="ce66" table:number-columns-repeated="2"/>
          <table:table-cell table:style-name="ce53" table:number-columns-repeated="2"/>
          <table:table-cell table:style-name="ce28" table:number-columns-repeated="1012"/>
        </table:table-row>
        <table:table-row table:style-name="ro10">
          <table:table-cell table:style-name="ce53" table:number-columns-repeated="2"/>
          <table:table-cell table:style-name="ce58"/>
          <table:table-cell table:style-name="ce61"/>
          <table:table-cell table:style-name="ce62"/>
          <table:table-cell table:style-name="ce64"/>
          <table:table-cell table:style-name="ce66"/>
          <table:table-cell table:style-name="ce60"/>
          <table:table-cell table:style-name="ce66" table:number-columns-repeated="2"/>
          <table:table-cell table:style-name="ce53" table:number-columns-repeated="2"/>
          <table:table-cell table:style-name="ce28" table:number-columns-repeated="1012"/>
        </table:table-row>
        <table:table-row table:style-name="ro10" table:number-rows-repeated="11">
          <table:table-cell table:style-name="ce53" table:number-columns-repeated="2"/>
          <table:table-cell table:style-name="ce58"/>
          <table:table-cell table:style-name="ce100"/>
          <table:table-cell table:style-name="ce62"/>
          <table:table-cell table:style-name="ce64"/>
          <table:table-cell table:style-name="ce66"/>
          <table:table-cell table:style-name="ce60"/>
          <table:table-cell table:style-name="ce66" table:number-columns-repeated="2"/>
          <table:table-cell table:style-name="ce53" table:number-columns-repeated="2"/>
          <table:table-cell table:style-name="ce28" table:number-columns-repeated="1012"/>
        </table:table-row>
        <table:table-row table:style-name="ro10">
          <table:table-cell table:style-name="ce53" table:number-columns-repeated="2"/>
          <table:table-cell table:style-name="ce58"/>
          <table:table-cell table:style-name="ce53"/>
          <table:table-cell table:style-name="ce63"/>
          <table:table-cell table:style-name="ce64"/>
          <table:table-cell table:style-name="ce66"/>
          <table:table-cell table:style-name="ce60"/>
          <table:table-cell table:style-name="ce66" table:number-columns-repeated="2"/>
          <table:table-cell table:style-name="ce53" table:number-columns-repeated="2"/>
          <table:table-cell table:style-name="ce28" table:number-columns-repeated="1012"/>
        </table:table-row>
        <table:table-row table:style-name="ro10" table:number-rows-repeated="3">
          <table:table-cell table:style-name="ce53" table:number-columns-repeated="2"/>
          <table:table-cell table:style-name="ce58"/>
          <table:table-cell table:style-name="ce53"/>
          <table:table-cell table:style-name="ce62"/>
          <table:table-cell table:style-name="ce64"/>
          <table:table-cell table:style-name="ce66"/>
          <table:table-cell table:style-name="ce60"/>
          <table:table-cell table:style-name="ce66" table:number-columns-repeated="2"/>
          <table:table-cell table:style-name="ce53" table:number-columns-repeated="2"/>
          <table:table-cell table:style-name="ce28" table:number-columns-repeated="1012"/>
        </table:table-row>
        <table:table-row table:style-name="ro1">
          <table:table-cell/>
          <table:table-cell table:style-name="ce57" table:number-columns-repeated="4"/>
          <table:table-cell table:style-name="ce65"/>
          <table:table-cell table:style-name="ce67"/>
          <table:table-cell table:style-name="ce60"/>
          <table:table-cell table:style-name="ce66" table:number-columns-repeated="2"/>
          <table:table-cell table:style-name="ce53"/>
          <table:table-cell table:style-name="ce57"/>
          <table:table-cell table:number-columns-repeated="1012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MT" svg:font-family="ArialMT"/>
    <style:font-face style:name="Carlito" svg:font-family="Carlito, Carlito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Sì</number:text>
    </number:number-style>
    <number:number-style style:name="N145P1" style:volatile="true">
      <number:text>Sì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tivo</number:text>
    </number:number-style>
    <number:number-style style:name="N149P1" style:volatile="true">
      <number:text>Attivo</number:text>
    </number:number-style>
    <number:number-style style:name="N149">
      <number:text>Disattivo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0" number:min-decimal-places="0" number:min-integer-digits="5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month number:textual="true"/>
      <number:text>-</number:text>
      <number:year/>
    </number:date-style>
    <number:number-style style:name="N155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5T15:31:14.810000000</meta:creation-date>
    <dc:date>2025-03-25T14:53:07.127000000</dc:date>
    <meta:editing-duration>P2DT8H45M26S</meta:editing-duration>
    <meta:editing-cycles>147</meta:editing-cycles>
    <meta:generator>LibreOffice/7.0.4.2$Windows_X86_64 LibreOffice_project/dcf040e67528d9187c66b2379df5ea4407429775</meta:generator>
    <meta:document-statistic meta:table-count="3" meta:cell-count="1885" meta:object-count="0"/>
  </office:meta>
</office:document-meta>
</file>