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785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2.18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6pt" fo:font-style="italic" fo:text-shadow="none" style:text-underline-style="none" fo:font-weight="bold" style:font-size-asian="16pt" style:font-style-asian="italic" style:font-weight-asian="bold" style:font-name-complex="Calibri2" style:font-size-complex="16pt" style:font-style-complex="italic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">
      <style:table-cell-properties fo:background-color="#c0c0c0" fo:wrap-option="wrap" fo:border="0.06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3" style:family="table-cell" style:parent-style-name="Excel_5f_BuiltIn_5f_Comma" style:data-style-name="N1010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5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5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6" style:family="table-cell" style:parent-style-name="Default" style:data-style-name="N10105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1010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Excel_20_Built-in_20_Normal" style:data-style-name="N10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60" style:family="table-cell" style:parent-style-name="Default" style:data-style-name="N10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1" style:family="table-cell" style:parent-style-name="Excel_5f_BuiltIn_5f_Comma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100">
      <style:table-cell-properties fo:wrap-option="wrap" style:vertical-align="middl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wrap-option="wrap" style:vertical-align="middle"/>
    </style:style>
    <style:style style:name="ce67" style:family="table-cell" style:parent-style-name="Default">
      <style:table-cell-properties fo:padding="0.071cm" style:vertical-align="middle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fo:wrap-option="wrap" style:vertical-align="middle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00">
      <style:table-cell-properties fo:background-color="transparent" fo:wrap-option="wrap" style:vertical-align="middle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cell-protect="protected" style:print-content="true" style:vertical-align="middle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miata_Valdichiana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53"/>
        <table:table-column table:style-name="co6" table:default-cell-style-name="ce61"/>
        <table:table-column table:style-name="co3" table:number-columns-repeated="2" table:default-cell-style-name="ce64"/>
        <table:table-column table:style-name="co7" table:default-cell-style-name="ce66"/>
        <table:table-column table:style-name="co3" table:number-columns-repeated="2" table:default-cell-style-name="ce41"/>
        <table:table-column table:style-name="co7" table:number-columns-repeated="246" table:default-cell-style-name="ce64"/>
        <table:table-column table:style-name="co7" table:number-columns-repeated="766" table:default-cell-style-name="ce79"/>
        <table:table-column table:style-name="co8" table:default-cell-style-name="ce79"/>
        <table:table-row table:style-name="ro1">
          <table:table-cell table:style-name="ce5" table:number-columns-spanned="11" table:number-rows-spanned="1"/>
          <table:covered-table-cell table:number-columns-repeated="10" table:style-name="ce5"/>
          <table:table-cell table:style-name="ce2" table:number-columns-repeated="246"/>
          <table:table-cell table:number-columns-repeated="767"/>
        </table:table-row>
        <table:table-row table:style-name="ro2">
          <table:table-cell table:style-name="ce8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8"/>
          <table:table-cell table:style-name="ce2" table:number-columns-repeated="246"/>
          <table:table-cell table:number-columns-repeated="767"/>
        </table:table-row>
        <table:table-row table:style-name="ro3">
          <table:table-cell table:style-name="ce8" office:value-type="string" calcext:value-type="string" table:number-columns-spanned="11" table:number-rows-spanned="1">
            <text:p><text:s/>AREA PROVINCIALE SENESE – ZONA DISTRETTO SENESE ANNO 2024 – IV TRIMESTRE</text:p>
          </table:table-cell>
          <table:covered-table-cell table:number-columns-repeated="10" table:style-name="ce8"/>
          <table:table-cell table:style-name="ce2" table:number-columns-repeated="246"/>
          <table:table-cell table:number-columns-repeated="767"/>
        </table:table-row>
        <table:table-row table:style-name="ro4">
          <table:table-cell table:style-name="ce14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14"/>
          <table:table-cell table:style-name="ce2" table:number-columns-repeated="246"/>
          <table:table-cell table:number-columns-repeated="767"/>
        </table:table-row>
        <table:table-row table:style-name="ro5">
          <table:table-cell table:style-name="ce18" office:value-type="string" calcext:value-type="string">
            <text:p>Tipologia contributo o sovvenzione </text:p>
          </table:table-cell>
          <table:table-cell table:style-name="ce18" office:value-type="string" calcext:value-type="string">
            <text:p>Codice contributo </text:p>
          </table:table-cell>
          <table:table-cell table:style-name="ce18" office:value-type="string" calcext:value-type="string">
            <text:p><text:span text:style-name="T4">Soggetto beneficiario Persona Fisica/Ente/Impresa</text:span><text:span text:style-name="T5"> (se persona fisica non riportare alcun dato identificativo)</text:span></text:p>
          </table:table-cell>
          <table:table-cell table:style-name="ce18" office:value-type="string" calcext:value-type="string">
            <text:p><text:span text:style-name="T4">Dati fiscali (</text:span><text:span text:style-name="T5">Solo ed esclusivamente in caso di Ente/Impresa)</text:span></text:p>
          </table:table-cell>
          <table:table-cell table:style-name="ce18" office:value-type="string" calcext:value-type="string">
            <text:p>Importo del vantaggio economico corrisposto</text:p>
          </table:table-cell>
          <table:table-cell table:style-name="ce18" office:value-type="string" calcext:value-type="string">
            <text:p><text:span text:style-name="T4">Atto di concessione della sovvenzione o contributo </text:span><text:span text:style-name="T5">(tipologia, n. e data dell'atto)</text:span></text:p>
          </table:table-cell>
          <table:table-cell table:style-name="ce18" office:value-type="string" calcext:value-type="string">
            <text:p>Norma o titolo a base dell'attribuzione</text:p>
          </table:table-cell>
          <table:table-cell table:style-name="ce18" office:value-type="string" calcext:value-type="string">
            <text:p>Ufficio e funzionario o dirigente responsabile del relativo procedimento amministrativo</text:p>
          </table:table-cell>
          <table:table-cell table:style-name="ce18" office:value-type="string" calcext:value-type="string">
            <text:p>Modalità seguita per l'individuazione del beneficiario</text:p>
          </table:table-cell>
          <table:table-cell table:style-name="ce18" office:value-type="string" calcext:value-type="string">
            <text:p>Link al progetto selezionato</text:p>
          </table:table-cell>
          <table:table-cell table:style-name="ce18" office:value-type="string" calcext:value-type="string">
            <text:p>Link al curriculum del soggetto incaricato</text:p>
          </table:table-cell>
          <table:table-cell table:style-name="ce2" table:number-columns-repeated="246"/>
          <table:table-cell table:number-columns-repeated="767"/>
        </table:table-row>
        <table:table-row table:style-name="ro6">
          <table:table-cell table:style-name="ce21" office:value-type="string" calcext:value-type="string">
            <text:p>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26" office:value-type="string" calcext:value-type="string">
            <text:p>4950</text:p>
          </table:table-cell>
          <table:table-cell table:style-name="ce26" office:value-type="string" calcext:value-type="string">
            <text:p>Provvedimento Dirigenziale nr. 3045 del 02/10/2024</text:p>
          </table:table-cell>
          <table:table-cell table:style-name="ce26" office:value-type="string" calcext:value-type="string">
            <text:p>Delibera della G.R.T. n. 370 del 25/03/2024 </text:p>
          </table:table-cell>
          <table:table-cell table:style-name="ce26" office:value-type="string" calcext:value-type="string">
            <text:p>Barbara Bichi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6">
          <table:table-cell table:style-name="ce21" office:value-type="string" calcext:value-type="string">
            <text:p>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26" office:value-type="string" calcext:value-type="string">
            <text:p>4950</text:p>
          </table:table-cell>
          <table:table-cell table:style-name="ce26" office:value-type="string" calcext:value-type="string">
            <text:p>Provvedimento Dirigenziale nr. 3045 del 02/10/2024</text:p>
          </table:table-cell>
          <table:table-cell table:style-name="ce26" office:value-type="string" calcext:value-type="string">
            <text:p>Delibera della G.R.T. n. 370 del 25/03/2024 </text:p>
          </table:table-cell>
          <table:table-cell table:style-name="ce26" office:value-type="string" calcext:value-type="string">
            <text:p>Barbara Bichi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6">
          <table:table-cell table:style-name="ce21" office:value-type="string" calcext:value-type="string">
            <text:p>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26" office:value-type="string" calcext:value-type="string">
            <text:p>4950</text:p>
          </table:table-cell>
          <table:table-cell table:style-name="ce26" office:value-type="string" calcext:value-type="string">
            <text:p>Provvedimento Dirigenziale nr. 3045 del 02/10/2024</text:p>
          </table:table-cell>
          <table:table-cell table:style-name="ce26" office:value-type="string" calcext:value-type="string">
            <text:p>Delibera della G.R.T. n. 370 del 25/03/2024 </text:p>
          </table:table-cell>
          <table:table-cell table:style-name="ce26" office:value-type="string" calcext:value-type="string">
            <text:p>Barbara Bichi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6">
          <table:table-cell table:style-name="ce21" office:value-type="string" calcext:value-type="string">
            <text:p>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26" office:value-type="string" calcext:value-type="string">
            <text:p>4950</text:p>
          </table:table-cell>
          <table:table-cell table:style-name="ce26" office:value-type="string" calcext:value-type="string">
            <text:p>Provvedimento Dirigenziale nr. 3045 del 02/10/2024</text:p>
          </table:table-cell>
          <table:table-cell table:style-name="ce26" office:value-type="string" calcext:value-type="string">
            <text:p>Delibera della G.R.T. n. 370 del 25/03/2024 </text:p>
          </table:table-cell>
          <table:table-cell table:style-name="ce26" office:value-type="string" calcext:value-type="string">
            <text:p>Barbara Bichi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6">
          <table:table-cell table:style-name="ce21" office:value-type="string" calcext:value-type="string">
            <text:p>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26" office:value-type="string" calcext:value-type="string">
            <text:p>4950</text:p>
          </table:table-cell>
          <table:table-cell table:style-name="ce26" office:value-type="string" calcext:value-type="string">
            <text:p>Provvedimento Dirigenziale nr. 3045 del 02/10/2024</text:p>
          </table:table-cell>
          <table:table-cell table:style-name="ce26" office:value-type="string" calcext:value-type="string">
            <text:p>Delibera della G.R.T. n. 370 del 25/03/2024 </text:p>
          </table:table-cell>
          <table:table-cell table:style-name="ce26" office:value-type="string" calcext:value-type="string">
            <text:p>Barbara Bichi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67"/>
          <table:table-cell table:style-name="ce26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45" office:value-type="string" calcext:value-type="string">
            <text:p>039 CPP BG 13</text:p>
          </table:table-cell>
          <table:table-cell table:style-name="ce26"/>
          <table:table-cell table:style-name="ce52" office:value-type="float" office:value="1900" calcext:value-type="float">
            <text:p>1900,00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23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26"/>
          <table:table-cell table:style-name="ce65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39 CPP CF 14</text:p>
          </table:table-cell>
          <table:table-cell table:style-name="ce26"/>
          <table:table-cell table:style-name="ce26" office:value-type="string" calcext:value-type="string">
            <text:p>1318,00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24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67"/>
          <table:table-cell table:style-name="ce26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39 CPP CPM 18</text:p>
          </table:table-cell>
          <table:table-cell table:style-name="ce26"/>
          <table:table-cell table:style-name="ce26" office:value-type="string" calcext:value-type="string">
            <text:p>1862,74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25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67"/>
          <table:table-cell table:style-name="ce26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39 CPP CP 12</text:p>
          </table:table-cell>
          <table:table-cell table:style-name="ce26"/>
          <table:table-cell table:style-name="ce26" office:value-type="string" calcext:value-type="string">
            <text:p>1350,00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26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67"/>
          <table:table-cell table:style-name="ce26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39 CPP FE 12</text:p>
          </table:table-cell>
          <table:table-cell table:style-name="ce26"/>
          <table:table-cell table:style-name="ce26" office:value-type="string" calcext:value-type="string">
            <text:p>1425,00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27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39 CPP GM 20</text:p>
          </table:table-cell>
          <table:table-cell table:style-name="ce26"/>
          <table:table-cell table:style-name="ce26" office:value-type="string" calcext:value-type="string">
            <text:p>1376,88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28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39 CPP ML 14</text:p>
          </table:table-cell>
          <table:table-cell table:style-name="ce26"/>
          <table:table-cell table:style-name="ce26" office:value-type="string" calcext:value-type="string">
            <text:p>1425,00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29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7">
          <table:table-cell table:style-name="ce26" office:value-type="string" calcext:value-type="string">
            <text:p>erogazione contributi economici per pazienti affetti da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39 CPP SS 18</text:p>
          </table:table-cell>
          <table:table-cell table:style-name="ce26"/>
          <table:table-cell table:style-name="ce26" office:value-type="string" calcext:value-type="string">
            <text:p>1425,00</text:p>
          </table:table-cell>
          <table:table-cell table:style-name="ce26" office:value-type="string" calcext:value-type="string">
            <text:p>Det.n.3952 del 17/12/2024</text:p>
          </table:table-cell>
          <table:table-cell table:style-name="ce26" office:value-type="string" calcext:value-type="string">
            <text:p>Delibera della <text:s/>G.R.T <text:s/>493/2001 revocata dalla D.G.R.T n.1481/2030</text:p>
          </table:table-cell>
          <table:table-cell table:style-name="ce26" office:value-type="string" calcext:value-type="string">
            <text:p>Barbara Bichi</text:p>
          </table:table-cell>
          <table:table-cell table:style-name="ce65" office:value-type="string" calcext:value-type="string">
            <text:p>La Commissione preposta autorizza il rimborso </text:p>
          </table:table-cell>
          <table:table-cell table:style-name="ce26" table:number-columns-repeated="2"/>
          <table:table-cell table:style-name="ce2" table:number-columns-repeated="246"/>
          <table:table-cell table:number-columns-repeated="767"/>
        </table:table-row>
        <table:table-row table:style-name="ro8">
          <table:table-cell table:style-name="ce27"/>
          <table:table-cell table:number-columns-repeated="10"/>
          <table:table-cell table:style-name="ce2" table:number-columns-repeated="246"/>
          <table:table-cell table:number-columns-repeated="767"/>
        </table:table-row>
        <table:table-row table:style-name="ro9">
          <table:table-cell table:style-name="ce27"/>
          <table:table-cell table:number-columns-repeated="10"/>
          <table:table-cell table:style-name="ce2" table:number-columns-repeated="246"/>
          <table:table-cell table:number-columns-repeated="767"/>
        </table:table-row>
        <table:table-row table:style-name="ro10">
          <table:table-cell table:style-name="ce8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8"/>
          <table:table-cell table:style-name="ce72"/>
          <table:table-cell table:number-columns-repeated="1012"/>
        </table:table-row>
        <table:table-row table:style-name="ro11">
          <table:table-cell table:style-name="ce8" office:value-type="string" calcext:value-type="string" table:number-columns-spanned="11" table:number-rows-spanned="1">
            <text:p><text:s/>AREA PROVINCIALE __SENESE___ <text:s/>ZONA DISTRETTO __ALTA VAL D'ELSA______ ANNO __2024_____TRIMESTRE ___4°____</text:p>
          </table:table-cell>
          <table:covered-table-cell table:number-columns-repeated="10" table:style-name="ce8"/>
          <table:table-cell table:style-name="ce72"/>
          <table:table-cell table:number-columns-repeated="1012"/>
        </table:table-row>
        <table:table-row table:style-name="ro4">
          <table:table-cell table:style-name="ce28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14"/>
          <table:table-cell table:style-name="ce73"/>
          <table:table-cell table:number-columns-repeated="1012"/>
        </table:table-row>
        <table:table-row table:style-name="ro12">
          <table:table-cell table:style-name="ce18" office:value-type="string" calcext:value-type="string">
            <text:p>Tipologia contributo o sovvenzione </text:p>
          </table:table-cell>
          <table:table-cell table:style-name="ce18" office:value-type="string" calcext:value-type="string">
            <text:p>Codice contributo </text:p>
          </table:table-cell>
          <table:table-cell table:style-name="ce18" office:value-type="string" calcext:value-type="string">
            <text:p><text:span text:style-name="T4">Soggetto beneficiario Persona Fisica/Ente/Impresa</text:span><text:span text:style-name="T5"> (se persona fisica non riportare alcun dato identificativo)</text:span></text:p>
          </table:table-cell>
          <table:table-cell table:style-name="ce18" office:value-type="string" calcext:value-type="string">
            <text:p><text:span text:style-name="T4">Dati fiscali (</text:span><text:span text:style-name="T5">Solo ed esclusivamente in caso di Ente/Impresa)</text:span></text:p>
          </table:table-cell>
          <table:table-cell table:style-name="ce18" office:value-type="string" calcext:value-type="string">
            <text:p>Importo del vantaggio economico corrisposto</text:p>
          </table:table-cell>
          <table:table-cell table:style-name="ce18" office:value-type="string" calcext:value-type="string">
            <text:p><text:span text:style-name="T4">Atto di concessione della sovvenzione o contributo </text:span><text:span text:style-name="T5">(tipologia, n. e data dell'atto)</text:span></text:p>
          </table:table-cell>
          <table:table-cell table:style-name="ce18" office:value-type="string" calcext:value-type="string">
            <text:p>Norma o titolo a base dell'attribuzione</text:p>
          </table:table-cell>
          <table:table-cell table:style-name="ce18" office:value-type="string" calcext:value-type="string">
            <text:p>Ufficio e funzionario o dirigente responsabile del relativo procedimento amministrativo</text:p>
          </table:table-cell>
          <table:table-cell table:style-name="ce18" office:value-type="string" calcext:value-type="string">
            <text:p>Modalità seguita per l'individuazione del beneficiario</text:p>
          </table:table-cell>
          <table:table-cell table:style-name="ce18" office:value-type="string" calcext:value-type="string">
            <text:p>Link al progetto selezionato</text:p>
          </table:table-cell>
          <table:table-cell table:style-name="ce18" office:value-type="string" calcext:value-type="string">
            <text:p>Link al curriculum del soggetto incaricato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26" office:value-type="string" calcext:value-type="string">
            <text:p>Soggetto affetto 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47" office:value-type="float" office:value="4950" calcext:value-type="float">
            <text:p>€ 4.950,00</text:p>
          </table:table-cell>
          <table:table-cell table:style-name="ce26" office:value-type="string" calcext:value-type="string">
            <text:p>Provv. D.Z. <text:s/>N. 1731/24</text:p>
          </table:table-cell>
          <table:table-cell table:style-name="ce26" office:value-type="string" calcext:value-type="string">
            <text:p>DGRT n.721/2009- DGRT n.370/2024</text:p>
          </table:table-cell>
          <table:table-cell table:style-name="ce26" office:value-type="string" calcext:value-type="string">
            <text:p>Mobili Antonella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Soggetto affetto 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47" office:value-type="float" office:value="3575" calcext:value-type="float">
            <text:p>€ 3.575,00</text:p>
          </table:table-cell>
          <table:table-cell table:style-name="ce26" office:value-type="string" calcext:value-type="string">
            <text:p>Provv. D.Z. <text:s/>N. 1731/24</text:p>
          </table:table-cell>
          <table:table-cell table:style-name="ce26" office:value-type="string" calcext:value-type="string">
            <text:p>DGRT n.721/2009- DGRT n.370/2024</text:p>
          </table:table-cell>
          <table:table-cell table:style-name="ce26" office:value-type="string" calcext:value-type="string">
            <text:p>Mobili Antonella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Soggetto affetto SLA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47" office:value-type="float" office:value="1045" calcext:value-type="float">
            <text:p>€ 1.045,00</text:p>
          </table:table-cell>
          <table:table-cell table:style-name="ce26" office:value-type="string" calcext:value-type="string">
            <text:p>Provv. D.Z. <text:s/>N. 1731/24</text:p>
          </table:table-cell>
          <table:table-cell table:style-name="ce26" office:value-type="string" calcext:value-type="string">
            <text:p>DGRT n.721/2009- DGRT n.370/2024</text:p>
          </table:table-cell>
          <table:table-cell table:style-name="ce26" office:value-type="string" calcext:value-type="string">
            <text:p>Mobili Antonella</text:p>
          </table:table-cell>
          <table:table-cell table:style-name="ce26" office:value-type="string" calcext:value-type="string">
            <text:p>Procedura sanitaria svolta da Coordinatore UVM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9" office:value-type="string" calcext:value-type="string">
            <text:p>Inserimenti terapeutici SMA e SMIA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persona fisica</text:p>
          </table:table-cell>
          <table:table-cell table:style-name="ce46"/>
          <table:table-cell table:style-name="ce46" office:value-type="float" office:value="900" calcext:value-type="float">
            <text:p>€ 900,00</text:p>
          </table:table-cell>
          <table:table-cell table:style-name="ce26" office:value-type="string" calcext:value-type="string">
            <text:p>Provv. N. 3614 del 21/12/23 e N. 2027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9" office:value-type="string" calcext:value-type="string">
            <text:p>Inserimenti terapeutici SMA e SMIA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persona fisica</text:p>
          </table:table-cell>
          <table:table-cell table:style-name="ce47"/>
          <table:table-cell table:style-name="ce47" office:value-type="float" office:value="600" calcext:value-type="float">
            <text:p>€ 600,00</text:p>
          </table:table-cell>
          <table:table-cell table:style-name="ce26" office:value-type="string" calcext:value-type="string">
            <text:p>Provv. N. 595 del 21/02/24 e N. 2027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9" office:value-type="string" calcext:value-type="string">
            <text:p>Inserimenti terapeutici SMA e SMIA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persona fisica</text:p>
          </table:table-cell>
          <table:table-cell table:style-name="ce47"/>
          <table:table-cell table:style-name="ce47" office:value-type="float" office:value="900" calcext:value-type="float">
            <text:p>€ 900,00</text:p>
          </table:table-cell>
          <table:table-cell table:style-name="ce26" office:value-type="string" calcext:value-type="string">
            <text:p>Provv. N. 3614 del 21/12/23 e N. 2027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9" office:value-type="string" calcext:value-type="string">
            <text:p>Inserimenti terapeutici SMA e SMIA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persona fisica</text:p>
          </table:table-cell>
          <table:table-cell table:style-name="ce47"/>
          <table:table-cell table:style-name="ce47" office:value-type="float" office:value="900" calcext:value-type="float">
            <text:p>€ 900,00</text:p>
          </table:table-cell>
          <table:table-cell table:style-name="ce26" office:value-type="string" calcext:value-type="string">
            <text:p>Provv. N. 3614 del 21/12/23 e N. 2027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9" office:value-type="string" calcext:value-type="string">
            <text:p>Inserimenti terapeutici SMA e SMIA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persona fisica</text:p>
          </table:table-cell>
          <table:table-cell table:style-name="ce47"/>
          <table:table-cell table:style-name="ce47" office:value-type="float" office:value="900" calcext:value-type="float">
            <text:p>€ 900,00</text:p>
          </table:table-cell>
          <table:table-cell table:style-name="ce26" office:value-type="string" calcext:value-type="string">
            <text:p>Provv. N. 3614 del 21/12/23 e N. 2027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9" office:value-type="string" calcext:value-type="string">
            <text:p>Inserimenti terapeutici SMA e SMIA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persona fisica</text:p>
          </table:table-cell>
          <table:table-cell table:style-name="ce47"/>
          <table:table-cell table:style-name="ce47" office:value-type="float" office:value="900" calcext:value-type="float">
            <text:p>€ 900,00</text:p>
          </table:table-cell>
          <table:table-cell table:style-name="ce26" office:value-type="string" calcext:value-type="string">
            <text:p>Provv. N. 3614 del 21/12/23 e N. 2027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9" office:value-type="string" calcext:value-type="string">
            <text:p>Inserimenti terapeutici SMA e SMIA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persona fisica</text:p>
          </table:table-cell>
          <table:table-cell table:style-name="ce47"/>
          <table:table-cell table:style-name="ce47" office:value-type="float" office:value="600" calcext:value-type="float">
            <text:p>€ 600,00</text:p>
          </table:table-cell>
          <table:table-cell table:style-name="ce26" office:value-type="string" calcext:value-type="string">
            <text:p>Provv. N. 3614 del 21/12/23 e N. 2027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13">
          <table:table-cell table:style-name="ce29" office:value-type="string" calcext:value-type="string">
            <text:p>Inserimenti terapeutici Servizio Dipendenze</text:p>
          </table:table-cell>
          <table:table-cell table:style-name="ce26" office:value-type="string" calcext:value-type="string">
            <text:p>15</text:p>
          </table:table-cell>
          <table:table-cell table:style-name="ce26" office:value-type="string" calcext:value-type="string">
            <text:p>persona fisica</text:p>
          </table:table-cell>
          <table:table-cell table:style-name="ce48"/>
          <table:table-cell table:style-name="ce48" office:value-type="float" office:value="660" calcext:value-type="float">
            <text:p>€ 660,00</text:p>
          </table:table-cell>
          <table:table-cell table:style-name="ce26" office:value-type="string" calcext:value-type="string">
            <text:p>Provv. N. 2024 del 24/06/24</text:p>
          </table:table-cell>
          <table:table-cell table:style-name="ce26" office:value-type="string" calcext:value-type="string">
            <text:p>L.R.T. n. 41/2005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48" office:value-type="float" office:value="1911" calcext:value-type="float">
            <text:p>€ 1.911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54" office:value-type="currency" office:currency="EUR" office:value="1845" calcext:value-type="currency">
            <text:p>€ 1.845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54" office:value-type="currency" office:currency="EUR" office:value="1540" calcext:value-type="currency">
            <text:p>€ 1.540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54" office:value-type="currency" office:currency="EUR" office:value="1965" calcext:value-type="currency">
            <text:p>€ 1.965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54" office:value-type="currency" office:currency="EUR" office:value="1681" calcext:value-type="currency">
            <text:p>€ 1.681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54" office:value-type="currency" office:currency="EUR" office:value="2785" calcext:value-type="currency">
            <text:p>€ 2.785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54" office:value-type="currency" office:currency="EUR" office:value="698.3" calcext:value-type="currency">
            <text:p>€ 698,3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26"/>
          <table:table-cell table:style-name="ce54" office:value-type="currency" office:currency="EUR" office:value="715" calcext:value-type="currency">
            <text:p>€ 715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26"/>
          <table:table-cell table:style-name="ce74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45"/>
          <table:table-cell table:style-name="ce55" office:value-type="currency" office:currency="EUR" office:value="2850" calcext:value-type="currency">
            <text:p>€ 2.850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69"/>
          <table:table-cell table:style-name="ce75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45"/>
          <table:table-cell table:style-name="ce55" office:value-type="currency" office:currency="EUR" office:value="660" calcext:value-type="currency">
            <text:p>€ 660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69"/>
          <table:table-cell table:style-name="ce75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45"/>
          <table:table-cell table:style-name="ce55" office:value-type="currency" office:currency="EUR" office:value="2036" calcext:value-type="currency">
            <text:p>€ 2.036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70"/>
          <table:table-cell table:style-name="ce75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45"/>
          <table:table-cell table:style-name="ce55" office:value-type="currency" office:currency="EUR" office:value="1465" calcext:value-type="currency">
            <text:p>€ 1.465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70"/>
          <table:table-cell table:style-name="ce75"/>
          <table:table-cell table:number-columns-repeated="1012"/>
        </table:table-row>
        <table:table-row table:style-name="ro6">
          <table:table-cell table:style-name="ce26" office:value-type="string" calcext:value-type="string">
            <text:p>Contributi per particolari patologie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persona fisica</text:p>
          </table:table-cell>
          <table:table-cell table:style-name="ce45"/>
          <table:table-cell table:style-name="ce55" office:value-type="currency" office:currency="EUR" office:value="1580" calcext:value-type="currency">
            <text:p>€ 1.580,00</text:p>
          </table:table-cell>
          <table:table-cell table:style-name="ce26" office:value-type="string" calcext:value-type="string">
            <text:p>Provv. N. 3721 del 29/11/2024</text:p>
          </table:table-cell>
          <table:table-cell table:style-name="ce26" office:value-type="string" calcext:value-type="string">
            <text:p>DGRT n.1481/2023</text:p>
          </table:table-cell>
          <table:table-cell table:style-name="ce26" office:value-type="string" calcext:value-type="string">
            <text:p>Direttore Zona Distretto</text:p>
          </table:table-cell>
          <table:table-cell table:style-name="ce26" office:value-type="string" calcext:value-type="string">
            <text:p>Domanda/Valutazione clinica</text:p>
          </table:table-cell>
          <table:table-cell table:style-name="ce68"/>
          <table:table-cell table:style-name="ce70"/>
          <table:table-cell table:style-name="ce75"/>
          <table:table-cell table:number-columns-repeated="1012"/>
        </table:table-row>
        <table:table-row table:style-name="ro2">
          <table:table-cell table:style-name="ce27"/>
          <table:table-cell table:number-columns-repeated="1023"/>
        </table:table-row>
        <table:table-row table:style-name="ro14">
          <table:table-cell table:style-name="ce27"/>
          <table:table-cell table:number-columns-repeated="1023"/>
        </table:table-row>
        <table:table-row table:style-name="ro15">
          <table:table-cell table:style-name="ce30" office:value-type="string" calcext:value-type="string" table:number-columns-spanned="11" table:number-rows-spanned="1">
            <text:p>TABELLA ATTI DI CONCESSIONE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30" office:value-type="string" calcext:value-type="string" table:number-columns-spanned="11" table:number-rows-spanned="1">
            <text:p><text:s/>AREA PROVINCIALE SENESE <text:s/>ZONA DISTRETTO AMIATA SENESE E VALD’ORCIA-VALDICHIANA SENESE ANNO 2024 IV° TRIMESTRE OTTOBRE DICEMBRE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34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38" office:value-type="string" calcext:value-type="string">
            <text:p>Tipologia contributo o sovvenzione</text:p>
          </table:table-cell>
          <table:table-cell table:style-name="ce38" office:value-type="string" calcext:value-type="string">
            <text:p>Codice contributo</text:p>
          </table:table-cell>
          <table:table-cell table:style-name="ce38" office:value-type="string" calcext:value-type="string">
            <text:p>Soggetto beneficiario Persona Fisica/Ente/Impresa<text:span text:style-name="T6"> (se persona fisica non riportare alcun dato identificativo)</text:span></text:p>
          </table:table-cell>
          <table:table-cell table:style-name="ce38" office:value-type="string" calcext:value-type="string">
            <text:p>Dati fiscali (<text:span text:style-name="T6">Solo ed esclusivamente in caso di Ente/Impresa)</text:span></text:p>
          </table:table-cell>
          <table:table-cell table:style-name="ce56" office:value-type="string" calcext:value-type="string">
            <text:p>Importo del vantaggio economico corrisposto</text:p>
          </table:table-cell>
          <table:table-cell table:style-name="ce38" office:value-type="string" calcext:value-type="string">
            <text:p>Atto di concessione della sovvenzione o contributo <text:span text:style-name="T6">(tipologia, n. e data dell'atto)</text:span></text:p>
          </table:table-cell>
          <table:table-cell table:style-name="ce38" office:value-type="string" calcext:value-type="string">
            <text:p>Norma o titolo a base dell'attribuzione</text:p>
          </table:table-cell>
          <table:table-cell table:style-name="ce38" office:value-type="string" calcext:value-type="string">
            <text:p>Ufficio e funzionario o dirigente responsabile del relativo procedimento amministrativo</text:p>
          </table:table-cell>
          <table:table-cell table:style-name="ce38" office:value-type="string" calcext:value-type="string">
            <text:p>Modalità seguita per l'individuazione del beneficiario</text:p>
          </table:table-cell>
          <table:table-cell table:style-name="ce38" office:value-type="string" calcext:value-type="string">
            <text:p>Link al progetto selezionato</text:p>
          </table:table-cell>
          <table:table-cell table:style-name="ce38" office:value-type="string" calcext:value-type="string">
            <text:p>Link al curriculum del soggetto incaricato</text:p>
          </table:table-cell>
          <table:table-cell/>
          <table:table-cell table:style-name="ce77"/>
          <table:table-cell table:style-name="ce78"/>
          <table:table-cell table:style-name="ce77" table:number-columns-repeated="1010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448" calcext:value-type="currency">
            <text:p>€ 44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448" calcext:value-type="currency">
            <text:p>€ 44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1048" calcext:value-type="currency">
            <text:p>€ 1.04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580" calcext:value-type="currency">
            <text:p>€ 58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544" calcext:value-type="currency">
            <text:p>€ 54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808" calcext:value-type="currency">
            <text:p>€ 80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448" calcext:value-type="currency">
            <text:p>€ 44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1240" calcext:value-type="currency">
            <text:p>€ 1.24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960" calcext:value-type="currency">
            <text:p>€ 96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08" calcext:value-type="currency">
            <text:p>€ 80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1048" calcext:value-type="currency">
            <text:p>€ 1.04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952" calcext:value-type="currency">
            <text:p>€ 95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00" calcext:value-type="currency">
            <text:p>€ 40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656" calcext:value-type="currency">
            <text:p>€ 656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60" calcext:value-type="currency">
            <text:p>€ 76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960" calcext:value-type="currency">
            <text:p>€ 96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08" calcext:value-type="currency">
            <text:p>€ 80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580" calcext:value-type="currency">
            <text:p>€ 58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640" calcext:value-type="currency">
            <text:p>€ 64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96" calcext:value-type="currency">
            <text:p>€ 496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82" calcext:value-type="currency">
            <text:p>€ 48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08" calcext:value-type="currency">
            <text:p>€ 80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544" calcext:value-type="currency">
            <text:p>€ 54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544" calcext:value-type="currency">
            <text:p>€ 54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605" calcext:value-type="currency">
            <text:p>€ 605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960" calcext:value-type="currency">
            <text:p>€ 96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640" calcext:value-type="currency">
            <text:p>€ 64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1144" calcext:value-type="currency">
            <text:p>€ 1.14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08" calcext:value-type="currency">
            <text:p>€ 80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352" calcext:value-type="currency">
            <text:p>€ 35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973" calcext:value-type="currency">
            <text:p>€ 973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60" calcext:value-type="currency">
            <text:p>€ 76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580" calcext:value-type="currency">
            <text:p>€ 58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592" calcext:value-type="currency">
            <text:p>€ 59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960" calcext:value-type="currency">
            <text:p>€ 96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96" calcext:value-type="currency">
            <text:p>€ 496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294" calcext:value-type="currency">
            <text:p>€ 29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48" calcext:value-type="currency">
            <text:p>€ 44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732" calcext:value-type="currency">
            <text:p>€ 732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00" calcext:value-type="currency">
            <text:p>€ 40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08" calcext:value-type="currency">
            <text:p>€ 80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640" calcext:value-type="currency">
            <text:p>€ 64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00" calcext:value-type="currency">
            <text:p>€ 40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696" calcext:value-type="currency">
            <text:p>€ 696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960" calcext:value-type="currency">
            <text:p>€ 96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400" calcext:value-type="currency">
            <text:p>€ 400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08" calcext:value-type="currency">
            <text:p>€ 808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8" office:value-type="currency" office:currency="EUR" office:value="884" calcext:value-type="currency">
            <text:p>€ 884,00</text:p>
          </table:table-cell>
          <table:table-cell table:style-name="ce39" office:value-type="string" calcext:value-type="string">
            <text:p>Det. Dir. 3521 del 12/11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ervizio Dipendenze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1960 del 19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er.D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ervizio Dipendenze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1960 del 19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er.D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ervizio Dipendenze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1961 del 19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er.D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300" calcext:value-type="currency">
            <text:p>€ 3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300" calcext:value-type="currency">
            <text:p>€ 3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300" calcext:value-type="currency">
            <text:p>€ 3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690" calcext:value-type="currency">
            <text:p>€ 69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SMA e SMIA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900" calcext:value-type="currency">
            <text:p>€ 900,00</text:p>
          </table:table-cell>
          <table:table-cell table:style-name="ce39" office:value-type="string" calcext:value-type="string">
            <text:p>Det. Dir. 2045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individualizzati Terapeutici SMA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462" calcext:value-type="currency">
            <text:p>€ 462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21" calcext:value-type="currency">
            <text:p>€ 621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300" calcext:value-type="currency">
            <text:p>€ 3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543" calcext:value-type="currency">
            <text:p>€ 543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450" calcext:value-type="currency">
            <text:p>€ 4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762" calcext:value-type="currency">
            <text:p>€ 762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762" calcext:value-type="currency">
            <text:p>€ 762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543" calcext:value-type="currency">
            <text:p>€ 543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21" calcext:value-type="currency">
            <text:p>€ 621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300" calcext:value-type="currency">
            <text:p>€ 3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450" calcext:value-type="currency">
            <text:p>€ 4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450" calcext:value-type="currency">
            <text:p>€ 4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750" calcext:value-type="currency">
            <text:p>€ 75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Inserimenti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9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Dir. 2042 del 25/06/2024</text:p>
          </table:table-cell>
          <table:table-cell table:style-name="ce39" office:value-type="string" calcext:value-type="string">
            <text:p>Legge Regionale 41/2005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soggetti affetti da SLA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1485" calcext:value-type="currency">
            <text:p>€ 1.485,00</text:p>
          </table:table-cell>
          <table:table-cell table:style-name="ce62" office:value-type="string" calcext:value-type="string">
            <text:p><text:s/>Det.Dir. <text:s/>1726 del 28/05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soggetti affetti da SLA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4950" calcext:value-type="currency">
            <text:p>€ 4.950,00</text:p>
          </table:table-cell>
          <table:table-cell table:style-name="ce62" office:value-type="string" calcext:value-type="string">
            <text:p><text:s/>Det.Dir. <text:s/>1726 del 28/05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soggetti affetti da SLA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4950" calcext:value-type="currency">
            <text:p>€ 4.950,00</text:p>
          </table:table-cell>
          <table:table-cell table:style-name="ce62" office:value-type="string" calcext:value-type="string">
            <text:p><text:s/>Det.Dir. <text:s/>1726 del 28/05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style-name="ce76" table:number-columns-repeated="246"/>
          <table:table-cell table:style-name="ce80" table:number-columns-repeated="767"/>
        </table:table-row>
        <table:table-row table:style-name="ro18">
          <table:table-cell table:style-name="ce39" office:value-type="string" calcext:value-type="string">
            <text:p>Contributi a soggetti affetti da SLA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4950" calcext:value-type="currency">
            <text:p>€ 4.950,00</text:p>
          </table:table-cell>
          <table:table-cell table:style-name="ce62" office:value-type="string" calcext:value-type="string">
            <text:p><text:s/>Det.Dir. <text:s/>1726 del 28/05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number-columns-repeated="1013"/>
        </table:table-row>
        <table:table-row table:style-name="ro18">
          <table:table-cell table:style-name="ce39" office:value-type="string" calcext:value-type="string">
            <text:p>Contributi a soggetti affetti da SLA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4950" calcext:value-type="currency">
            <text:p>€ 4.950,00</text:p>
          </table:table-cell>
          <table:table-cell table:style-name="ce62" office:value-type="string" calcext:value-type="string">
            <text:p><text:s/>Det.Dir. <text:s/>1726 del 28/05/2024</text:p>
          </table:table-cell>
          <table:table-cell table:style-name="ce39" office:value-type="string" calcext:value-type="string">
            <text:p>Legge Regionale 66/2008</text:p>
          </table:table-cell>
          <table:table-cell table:style-name="ce39" office:value-type="string" calcext:value-type="string">
            <text:p>Anselmi Sabrina</text:p>
          </table:table-cell>
          <table:table-cell table:style-name="ce39" office:value-type="string" calcext:value-type="string">
            <text:p>Piano Assistenziale Personalizzato UVM</text:p>
          </table:table-cell>
          <table:table-cell table:style-name="ce39" table:number-columns-repeated="2"/>
          <table:table-cell table:number-columns-repeated="1013"/>
        </table:table-row>
        <table:table-row table:style-name="ro19">
          <table:table-cell table:style-name="ce39" office:value-type="string" calcext:value-type="string">
            <text:p>Contributi per particolari patologie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57" office:value-type="currency" office:currency="EUR" office:value="5727.9" calcext:value-type="currency">
            <text:p>€ 5.727,90</text:p>
          </table:table-cell>
          <table:table-cell table:style-name="ce62" office:value-type="string" calcext:value-type="string">
            <text:p>Det. Dir. 3437 del 05/11/2024</text:p>
          </table:table-cell>
          <table:table-cell table:style-name="ce39" office:value-type="string" calcext:value-type="string">
            <text:p>Legge n. 126/1980 e smi (n. 31/1986, n. 433/1993 e n. 289/2002)</text:p>
          </table:table-cell>
          <table:table-cell table:style-name="ce39" office:value-type="string" calcext:value-type="string">
            <text:p><text:s/>Anselmi Sabrina</text:p>
          </table:table-cell>
          <table:table-cell table:style-name="ce39" office:value-type="string" calcext:value-type="string">
            <text:p>Piani Assistenziali Individualizzati U.F. Assistenza Sociale</text:p>
          </table:table-cell>
          <table:table-cell table:style-name="ce39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292 del 22/10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292 del 22/10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292 del 22/10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292 del 22/10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292 del 22/10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292 del 22/10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292 del 22/10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750 del 02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750 del 02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750 del 02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750 del 02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750 del 02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750 del 02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991 del 18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991 del 18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991 del 18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991 del 18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991 del 18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991 del 18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0">
          <table:table-cell table:style-name="ce40" office:value-type="string" calcext:value-type="string">
            <text:p>Contributo per patologie particolar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rsona fisica</text:p>
          </table:table-cell>
          <table:table-cell table:style-name="ce40"/>
          <table:table-cell table:style-name="ce57" office:value-type="currency" office:currency="EUR" office:value="475" calcext:value-type="currency">
            <text:p>€ 475,00</text:p>
          </table:table-cell>
          <table:table-cell table:style-name="ce62" office:value-type="string" calcext:value-type="string">
            <text:p>Det. Dir. 3991 del 18/12/2024</text:p>
          </table:table-cell>
          <table:table-cell table:style-name="ce40" office:value-type="string" calcext:value-type="string">
            <text:p>DGRT 1481/2023</text:p>
          </table:table-cell>
          <table:table-cell table:style-name="ce40" office:value-type="string" calcext:value-type="string">
            <text:p>Anselmi Sabrina</text:p>
          </table:table-cell>
          <table:table-cell table:style-name="ce40" office:value-type="string" calcext:value-type="string">
            <text:p>Verbale Commissione Aziendale Multidisciplinare extra LEA</text:p>
          </table:table-cell>
          <table:table-cell table:style-name="ce40" table:number-columns-repeated="2"/>
          <table:table-cell table:number-columns-repeated="1013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840.44" calcext:value-type="currency">
            <text:p>€ 1.840,44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860" calcext:value-type="currency">
            <text:p>€ 1.860,00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860" calcext:value-type="currency">
            <text:p>€ 1.860,00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860" calcext:value-type="currency">
            <text:p>€ 1.860,00</text:p>
          </table:table-cell>
          <table:table-cell table:style-name="ce63" office:value-type="string" calcext:value-type="string">
            <text:p/>
            <text:p>Det. n. 2400 del 30/07/2024</text:p>
            <text:p/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Valentina Galeotti</text:p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50"/>
          <table:table-cell table:style-name="ce60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n. 1658 del 22/05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50"/>
          <table:table-cell table:style-name="ce60" office:value-type="currency" office:currency="EUR" office:value="1440" calcext:value-type="currency">
            <text:p>€ 1.440,00</text:p>
          </table:table-cell>
          <table:table-cell table:style-name="ce63" office:value-type="string" calcext:value-type="string">
            <text:p/>
            <text:p>Det. n. 2400 del 30/07/2024</text:p>
            <text:p/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Valentina Galeotti</text:p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50"/>
          <table:table-cell table:style-name="ce60" office:value-type="currency" office:currency="EUR" office:value="1742.79" calcext:value-type="currency">
            <text:p>€ 1.742,79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329.71" calcext:value-type="currency">
            <text:p>€ 329,71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332.63" calcext:value-type="currency">
            <text:p>€ 1.332,63</text:p>
          </table:table-cell>
          <table:table-cell table:style-name="ce39" office:value-type="string" calcext:value-type="string">
            <text:p>Det. n. 1099 del 02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122.14" calcext:value-type="currency">
            <text:p>€ 1.122,14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356.06" calcext:value-type="currency">
            <text:p>€ 1.356,06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219.41" calcext:value-type="currency">
            <text:p>€ 1.219,41</text:p>
          </table:table-cell>
          <table:table-cell table:style-name="ce63" office:value-type="string" calcext:value-type="string">
            <text:p/>
            <text:p>Det. n. 2400 del 30/07/2024</text:p>
            <text:p/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Valentina Galeotti</text:p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335.39" calcext:value-type="currency">
            <text:p>€ 1.335,39</text:p>
          </table:table-cell>
          <table:table-cell table:style-name="ce63" office:value-type="string" calcext:value-type="string">
            <text:p/>
            <text:p>Det. n. 2568 del 12/08/2024</text:p>
            <text:p/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Valentina Galeotti</text:p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079.43" calcext:value-type="currency">
            <text:p>€ 1.079,43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244.16" calcext:value-type="currency">
            <text:p>€ 1.244,16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860" calcext:value-type="currency">
            <text:p>€ 1.860,00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979.23" calcext:value-type="currency">
            <text:p>€ 979,23</text:p>
          </table:table-cell>
          <table:table-cell table:style-name="ce39" office:value-type="string" calcext:value-type="string">
            <text:p/>
            <text:p>Det. n. 2957 del 25/09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Valentina Galeotti</text:p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600" calcext:value-type="currency">
            <text:p>€ 600,00</text:p>
          </table:table-cell>
          <table:table-cell table:style-name="ce39" office:value-type="string" calcext:value-type="string">
            <text:p>Det. n. 843 del 11/03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860" calcext:value-type="currency">
            <text:p>€ 1.860,00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163.3" calcext:value-type="currency">
            <text:p>€ 1.163,30</text:p>
          </table:table-cell>
          <table:table-cell table:style-name="ce63" office:value-type="string" calcext:value-type="string">
            <text:p/>
            <text:p>Det. n. 2400 del 30/07/2024</text:p>
            <text:p/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Valentina Galeotti</text:p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 carico Fondo non autosufficienz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1321.47" calcext:value-type="currency">
            <text:p>€ 1.321,47</text:p>
          </table:table-cell>
          <table:table-cell table:style-name="ce39" office:value-type="string" calcext:value-type="string">
            <text:p/>
            <text:p>Det. n. 1405 del 29/04/2024</text:p>
          </table:table-cell>
          <table:table-cell table:style-name="ce39" office:value-type="string" calcext:value-type="string">
            <text:p>L.R. 66/08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Inserimenti socio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49"/>
          <table:table-cell table:style-name="ce60" office:value-type="currency" office:currency="EUR" office:value="300" calcext:value-type="currency">
            <text:p>€ 300,00</text:p>
          </table:table-cell>
          <table:table-cell table:style-name="ce63" office:value-type="string" calcext:value-type="string">
            <text:p/>
            <text:p>Det. n. 1348 del 19/04/2024</text:p>
            <text:p/>
          </table:table-cell>
          <table:table-cell table:style-name="ce39" office:value-type="string" calcext:value-type="string">
            <text:p>L.R. 41/05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Inserimenti socio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51"/>
          <table:table-cell table:style-name="ce60" office:value-type="currency" office:currency="EUR" office:value="400" calcext:value-type="currency">
            <text:p>€ 400,00</text:p>
          </table:table-cell>
          <table:table-cell table:style-name="ce63" office:value-type="string" calcext:value-type="string">
            <text:p/>
            <text:p>Det. n. 1348 del 19/04/2024</text:p>
            <text:p/>
          </table:table-cell>
          <table:table-cell table:style-name="ce39" office:value-type="string" calcext:value-type="string">
            <text:p>L.R. 41/05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2">
          <table:table-cell table:style-name="ce39" office:value-type="string" calcext:value-type="string">
            <text:p>Inserimenti socio terapeutici handicap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Persona Fisica</text:p>
          </table:table-cell>
          <table:table-cell table:style-name="ce51"/>
          <table:table-cell table:style-name="ce60" office:value-type="currency" office:currency="EUR" office:value="200" calcext:value-type="currency">
            <text:p>€ 200,00</text:p>
          </table:table-cell>
          <table:table-cell table:style-name="ce63" office:value-type="string" calcext:value-type="string">
            <text:p/>
            <text:p>Det. n. 1348 del 19/04/2024</text:p>
            <text:p/>
          </table:table-cell>
          <table:table-cell table:style-name="ce39" office:value-type="string" calcext:value-type="string">
            <text:p>L.R. 41/05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1">
          <table:table-cell table:style-name="ce39" office:value-type="string" calcext:value-type="string">
            <text:p>Contributi affidi</text:p>
          </table:table-cell>
          <table:table-cell table:style-name="ce39" office:value-type="string" calcext:value-type="string">
            <text:p>21</text:p>
          </table:table-cell>
          <table:table-cell table:style-name="ce39" office:value-type="string" calcext:value-type="string">
            <text:p>Persona Fisica</text:p>
          </table:table-cell>
          <table:table-cell table:style-name="ce39"/>
          <table:table-cell table:style-name="ce60" office:value-type="currency" office:currency="EUR" office:value="1800" calcext:value-type="currency">
            <text:p>€ 1.800,00</text:p>
          </table:table-cell>
          <table:table-cell table:style-name="ce39" office:value-type="string" calcext:value-type="string">
            <text:p>DET.N. 132 del 15/01/2024</text:p>
          </table:table-cell>
          <table:table-cell table:style-name="ce39" office:value-type="string" calcext:value-type="string">
            <text:p>L.R. 41/05</text:p>
          </table:table-cell>
          <table:table-cell table:style-name="ce39" office:value-type="string" calcext:value-type="string">
            <text:p>Guerrini Eros</text:p>
            <text:p/>
          </table:table-cell>
          <table:table-cell table:style-name="ce39" office:value-type="string" calcext:value-type="string">
            <text:p>Regolamento</text:p>
          </table:table-cell>
          <table:table-cell table:number-columns-repeated="1015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style-name="ce42" office:value-type="string" calcext:value-type="string">
            <text:p>NOTE ESPLICATIVE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A -<text:span text:style-name="T1"> riportare una descrizione sintetica della tipologia di contributo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B - <text:span text:style-name="T1">riportare il codice di cui alla tabella Allegato B alla procedura (codice puramente convenzionale, utile per eventuali elaborazioni e aggregazioni di dati)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C -<text:span text:style-name="T1"> se il beneficiario è persona fisica </text:span><text:span text:style-name="T2">non riportare alcun dato identificativo e/o personale</text:span><text:span text:style-name="T3">; inserire solamente la dizione “persona fisica” o eventuale codice anonimo</text:span></text:p>
          </table:table-cell>
          <table:table-cell table:number-columns-repeated="1023"/>
        </table:table-row>
        <table:table-row table:style-name="ro23">
          <table:table-cell table:style-name="ce44" office:value-type="string" calcext:value-type="string">
            <text:p>NB: ogni riga deve riferirsi ad un singolo soggetto e non a più soggetti, anche in caso di erogazione di contributi a più beneficiari con unico provvedimento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D -<text:span text:style-name="T1"> dati fiscali da indicare </text:span><text:span text:style-name="T2">solo e esclusivamente</text:span><text:span text:style-name="T3"> nel caso di erogazioni disposte a favore di Enti e/o Imprese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E -<text:span text:style-name="T1"> indicare l’importo del vantaggio economico corrisposto al soggetto di cui alla colonna C con lo specifico provvedimento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F -<text:span text:style-name="T1"> indicare tipologia atto (deliberazione, determinazione dirigenziale, atto di liquidazione o altro) con specificazione di numero e data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G -<text:span text:style-name="T1"> indicare la norma o il titolo alla base dell’attribuzione del vantaggio, facendo eventualmente riferimento ad atti regionali e/o aziendali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H -<text:span text:style-name="T1"> indicare la struttura organizzativa, l’ufficio ed il funzionario responsabile del relativo procedimento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I - <text:span text:style-name="T1">fare riferimento alla normativa o a specifiche modalità seguite per l’attribuzione del beneficio economico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J - <text:span text:style-name="T1">link al progetto selezionato: eventuale, solo nel caso di progetti pubblicati su siti istituzionali (es. Regione o Azienda)</text:span></text:p>
          </table:table-cell>
          <table:table-cell table:number-columns-repeated="1023"/>
        </table:table-row>
        <table:table-row table:style-name="ro23">
          <table:table-cell table:style-name="ce43" office:value-type="string" calcext:value-type="string">
            <text:p>Colonna K -<text:span text:style-name="T1"> link al curriculum del soggetto incaricato: eventuale, solo nel caso di contributi erogati ad enti pubblici o privati</text:span></text:p>
          </table:table-cell>
          <table:table-cell table:number-columns-repeated="1023"/>
        </table:table-row>
        <table:table-row table:style-name="ro23" table:number-rows-repeated="104834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ffffcc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ffff99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ffffcc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ffffcc" fo:border="0.06pt solid #808080" style:vertical-align="automatic"/>
      <style:text-properties fo:color="#ff99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ta_20_2" style:display-name="Nota 2" style:family="table-cell" style:parent-style-name="Default" style:data-style-name="N0">
      <style:table-cell-properties fo:background-color="#ffff99" fo:border="0.06pt solid #c0c0c0" style:vertical-align="automatic"/>
    </style:style>
    <style:style style:name="Output_20_2" style:display-name="Output 2" style:family="table-cell" style:parent-style-name="Default" style:data-style-name="N0">
      <style:table-cell-properties fo:background-color="#ffffcc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2cm" fo:margin-bottom="0.801cm" fo:margin-left="1cm" fo:margin-right="1cm" style:print-page-order="ltr" style:first-page-number="continue" style:scale-to="5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15-03-18T10:55:46Z</meta:creation-date>
    <dc:date>2025-01-13T13:58:30.267000000</dc:date>
    <meta:print-date>2022-01-25T10:19:50Z</meta:print-date>
    <meta:editing-cycles>139</meta:editing-cycles>
    <meta:editing-duration>PT12H54M21S</meta:editing-duration>
    <meta:document-statistic meta:table-count="1" meta:cell-count="1647" meta:object-count="0"/>
    <meta:user-defined meta:name="AppVersion">15.0000</meta:user-defined>
  </office:meta>
</office:document-meta>
</file>