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7.1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323cm" fo:break-before="auto" style:use-optimal-row-height="true"/>
    </style:style>
    <style:style style:name="ro5" style:family="table-row">
      <style:table-row-properties style:row-height="0.93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649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1.069cm" fo:break-before="auto" style:use-optimal-row-height="false"/>
    </style:style>
    <style:style style:name="ro11" style:family="table-row">
      <style:table-row-properties style:row-height="1.018cm" fo:break-before="auto" style:use-optimal-row-height="false"/>
    </style:style>
    <style:style style:name="ro12" style:family="table-row">
      <style:table-row-properties style:row-height="1.122cm" fo:break-before="auto" style:use-optimal-row-height="false"/>
    </style:style>
    <style:style style:name="ro13" style:family="table-row">
      <style:table-row-properties style:row-height="1.035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859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1.21cm" fo:break-before="auto" style:use-optimal-row-height="false"/>
    </style:style>
    <style:style style:name="ro20" style:family="table-row">
      <style:table-row-properties style:row-height="2.346cm" fo:break-before="auto" style:use-optimal-row-height="false"/>
    </style:style>
    <style:style style:name="ro21" style:family="table-row">
      <style:table-row-properties style:row-height="2.965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229cm" fo:break-before="auto" style:use-optimal-row-height="true"/>
    </style:style>
    <style:style style:name="ro25" style:family="table-row">
      <style:table-row-properties style:row-height="1.625cm" fo:break-before="auto" style:use-optimal-row-height="true"/>
    </style:style>
    <style:style style:name="ro26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0.533cm" fo:break-before="auto" style:use-optimal-row-height="tru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6.135cm" fo:break-before="auto" style:use-optimal-row-height="false"/>
    </style:style>
    <style:style style:name="ro31" style:family="table-row">
      <style:table-row-properties style:row-height="0.63cm" fo:break-before="auto" style:use-optimal-row-height="false"/>
    </style:style>
    <style:style style:name="ro32" style:family="table-row">
      <style:table-row-properties style:row-height="1.586cm" fo:break-before="auto" style:use-optimal-row-height="false"/>
    </style:style>
    <style:style style:name="ro33" style:family="table-row">
      <style:table-row-properties style:row-height="2.5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border="0.06pt solid #000000" style:vertical-align="middle"/>
      <style:text-properties style:text-outline="false" style:text-line-through-style="none" style:text-line-through-typ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6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ext-properties fo:font-size="11pt" style:font-size-asian="11pt" style:font-size-complex="11pt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6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6" style:family="table-cell" style:parent-style-name="Default" style:data-style-name="N100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7" style:family="table-cell" style:parent-style-name="Default" style:data-style-name="N12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8" style:family="table-cell" style:parent-style-name="Default" style:data-style-name="N129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29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wrap-option="wrap" fo:border="0.06pt solid #000000" style:vertical-align="middle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8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7pt" style:font-size-asian="7pt" style:font-size-complex="7pt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6pt" style:font-size-asian="6pt" style:font-size-complex="6pt"/>
    </style:style>
    <style:style style:name="ce104" style:family="table-cell" style:parent-style-name="Default">
      <style:table-cell-properties fo:padding="0.071cm"/>
    </style:style>
    <style:style style:name="ce10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107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8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11" style:family="table-cell" style:parent-style-name="Default">
      <style:text-properties fo:color="#c9211e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 style:data-style-name="N100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12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5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7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8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9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italic" style:font-style-asian="italic" style:font-style-complex="italic"/>
    </style:style>
    <style:style style:name="T11" style:family="text">
      <style:text-properties style:use-window-font-color="true" style:letter-kerning="true" fo:language="it" fo:country="IT" style:language-asian="hi" style:country-asian="IN" style:font-name-asian="Mangal" style:font-name-complex="Arial" style:font-size-complex="11pt"/>
    </style:style>
    <style:style style:name="T1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hi" style:country-complex="IN" style:font-size-asian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language-asian="hi" style:country-asian="IN" style:font-name-asian="Mangal" style:font-name-complex="Arial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1" table:default-cell-style-name="ce14"/>
        <table:table-column table:style-name="co2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LLEGATO C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TABELLA ATTI DI CONCESSIONE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AREA PROVINCIALE ARETINA <text:s/>ZONA DISTRETTO VALDICHIANA ARETINA ANNO 2024 – TERZO TRIMESTRE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3"/>
          <table:table-cell table:number-columns-repeated="16373"/>
        </table:table-row>
        <table:table-row table:style-name="ro4">
          <table:table-cell table:style-name="ce4" office:value-type="string" calcext:value-type="string">
            <text:p>Tipologia contributo o sovvenzione </text:p>
          </table:table-cell>
          <table:table-cell table:style-name="ce4" office:value-type="string" calcext:value-type="string">
            <text:p>Codice contributo </text:p>
          </table:table-cell>
          <table:table-cell table:style-name="ce4" office:value-type="string" calcext:value-type="string">
            <text:p>Soggetto beneficiario Persona Fisica/Ente/Impresa<text:span text:style-name="T8"> (se persona fisica non riportare alcun dato identificativo)</text:span></text:p>
          </table:table-cell>
          <table:table-cell table:style-name="ce4" office:value-type="string" calcext:value-type="string">
            <text:p>Dati fiscali (<text:span text:style-name="T8">Solo ed esclusivamente in caso di Ente/Impresa)</text:span></text:p>
          </table:table-cell>
          <table:table-cell table:style-name="ce4" office:value-type="string" calcext:value-type="string">
            <text:p>Importo del vantaggio economico corrisposto</text:p>
          </table:table-cell>
          <table:table-cell table:style-name="ce4" office:value-type="string" calcext:value-type="string">
            <text:p>Atto di concessione della sovvenzione o contributo <text:span text:style-name="T8">(tipologia, n. e data dell'atto)</text:span>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</text:p>
          </table:table-cell>
          <table:table-cell table:style-name="ce4" office:value-type="string" calcext:value-type="string">
            <text:p>Link al progetto selezionato</text:p>
          </table:table-cell>
          <table:table-cell table:style-name="ce4" office:value-type="string" calcext:value-type="string">
            <text:p>Link al curriculum del soggetto incaricato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CONTRIBUTI SLA</text:p>
          </table:table-cell>
          <table:table-cell table:style-name="ce41" office:value-type="string" calcext:value-type="string">
            <text:p>02</text:p>
          </table:table-cell>
          <table:table-cell table:style-name="ce41" office:value-type="string" calcext:value-type="string">
            <text:p>persona fisica</text:p>
          </table:table-cell>
          <table:table-cell table:style-name="ce41"/>
          <table:table-cell table:style-name="ce61" office:value-type="currency" office:currency="EUR" office:value="4950" calcext:value-type="currency">
            <text:p>€ 4.950,00</text:p>
          </table:table-cell>
          <table:table-cell table:style-name="ce83" office:value-type="string" calcext:value-type="string">
            <text:p>Provvedimento Dirigenziale n. 1656 <text:s/>del 24/02/2023</text:p>
          </table:table-cell>
          <table:table-cell table:style-name="ce83" office:value-type="string" calcext:value-type="string">
            <text:p>DGRT. <text:s/>370/2024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83" office:value-type="string" calcext:value-type="string">
            <text:p>DGRT. <text:s/>370/2024</text:p>
          </table:table-cell>
          <table:table-cell table:style-name="ce101"/>
          <table:table-cell table:style-name="ce83"/>
          <table:table-cell table:style-name="ce111"/>
          <table:table-cell table:number-columns-repeated="16372"/>
        </table:table-row>
        <table:table-row table:style-name="ro5">
          <table:table-cell table:style-name="ce5" office:value-type="string" calcext:value-type="string">
            <text:p>CONTRIBUTI SLA</text:p>
          </table:table-cell>
          <table:table-cell table:style-name="ce41" office:value-type="string" calcext:value-type="string">
            <text:p>02</text:p>
          </table:table-cell>
          <table:table-cell table:style-name="ce41" office:value-type="string" calcext:value-type="string">
            <text:p>persona fisica</text:p>
          </table:table-cell>
          <table:table-cell table:style-name="ce41"/>
          <table:table-cell table:style-name="ce61" office:value-type="currency" office:currency="EUR" office:value="4950" calcext:value-type="currency">
            <text:p>€ 4.950,00</text:p>
          </table:table-cell>
          <table:table-cell table:style-name="ce83" office:value-type="string" calcext:value-type="string">
            <text:p>Provvedimento Dirigenziale n. 294 <text:s/>del 25/03/2024</text:p>
          </table:table-cell>
          <table:table-cell table:style-name="ce83" office:value-type="string" calcext:value-type="string">
            <text:p>DGRT. <text:s/>370/2024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83" office:value-type="string" calcext:value-type="string">
            <text:p>DGRT. <text:s/>370/2024</text:p>
          </table:table-cell>
          <table:table-cell table:style-name="ce101"/>
          <table:table-cell table:style-name="ce83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2"/>
          <table:table-cell table:style-name="ce62" office:value-type="currency" office:currency="EUR" office:value="1200" calcext:value-type="currency">
            <text:p>€ 1.200,00</text:p>
          </table:table-cell>
          <table:table-cell table:style-name="ce83" office:value-type="string" calcext:value-type="string">
            <text:p>Provvedimento Dirigenziale n. 819 del 08/03/2024</text:p>
          </table:table-cell>
          <table:table-cell table:style-name="ce90" office:value-type="string" calcext:value-type="string">
            <text:p>DGRT. <text:s/>126/2024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212/2021</text:p>
          </table:table-cell>
          <table:table-cell table:style-name="ce42" table:number-columns-repeated="2"/>
          <table:table-cell table:style-name="ce111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2"/>
          <table:table-cell table:style-name="ce62" office:value-type="currency" office:currency="EUR" office:value="1200" calcext:value-type="currency">
            <text:p>€ 1.200,00</text:p>
          </table:table-cell>
          <table:table-cell table:style-name="ce83" office:value-type="string" calcext:value-type="string">
            <text:p>Provvedimento Dirigenziale n. 819 del 08/03/2024</text:p>
          </table:table-cell>
          <table:table-cell table:style-name="ce90" office:value-type="string" calcext:value-type="string">
            <text:p>DGRT. <text:s/>126/2024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212/2021</text:p>
          </table:table-cell>
          <table:table-cell table:style-name="ce42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2"/>
          <table:table-cell table:style-name="ce62" office:value-type="currency" office:currency="EUR" office:value="1200" calcext:value-type="currency">
            <text:p>€ 1.200,00</text:p>
          </table:table-cell>
          <table:table-cell table:style-name="ce83" office:value-type="string" calcext:value-type="string">
            <text:p>Provvedimento Dirigenziale n. 1106 del 02/04/2024</text:p>
          </table:table-cell>
          <table:table-cell table:style-name="ce90" office:value-type="string" calcext:value-type="string">
            <text:p>DGRT. <text:s/>126/2024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212/2021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1200" calcext:value-type="currency">
            <text:p>€ 1.200,00</text:p>
          </table:table-cell>
          <table:table-cell table:style-name="ce83" office:value-type="string" calcext:value-type="string">
            <text:p>Provvedimento Dirigenziale n. 1208 del 09/04/2024</text:p>
          </table:table-cell>
          <table:table-cell table:style-name="ce90" office:value-type="string" calcext:value-type="string">
            <text:p>DGRT. <text:s/>126/2024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212/2021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600" calcext:value-type="currency">
            <text:p>€ 600,00</text:p>
          </table:table-cell>
          <table:table-cell table:style-name="ce83" office:value-type="string" calcext:value-type="string">
            <text:p>Provvedimento Dirigenziale n. 819 del 08/03/2024</text:p>
          </table:table-cell>
          <table:table-cell table:style-name="ce90" office:value-type="string" calcext:value-type="string">
            <text:p>DGRT. <text:s/>126/2024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212/2021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1200" calcext:value-type="currency">
            <text:p>€ 1.200,00</text:p>
          </table:table-cell>
          <table:table-cell table:style-name="ce83" office:value-type="string" calcext:value-type="string">
            <text:p>Provvedimento Dirigenziale n. 819 del 08/03/2024</text:p>
          </table:table-cell>
          <table:table-cell table:style-name="ce90" office:value-type="string" calcext:value-type="string">
            <text:p>DGRT. <text:s/>126/2024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212/2021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54"/>
          <table:table-cell table:style-name="ce62" office:value-type="currency" office:currency="EUR" office:value="879.98" calcext:value-type="currency">
            <text:p>€ 879,98</text:p>
          </table:table-cell>
          <table:table-cell table:style-name="ce83" office:value-type="string" calcext:value-type="string">
            <text:p>Provvedimento Dirigenziale n. 1106 del 02/04/2024</text:p>
          </table:table-cell>
          <table:table-cell table:style-name="ce90" office:value-type="string" calcext:value-type="string">
            <text:p>DGRT. <text:s/>126/2024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212/2021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1200" calcext:value-type="currency">
            <text:p>€ 1.200,00</text:p>
          </table:table-cell>
          <table:table-cell table:style-name="ce83" office:value-type="string" calcext:value-type="string">
            <text:p>Provvedimento Dirigenziale n. 507 del 13/02/2024</text:p>
          </table:table-cell>
          <table:table-cell table:style-name="ce90" office:value-type="string" calcext:value-type="string">
            <text:p>DGRT. <text:s/>126/2024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212/2021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567.7" calcext:value-type="currency">
            <text:p>€ 567,70</text:p>
          </table:table-cell>
          <table:table-cell table:style-name="ce83" office:value-type="string" calcext:value-type="string">
            <text:p>Provvedimento Dirigenziale n. 2595 del 14/08/2024</text:p>
          </table:table-cell>
          <table:table-cell table:style-name="ce90" office:value-type="string" calcext:value-type="string">
            <text:p>DGRT. <text:s/>126/2024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212/2021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541.9" calcext:value-type="currency">
            <text:p>€ 541,90</text:p>
          </table:table-cell>
          <table:table-cell table:style-name="ce83" office:value-type="string" calcext:value-type="string">
            <text:p>Provvedimento Dirigenziale n. 1839 del 07/06/2024</text:p>
          </table:table-cell>
          <table:table-cell table:style-name="ce90" office:value-type="string" calcext:value-type="string">
            <text:p>DGRT. <text:s/>126/2024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212/2021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54"/>
          <table:table-cell table:style-name="ce62" office:value-type="currency" office:currency="EUR" office:value="1200" calcext:value-type="currency">
            <text:p>€ 1.200,00</text:p>
          </table:table-cell>
          <table:table-cell table:style-name="ce83" office:value-type="string" calcext:value-type="string">
            <text:p>Provvedimento Dirigenziale n. 819 del 08/03/2024</text:p>
          </table:table-cell>
          <table:table-cell table:style-name="ce90" office:value-type="string" calcext:value-type="string">
            <text:p>DGRT. <text:s/>126/2024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212/2021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1800" calcext:value-type="currency">
            <text:p>€ 1.800,00</text:p>
          </table:table-cell>
          <table:table-cell table:style-name="ce84" office:value-type="string" calcext:value-type="string">
            <text:p>Provvedimento Dirigenziale n. <text:s/>3322 <text:s text:c="2"/>del 27/11/2023</text:p>
          </table:table-cell>
          <table:table-cell table:style-name="ce90" office:value-type="string" calcext:value-type="string">
            <text:p>DGRT 759/2023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814/2020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310" calcext:value-type="currency">
            <text:p>€ 2.310,00</text:p>
          </table:table-cell>
          <table:table-cell table:style-name="ce84" office:value-type="string" calcext:value-type="string">
            <text:p>Provvedimento Dirigenziale n. <text:s/>3322 <text:s text:c="2"/>del 27/11/2023</text:p>
          </table:table-cell>
          <table:table-cell table:style-name="ce90" office:value-type="string" calcext:value-type="string">
            <text:p>DGRT 759/2023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814/2020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100" calcext:value-type="currency">
            <text:p>€ 2.100,00</text:p>
          </table:table-cell>
          <table:table-cell table:style-name="ce84" office:value-type="string" calcext:value-type="string">
            <text:p>Provvedimento Dirigenziale n. <text:s/>3322 <text:s text:c="2"/>del 27/11/2023</text:p>
          </table:table-cell>
          <table:table-cell table:style-name="ce90" office:value-type="string" calcext:value-type="string">
            <text:p>DGRT 759/2023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814/2020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510" calcext:value-type="currency">
            <text:p>€ 3.510,00</text:p>
          </table:table-cell>
          <table:table-cell table:style-name="ce84" office:value-type="string" calcext:value-type="string">
            <text:p>Provvedimento Dirigenziale n. <text:s/>3322 <text:s text:c="2"/>del 27/11/2023</text:p>
          </table:table-cell>
          <table:table-cell table:style-name="ce90" office:value-type="string" calcext:value-type="string">
            <text:p>DGRT 759/2023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814/2020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100" calcext:value-type="currency">
            <text:p>€ 2.100,00</text:p>
          </table:table-cell>
          <table:table-cell table:style-name="ce84" office:value-type="string" calcext:value-type="string">
            <text:p>Provvedimento Dirigenziale n. <text:s/>3322 <text:s text:c="2"/>del 27/11/2023</text:p>
          </table:table-cell>
          <table:table-cell table:style-name="ce90" office:value-type="string" calcext:value-type="string">
            <text:p>DGRT 759/2023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814/2020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1800" calcext:value-type="currency">
            <text:p>€ 1.800,00</text:p>
          </table:table-cell>
          <table:table-cell table:style-name="ce84" office:value-type="string" calcext:value-type="string">
            <text:p>Provvedimento Dirigenziale n. <text:s/>3322 <text:s text:c="2"/>del 27/11/2023</text:p>
          </table:table-cell>
          <table:table-cell table:style-name="ce90" office:value-type="string" calcext:value-type="string">
            <text:p>DGRT 759/2023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814/2020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1800" calcext:value-type="currency">
            <text:p>€ 1.800,00</text:p>
          </table:table-cell>
          <table:table-cell table:style-name="ce84" office:value-type="string" calcext:value-type="string">
            <text:p>Provvedimento Dirigenziale n. <text:s/>3322 <text:s text:c="2"/>del 27/11/2023</text:p>
          </table:table-cell>
          <table:table-cell table:style-name="ce90" office:value-type="string" calcext:value-type="string">
            <text:p>DGRT 759/2023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814/2020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1800" calcext:value-type="currency">
            <text:p>€ 1.800,00</text:p>
          </table:table-cell>
          <table:table-cell table:style-name="ce84" office:value-type="string" calcext:value-type="string">
            <text:p>Provvedimento Dirigenziale n. <text:s/>3322 <text:s text:c="2"/>del 27/11/2023</text:p>
          </table:table-cell>
          <table:table-cell table:style-name="ce90" office:value-type="string" calcext:value-type="string">
            <text:p>DGRT 759/2023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814/2020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1500" calcext:value-type="currency">
            <text:p>€ 1.500,00</text:p>
          </table:table-cell>
          <table:table-cell table:style-name="ce84" office:value-type="string" calcext:value-type="string">
            <text:p>Provvedimento Dirigenziale n. <text:s/>3322 <text:s text:c="2"/>del 27/11/2023</text:p>
          </table:table-cell>
          <table:table-cell table:style-name="ce90" office:value-type="string" calcext:value-type="string">
            <text:p>DGRT 759/2023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814/2020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1000" calcext:value-type="currency">
            <text:p>€ 1.000,00</text:p>
          </table:table-cell>
          <table:table-cell table:style-name="ce84" office:value-type="string" calcext:value-type="string">
            <text:p>Provvedimento Dirigenziale n. <text:s/>3322 <text:s text:c="2"/>del 27/11/2023</text:p>
          </table:table-cell>
          <table:table-cell table:style-name="ce90" office:value-type="string" calcext:value-type="string">
            <text:p>DGRT 759/2023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814/2020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1500" calcext:value-type="currency">
            <text:p>€ 1.500,00</text:p>
          </table:table-cell>
          <table:table-cell table:style-name="ce84" office:value-type="string" calcext:value-type="string">
            <text:p>Provvedimento Dirigenziale n. <text:s/>3322 <text:s text:c="2"/>del 27/11/2023</text:p>
          </table:table-cell>
          <table:table-cell table:style-name="ce90" office:value-type="string" calcext:value-type="string">
            <text:p>DGRT 759/2023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814/2020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900" calcext:value-type="currency">
            <text:p>€ 900,00</text:p>
          </table:table-cell>
          <table:table-cell table:style-name="ce84" office:value-type="string" calcext:value-type="string">
            <text:p>Provvedimento Dirigenziale n. <text:s/>3322 <text:s text:c="2"/>del 27/11/2023</text:p>
          </table:table-cell>
          <table:table-cell table:style-name="ce90" office:value-type="string" calcext:value-type="string">
            <text:p>DGRT 759/2023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814/2020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100" calcext:value-type="currency">
            <text:p>€ 2.100,00</text:p>
          </table:table-cell>
          <table:table-cell table:style-name="ce84" office:value-type="string" calcext:value-type="string">
            <text:p>Provvedimento Dirigenziale n. <text:s/>3322 <text:s text:c="2"/>del 27/11/2023</text:p>
          </table:table-cell>
          <table:table-cell table:style-name="ce90" office:value-type="string" calcext:value-type="string">
            <text:p>DGRT 759/2023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814/2020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6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250" calcext:value-type="currency">
            <text:p>€ 2.250,00</text:p>
          </table:table-cell>
          <table:table-cell table:style-name="ce84" office:value-type="string" calcext:value-type="string">
            <text:p>Provvedimento Dirigenziale n. <text:s/>3322 <text:s text:c="2"/>del 27/11/2023</text:p>
          </table:table-cell>
          <table:table-cell table:style-name="ce90" office:value-type="string" calcext:value-type="string">
            <text:p>DGRT 759/2023</text:p>
          </table:table-cell>
          <table:table-cell table:style-name="ce95" office:value-type="string" calcext:value-type="string">
            <text:p>UUOC Dir. Amm. distretto Valdichiana Aretina e SO Cortona –Dr.ssa Vannocchi</text:p>
          </table:table-cell>
          <table:table-cell table:style-name="ce90" office:value-type="string" calcext:value-type="string">
            <text:p>criteri indicati dalla DGRT 814/2020</text:p>
          </table:table-cell>
          <table:table-cell table:style-name="ce43" table:number-columns-repeated="2"/>
          <table:table-cell table:style-name="ce111"/>
          <table:table-cell table:number-columns-repeated="16372"/>
        </table:table-row>
        <table:table-row table:style-name="ro7">
          <table:table-cell table:style-name="ce6" office:value-type="string" calcext:value-type="string">
            <text:p>CONTRIBUTI ASSEGNI E SUSSIDI VARI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000" calcext:value-type="currency">
            <text:p>€ 3.0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300" calcext:value-type="currency">
            <text:p>€ 3.3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700" calcext:value-type="currency">
            <text:p>€ 2.7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3" office:value-type="currency" office:currency="EUR" office:value="3600" calcext:value-type="currency">
            <text:p>€ 3.6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600" calcext:value-type="currency">
            <text:p>€ 3.6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3" office:value-type="currency" office:currency="EUR" office:value="3300" calcext:value-type="currency">
            <text:p>€ 3.3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700" calcext:value-type="currency">
            <text:p>€ 2.7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300" calcext:value-type="currency">
            <text:p>€ 3.3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300" calcext:value-type="currency">
            <text:p>€ 3.3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300" calcext:value-type="currency">
            <text:p>€ 3.3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300" calcext:value-type="currency">
            <text:p>€ 3.3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400" calcext:value-type="currency">
            <text:p>€ 2.4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300" calcext:value-type="currency">
            <text:p>€ 3.3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400" calcext:value-type="currency">
            <text:p>€ 2.4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300" calcext:value-type="currency">
            <text:p>€ 3.3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400" calcext:value-type="currency">
            <text:p>€ 2.4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2700" calcext:value-type="currency">
            <text:p>€ 2.700,00</text:p>
          </table:table-cell>
          <table:table-cell table:style-name="ce84" office:value-type="string" calcext:value-type="string">
            <text:p>Provvedimento Dirigenziale n. 1734 del 29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3300" calcext:value-type="currency">
            <text:p>€ 3.3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300" calcext:value-type="currency">
            <text:p>€ 3.3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8">
          <table:table-cell table:style-name="ce7" office:value-type="string" calcext:value-type="string">
            <text:p>CONTRIBUTI GRAVISSIME DISABILITA'</text:p>
          </table:table-cell>
          <table:table-cell table:style-name="ce43" office:value-type="string" calcext:value-type="string">
            <text:p>06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600" calcext:value-type="currency">
            <text:p>€ 3.6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3000" calcext:value-type="currency">
            <text:p>€ 3.0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3000" calcext:value-type="currency">
            <text:p>€ 3.0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3300" calcext:value-type="currency">
            <text:p>€ 3.3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3000" calcext:value-type="currency">
            <text:p>€ 3.0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3000" calcext:value-type="currency">
            <text:p>€ 3.0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3000" calcext:value-type="currency">
            <text:p>€ 3.0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9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2700" calcext:value-type="currency">
            <text:p>€ 2.7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10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3600" calcext:value-type="currency">
            <text:p>€ 3.6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11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3600" calcext:value-type="currency">
            <text:p>€ 3.6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12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3000" calcext:value-type="currency">
            <text:p>€ 3.0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13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2400" calcext:value-type="currency">
            <text:p>€ 2.4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3000" calcext:value-type="currency">
            <text:p>€ 3.0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2700" calcext:value-type="currency">
            <text:p>€ 2.7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3600" calcext:value-type="currency">
            <text:p>€ 3.6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284.41" calcext:value-type="currency">
            <text:p>€ 284,41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1100" calcext:value-type="currency">
            <text:p>€ 1.1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2400" calcext:value-type="currency">
            <text:p>€ 2.400,00</text:p>
          </table:table-cell>
          <table:table-cell table:style-name="ce84" office:value-type="string" calcext:value-type="string">
            <text:p>Provvedimento Dirigenziale n. 1043 del 27/03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2400" calcext:value-type="currency">
            <text:p>€ 2.4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2400" calcext:value-type="currency">
            <text:p>€ 2.400,00</text:p>
          </table:table-cell>
          <table:table-cell table:style-name="ce84" office:value-type="string" calcext:value-type="string">
            <text:p>Provvedimento Dirigenziale n. 1043 del 27/03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2400" calcext:value-type="currency">
            <text:p>€ 2.4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3000" calcext:value-type="currency">
            <text:p>€ 3.0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4000" calcext:value-type="currency">
            <text:p>€ 4.0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14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2400" calcext:value-type="currency">
            <text:p>€ 2.400,00</text:p>
          </table:table-cell>
          <table:table-cell table:style-name="ce85" office:value-type="string" calcext:value-type="string">
            <text:p>Provvedimento Dirigenziale n.1342 <text:s/>del 19/04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8" office:value-type="string" calcext:value-type="string">
            <text:p>CONTRIBUTI GRAVISSIME DISABILITA'</text:p>
          </table:table-cell>
          <table:table-cell table:style-name="ce44" office:value-type="string" calcext:value-type="string">
            <text:p>06</text:p>
          </table:table-cell>
          <table:table-cell table:style-name="ce46" office:value-type="string" calcext:value-type="string">
            <text:p>persona fisica</text:p>
          </table:table-cell>
          <table:table-cell table:style-name="ce44"/>
          <table:table-cell table:style-name="ce64" office:value-type="currency" office:currency="EUR" office:value="1000" calcext:value-type="currency">
            <text:p>€ 1.000,00</text:p>
          </table:table-cell>
          <table:table-cell table:style-name="ce84" office:value-type="string" calcext:value-type="string">
            <text:p>Provvedimento Dirigenziale n. 1581 del 15/05/2024</text:p>
          </table:table-cell>
          <table:table-cell table:style-name="ce91" office:value-type="string" calcext:value-type="string">
            <text:p>DGRT 1071 del 11/09/2023</text:p>
          </table:table-cell>
          <table:table-cell table:style-name="ce95" office:value-type="string" calcext:value-type="string">
            <text:p>UUOC Dir. Amm. distretto Valdichiana Aretina e SO Cortona –Dr.ssa Domenichelli</text:p>
          </table:table-cell>
          <table:table-cell table:style-name="ce90" office:value-type="string" calcext:value-type="string">
            <text:p>criteri indicati dalla DGRT <text:span text:style-name="T11">1118/2021</text:span></text:p>
          </table:table-cell>
          <table:table-cell table:style-name="ce102" office:value-type="string" calcext:value-type="string">
            <text:p>http://www.toscana-accessibile.it/gravissime-disabilita-sostegno-alla-domiciliarita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VITA INDIPENDENTE</text:p>
          </table:table-cell>
          <table:table-cell table:style-name="ce43" office:value-type="string" calcext:value-type="string">
            <text:p>0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4" office:value-type="currency" office:currency="EUR" office:value="5190" calcext:value-type="currency">
            <text:p>€ 5.190,00</text:p>
          </table:table-cell>
          <table:table-cell table:style-name="ce84" office:value-type="string" calcext:value-type="string">
            <text:p>Atti di liquidazione n. 192335 del 01/08/24, <text:s/>n.215182 del 05/09/24 e n. 239771 del 04/10/2024</text:p>
          </table:table-cell>
          <table:table-cell table:style-name="ce92" office:value-type="string" calcext:value-type="string">
            <text:p>DGRT 117/2022</text:p>
          </table:table-cell>
          <table:table-cell table:style-name="ce95" office:value-type="string" calcext:value-type="string">
            <text:p>UUOC Dir. Amm. distretto Valdichiana Aretina e SO Cortona –Dr.ssa Bernardini</text:p>
          </table:table-cell>
          <table:table-cell table:style-name="ce98" office:value-type="string" calcext:value-type="string">
            <text:p><text:span text:style-name="T12">criteri indicati dalla DGRT </text:span><text:span text:style-name="T13">117/2022</text:span></text:p>
          </table:table-cell>
          <table:table-cell table:style-name="ce103" office:value-type="string" calcext:value-type="string">
            <text:p>http://www.toscana-accessibile.it/progetto-vita-indipendente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VITA INDIPENDENTE</text:p>
          </table:table-cell>
          <table:table-cell table:style-name="ce43" office:value-type="string" calcext:value-type="string">
            <text:p>0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490" calcext:value-type="currency">
            <text:p>€ 2.490,00</text:p>
          </table:table-cell>
          <table:table-cell table:style-name="ce84" office:value-type="string" calcext:value-type="string">
            <text:p>Atti di liquidazione n. 192335 del 01/08/24, <text:s/>n.215182 del 05/09/24 e n. 239771 del 04/10/2024</text:p>
          </table:table-cell>
          <table:table-cell table:style-name="ce92" office:value-type="string" calcext:value-type="string">
            <text:p>DGRT 117/2022</text:p>
          </table:table-cell>
          <table:table-cell table:style-name="ce95" office:value-type="string" calcext:value-type="string">
            <text:p>UUOC Dir. Amm. distretto Valdichiana Aretina e SO Cortona –Dr.ssa Bernardini</text:p>
          </table:table-cell>
          <table:table-cell table:style-name="ce98" office:value-type="string" calcext:value-type="string">
            <text:p><text:span text:style-name="T12">criteri indicati dalla DGRT </text:span><text:span text:style-name="T13">117/2022</text:span></text:p>
          </table:table-cell>
          <table:table-cell table:style-name="ce103" office:value-type="string" calcext:value-type="string">
            <text:p>http://www.toscana-accessibile.it/progetto-vita-indipendente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VITA INDIPENDENTE</text:p>
          </table:table-cell>
          <table:table-cell table:style-name="ce43" office:value-type="string" calcext:value-type="string">
            <text:p>0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925.69" calcext:value-type="currency">
            <text:p>€ 2.925,69</text:p>
          </table:table-cell>
          <table:table-cell table:style-name="ce84" office:value-type="string" calcext:value-type="string">
            <text:p>Atti di liquidazione n. 192335 del 01/08/24, <text:s/>n.215182 del 05/09/24 e n. 239771 del 04/10/2024</text:p>
          </table:table-cell>
          <table:table-cell table:style-name="ce92" office:value-type="string" calcext:value-type="string">
            <text:p>DGRT 117/2022</text:p>
          </table:table-cell>
          <table:table-cell table:style-name="ce95" office:value-type="string" calcext:value-type="string">
            <text:p>UUOC Dir. Amm. distretto Valdichiana Aretina e SO Cortona –Dr.ssa Bernardini</text:p>
          </table:table-cell>
          <table:table-cell table:style-name="ce98" office:value-type="string" calcext:value-type="string">
            <text:p><text:span text:style-name="T12">criteri indicati dalla DGRT </text:span><text:span text:style-name="T13">117/2022</text:span></text:p>
          </table:table-cell>
          <table:table-cell table:style-name="ce103" office:value-type="string" calcext:value-type="string">
            <text:p>http://www.toscana-accessibile.it/progetto-vita-indipendente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VITA INDIPENDENTE</text:p>
          </table:table-cell>
          <table:table-cell table:style-name="ce43" office:value-type="string" calcext:value-type="string">
            <text:p>05</text:p>
          </table:table-cell>
          <table:table-cell table:style-name="ce42" office:value-type="string" calcext:value-type="string">
            <text:p>persona fisica</text:p>
          </table:table-cell>
          <table:table-cell table:style-name="ce43" office:value-type="string" calcext:value-type="string">
            <text:p><text:s/></text:p>
          </table:table-cell>
          <table:table-cell table:style-name="ce62" office:value-type="currency" office:currency="EUR" office:value="4272.09" calcext:value-type="currency">
            <text:p>€ 4.272,09</text:p>
          </table:table-cell>
          <table:table-cell table:style-name="ce84" office:value-type="string" calcext:value-type="string">
            <text:p>Atti di liquidazione n. 198605 del 09/08/24, <text:s/>n.218457 del 10/09/24 e n. 249623 del 16/10/2024</text:p>
          </table:table-cell>
          <table:table-cell table:style-name="ce92" office:value-type="string" calcext:value-type="string">
            <text:p>DGRT 117/2022</text:p>
          </table:table-cell>
          <table:table-cell table:style-name="ce95" office:value-type="string" calcext:value-type="string">
            <text:p>UUOC Dir. Amm. distretto Valdichiana Aretina e SO Cortona –Dr.ssa Bernardini</text:p>
          </table:table-cell>
          <table:table-cell table:style-name="ce98" office:value-type="string" calcext:value-type="string">
            <text:p><text:span text:style-name="T12">criteri indicati dalla DGRT </text:span><text:span text:style-name="T13">117/2022</text:span></text:p>
          </table:table-cell>
          <table:table-cell table:style-name="ce103" office:value-type="string" calcext:value-type="string">
            <text:p>http://www.toscana-accessibile.it/progetto-vita-indipendente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VITA INDIPENDENTE</text:p>
          </table:table-cell>
          <table:table-cell table:style-name="ce43" office:value-type="string" calcext:value-type="string">
            <text:p>0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000" calcext:value-type="currency">
            <text:p>€ 3.000,00</text:p>
          </table:table-cell>
          <table:table-cell table:style-name="ce84" office:value-type="string" calcext:value-type="string">
            <text:p>Atti di liquidazione n. 192335 del 01/08/24, <text:s/>n.215182 del 05/09/24 e n. 239771 del 04/10/2024</text:p>
          </table:table-cell>
          <table:table-cell table:style-name="ce92" office:value-type="string" calcext:value-type="string">
            <text:p>DGRT 117/2022</text:p>
          </table:table-cell>
          <table:table-cell table:style-name="ce95" office:value-type="string" calcext:value-type="string">
            <text:p>UUOC Dir. Amm. distretto Valdichiana Aretina e SO Cortona –Dr.ssa Bernardini</text:p>
          </table:table-cell>
          <table:table-cell table:style-name="ce98" office:value-type="string" calcext:value-type="string">
            <text:p><text:span text:style-name="T12">criteri indicati dalla DGRT </text:span><text:span text:style-name="T13">117/2022</text:span></text:p>
          </table:table-cell>
          <table:table-cell table:style-name="ce103" office:value-type="string" calcext:value-type="string">
            <text:p>http://www.toscana-accessibile.it/progetto-vita-indipendente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VITA INDIPENDENTE</text:p>
          </table:table-cell>
          <table:table-cell table:style-name="ce43" office:value-type="string" calcext:value-type="string">
            <text:p>0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298.56" calcext:value-type="currency">
            <text:p>€ 3.298,56</text:p>
          </table:table-cell>
          <table:table-cell table:style-name="ce84" office:value-type="string" calcext:value-type="string">
            <text:p>Atti di liquidazione n. 192335 del 01/08/24, <text:s/>n.215182 del 05/09/24 e n. 239771 del 04/10/2024</text:p>
          </table:table-cell>
          <table:table-cell table:style-name="ce92" office:value-type="string" calcext:value-type="string">
            <text:p>DGRT 117/2022</text:p>
          </table:table-cell>
          <table:table-cell table:style-name="ce95" office:value-type="string" calcext:value-type="string">
            <text:p>UUOC Dir. Amm. distretto Valdichiana Aretina e SO Cortona –Dr.ssa Bernardini</text:p>
          </table:table-cell>
          <table:table-cell table:style-name="ce98" office:value-type="string" calcext:value-type="string">
            <text:p><text:span text:style-name="T12">criteri indicati dalla DGRT </text:span><text:span text:style-name="T13">117/2022</text:span></text:p>
          </table:table-cell>
          <table:table-cell table:style-name="ce103" office:value-type="string" calcext:value-type="string">
            <text:p>http://www.toscana-accessibile.it/progetto-vita-indipendente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VITA INDIPENDENTE</text:p>
          </table:table-cell>
          <table:table-cell table:style-name="ce43" office:value-type="string" calcext:value-type="string">
            <text:p>0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024" calcext:value-type="currency">
            <text:p>€ 3.024,00</text:p>
          </table:table-cell>
          <table:table-cell table:style-name="ce84" office:value-type="string" calcext:value-type="string">
            <text:p>Atti di liquidazione n. 192335 del 01/08/24, <text:s/>n.215182 del 05/09/24 e n. 239771 del 04/10/2024</text:p>
          </table:table-cell>
          <table:table-cell table:style-name="ce92" office:value-type="string" calcext:value-type="string">
            <text:p>DGRT 117/2022</text:p>
          </table:table-cell>
          <table:table-cell table:style-name="ce95" office:value-type="string" calcext:value-type="string">
            <text:p>UUOC Dir. Amm. distretto Valdichiana Aretina e SO Cortona –Dr.ssa Bernardini</text:p>
          </table:table-cell>
          <table:table-cell table:style-name="ce98" office:value-type="string" calcext:value-type="string">
            <text:p><text:span text:style-name="T12">criteri indicati dalla DGRT </text:span><text:span text:style-name="T13">117/2022</text:span></text:p>
          </table:table-cell>
          <table:table-cell table:style-name="ce103" office:value-type="string" calcext:value-type="string">
            <text:p>http://www.toscana-accessibile.it/progetto-vita-indipendente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VITA INDIPENDENTE</text:p>
          </table:table-cell>
          <table:table-cell table:style-name="ce43" office:value-type="string" calcext:value-type="string">
            <text:p>0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655" calcext:value-type="currency">
            <text:p>€ 2.655,00</text:p>
          </table:table-cell>
          <table:table-cell table:style-name="ce84" office:value-type="string" calcext:value-type="string">
            <text:p>Atti di liquidazione n. 192335 del 01/08/24, <text:s/>n.215182 del 05/09/24 e n. 239771 del 04/10/2024</text:p>
          </table:table-cell>
          <table:table-cell table:style-name="ce92" office:value-type="string" calcext:value-type="string">
            <text:p>DGRT 117/2022</text:p>
          </table:table-cell>
          <table:table-cell table:style-name="ce95" office:value-type="string" calcext:value-type="string">
            <text:p>UUOC Dir. Amm. distretto Valdichiana Aretina e SO Cortona –Dr.ssa Bernardini</text:p>
          </table:table-cell>
          <table:table-cell table:style-name="ce98" office:value-type="string" calcext:value-type="string">
            <text:p><text:span text:style-name="T12">criteri indicati dalla DGRT </text:span><text:span text:style-name="T13">117/2022</text:span></text:p>
          </table:table-cell>
          <table:table-cell table:style-name="ce103" office:value-type="string" calcext:value-type="string">
            <text:p>http://www.toscana-accessibile.it/progetto-vita-indipendente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VITA INDIPENDENTE</text:p>
          </table:table-cell>
          <table:table-cell table:style-name="ce43" office:value-type="string" calcext:value-type="string">
            <text:p>0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595" calcext:value-type="currency">
            <text:p>€ 2.595,00</text:p>
          </table:table-cell>
          <table:table-cell table:style-name="ce84" office:value-type="string" calcext:value-type="string">
            <text:p>Atti di liquidazione n. 192335 del 01/08/24, <text:s/>n.215182 del 05/09/24 e n. 239771 del 04/10/2024</text:p>
          </table:table-cell>
          <table:table-cell table:style-name="ce92" office:value-type="string" calcext:value-type="string">
            <text:p>DGRT 117/2022</text:p>
          </table:table-cell>
          <table:table-cell table:style-name="ce95" office:value-type="string" calcext:value-type="string">
            <text:p>UUOC Dir. Amm. distretto Valdichiana Aretina e SO Cortona –Dr.ssa Bernardini</text:p>
          </table:table-cell>
          <table:table-cell table:style-name="ce98" office:value-type="string" calcext:value-type="string">
            <text:p><text:span text:style-name="T12">criteri indicati dalla DGRT </text:span><text:span text:style-name="T13">117/2022</text:span></text:p>
          </table:table-cell>
          <table:table-cell table:style-name="ce103" office:value-type="string" calcext:value-type="string">
            <text:p>http://www.toscana-accessibile.it/progetto-vita-indipendente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7">
          <table:table-cell table:style-name="ce7" office:value-type="string" calcext:value-type="string">
            <text:p>CONTRIBUTI VITA INDIPENDENTE</text:p>
          </table:table-cell>
          <table:table-cell table:style-name="ce43" office:value-type="string" calcext:value-type="string">
            <text:p>05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4800" calcext:value-type="currency">
            <text:p>€ 4.800,00</text:p>
          </table:table-cell>
          <table:table-cell table:style-name="ce84" office:value-type="string" calcext:value-type="string">
            <text:p>Atti di liquidazione n. 192335 del 01/08/24, <text:s/>n.215182 del 05/09/24 e n. 239771 del 04/10/2024</text:p>
          </table:table-cell>
          <table:table-cell table:style-name="ce92" office:value-type="string" calcext:value-type="string">
            <text:p>DGRT 117/2022</text:p>
          </table:table-cell>
          <table:table-cell table:style-name="ce95" office:value-type="string" calcext:value-type="string">
            <text:p>UUOC Dir. Amm. distretto Valdichiana Aretina e SO Cortona –Dr.ssa Bernardini</text:p>
          </table:table-cell>
          <table:table-cell table:style-name="ce98" office:value-type="string" calcext:value-type="string">
            <text:p><text:span text:style-name="T12">criteri indicati dalla DGRT </text:span><text:span text:style-name="T13">117/2022</text:span></text:p>
          </table:table-cell>
          <table:table-cell table:style-name="ce103" office:value-type="string" calcext:value-type="string">
            <text:p>http://www.toscana-accessibile.it/progetto-vita-indipendente</text:p>
          </table:table-cell>
          <table:table-cell table:style-name="ce43"/>
          <table:table-cell table:style-name="ce111"/>
          <table:table-cell table:number-columns-repeated="16372"/>
        </table:table-row>
        <table:table-row table:style-name="ro6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648" calcext:value-type="currency">
            <text:p>€ 648,00</text:p>
          </table:table-cell>
          <table:table-cell table:style-name="ce84" office:value-type="string" calcext:value-type="string">
            <text:p>Atto di liquidazione n. 195790 del 06/08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6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523.35" calcext:value-type="currency">
            <text:p>€ 523,35</text:p>
          </table:table-cell>
          <table:table-cell table:style-name="ce84" office:value-type="string" calcext:value-type="string">
            <text:p>Atto di liquidazione n. 209573 del 29/08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6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777.6" calcext:value-type="currency">
            <text:p>€ 777,60</text:p>
          </table:table-cell>
          <table:table-cell table:style-name="ce84" office:value-type="string" calcext:value-type="string">
            <text:p>Atto di liquidazione n. 183038 del 22/07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6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652.8" calcext:value-type="currency">
            <text:p>€ 652,80</text:p>
          </table:table-cell>
          <table:table-cell table:style-name="ce84" office:value-type="string" calcext:value-type="string">
            <text:p>Atto di liquidazione n. 183038 del 22/07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6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60" calcext:value-type="currency">
            <text:p>€ 360,00</text:p>
          </table:table-cell>
          <table:table-cell table:style-name="ce84" office:value-type="string" calcext:value-type="string">
            <text:p>Atto di liquidazione n. 183038 del 22/07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6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407.53" calcext:value-type="currency">
            <text:p>€ 407,53</text:p>
          </table:table-cell>
          <table:table-cell table:style-name="ce84" office:value-type="string" calcext:value-type="string">
            <text:p>Atto di liquidazione n. 209573 del 29/08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6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1036.8" calcext:value-type="currency">
            <text:p>€ 1.036,80</text:p>
          </table:table-cell>
          <table:table-cell table:style-name="ce84" office:value-type="string" calcext:value-type="string">
            <text:p>Atto di liquidazione n. 183038 del 22/07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6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1036.8" calcext:value-type="currency">
            <text:p>€ 1.036,80</text:p>
          </table:table-cell>
          <table:table-cell table:style-name="ce84" office:value-type="string" calcext:value-type="string">
            <text:p>Atto di liquidazione n. 184153 del 23/07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54"/>
          <table:table-cell table:style-name="ce42"/>
          <table:table-cell table:style-name="ce111"/>
          <table:table-cell table:number-columns-repeated="16372"/>
        </table:table-row>
        <table:table-row table:style-name="ro15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222.97" calcext:value-type="currency">
            <text:p>€ 222,97</text:p>
          </table:table-cell>
          <table:table-cell table:style-name="ce84" office:value-type="string" calcext:value-type="string">
            <text:p>Atto di liquidazione n. 202494 del 19/08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15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720" calcext:value-type="currency">
            <text:p>€ 720,00</text:p>
          </table:table-cell>
          <table:table-cell table:style-name="ce84" office:value-type="string" calcext:value-type="string">
            <text:p>Atto di liquidazione n. 183038 del 22/07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15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504" calcext:value-type="currency">
            <text:p>€ 504,00</text:p>
          </table:table-cell>
          <table:table-cell table:style-name="ce84" office:value-type="string" calcext:value-type="string">
            <text:p>Atto di liquidazione n. 183038 del 22/07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15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450" calcext:value-type="currency">
            <text:p>€ 450,00</text:p>
          </table:table-cell>
          <table:table-cell table:style-name="ce84" office:value-type="string" calcext:value-type="string">
            <text:p>Atto di liquidazione n. 195768 del 06/08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15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416" calcext:value-type="currency">
            <text:p>€ 416,00</text:p>
          </table:table-cell>
          <table:table-cell table:style-name="ce84" office:value-type="string" calcext:value-type="string">
            <text:p>Atto di liquidazione n. 183038 del 22/07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15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881.28" calcext:value-type="currency">
            <text:p>€ 881,28</text:p>
          </table:table-cell>
          <table:table-cell table:style-name="ce84" office:value-type="string" calcext:value-type="string">
            <text:p>Atto di liquidazione n. 184153 del 23/07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15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1354.53" calcext:value-type="currency">
            <text:p>€ 1.354,53</text:p>
          </table:table-cell>
          <table:table-cell table:style-name="ce84" office:value-type="string" calcext:value-type="string">
            <text:p>Atto di liquidazione n. 218891 del 10/09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15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685.44" calcext:value-type="currency">
            <text:p>€ 685,44</text:p>
          </table:table-cell>
          <table:table-cell table:style-name="ce84" office:value-type="string" calcext:value-type="string">
            <text:p>Atto di liquidazione n. 183038 del 22/07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15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672" calcext:value-type="currency">
            <text:p>€ 672,00</text:p>
          </table:table-cell>
          <table:table-cell table:style-name="ce84" office:value-type="string" calcext:value-type="string">
            <text:p>Atto di liquidazione n. 195768 del 06/08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15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777.6" calcext:value-type="currency">
            <text:p>€ 777,60</text:p>
          </table:table-cell>
          <table:table-cell table:style-name="ce84" office:value-type="string" calcext:value-type="string">
            <text:p>Atto di liquidazione n. 183038 del 22/07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15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504" calcext:value-type="currency">
            <text:p>€ 504,00</text:p>
          </table:table-cell>
          <table:table-cell table:style-name="ce84" office:value-type="string" calcext:value-type="string">
            <text:p>Atto di liquidazione n. 195768 del 06/08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15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476" calcext:value-type="currency">
            <text:p>€ 476,00</text:p>
          </table:table-cell>
          <table:table-cell table:style-name="ce84" office:value-type="string" calcext:value-type="string">
            <text:p>Atto di liquidazione n. 195768 del 06/08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15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544" calcext:value-type="currency">
            <text:p>€ 544,00</text:p>
          </table:table-cell>
          <table:table-cell table:style-name="ce84" office:value-type="string" calcext:value-type="string">
            <text:p>Atto di liquidazione n. 195768 del 06/08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15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60" calcext:value-type="currency">
            <text:p>€ 360,00</text:p>
          </table:table-cell>
          <table:table-cell table:style-name="ce84" office:value-type="string" calcext:value-type="string">
            <text:p>Atto di liquidazione n. 195768 del 06/08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6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360" calcext:value-type="currency">
            <text:p>€ 360,00</text:p>
          </table:table-cell>
          <table:table-cell table:style-name="ce84" office:value-type="string" calcext:value-type="string">
            <text:p>Atto di liquidazione n. 183038 del 22/07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6">
          <table:table-cell table:style-name="ce9" office:value-type="string" calcext:value-type="string">
            <text:p>CONTRIBUTI A CARICO DEL FNA</text:p>
          </table:table-cell>
          <table:table-cell table:style-name="ce43" office:value-type="string" calcext:value-type="string">
            <text:p>04</text:p>
          </table:table-cell>
          <table:table-cell table:style-name="ce42" office:value-type="string" calcext:value-type="string">
            <text:p>persona fisica</text:p>
          </table:table-cell>
          <table:table-cell table:style-name="ce43"/>
          <table:table-cell table:style-name="ce62" office:value-type="currency" office:currency="EUR" office:value="502.23" calcext:value-type="currency">
            <text:p>€ 502,23</text:p>
          </table:table-cell>
          <table:table-cell table:style-name="ce84" office:value-type="string" calcext:value-type="string">
            <text:p>Atto di liquidazione n. 183038 del 22/07/24</text:p>
          </table:table-cell>
          <table:table-cell table:style-name="ce92" office:value-type="string" calcext:value-type="string">
            <text:p>DGRT 1338/2021</text:p>
          </table:table-cell>
          <table:table-cell table:style-name="ce95" office:value-type="string" calcext:value-type="string">
            <text:p>UUOC Dir. Amm. distretto Valdichiana Aretina e SO Cortona – Sig.ra Calzolari</text:p>
          </table:table-cell>
          <table:table-cell table:style-name="ce99" office:value-type="string" calcext:value-type="string">
            <text:p>criteri indicati dalla DGRT 370/2010</text:p>
          </table:table-cell>
          <table:table-cell table:style-name="ce43"/>
          <table:table-cell table:style-name="ce42"/>
          <table:table-cell table:style-name="ce111"/>
          <table:table-cell table:number-columns-repeated="16372"/>
        </table:table-row>
        <table:table-row table:style-name="ro16">
          <table:table-cell table:style-name="ce10" office:value-type="string" calcext:value-type="string">
            <text:p>NOTE ESPLICATIVE</text:p>
          </table:table-cell>
          <table:table-cell table:style-name="ce10"/>
          <table:table-cell table:style-name="ce47" table:number-columns-repeated="2"/>
          <table:table-cell table:style-name="ce65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 office:value-type="string" calcext:value-type="string">
            <text:p><text:s/></text:p>
          </table:table-cell>
          <table:table-cell table:number-columns-repeated="16373"/>
        </table:table-row>
        <table:table-row table:style-name="ro6">
          <table:table-cell table:style-name="ce10" table:number-columns-repeated="2"/>
          <table:table-cell table:style-name="ce47" table:number-columns-repeated="2"/>
          <table:table-cell table:style-name="ce65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/>
          <table:table-cell table:number-columns-repeated="16373"/>
        </table:table-row>
        <table:table-row table:style-name="ro6">
          <table:table-cell table:style-name="ce11" office:value-type="string" calcext:value-type="string">
            <text:p>Colonna A -<text:span text:style-name="T1"> riportare una descrizione sintetica della tipologia di contributo</text:span></text:p>
          </table:table-cell>
          <table:table-cell table:style-name="ce11"/>
          <table:table-cell table:style-name="ce47" table:number-columns-repeated="2"/>
          <table:table-cell table:style-name="ce65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/>
          <table:table-cell table:number-columns-repeated="16373"/>
        </table:table-row>
        <table:table-row table:style-name="ro6">
          <table:table-cell table:style-name="ce11" office:value-type="string" calcext:value-type="string">
            <text:p>Colonna B - <text:span text:style-name="T1">riportare il codice di cui alla tabella Allegato B alla procedura (codice puramente convenzionale, utile per eventuali elaborazioni e aggregazioni di dati)</text:span></text:p>
          </table:table-cell>
          <table:table-cell table:style-name="ce11"/>
          <table:table-cell table:style-name="ce47" table:number-columns-repeated="2"/>
          <table:table-cell table:style-name="ce65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/>
          <table:table-cell table:number-columns-repeated="16373"/>
        </table:table-row>
        <table:table-row table:style-name="ro6">
          <table:table-cell table:style-name="ce11" office:value-type="string" calcext:value-type="string">
            <text:p>Colonna C -<text:span text:style-name="T1"> se il beneficiario è persona fisica </text:span><text:span text:style-name="T2">non riportare alcun dato identificativo e/o personale</text:span><text:span text:style-name="T3">; inserire solamente la dizione “persona fisica” o eventuale codice anonimo</text:span></text:p>
          </table:table-cell>
          <table:table-cell table:style-name="ce11"/>
          <table:table-cell table:style-name="ce47" table:number-columns-repeated="2"/>
          <table:table-cell table:style-name="ce65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/>
          <table:table-cell table:number-columns-repeated="16373"/>
        </table:table-row>
        <table:table-row table:style-name="ro6">
          <table:table-cell table:style-name="ce12" office:value-type="string" calcext:value-type="string">
            <text:p>NB: ogni riga deve riferirsi ad un singolo soggetto e non a più soggetti, anche in caso di erogazione di contributi a più beneficiari con unico provvedimento</text:p>
          </table:table-cell>
          <table:table-cell table:style-name="ce12"/>
          <table:table-cell table:style-name="ce47" table:number-columns-repeated="2"/>
          <table:table-cell table:style-name="ce65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/>
          <table:table-cell table:number-columns-repeated="16373"/>
        </table:table-row>
        <table:table-row table:style-name="ro6">
          <table:table-cell table:style-name="ce11" office:value-type="string" calcext:value-type="string">
            <text:p>Colonna D -<text:span text:style-name="T1"> dati fiscali da indicare </text:span><text:span text:style-name="T2">solo e esclusivamente</text:span><text:span text:style-name="T3"> nel caso di erogazioni disposte a favore di Enti e/o Imprese</text:span></text:p>
          </table:table-cell>
          <table:table-cell table:style-name="ce11"/>
          <table:table-cell table:style-name="ce47" table:number-columns-repeated="2"/>
          <table:table-cell table:style-name="ce65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/>
          <table:table-cell table:number-columns-repeated="16373"/>
        </table:table-row>
        <table:table-row table:style-name="ro6">
          <table:table-cell table:style-name="ce11" office:value-type="string" calcext:value-type="string">
            <text:p>Colonna E -<text:span text:style-name="T1"> indicare l’importo del vantaggio economico corrisposto al soggetto di cui alla colonna C con lo specifico provvedimento</text:span></text:p>
          </table:table-cell>
          <table:table-cell table:style-name="ce11"/>
          <table:table-cell table:style-name="ce47" table:number-columns-repeated="2"/>
          <table:table-cell table:style-name="ce65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/>
          <table:table-cell table:number-columns-repeated="16373"/>
        </table:table-row>
        <table:table-row table:style-name="ro6">
          <table:table-cell table:style-name="ce11" office:value-type="string" calcext:value-type="string">
            <text:p>Colonna F -<text:span text:style-name="T1"> indicare tipologia atto (deliberazione, determinazione dirigenziale, atto di liquidazione o altro) con specificazione di numero e data</text:span></text:p>
          </table:table-cell>
          <table:table-cell table:style-name="ce11"/>
          <table:table-cell table:style-name="ce47" table:number-columns-repeated="2"/>
          <table:table-cell table:style-name="ce65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/>
          <table:table-cell table:number-columns-repeated="16373"/>
        </table:table-row>
        <table:table-row table:style-name="ro6">
          <table:table-cell table:style-name="ce11" office:value-type="string" calcext:value-type="string">
            <text:p>Colonna G -<text:span text:style-name="T1"> indicare la norma o il titolo alla base dell’attribuzione del vantaggio, facendo eventualmente riferimento ad atti regionali e/o aziendali</text:span></text:p>
          </table:table-cell>
          <table:table-cell table:style-name="ce11"/>
          <table:table-cell table:style-name="ce47" table:number-columns-repeated="2"/>
          <table:table-cell table:style-name="ce65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/>
          <table:table-cell table:number-columns-repeated="16373"/>
        </table:table-row>
        <table:table-row table:style-name="ro6">
          <table:table-cell table:style-name="ce11" office:value-type="string" calcext:value-type="string">
            <text:p>Colonna H -<text:span text:style-name="T1"> indicare la struttura organizzativa, l’ufficio ed il funzionario responsabile del relativo procedimento</text:span></text:p>
          </table:table-cell>
          <table:table-cell table:style-name="ce11"/>
          <table:table-cell table:style-name="ce47" table:number-columns-repeated="2"/>
          <table:table-cell table:style-name="ce65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/>
          <table:table-cell table:number-columns-repeated="16373"/>
        </table:table-row>
        <table:table-row table:style-name="ro6">
          <table:table-cell table:style-name="ce11" office:value-type="string" calcext:value-type="string">
            <text:p>Colonna I - <text:span text:style-name="T1">fare riferimento alla normativa o a specifiche modalità seguite per l’attribuzione del beneficio economico</text:span></text:p>
          </table:table-cell>
          <table:table-cell table:style-name="ce11"/>
          <table:table-cell table:style-name="ce47" table:number-columns-repeated="2"/>
          <table:table-cell table:style-name="ce65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/>
          <table:table-cell table:number-columns-repeated="16373"/>
        </table:table-row>
        <table:table-row table:style-name="ro6">
          <table:table-cell table:style-name="ce11" office:value-type="string" calcext:value-type="string">
            <text:p>Colonna J - <text:span text:style-name="T1">link al progetto selezionato: eventuale, solo nel caso di progetti pubblicati su siti istituzionali (es. Regione o Azienda)</text:span></text:p>
          </table:table-cell>
          <table:table-cell table:style-name="ce11"/>
          <table:table-cell table:style-name="ce47" table:number-columns-repeated="2"/>
          <table:table-cell table:style-name="ce65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/>
          <table:table-cell table:number-columns-repeated="16373"/>
        </table:table-row>
        <table:table-row table:style-name="ro6">
          <table:table-cell table:style-name="ce11" office:value-type="string" calcext:value-type="string">
            <text:p>Colonna K -<text:span text:style-name="T1"> link al curriculum del soggetto incaricato: eventuale, solo nel caso di contributi erogati ad enti pubblici o privati</text:span></text:p>
          </table:table-cell>
          <table:table-cell table:style-name="ce11"/>
          <table:table-cell table:style-name="ce47" table:number-columns-repeated="2"/>
          <table:table-cell table:style-name="ce65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/>
          <table:table-cell table:number-columns-repeated="16373"/>
        </table:table-row>
        <table:table-row table:style-name="ro6">
          <table:table-cell table:style-name="ce13" table:number-columns-repeated="2"/>
          <table:table-cell table:style-name="ce48" table:number-columns-repeated="2"/>
          <table:table-cell table:style-name="ce66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7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8">
          <table:table-cell table:style-name="ce15" office:value-type="string" calcext:value-type="string" table:number-columns-spanned="11" table:number-rows-spanned="1">
            <text:p><text:s/>AREA PROVINCIALE _AREZZO__ <text:s/>ZONA DISTRETTO _CASENTINO____ ANNO ___2024_________3° TRIMESTRE LUGLIO – AGOSTO – SETTEMBRE</text:p>
          </table:table-cell>
          <table:covered-table-cell table:number-columns-repeated="10" table:style-name="ce15"/>
          <table:table-cell table:style-name="ce20" table:number-columns-repeated="246"/>
          <table:table-cell table:number-columns-repeated="16127"/>
        </table:table-row>
        <table:table-row table:style-name="ro19">
          <table:table-cell table:style-name="ce16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16"/>
          <table:table-cell table:style-name="ce20" table:number-columns-repeated="246"/>
          <table:table-cell table:number-columns-repeated="16127"/>
        </table:table-row>
        <table:table-row table:style-name="ro20">
          <table:table-cell table:style-name="ce17" office:value-type="string" calcext:value-type="string">
            <text:p>Tipologia contributo o sovvenzione </text:p>
          </table:table-cell>
          <table:table-cell table:style-name="ce17" office:value-type="string" calcext:value-type="string">
            <text:p>Codice contributo </text:p>
          </table:table-cell>
          <table:table-cell table:style-name="ce17" office:value-type="string" calcext:value-type="string">
            <text:p><text:span text:style-name="T9">Soggetto beneficiario Persona Fisica/Ente/Impresa</text:span><text:span text:style-name="T10"> (se persona fisica non riportare alcun dato identificativo)</text:span></text:p>
          </table:table-cell>
          <table:table-cell table:style-name="ce17" office:value-type="string" calcext:value-type="string">
            <text:p><text:span text:style-name="T9">Dati fiscali (</text:span><text:span text:style-name="T10">Solo ed esclusivamente in caso di Ente/Impresa)</text:span></text:p>
          </table:table-cell>
          <table:table-cell table:style-name="ce17" office:value-type="string" calcext:value-type="string">
            <text:p>Importo del vantaggio economico corrisposto</text:p>
          </table:table-cell>
          <table:table-cell table:style-name="ce17" office:value-type="string" calcext:value-type="string">
            <text:p><text:span text:style-name="T9">Atto di concessione della sovvenzione o contributo </text:span><text:span text:style-name="T10">(tipologia, n. e data dell'atto)</text:span></text:p>
          </table:table-cell>
          <table:table-cell table:style-name="ce17" office:value-type="string" calcext:value-type="string">
            <text:p>Norma o titolo a base dell'attribuzione</text:p>
          </table:table-cell>
          <table:table-cell table:style-name="ce17" office:value-type="string" calcext:value-type="string">
            <text:p>Ufficio e funzionario o dirigente responsabile del relativo procedimento amministrativo</text:p>
          </table:table-cell>
          <table:table-cell table:style-name="ce17" office:value-type="string" calcext:value-type="string">
            <text:p>Modalità seguita per l'individuazione del beneficiario</text:p>
          </table:table-cell>
          <table:table-cell table:style-name="ce17" office:value-type="string" calcext:value-type="string">
            <text:p>Link al progetto selezionato</text:p>
          </table:table-cell>
          <table:table-cell table:style-name="ce17" office:value-type="string" calcext:value-type="string">
            <text:p>Link al curriculum del soggetto incaricato</text:p>
          </table:table-cell>
          <table:table-cell table:style-name="ce112"/>
          <table:table-cell table:style-name="ce119"/>
          <table:table-cell table:style-name="ce108"/>
          <table:table-cell table:style-name="ce119" table:number-columns-repeated="243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VITA INDIPENDENTE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EVI02</text:p>
          </table:table-cell>
          <table:table-cell table:style-name="ce18"/>
          <table:table-cell table:style-name="ce62" office:value-type="currency" office:currency="EUR" office:value="4050" calcext:value-type="currency">
            <text:p>€ 4.050,00</text:p>
          </table:table-cell>
          <table:table-cell table:style-name="ce67" office:value-type="string" calcext:value-type="string">
            <text:p>Determina DZD:  proroga dei contributi in essere per l'anno 2024</text:p>
            <text:p>n. 764 del 05/03/2024</text:p>
          </table:table-cell>
          <table:table-cell table:style-name="ce19" office:value-type="string" calcext:value-type="string">
            <text:p>Delibera 1329 del 29/12/2015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Progetto Individuale</text:p>
            <text:p>Prot. 33515 del 08/03/2016</text:p>
          </table:table-cell>
          <table:table-cell table:style-name="ce18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VITA INDIPENDENTE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EVI03</text:p>
          </table:table-cell>
          <table:table-cell table:style-name="ce18"/>
          <table:table-cell table:style-name="ce62" office:value-type="currency" office:currency="EUR" office:value="2400" calcext:value-type="currency">
            <text:p>€ 2.400,00</text:p>
          </table:table-cell>
          <table:table-cell table:style-name="ce67" office:value-type="string" calcext:value-type="string">
            <text:p>Determina DZD:  proroga dei contributi in essere per l'anno 2024</text:p>
            <text:p>n. 764 del 05/03/2024</text:p>
          </table:table-cell>
          <table:table-cell table:style-name="ce19" office:value-type="string" calcext:value-type="string">
            <text:p>Delibera 1329 del 29/12/2015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Progetto Individuale</text:p>
            <text:p>Prot. 28730 del 29/02/2016</text:p>
          </table:table-cell>
          <table:table-cell table:style-name="ce18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VITA INDIPENDENTE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EVI04</text:p>
          </table:table-cell>
          <table:table-cell table:style-name="ce18"/>
          <table:table-cell table:style-name="ce62" office:value-type="currency" office:currency="EUR" office:value="3450" calcext:value-type="currency">
            <text:p>€ 3.450,00</text:p>
          </table:table-cell>
          <table:table-cell table:style-name="ce67" office:value-type="string" calcext:value-type="string">
            <text:p>Determina DZD:  proroga dei contributi in essere per l'anno 2024</text:p>
            <text:p>n. 764 del 05/03/2024</text:p>
          </table:table-cell>
          <table:table-cell table:style-name="ce19" office:value-type="string" calcext:value-type="string">
            <text:p>Delibera 1329 del 29/12/2015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Progetto Individuale</text:p>
            <text:p>Prot. 27658 del 26/02/2016</text:p>
          </table:table-cell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VITA INDIPENDENTE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EVI05</text:p>
          </table:table-cell>
          <table:table-cell table:style-name="ce18"/>
          <table:table-cell table:style-name="ce62" office:value-type="currency" office:currency="EUR" office:value="2850" calcext:value-type="currency">
            <text:p>€ 2.850,00</text:p>
          </table:table-cell>
          <table:table-cell table:style-name="ce67" office:value-type="string" calcext:value-type="string">
            <text:p>Determina DZD:  proroga dei contributi in essere per l'anno 2024</text:p>
            <text:p>n. 764 del 05/03/2024</text:p>
          </table:table-cell>
          <table:table-cell table:style-name="ce19" office:value-type="string" calcext:value-type="string">
            <text:p>Delibera 1329 del 29/12/2015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8" office:value-type="string" calcext:value-type="string">
            <text:p>Progetto Individuale</text:p>
            <text:p>Prot. 76927 del 20/05/2016 </text:p>
          </table:table-cell>
          <table:table-cell table:style-name="ce18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VITA INDIPENDENTE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EVI06</text:p>
          </table:table-cell>
          <table:table-cell table:style-name="ce18"/>
          <table:table-cell table:style-name="ce62" office:value-type="currency" office:currency="EUR" office:value="2400" calcext:value-type="currency">
            <text:p>€ 2.400,00</text:p>
          </table:table-cell>
          <table:table-cell table:style-name="ce67" office:value-type="string" calcext:value-type="string">
            <text:p>Determina DZD:  proroga dei contributi in essere per l'anno 2024</text:p>
            <text:p>n. 764 del 05/03/2024</text:p>
          </table:table-cell>
          <table:table-cell table:style-name="ce19" office:value-type="string" calcext:value-type="string">
            <text:p>Delibera 1329 del 29/12/2015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Progetto Individuale</text:p>
            <text:p>Prot. 117581 del 08/08/2016</text:p>
          </table:table-cell>
          <table:table-cell table:style-name="ce18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VITA INDIPENDENTE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EVI07</text:p>
          </table:table-cell>
          <table:table-cell table:style-name="ce18"/>
          <table:table-cell table:style-name="ce62" office:value-type="currency" office:currency="EUR" office:value="2400" calcext:value-type="currency">
            <text:p>€ 2.400,00</text:p>
          </table:table-cell>
          <table:table-cell table:style-name="ce67" office:value-type="string" calcext:value-type="string">
            <text:p>Determina DZD:  proroga dei contributi in essere per l'anno 2024</text:p>
            <text:p>n. 764 del 05/03/2024</text:p>
          </table:table-cell>
          <table:table-cell table:style-name="ce19" office:value-type="string" calcext:value-type="string">
            <text:p>Delibera 1329 del 29/12/2015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8" office:value-type="string" calcext:value-type="string">
            <text:p>Progetto Individuale Prot.</text:p>
            <text:p>110444 del 10/06/2019</text:p>
          </table:table-cell>
          <table:table-cell table:style-name="ce18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VITA INDIPENDENTE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EVI09</text:p>
          </table:table-cell>
          <table:table-cell table:style-name="ce18"/>
          <table:table-cell table:style-name="ce62" office:value-type="currency" office:currency="EUR" office:value="2400" calcext:value-type="currency">
            <text:p>€ 2.400,00</text:p>
          </table:table-cell>
          <table:table-cell table:style-name="ce67" office:value-type="string" calcext:value-type="string">
            <text:p>Determina DZD:  proroga dei contributi in essere per l'anno 2024</text:p>
            <text:p>n. 764 del 05/03/2024</text:p>
          </table:table-cell>
          <table:table-cell table:style-name="ce19" office:value-type="string" calcext:value-type="string">
            <text:p>Delibera 1329 del 29/12/2015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8" office:value-type="string" calcext:value-type="string">
            <text:p>Progetto Individuale Prot.</text:p>
            <text:p>110444 del 10/06/2019</text:p>
          </table:table-cell>
          <table:table-cell table:style-name="ce18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VITA INDIPENDENTE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EVI10</text:p>
          </table:table-cell>
          <table:table-cell table:style-name="ce18"/>
          <table:table-cell table:style-name="ce62" office:value-type="currency" office:currency="EUR" office:value="2400" calcext:value-type="currency">
            <text:p>€ 2.400,00</text:p>
          </table:table-cell>
          <table:table-cell table:style-name="ce67" office:value-type="string" calcext:value-type="string">
            <text:p>Determina DZD:  proroga dei contributi in essere per l'anno 2024</text:p>
            <text:p>n. 764 del 05/03/2024</text:p>
          </table:table-cell>
          <table:table-cell table:style-name="ce19" office:value-type="string" calcext:value-type="string">
            <text:p>Delibera 1329 del 29/12/2015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8" office:value-type="string" calcext:value-type="string">
            <text:p>Progetto Individuale Prot.</text:p>
            <text:p>110444 del 10/06/2019</text:p>
          </table:table-cell>
          <table:table-cell table:style-name="ce18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02</text:p>
          </table:table-cell>
          <table:table-cell table:style-name="ce18"/>
          <table:table-cell table:style-name="ce67" office:value-type="currency" office:currency="EUR" office:value="2200" calcext:value-type="currency">
            <text:p>€ 2.2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03</text:p>
          </table:table-cell>
          <table:table-cell table:style-name="ce18"/>
          <table:table-cell table:style-name="ce67" office:value-type="currency" office:currency="EUR" office:value="3300" calcext:value-type="currency">
            <text:p>€ 3.3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05</text:p>
          </table:table-cell>
          <table:table-cell table:style-name="ce18"/>
          <table:table-cell table:style-name="ce67" office:value-type="currency" office:currency="EUR" office:value="2700" calcext:value-type="currency">
            <text:p>€ 2.7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09</text:p>
          </table:table-cell>
          <table:table-cell table:style-name="ce18"/>
          <table:table-cell table:style-name="ce67" office:value-type="currency" office:currency="EUR" office:value="3300" calcext:value-type="currency">
            <text:p>€ 3.3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11</text:p>
          </table:table-cell>
          <table:table-cell table:style-name="ce18"/>
          <table:table-cell table:style-name="ce67" office:value-type="currency" office:currency="EUR" office:value="2400" calcext:value-type="currency">
            <text:p>€ 2.4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12</text:p>
          </table:table-cell>
          <table:table-cell table:style-name="ce18"/>
          <table:table-cell table:style-name="ce67" office:value-type="currency" office:currency="EUR" office:value="2100" calcext:value-type="currency">
            <text:p>€ 2.1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14</text:p>
          </table:table-cell>
          <table:table-cell table:style-name="ce18"/>
          <table:table-cell table:style-name="ce67" office:value-type="currency" office:currency="EUR" office:value="3600" calcext:value-type="currency">
            <text:p>€ 3.6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17</text:p>
          </table:table-cell>
          <table:table-cell table:style-name="ce18"/>
          <table:table-cell table:style-name="ce67" office:value-type="currency" office:currency="EUR" office:value="2400" calcext:value-type="currency">
            <text:p>€ 2.4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18</text:p>
          </table:table-cell>
          <table:table-cell table:style-name="ce18"/>
          <table:table-cell table:style-name="ce67" office:value-type="currency" office:currency="EUR" office:value="3300" calcext:value-type="currency">
            <text:p>€ 3.3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19</text:p>
          </table:table-cell>
          <table:table-cell table:style-name="ce18"/>
          <table:table-cell table:style-name="ce67" office:value-type="currency" office:currency="EUR" office:value="3300" calcext:value-type="currency">
            <text:p>€ 3.3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21</text:p>
          </table:table-cell>
          <table:table-cell table:style-name="ce18"/>
          <table:table-cell table:style-name="ce67" office:value-type="currency" office:currency="EUR" office:value="3600" calcext:value-type="currency">
            <text:p>€ 3.6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23</text:p>
          </table:table-cell>
          <table:table-cell table:style-name="ce18"/>
          <table:table-cell table:style-name="ce67" office:value-type="currency" office:currency="EUR" office:value="2400" calcext:value-type="currency">
            <text:p>€ 2.4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26</text:p>
          </table:table-cell>
          <table:table-cell table:style-name="ce18"/>
          <table:table-cell table:style-name="ce67" office:value-type="currency" office:currency="EUR" office:value="2850" calcext:value-type="currency">
            <text:p>€ 2.85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28</text:p>
          </table:table-cell>
          <table:table-cell table:style-name="ce18"/>
          <table:table-cell table:style-name="ce67" office:value-type="currency" office:currency="EUR" office:value="1900" calcext:value-type="currency">
            <text:p>€ 1.9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29</text:p>
          </table:table-cell>
          <table:table-cell table:style-name="ce18"/>
          <table:table-cell table:style-name="ce67" office:value-type="currency" office:currency="EUR" office:value="2850" calcext:value-type="currency">
            <text:p>€ 2.85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31</text:p>
          </table:table-cell>
          <table:table-cell table:style-name="ce18"/>
          <table:table-cell table:style-name="ce67" office:value-type="currency" office:currency="EUR" office:value="3000" calcext:value-type="currency">
            <text:p>€ 3.0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32</text:p>
          </table:table-cell>
          <table:table-cell table:style-name="ce18"/>
          <table:table-cell table:style-name="ce67" office:value-type="currency" office:currency="EUR" office:value="1450" calcext:value-type="currency">
            <text:p>€ 1.45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33</text:p>
          </table:table-cell>
          <table:table-cell table:style-name="ce18"/>
          <table:table-cell table:style-name="ce67" office:value-type="currency" office:currency="EUR" office:value="1122" calcext:value-type="currency">
            <text:p>€ 1.122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34</text:p>
          </table:table-cell>
          <table:table-cell table:style-name="ce18"/>
          <table:table-cell table:style-name="ce67" office:value-type="currency" office:currency="EUR" office:value="3300" calcext:value-type="currency">
            <text:p>€ 3.3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35</text:p>
          </table:table-cell>
          <table:table-cell table:style-name="ce18"/>
          <table:table-cell table:style-name="ce67" office:value-type="currency" office:currency="EUR" office:value="3300" calcext:value-type="currency">
            <text:p>€ 3.3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36</text:p>
          </table:table-cell>
          <table:table-cell table:style-name="ce18"/>
          <table:table-cell table:style-name="ce67" office:value-type="currency" office:currency="EUR" office:value="3300" calcext:value-type="currency">
            <text:p>€ 3.300,00</text:p>
          </table:table-cell>
          <table:table-cell table:style-name="ce67" office:value-type="string" calcext:value-type="string">
            <text:p>Determina DZD:  proroga dei contributi in essere per l'anno 2024</text:p>
            <text:p>n.763 del 05/03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37</text:p>
          </table:table-cell>
          <table:table-cell table:style-name="ce18"/>
          <table:table-cell table:style-name="ce67" office:value-type="currency" office:currency="EUR" office:value="2000" calcext:value-type="currency">
            <text:p>€ 2.000,00</text:p>
          </table:table-cell>
          <table:table-cell table:style-name="ce67" office:value-type="string" calcext:value-type="string">
            <text:p>Determina DZD di presa in carico</text:p>
            <text:p>n.266 del 25/01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38</text:p>
          </table:table-cell>
          <table:table-cell table:style-name="ce18"/>
          <table:table-cell table:style-name="ce67" office:value-type="currency" office:currency="EUR" office:value="3600" calcext:value-type="currency">
            <text:p>€ 3.600,00</text:p>
          </table:table-cell>
          <table:table-cell table:style-name="ce67" office:value-type="string" calcext:value-type="string">
            <text:p>Determina DZD di presa in carico</text:p>
            <text:p>n.266 del 25/01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39</text:p>
          </table:table-cell>
          <table:table-cell table:style-name="ce18"/>
          <table:table-cell table:style-name="ce67" office:value-type="currency" office:currency="EUR" office:value="3576" calcext:value-type="currency">
            <text:p>€ 3.576,00</text:p>
          </table:table-cell>
          <table:table-cell table:style-name="ce67" office:value-type="string" calcext:value-type="string">
            <text:p>Determina DZD di presa in carico</text:p>
            <text:p>n. 519 del 13/02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40</text:p>
          </table:table-cell>
          <table:table-cell table:style-name="ce18"/>
          <table:table-cell table:style-name="ce67" office:value-type="currency" office:currency="EUR" office:value="2400" calcext:value-type="currency">
            <text:p>€ 2.400,00</text:p>
          </table:table-cell>
          <table:table-cell table:style-name="ce67" office:value-type="string" calcext:value-type="string">
            <text:p>Determina DZD di presa in carico n. 2328 del 19/07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41</text:p>
          </table:table-cell>
          <table:table-cell table:style-name="ce18"/>
          <table:table-cell table:style-name="ce67" office:value-type="currency" office:currency="EUR" office:value="1858" calcext:value-type="currency">
            <text:p>€ 1.858,00</text:p>
          </table:table-cell>
          <table:table-cell table:style-name="ce67" office:value-type="string" calcext:value-type="string">
            <text:p>Determina DZD di presa in carico n. 2328 del 19/07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42</text:p>
          </table:table-cell>
          <table:table-cell table:style-name="ce18"/>
          <table:table-cell table:style-name="ce67" office:value-type="currency" office:currency="EUR" office:value="1703.23" calcext:value-type="currency">
            <text:p>€ 1.703,23</text:p>
          </table:table-cell>
          <table:table-cell table:style-name="ce67" office:value-type="string" calcext:value-type="string">
            <text:p>Determina DZD di presa in carico n. 2328 del 19/07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43</text:p>
          </table:table-cell>
          <table:table-cell table:style-name="ce18"/>
          <table:table-cell table:style-name="ce67" office:value-type="currency" office:currency="EUR" office:value="1858" calcext:value-type="currency">
            <text:p>€ 1.858,00</text:p>
          </table:table-cell>
          <table:table-cell table:style-name="ce67" office:value-type="string" calcext:value-type="string">
            <text:p>Determina DZD di presa in carico n. 2328 del 19/07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8" office:value-type="string" calcext:value-type="string">
            <text:p>CONTRIBUTO</text:p>
            <text:p>GRAVISSIME DISABILITÁ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EGD44</text:p>
          </table:table-cell>
          <table:table-cell table:style-name="ce18"/>
          <table:table-cell table:style-name="ce67" office:value-type="currency" office:currency="EUR" office:value="1974.19" calcext:value-type="currency">
            <text:p>€ 1.974,19</text:p>
          </table:table-cell>
          <table:table-cell table:style-name="ce67" office:value-type="string" calcext:value-type="string">
            <text:p>Determina DZD di presa in carico</text:p>
            <text:p>n. 2822 del 12/09/2024</text:p>
          </table:table-cell>
          <table:table-cell table:style-name="ce19" office:value-type="string" calcext:value-type="string">
            <text:p>Delibera  GRT 342 del 18/04/2016</text:p>
            <text:p>e successive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Allegato A alla DGRT 1071/2023</text:p>
          </table:table-cell>
          <table:table-cell table:style-name="ce104"/>
          <table:table-cell table:style-name="ce18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9" office:value-type="string" calcext:value-type="string">
            <text:p>Contributo Fondo Sostegno Ruolo di Cura (Caregiver)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ECG1</text:p>
          </table:table-cell>
          <table:table-cell table:style-name="ce19"/>
          <table:table-cell table:style-name="ce68" office:value-type="currency" office:currency="EUR" office:value="1200" calcext:value-type="currency">
            <text:p>€ 1.200,00</text:p>
          </table:table-cell>
          <table:table-cell table:style-name="ce19" office:value-type="string" calcext:value-type="string">
            <text:p>Provvedimento Dirigenziale 0001877 del 09/08/2021</text:p>
          </table:table-cell>
          <table:table-cell table:style-name="ce19" office:value-type="string" calcext:value-type="string">
            <text:p>DGRT 212/2021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Domanda ammissione contributo come da DGRT 212/2021</text:p>
          </table:table-cell>
          <table:table-cell table:style-name="ce19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9" office:value-type="string" calcext:value-type="string">
            <text:p>Contributo Fondo Sostegno Ruolo di Cura (Caregiver)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ECG4</text:p>
          </table:table-cell>
          <table:table-cell table:style-name="ce19"/>
          <table:table-cell table:style-name="ce68" office:value-type="currency" office:currency="EUR" office:value="1600" calcext:value-type="currency">
            <text:p>€ 1.600,00</text:p>
          </table:table-cell>
          <table:table-cell table:style-name="ce19" office:value-type="string" calcext:value-type="string">
            <text:p>Provvedimento Dirigenziale 0001877 del 09/08/2021</text:p>
          </table:table-cell>
          <table:table-cell table:style-name="ce19" office:value-type="string" calcext:value-type="string">
            <text:p>DGRT 212/2021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Domanda ammissione contributo come da DGRT 212/2021</text:p>
          </table:table-cell>
          <table:table-cell table:style-name="ce19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9" office:value-type="string" calcext:value-type="string">
            <text:p>Contributo Fondo Sostegno Ruolo di Cura (Caregiver)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ECG8</text:p>
          </table:table-cell>
          <table:table-cell table:style-name="ce19"/>
          <table:table-cell table:style-name="ce68" office:value-type="currency" office:currency="EUR" office:value="3200" calcext:value-type="currency">
            <text:p>€ 3.200,00</text:p>
          </table:table-cell>
          <table:table-cell table:style-name="ce19" office:value-type="string" calcext:value-type="string">
            <text:p>Provvedimento Dirigenziale 0000029 del 05/01/2024</text:p>
          </table:table-cell>
          <table:table-cell table:style-name="ce19" office:value-type="string" calcext:value-type="string">
            <text:p>DGRT 212/2021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Domanda ammissione contributo come da DGRT 212/2021 – PROT. 027229 DEL 21/11/2023</text:p>
          </table:table-cell>
          <table:table-cell table:style-name="ce19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9" office:value-type="string" calcext:value-type="string">
            <text:p>Contributo Fondo Sostegno Ruolo di Cura (Caregiver)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ECG10</text:p>
          </table:table-cell>
          <table:table-cell table:style-name="ce19"/>
          <table:table-cell table:style-name="ce68" office:value-type="currency" office:currency="EUR" office:value="1600" calcext:value-type="currency">
            <text:p>€ 1.600,00</text:p>
          </table:table-cell>
          <table:table-cell table:style-name="ce19" office:value-type="string" calcext:value-type="string">
            <text:p>Provvedimento Dirigenziale n.0001769 del 31/05/2024</text:p>
          </table:table-cell>
          <table:table-cell table:style-name="ce19" office:value-type="string" calcext:value-type="string">
            <text:p>DGRT 212/2021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Domanda ammissione contributo come da DGRT 212/2021 – PROT. 0001485/e del 22/03/2024</text:p>
          </table:table-cell>
          <table:table-cell table:style-name="ce19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9" office:value-type="string" calcext:value-type="string">
            <text:p>Contributo Fondo Sostegno Ruolo di Cura (Caregiver)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ECG6</text:p>
          </table:table-cell>
          <table:table-cell table:style-name="ce19"/>
          <table:table-cell table:style-name="ce68" office:value-type="currency" office:currency="EUR" office:value="1200" calcext:value-type="currency">
            <text:p>€ 1.200,00</text:p>
          </table:table-cell>
          <table:table-cell table:style-name="ce19" office:value-type="string" calcext:value-type="string">
            <text:p>Pap annualità 2022 zona distretto Casentino</text:p>
          </table:table-cell>
          <table:table-cell table:style-name="ce19" office:value-type="string" calcext:value-type="string">
            <text:p>DGRT 212/2021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Domanda ammissione contributo come da DGRT 212/2021</text:p>
          </table:table-cell>
          <table:table-cell table:style-name="ce19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9" office:value-type="string" calcext:value-type="string">
            <text:p>Contributo Fondo Sostegno Ruolo di Cura (Caregiver)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ECG9</text:p>
          </table:table-cell>
          <table:table-cell table:style-name="ce19"/>
          <table:table-cell table:style-name="ce68" office:value-type="currency" office:currency="EUR" office:value="1200" calcext:value-type="currency">
            <text:p>€ 1.200,00</text:p>
          </table:table-cell>
          <table:table-cell table:style-name="ce19" office:value-type="string" calcext:value-type="string">
            <text:p>Provv. Dir. 000334 del 31/01/2024</text:p>
          </table:table-cell>
          <table:table-cell table:style-name="ce19" office:value-type="string" calcext:value-type="string">
            <text:p>DGRT 212/2021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Domanda ammissione contributo prot. n6384/e DEL 09/01/2024</text:p>
          </table:table-cell>
          <table:table-cell table:style-name="ce19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9" office:value-type="string" calcext:value-type="string">
            <text:p>Avviso Pubblico Inaut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EIA04</text:p>
          </table:table-cell>
          <table:table-cell table:style-name="ce19"/>
          <table:table-cell table:style-name="ce68" office:value-type="currency" office:currency="EUR" office:value="2300" calcext:value-type="currency">
            <text:p>€ 2.300,00</text:p>
          </table:table-cell>
          <table:table-cell table:style-name="ce19" office:value-type="string" calcext:value-type="string">
            <text:p>PROVVEDIMENTO DIRIGENZIALE n. 0003420 del 05/12/2023</text:p>
          </table:table-cell>
          <table:table-cell table:style-name="ce19" office:value-type="string" calcext:value-type="string">
            <text:p>DGRT 759/2023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<text:s/>Pec prot. 0231780 DEL 06/10/2023</text:p>
          </table:table-cell>
          <table:table-cell table:style-name="ce19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9" office:value-type="string" calcext:value-type="string">
            <text:p>Avviso Pubblico Inaut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EIA01</text:p>
          </table:table-cell>
          <table:table-cell table:style-name="ce19"/>
          <table:table-cell table:style-name="ce68" office:value-type="currency" office:currency="EUR" office:value="4050" calcext:value-type="currency">
            <text:p>€ 4.050,00</text:p>
          </table:table-cell>
          <table:table-cell table:style-name="ce19" office:value-type="string" calcext:value-type="string">
            <text:p>PROVVEDIMENTO DIRIGENZIALE n. 0003420 del 05/12/2023</text:p>
          </table:table-cell>
          <table:table-cell table:style-name="ce19" office:value-type="string" calcext:value-type="string">
            <text:p>DGRT 759/2023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<text:s/>Pec prot.0237746 DEL 13/10/2023</text:p>
          </table:table-cell>
          <table:table-cell table:style-name="ce19" table:number-columns-repeated="2"/>
          <table:table-cell table:style-name="ce20" table:number-columns-repeated="246"/>
          <table:table-cell table:number-columns-repeated="16127"/>
        </table:table-row>
        <table:table-row table:style-name="ro21">
          <table:table-cell table:style-name="ce19" office:value-type="string" calcext:value-type="string">
            <text:p>Avviso Pubblico Inaut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EIA03</text:p>
          </table:table-cell>
          <table:table-cell table:style-name="ce19"/>
          <table:table-cell table:style-name="ce68" office:value-type="currency" office:currency="EUR" office:value="4500" calcext:value-type="currency">
            <text:p>€ 4.500,00</text:p>
          </table:table-cell>
          <table:table-cell table:style-name="ce19" office:value-type="string" calcext:value-type="string">
            <text:p>PROVVEDIMENTO DIRIGENZIALE n. 0003420 del 05/12/2023</text:p>
          </table:table-cell>
          <table:table-cell table:style-name="ce19" office:value-type="string" calcext:value-type="string">
            <text:p>DGRT 759/2023</text:p>
          </table:table-cell>
          <table:table-cell table:style-name="ce18" office:value-type="string" calcext:value-type="string">
            <text:p>U.O.C. Gestione Amministrativa Zone Distretto Casentino e Valtiberina e SO Bibbiena e SO Sansepolcro</text:p>
            <text:p>Dott.ssa Daniela Faenzi</text:p>
          </table:table-cell>
          <table:table-cell table:style-name="ce19" office:value-type="string" calcext:value-type="string">
            <text:p><text:s/>Pec prot. 0241606 DEL 18/10/2023</text:p>
          </table:table-cell>
          <table:table-cell table:style-name="ce19" table:number-columns-repeated="2"/>
          <table:table-cell table:style-name="ce20" table:number-columns-repeated="246"/>
          <table:table-cell table:number-columns-repeated="16127"/>
        </table:table-row>
        <table:table-row table:style-name="ro22">
          <table:table-cell table:style-name="ce20" table:number-columns-repeated="257"/>
          <table:table-cell table:number-columns-repeated="16127"/>
        </table:table-row>
        <table:table-row table:style-name="ro6">
          <table:table-cell table:style-name="ce21" office:value-type="string" calcext:value-type="string">
            <text:p>NOTE ESPLICATIVE</text:p>
          </table:table-cell>
          <table:table-cell table:style-name="ce21"/>
          <table:table-cell table:style-name="ce49" table:number-columns-repeated="2"/>
          <table:table-cell table:style-name="ce69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8"/>
          <table:table-cell table:style-name="ce20" table:number-columns-repeated="246"/>
          <table:table-cell table:number-columns-repeated="16127"/>
        </table:table-row>
        <table:table-row table:style-name="ro6">
          <table:table-cell table:style-name="ce22" office:value-type="string" calcext:value-type="string">
            <text:p><text:span text:style-name="T4">Colonna A -</text:span><text:span text:style-name="T5"> riportare una descrizione sintetica della tipologia di contributo</text:span></text:p>
          </table:table-cell>
          <table:table-cell table:style-name="ce22"/>
          <table:table-cell table:style-name="ce49" table:number-columns-repeated="2"/>
          <table:table-cell table:style-name="ce69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8"/>
          <table:table-cell table:style-name="ce20" table:number-columns-repeated="246"/>
          <table:table-cell table:number-columns-repeated="16127"/>
        </table:table-row>
        <table:table-row table:style-name="ro6">
          <table:table-cell table:style-name="ce22" office:value-type="string" calcext:value-type="string">
            <text:p><text:span text:style-name="T4">Colonna B - </text:span><text:span text:style-name="T5">riportare il codice di cui alla tabella Allegato B alla procedura (codice puramente convenzionale, utile per eventuali elaborazioni e aggregazioni di dati)</text:span></text:p>
          </table:table-cell>
          <table:table-cell table:style-name="ce22"/>
          <table:table-cell table:style-name="ce49" table:number-columns-repeated="2"/>
          <table:table-cell table:style-name="ce69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8"/>
          <table:table-cell table:style-name="ce20" table:number-columns-repeated="246"/>
          <table:table-cell table:number-columns-repeated="16127"/>
        </table:table-row>
        <table:table-row table:style-name="ro6">
          <table:table-cell table:style-name="ce22" office:value-type="string" calcext:value-type="string">
            <text:p><text:span text:style-name="T4">Colonna C -</text:span><text:span text:style-name="T5"> se il beneficiario è persona fisica </text:span><text:span text:style-name="T6">non riportare alcun dato identificativo e/o personale</text:span><text:span text:style-name="T7">; inserire solamente la dizione “persona fisica” o eventuale codice anonimo</text:span></text:p>
          </table:table-cell>
          <table:table-cell table:style-name="ce22"/>
          <table:table-cell table:style-name="ce49" table:number-columns-repeated="2"/>
          <table:table-cell table:style-name="ce69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8"/>
          <table:table-cell table:style-name="ce20" table:number-columns-repeated="246"/>
          <table:table-cell table:number-columns-repeated="16127"/>
        </table:table-row>
        <table:table-row table:style-name="ro6">
          <table:table-cell table:style-name="ce23" office:value-type="string" calcext:value-type="string">
            <text:p>NB: ogni riga deve riferirsi ad un singolo soggetto e non a più soggetti, anche in caso di erogazione di contributi a più beneficiari con unico provvedimento</text:p>
          </table:table-cell>
          <table:table-cell table:style-name="ce23"/>
          <table:table-cell table:style-name="ce49" table:number-columns-repeated="2"/>
          <table:table-cell table:style-name="ce69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8"/>
          <table:table-cell table:style-name="ce20" table:number-columns-repeated="246"/>
          <table:table-cell table:number-columns-repeated="16127"/>
        </table:table-row>
        <table:table-row table:style-name="ro6">
          <table:table-cell table:style-name="ce22" office:value-type="string" calcext:value-type="string">
            <text:p><text:span text:style-name="T4">Colonna D -</text:span><text:span text:style-name="T5"> dati fiscali da indicare </text:span><text:span text:style-name="T6">solo e esclusivamente</text:span><text:span text:style-name="T7"> nel caso di erogazioni disposte a favore di Enti e/o Imprese</text:span></text:p>
          </table:table-cell>
          <table:table-cell table:style-name="ce22"/>
          <table:table-cell table:style-name="ce49" table:number-columns-repeated="2"/>
          <table:table-cell table:style-name="ce69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8"/>
          <table:table-cell table:style-name="ce20" table:number-columns-repeated="246"/>
          <table:table-cell table:number-columns-repeated="16127"/>
        </table:table-row>
        <table:table-row table:style-name="ro6">
          <table:table-cell table:style-name="ce22" office:value-type="string" calcext:value-type="string">
            <text:p><text:span text:style-name="T4">Colonna E -</text:span><text:span text:style-name="T5"> indicare l’importo del vantaggio economico corrisposto al soggetto di cui alla colonna C con lo specifico provvedimento</text:span></text:p>
          </table:table-cell>
          <table:table-cell table:style-name="ce22"/>
          <table:table-cell table:style-name="ce49" table:number-columns-repeated="2"/>
          <table:table-cell table:style-name="ce69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8"/>
          <table:table-cell table:style-name="ce20" table:number-columns-repeated="246"/>
          <table:table-cell table:number-columns-repeated="16127"/>
        </table:table-row>
        <table:table-row table:style-name="ro6">
          <table:table-cell table:style-name="ce22" office:value-type="string" calcext:value-type="string">
            <text:p><text:span text:style-name="T4">Colonna F -</text:span><text:span text:style-name="T5"> indicare tipologia atto (deliberazione, determinazione dirigenziale, atto di liquidazione o altro) con specificazione di numero e data</text:span></text:p>
          </table:table-cell>
          <table:table-cell table:style-name="ce22"/>
          <table:table-cell table:style-name="ce49" table:number-columns-repeated="2"/>
          <table:table-cell table:style-name="ce69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8"/>
          <table:table-cell table:style-name="ce20" table:number-columns-repeated="246"/>
          <table:table-cell table:number-columns-repeated="16127"/>
        </table:table-row>
        <table:table-row table:style-name="ro6">
          <table:table-cell table:style-name="ce22" office:value-type="string" calcext:value-type="string">
            <text:p><text:span text:style-name="T4">Colonna G -</text:span><text:span text:style-name="T5"> indicare la norma o il titolo alla base dell’attribuzione del vantaggio, facendo eventualmente riferimento ad atti regionali e/o aziendali</text:span></text:p>
          </table:table-cell>
          <table:table-cell table:style-name="ce22"/>
          <table:table-cell table:style-name="ce49" table:number-columns-repeated="2"/>
          <table:table-cell table:style-name="ce69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8"/>
          <table:table-cell table:style-name="ce20" table:number-columns-repeated="246"/>
          <table:table-cell table:number-columns-repeated="16127"/>
        </table:table-row>
        <table:table-row table:style-name="ro6">
          <table:table-cell table:style-name="ce22" office:value-type="string" calcext:value-type="string">
            <text:p><text:span text:style-name="T4">Colonna H -</text:span><text:span text:style-name="T5"> indicare la struttura organizzativa, l’ufficio ed il funzionario responsabile del relativo procedimento</text:span></text:p>
          </table:table-cell>
          <table:table-cell table:style-name="ce22"/>
          <table:table-cell table:style-name="ce49" table:number-columns-repeated="2"/>
          <table:table-cell table:style-name="ce69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8"/>
          <table:table-cell table:style-name="ce20" table:number-columns-repeated="246"/>
          <table:table-cell table:number-columns-repeated="16127"/>
        </table:table-row>
        <table:table-row table:style-name="ro6">
          <table:table-cell table:style-name="ce22" office:value-type="string" calcext:value-type="string">
            <text:p><text:span text:style-name="T4">Colonna I - </text:span><text:span text:style-name="T5">fare riferimento alla normativa o a specifiche modalità seguite per l’attribuzione del beneficio economico</text:span></text:p>
          </table:table-cell>
          <table:table-cell table:style-name="ce22"/>
          <table:table-cell table:style-name="ce49" table:number-columns-repeated="2"/>
          <table:table-cell table:style-name="ce69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8"/>
          <table:table-cell table:style-name="ce20" table:number-columns-repeated="246"/>
          <table:table-cell table:number-columns-repeated="16127"/>
        </table:table-row>
        <table:table-row table:style-name="ro6">
          <table:table-cell table:style-name="ce22" office:value-type="string" calcext:value-type="string">
            <text:p><text:span text:style-name="T4">Colonna J - </text:span><text:span text:style-name="T5">link al progetto selezionato: eventuale, solo nel caso di progetti pubblicati su siti istituzionali (es. Regione o Azienda)</text:span></text:p>
          </table:table-cell>
          <table:table-cell table:style-name="ce22"/>
          <table:table-cell table:style-name="ce49" table:number-columns-repeated="2"/>
          <table:table-cell table:style-name="ce69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8"/>
          <table:table-cell table:style-name="ce20" table:number-columns-repeated="246"/>
          <table:table-cell table:number-columns-repeated="16127"/>
        </table:table-row>
        <table:table-row table:style-name="ro6">
          <table:table-cell table:style-name="ce22" office:value-type="string" calcext:value-type="string">
            <text:p><text:span text:style-name="T4">Colonna K -</text:span><text:span text:style-name="T5"> link al curriculum del soggetto incaricato: eventuale, solo nel caso di contributi erogati ad enti pubblici o privati</text:span></text:p>
          </table:table-cell>
          <table:table-cell table:style-name="ce22"/>
          <table:table-cell table:style-name="ce49" table:number-columns-repeated="2"/>
          <table:table-cell table:style-name="ce69" table:number-columns-repeated="2"/>
          <table:table-cell table:style-name="ce93" table:number-columns-repeated="2"/>
          <table:table-cell table:style-name="ce100"/>
          <table:table-cell table:style-name="ce13"/>
          <table:table-cell table:style-name="ce108"/>
          <table:table-cell table:style-name="ce20" table:number-columns-repeated="246"/>
          <table:table-cell table:number-columns-repeated="16127"/>
        </table:table-row>
        <table:table-row table:style-name="ro6">
          <table:table-cell table:style-name="ce13" table:number-columns-repeated="2"/>
          <table:table-cell table:style-name="ce50" table:number-columns-repeated="2"/>
          <table:table-cell table:style-name="ce70" table:number-columns-repeated="2"/>
          <table:table-cell table:style-name="ce93" table:number-columns-repeated="2"/>
          <table:table-cell table:style-name="ce100"/>
          <table:table-cell table:style-name="ce13" table:number-columns-repeated="2"/>
          <table:table-cell table:style-name="ce20" table:number-columns-repeated="246"/>
          <table:table-cell table:number-columns-repeated="16127"/>
        </table:table-row>
        <table:table-row table:style-name="ro17" table:number-rows-repeated="2">
          <table:table-cell table:number-columns-repeated="16384"/>
        </table:table-row>
        <table:table-row table:style-name="ro18">
          <table:table-cell table:style-name="ce24" office:value-type="string" calcext:value-type="string" table:number-columns-spanned="11" table:number-rows-spanned="1">
            <text:p><text:s/>AREA ZONA DISTRETTO Valtiberina -- ANNO 2023 – 3° TRIMESTRE</text:p>
          </table:table-cell>
          <table:covered-table-cell table:number-columns-repeated="10" table:style-name="ce24"/>
          <table:table-cell table:style-name="ce113" table:number-columns-repeated="245"/>
          <table:table-cell table:style-name="ce14" table:number-columns-repeated="16128"/>
        </table:table-row>
        <table:table-row table:style-name="ro23">
          <table:table-cell table:style-name="ce25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25"/>
          <table:table-cell table:style-name="ce113" table:number-columns-repeated="245"/>
          <table:table-cell table:style-name="ce14" table:number-columns-repeated="16128"/>
        </table:table-row>
        <table:table-row table:style-name="ro24">
          <table:table-cell table:style-name="ce26" office:value-type="string" calcext:value-type="string">
            <text:p>Tipologia contributo o sovvenzione </text:p>
          </table:table-cell>
          <table:table-cell table:style-name="ce26" office:value-type="string" calcext:value-type="string">
            <text:p>Codice contributo </text:p>
          </table:table-cell>
          <table:table-cell table:style-name="ce26" office:value-type="string" calcext:value-type="string">
            <text:p><text:span text:style-name="T9">Soggetto beneficiario Persona Fisica/Ente/Impresa</text:span><text:span text:style-name="T10"> (se persona fisica non riportare alcun dato identificativo)</text:span></text:p>
          </table:table-cell>
          <table:table-cell table:style-name="ce26" office:value-type="string" calcext:value-type="string">
            <text:p><text:span text:style-name="T9">Dati fiscali (</text:span><text:span text:style-name="T10">Solo ed esclusivamente in caso di Ente/Impresa)</text:span></text:p>
          </table:table-cell>
          <table:table-cell table:style-name="ce26" office:value-type="string" calcext:value-type="string">
            <text:p>Importo del vantaggio economico corrisposto</text:p>
          </table:table-cell>
          <table:table-cell table:style-name="ce26" office:value-type="string" calcext:value-type="string">
            <text:p><text:span text:style-name="T9">Atto di concessione della sovvenzione o contributo </text:span><text:span text:style-name="T10">(tipologia, n. e data dell'atto)</text:span></text:p>
          </table:table-cell>
          <table:table-cell table:style-name="ce26" office:value-type="string" calcext:value-type="string">
            <text:p>Norma o titolo a base dell'attribuzione</text:p>
          </table:table-cell>
          <table:table-cell table:style-name="ce26" office:value-type="string" calcext:value-type="string">
            <text:p>Ufficio e funzionario o dirigente responsabile del relativo procedimento amministrativo</text:p>
          </table:table-cell>
          <table:table-cell table:style-name="ce26" office:value-type="string" calcext:value-type="string">
            <text:p>Modalità seguita per l'individuazione del beneficiario</text:p>
          </table:table-cell>
          <table:table-cell table:style-name="ce26" office:value-type="string" calcext:value-type="string">
            <text:p>Link al progetto selezionato</text:p>
          </table:table-cell>
          <table:table-cell table:style-name="ce26" office:value-type="string" calcext:value-type="string">
            <text:p>Link al curriculum del soggetto incaricato</text:p>
          </table:table-cell>
          <table:table-cell table:style-name="ce114"/>
          <table:table-cell table:style-name="ce120"/>
          <table:table-cell table:style-name="ce124"/>
          <table:table-cell table:style-name="ce120" table:number-columns-repeated="1010"/>
          <table:table-cell table:style-name="ce14" table:number-columns-repeated="15360"/>
        </table:table-row>
        <table:table-row table:style-name="ro25">
          <table:table-cell table:style-name="ce27" office:value-type="string" calcext:value-type="string">
            <text:p>Progetto Vita Indipendente</text:p>
          </table:table-cell>
          <table:table-cell table:style-name="ce27" office:value-type="string" calcext:value-type="string">
            <text:p>05</text:p>
          </table:table-cell>
          <table:table-cell table:style-name="ce27" office:value-type="string" calcext:value-type="string">
            <text:p>FVI 004</text:p>
          </table:table-cell>
          <table:table-cell table:style-name="ce27"/>
          <table:table-cell table:style-name="ce27" office:value-type="string" calcext:value-type="string">
            <text:p>800,00</text:p>
          </table:table-cell>
          <table:table-cell table:style-name="ce27" office:value-type="string" calcext:value-type="string">
            <text:p>Atto di liquidazione N. 163819 del 11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office:value-type="string" calcext:value-type="string">
            <text:p>UVM – VI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7" office:value-type="string" calcext:value-type="string">
            <text:p>Progetto Vita Indipendente</text:p>
          </table:table-cell>
          <table:table-cell table:style-name="ce27" office:value-type="string" calcext:value-type="string">
            <text:p>05</text:p>
          </table:table-cell>
          <table:table-cell table:style-name="ce27" office:value-type="string" calcext:value-type="string">
            <text:p>FVI 006</text:p>
          </table:table-cell>
          <table:table-cell table:style-name="ce27"/>
          <table:table-cell table:style-name="ce27" office:value-type="string" calcext:value-type="string">
            <text:p>674,89</text:p>
          </table:table-cell>
          <table:table-cell table:style-name="ce27" office:value-type="string" calcext:value-type="string">
            <text:p>Atto di liquidazione N. 165022 del 12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office:value-type="string" calcext:value-type="string">
            <text:p>UVM – VI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7" office:value-type="string" calcext:value-type="string">
            <text:p>Progetto Vita Indipendente</text:p>
          </table:table-cell>
          <table:table-cell table:style-name="ce27" office:value-type="string" calcext:value-type="string">
            <text:p>05</text:p>
          </table:table-cell>
          <table:table-cell table:style-name="ce27" office:value-type="string" calcext:value-type="string">
            <text:p>FVI 005</text:p>
          </table:table-cell>
          <table:table-cell table:style-name="ce27"/>
          <table:table-cell table:style-name="ce71" office:value-type="float" office:value="800" calcext:value-type="float">
            <text:p>800,00</text:p>
          </table:table-cell>
          <table:table-cell table:style-name="ce27" office:value-type="string" calcext:value-type="string">
            <text:p>Atto di liquidazione N. 165283 del 12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office:value-type="string" calcext:value-type="string">
            <text:p>UVM – VI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28" office:value-type="string" calcext:value-type="string">
            <text:p>114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28" office:value-type="string" calcext:value-type="string">
            <text:p>900,00</text:p>
          </table:table-cell>
          <table:table-cell table:style-name="ce28" office:value-type="string" calcext:value-type="string">
            <text:p>Atto di liquidazione N. 166245 del 13/07/2024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72" office:value-type="float" office:value="225" calcext:value-type="float">
            <text:p>225,00</text:p>
          </table:table-cell>
          <table:table-cell table:style-name="ce28" office:value-type="string" calcext:value-type="string">
            <text:p>Atto di liquidazione N. 166245 del 13/07/2025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72" office:value-type="float" office:value="285" calcext:value-type="float">
            <text:p>285,00</text:p>
          </table:table-cell>
          <table:table-cell table:style-name="ce28" office:value-type="string" calcext:value-type="string">
            <text:p>Atto di liquidazione N. 166245 del 13/07/2026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17">
          <table:table-cell table:style-name="ce28" table:number-columns-repeated="4"/>
          <table:table-cell table:style-name="ce28" office:value-type="string" calcext:value-type="string">
            <text:p>120,00</text:p>
          </table:table-cell>
          <table:table-cell table:style-name="ce28" table:number-columns-repeated="6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28" office:value-type="string" calcext:value-type="string">
            <text:p>18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28" office:value-type="string" calcext:value-type="string">
            <text:p>212,5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28" office:value-type="string" calcext:value-type="string">
            <text:p>12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28" office:value-type="string" calcext:value-type="string">
            <text:p>150,00</text:p>
          </table:table-cell>
          <table:table-cell table:style-name="ce28"/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28" office:value-type="string" calcext:value-type="string">
            <text:p>30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28" office:value-type="string" calcext:value-type="string">
            <text:p>175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72" office:value-type="float" office:value="102" calcext:value-type="float">
            <text:p>102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28" office:value-type="string" calcext:value-type="string">
            <text:p>25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28" office:value-type="string" calcext:value-type="string">
            <text:p>12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28" office:value-type="string" calcext:value-type="string">
            <text:p>12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28" office:value-type="string" calcext:value-type="string">
            <text:p>15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28" office:value-type="string" calcext:value-type="string">
            <text:p>12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8"/>
          <table:table-cell table:style-name="ce28" office:value-type="string" calcext:value-type="string">
            <text:p>12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8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2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00" calcext:value-type="float">
            <text:p>10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25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05" calcext:value-type="float">
            <text:p>105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2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95" calcext:value-type="float">
            <text:p>195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30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2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5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21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25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25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212,5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20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95" calcext:value-type="float">
            <text:p>195,00</text:p>
          </table:table-cell>
          <table:table-cell table:style-name="ce28" office:value-type="string" calcext:value-type="string">
            <text:p>Atto di liquidazione N. 166245 del 13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7" office:value-type="string" calcext:value-type="string">
            <text:p>Progetto Vita Indipendente</text:p>
          </table:table-cell>
          <table:table-cell table:style-name="ce28" office:value-type="string" calcext:value-type="string">
            <text:p>05</text:p>
          </table:table-cell>
          <table:table-cell table:style-name="ce27" office:value-type="string" calcext:value-type="string">
            <text:p>FVI 002</text:p>
          </table:table-cell>
          <table:table-cell table:style-name="ce27"/>
          <table:table-cell table:style-name="ce71" office:value-type="float" office:value="1111.65" calcext:value-type="float">
            <text:p>1.111,65</text:p>
          </table:table-cell>
          <table:table-cell table:style-name="ce27" office:value-type="string" calcext:value-type="string">
            <text:p>Atto di liquidazione N. 178610 del 28/07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office:value-type="string" calcext:value-type="string">
            <text:p>UVM – VI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7" office:value-type="string" calcext:value-type="string">
            <text:p>Progetto Vita Indipendente</text:p>
          </table:table-cell>
          <table:table-cell table:style-name="ce28" office:value-type="string" calcext:value-type="string">
            <text:p>05</text:p>
          </table:table-cell>
          <table:table-cell table:style-name="ce27" office:value-type="string" calcext:value-type="string">
            <text:p>FVI 003</text:p>
          </table:table-cell>
          <table:table-cell table:style-name="ce27"/>
          <table:table-cell table:style-name="ce27" office:value-type="string" calcext:value-type="string">
            <text:p>643,95</text:p>
          </table:table-cell>
          <table:table-cell table:style-name="ce27" office:value-type="string" calcext:value-type="string">
            <text:p>Atto di liquidazione N. 187104 del 08/08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office:value-type="string" calcext:value-type="string">
            <text:p>UVM – VI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7" office:value-type="string" calcext:value-type="string">
            <text:p>Progetto Vita Indipendente</text:p>
          </table:table-cell>
          <table:table-cell table:style-name="ce28" office:value-type="string" calcext:value-type="string">
            <text:p>05</text:p>
          </table:table-cell>
          <table:table-cell table:style-name="ce27" office:value-type="string" calcext:value-type="string">
            <text:p>FVI 004</text:p>
          </table:table-cell>
          <table:table-cell table:style-name="ce27"/>
          <table:table-cell table:style-name="ce27" office:value-type="string" calcext:value-type="string">
            <text:p>779,20</text:p>
          </table:table-cell>
          <table:table-cell table:style-name="ce27" office:value-type="string" calcext:value-type="string">
            <text:p>Atto di liquidazione N. 187528 del 08/08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office:value-type="string" calcext:value-type="string">
            <text:p>UVM – VI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7" office:value-type="string" calcext:value-type="string">
            <text:p>Progetto Vita Indipendente</text:p>
          </table:table-cell>
          <table:table-cell table:style-name="ce28" office:value-type="string" calcext:value-type="string">
            <text:p>05</text:p>
          </table:table-cell>
          <table:table-cell table:style-name="ce27" office:value-type="string" calcext:value-type="string">
            <text:p>FVI 006</text:p>
          </table:table-cell>
          <table:table-cell table:style-name="ce27"/>
          <table:table-cell table:style-name="ce27" office:value-type="string" calcext:value-type="string">
            <text:p>669,21</text:p>
          </table:table-cell>
          <table:table-cell table:style-name="ce27" office:value-type="string" calcext:value-type="string">
            <text:p>Atto di liquidazione N. 188484 del 09/08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office:value-type="string" calcext:value-type="string">
            <text:p>UVM – VI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14,00</text:p>
          </table:table-cell>
          <table:table-cell table:style-name="ce27" office:value-type="string" calcext:value-type="string">
            <text:p>Atto di liquidazione N. 190068 del 11/08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600" calcext:value-type="float">
            <text:p>600,00</text:p>
          </table:table-cell>
          <table:table-cell table:style-name="ce27" office:value-type="string" calcext:value-type="string">
            <text:p>Atto di liquidazione N. 190068 del 11/08/2024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80" calcext:value-type="float">
            <text:p>180,00</text:p>
          </table:table-cell>
          <table:table-cell table:style-name="ce27" office:value-type="string" calcext:value-type="string">
            <text:p>Atto di liquidazione N. 190068 del 11/08/2025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225" calcext:value-type="float">
            <text:p>225,00</text:p>
          </table:table-cell>
          <table:table-cell table:style-name="ce27" office:value-type="string" calcext:value-type="string">
            <text:p>Atto di liquidazione N. 190068 del 11/08/2026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285" calcext:value-type="float">
            <text:p>285,00</text:p>
          </table:table-cell>
          <table:table-cell table:style-name="ce27" office:value-type="string" calcext:value-type="string">
            <text:p>Atto di liquidazione N. 190068 del 11/08/2027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20" calcext:value-type="float">
            <text:p>120,00</text:p>
          </table:table-cell>
          <table:table-cell table:style-name="ce27" office:value-type="string" calcext:value-type="string">
            <text:p>Atto di liquidazione N. 190068 del 11/08/2028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80" calcext:value-type="float">
            <text:p>180,00</text:p>
          </table:table-cell>
          <table:table-cell table:style-name="ce27" office:value-type="string" calcext:value-type="string">
            <text:p>Atto di liquidazione N. 190068 del 11/08/2029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212.5" calcext:value-type="float">
            <text:p>212,50</text:p>
          </table:table-cell>
          <table:table-cell table:style-name="ce27" office:value-type="string" calcext:value-type="string">
            <text:p>Atto di liquidazione N. 190068 del 11/08/2030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20" calcext:value-type="float">
            <text:p>120,00</text:p>
          </table:table-cell>
          <table:table-cell table:style-name="ce27" office:value-type="string" calcext:value-type="string">
            <text:p>Atto di liquidazione N. 190068 del 11/08/2031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50" calcext:value-type="float">
            <text:p>150,00</text:p>
          </table:table-cell>
          <table:table-cell table:style-name="ce27" office:value-type="string" calcext:value-type="string">
            <text:p>Atto di liquidazione N. 190068 del 11/08/2032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300" calcext:value-type="float">
            <text:p>300,00</text:p>
          </table:table-cell>
          <table:table-cell table:style-name="ce27" office:value-type="string" calcext:value-type="string">
            <text:p>Atto di liquidazione N. 190068 del 11/08/203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75" calcext:value-type="float">
            <text:p>175,00</text:p>
          </table:table-cell>
          <table:table-cell table:style-name="ce27" office:value-type="string" calcext:value-type="string">
            <text:p>Atto di liquidazione N. 190068 del 11/08/2034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02" calcext:value-type="float">
            <text:p>102,00</text:p>
          </table:table-cell>
          <table:table-cell table:style-name="ce27" office:value-type="string" calcext:value-type="string">
            <text:p>Atto di liquidazione N. 190068 del 11/08/2035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250" calcext:value-type="float">
            <text:p>250,00</text:p>
          </table:table-cell>
          <table:table-cell table:style-name="ce27" office:value-type="string" calcext:value-type="string">
            <text:p>Atto di liquidazione N. 190068 del 11/08/2036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20" calcext:value-type="float">
            <text:p>120,00</text:p>
          </table:table-cell>
          <table:table-cell table:style-name="ce27" office:value-type="string" calcext:value-type="string">
            <text:p>Atto di liquidazione N. 190068 del 11/08/2037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20" calcext:value-type="float">
            <text:p>120,00</text:p>
          </table:table-cell>
          <table:table-cell table:style-name="ce27" office:value-type="string" calcext:value-type="string">
            <text:p>Atto di liquidazione N. 190068 del 11/08/2038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50" calcext:value-type="float">
            <text:p>150,00</text:p>
          </table:table-cell>
          <table:table-cell table:style-name="ce27" office:value-type="string" calcext:value-type="string">
            <text:p>Atto di liquidazione N. 190068 del 11/08/2039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20" calcext:value-type="float">
            <text:p>120,00</text:p>
          </table:table-cell>
          <table:table-cell table:style-name="ce27" office:value-type="string" calcext:value-type="string">
            <text:p>Atto di liquidazione N. 190068 del 11/08/2040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20" calcext:value-type="float">
            <text:p>120,00</text:p>
          </table:table-cell>
          <table:table-cell table:style-name="ce27" office:value-type="string" calcext:value-type="string">
            <text:p>Atto di liquidazione N. 190068 del 11/08/2041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20" calcext:value-type="float">
            <text:p>120,00</text:p>
          </table:table-cell>
          <table:table-cell table:style-name="ce27" office:value-type="string" calcext:value-type="string">
            <text:p>Atto di liquidazione N. 190068 del 11/08/2042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00" calcext:value-type="float">
            <text:p>100,00</text:p>
          </table:table-cell>
          <table:table-cell table:style-name="ce27" office:value-type="string" calcext:value-type="string">
            <text:p>Atto di liquidazione N. 190068 del 11/08/204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250" calcext:value-type="float">
            <text:p>250,00</text:p>
          </table:table-cell>
          <table:table-cell table:style-name="ce27" office:value-type="string" calcext:value-type="string">
            <text:p>Atto di liquidazione N. 190068 del 11/08/2044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05" calcext:value-type="float">
            <text:p>105,00</text:p>
          </table:table-cell>
          <table:table-cell table:style-name="ce27" office:value-type="string" calcext:value-type="string">
            <text:p>Atto di liquidazione N. 190068 del 11/08/2045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20" calcext:value-type="float">
            <text:p>120,00</text:p>
          </table:table-cell>
          <table:table-cell table:style-name="ce27" office:value-type="string" calcext:value-type="string">
            <text:p>Atto di liquidazione N. 190068 del 11/08/2046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95" calcext:value-type="float">
            <text:p>195,00</text:p>
          </table:table-cell>
          <table:table-cell table:style-name="ce27" office:value-type="string" calcext:value-type="string">
            <text:p>Atto di liquidazione N. 190068 del 11/08/2047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300" calcext:value-type="float">
            <text:p>300,00</text:p>
          </table:table-cell>
          <table:table-cell table:style-name="ce27" office:value-type="string" calcext:value-type="string">
            <text:p>Atto di liquidazione N. 190068 del 11/08/2048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20" calcext:value-type="float">
            <text:p>120,00</text:p>
          </table:table-cell>
          <table:table-cell table:style-name="ce27" office:value-type="string" calcext:value-type="string">
            <text:p>Atto di liquidazione N. 190068 del 11/08/2049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50" calcext:value-type="float">
            <text:p>150,00</text:p>
          </table:table-cell>
          <table:table-cell table:style-name="ce27" office:value-type="string" calcext:value-type="string">
            <text:p>Atto di liquidazione N. 190068 del 11/08/2050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210" calcext:value-type="float">
            <text:p>210,00</text:p>
          </table:table-cell>
          <table:table-cell table:style-name="ce27" office:value-type="string" calcext:value-type="string">
            <text:p>Atto di liquidazione N. 190068 del 11/08/2051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250" calcext:value-type="float">
            <text:p>250,00</text:p>
          </table:table-cell>
          <table:table-cell table:style-name="ce27" office:value-type="string" calcext:value-type="string">
            <text:p>Atto di liquidazione N. 190068 del 11/08/2052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250" calcext:value-type="float">
            <text:p>250,00</text:p>
          </table:table-cell>
          <table:table-cell table:style-name="ce27" office:value-type="string" calcext:value-type="string">
            <text:p>Atto di liquidazione N. 190068 del 11/08/205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20" calcext:value-type="float">
            <text:p>120,00</text:p>
          </table:table-cell>
          <table:table-cell table:style-name="ce27" office:value-type="string" calcext:value-type="string">
            <text:p>Atto di liquidazione N. 190068 del 11/08/2054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95" calcext:value-type="float">
            <text:p>195,00</text:p>
          </table:table-cell>
          <table:table-cell table:style-name="ce27"/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212,50</text:p>
          </table:table-cell>
          <table:table-cell table:style-name="ce27" office:value-type="string" calcext:value-type="string">
            <text:p>Atto di liquidazione N. 190068 del 11/08/2054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7" office:value-type="string" calcext:value-type="string">
            <text:p>Progetto Vita Indipendente</text:p>
          </table:table-cell>
          <table:table-cell table:style-name="ce28" office:value-type="string" calcext:value-type="string">
            <text:p>05</text:p>
          </table:table-cell>
          <table:table-cell table:style-name="ce27" office:value-type="string" calcext:value-type="string">
            <text:p>FVI 005</text:p>
          </table:table-cell>
          <table:table-cell table:style-name="ce27"/>
          <table:table-cell table:style-name="ce27" office:value-type="string" calcext:value-type="string">
            <text:p>800,00</text:p>
          </table:table-cell>
          <table:table-cell table:style-name="ce27" office:value-type="string" calcext:value-type="string">
            <text:p>Atto di liquidazione N. 0204601 del 04/09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8" office:value-type="string" calcext:value-type="string">
            <text:p>UVM </text:p>
          </table:table-cell>
          <table:table-cell table:style-name="ce27" table:number-columns-repeated="2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7" office:value-type="string" calcext:value-type="string">
            <text:p>Progetto Vita Indipendente</text:p>
          </table:table-cell>
          <table:table-cell table:style-name="ce28" office:value-type="string" calcext:value-type="string">
            <text:p>05</text:p>
          </table:table-cell>
          <table:table-cell table:style-name="ce27" office:value-type="string" calcext:value-type="string">
            <text:p>FVI 002</text:p>
          </table:table-cell>
          <table:table-cell table:style-name="ce27"/>
          <table:table-cell table:style-name="ce27" office:value-type="string" calcext:value-type="string">
            <text:p>1110,41</text:p>
          </table:table-cell>
          <table:table-cell table:style-name="ce27" office:value-type="string" calcext:value-type="string">
            <text:p>Atto di liquidazione N. 0205288 del 05/09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7" office:value-type="string" calcext:value-type="string">
            <text:p>Progetto Vita Indipendente</text:p>
          </table:table-cell>
          <table:table-cell table:style-name="ce28" office:value-type="string" calcext:value-type="string">
            <text:p>05</text:p>
          </table:table-cell>
          <table:table-cell table:style-name="ce27" office:value-type="string" calcext:value-type="string">
            <text:p>FVI 006</text:p>
          </table:table-cell>
          <table:table-cell table:style-name="ce27"/>
          <table:table-cell table:style-name="ce27" office:value-type="string" calcext:value-type="string">
            <text:p>700,00</text:p>
          </table:table-cell>
          <table:table-cell table:style-name="ce27" office:value-type="string" calcext:value-type="string">
            <text:p>Atto di liquidazione N. 0206721 del 06/09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7" office:value-type="string" calcext:value-type="string">
            <text:p>Progetto Vita Indipendente</text:p>
          </table:table-cell>
          <table:table-cell table:style-name="ce28" office:value-type="string" calcext:value-type="string">
            <text:p>05</text:p>
          </table:table-cell>
          <table:table-cell table:style-name="ce27" office:value-type="string" calcext:value-type="string">
            <text:p>FVI 004</text:p>
          </table:table-cell>
          <table:table-cell table:style-name="ce27"/>
          <table:table-cell table:style-name="ce27" office:value-type="string" calcext:value-type="string">
            <text:p>800,00</text:p>
          </table:table-cell>
          <table:table-cell table:style-name="ce27" office:value-type="string" calcext:value-type="string">
            <text:p>Atto di liquidazione N. 0206726 del 06/09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14,00</text:p>
          </table:table-cell>
          <table:table-cell table:style-name="ce27" office:value-type="string" calcext:value-type="string">
            <text:p>Atto di liquidazione N. 211999 del 13/09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300,00</text:p>
          </table:table-cell>
          <table:table-cell table:style-name="ce27" office:value-type="string" calcext:value-type="string">
            <text:p>Atto di liquidazione N. 211999 del 13/09/2024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80,00</text:p>
          </table:table-cell>
          <table:table-cell table:style-name="ce27" office:value-type="string" calcext:value-type="string">
            <text:p>Atto di liquidazione N. 211999 del 13/09/2025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225" calcext:value-type="float">
            <text:p>225,00</text:p>
          </table:table-cell>
          <table:table-cell table:style-name="ce27" office:value-type="string" calcext:value-type="string">
            <text:p>Atto di liquidazione N. 211999 del 13/09/2026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285" calcext:value-type="float">
            <text:p>285,00</text:p>
          </table:table-cell>
          <table:table-cell table:style-name="ce27" office:value-type="string" calcext:value-type="string">
            <text:p>Atto di liquidazione N. 211999 del 13/09/2027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20,00</text:p>
          </table:table-cell>
          <table:table-cell table:style-name="ce27" office:value-type="string" calcext:value-type="string">
            <text:p>Atto di liquidazione N. 211999 del 13/09/2028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80,00</text:p>
          </table:table-cell>
          <table:table-cell table:style-name="ce27" office:value-type="string" calcext:value-type="string">
            <text:p>Atto di liquidazione N. 211999 del 13/09/2029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212,50</text:p>
          </table:table-cell>
          <table:table-cell table:style-name="ce27" office:value-type="string" calcext:value-type="string">
            <text:p>Atto di liquidazione N. 211999 del 13/09/2030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20,00</text:p>
          </table:table-cell>
          <table:table-cell table:style-name="ce27" office:value-type="string" calcext:value-type="string">
            <text:p>Atto di liquidazione N. 211999 del 13/09/2031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50,00</text:p>
          </table:table-cell>
          <table:table-cell table:style-name="ce27" office:value-type="string" calcext:value-type="string">
            <text:p>Atto di liquidazione N. 211999 del 13/09/2032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300,00</text:p>
          </table:table-cell>
          <table:table-cell table:style-name="ce27" office:value-type="string" calcext:value-type="string">
            <text:p>Atto di liquidazione N. 211999 del 13/09/203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75,00</text:p>
          </table:table-cell>
          <table:table-cell table:style-name="ce27" office:value-type="string" calcext:value-type="string">
            <text:p>Atto di liquidazione N. 211999 del 13/09/2034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250,00</text:p>
          </table:table-cell>
          <table:table-cell table:style-name="ce27" office:value-type="string" calcext:value-type="string">
            <text:p>Atto di liquidazione N. 211999 del 13/09/2035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20,00</text:p>
          </table:table-cell>
          <table:table-cell table:style-name="ce27" office:value-type="string" calcext:value-type="string">
            <text:p>Atto di liquidazione N. 211999 del 13/09/2036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20,00</text:p>
          </table:table-cell>
          <table:table-cell table:style-name="ce27" office:value-type="string" calcext:value-type="string">
            <text:p>Atto di liquidazione N. 211999 del 13/09/2037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50,00</text:p>
          </table:table-cell>
          <table:table-cell table:style-name="ce27" office:value-type="string" calcext:value-type="string">
            <text:p>Atto di liquidazione N. 211999 del 13/09/2038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20,00</text:p>
          </table:table-cell>
          <table:table-cell table:style-name="ce27" office:value-type="string" calcext:value-type="string">
            <text:p>Atto di liquidazione N. 211999 del 13/09/2039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20,00</text:p>
          </table:table-cell>
          <table:table-cell table:style-name="ce27" office:value-type="string" calcext:value-type="string">
            <text:p>Atto di liquidazione N. 211999 del 13/09/2040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20,00</text:p>
          </table:table-cell>
          <table:table-cell table:style-name="ce27" office:value-type="string" calcext:value-type="string">
            <text:p>Atto di liquidazione N. 211999 del 13/09/2041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00" calcext:value-type="float">
            <text:p>100,00</text:p>
          </table:table-cell>
          <table:table-cell table:style-name="ce27" office:value-type="string" calcext:value-type="string">
            <text:p>Atto di liquidazione N. 211999 del 13/09/2042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250,00</text:p>
          </table:table-cell>
          <table:table-cell table:style-name="ce27" office:value-type="string" calcext:value-type="string">
            <text:p>Atto di liquidazione N. 211999 del 13/09/204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05" calcext:value-type="float">
            <text:p>105,00</text:p>
          </table:table-cell>
          <table:table-cell table:style-name="ce27" office:value-type="string" calcext:value-type="string">
            <text:p>Atto di liquidazione N. 211999 del 13/09/2044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20,00</text:p>
          </table:table-cell>
          <table:table-cell table:style-name="ce27" office:value-type="string" calcext:value-type="string">
            <text:p>Atto di liquidazione N. 211999 del 13/09/2045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95" calcext:value-type="float">
            <text:p>195,00</text:p>
          </table:table-cell>
          <table:table-cell table:style-name="ce27" office:value-type="string" calcext:value-type="string">
            <text:p>Atto di liquidazione N. 211999 del 13/09/2046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300,00</text:p>
          </table:table-cell>
          <table:table-cell table:style-name="ce27" office:value-type="string" calcext:value-type="string">
            <text:p>Atto di liquidazione N. 211999 del 13/09/2047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20,00</text:p>
          </table:table-cell>
          <table:table-cell table:style-name="ce27" office:value-type="string" calcext:value-type="string">
            <text:p>Atto di liquidazione N. 211999 del 13/09/2048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50,00</text:p>
          </table:table-cell>
          <table:table-cell table:style-name="ce27" office:value-type="string" calcext:value-type="string">
            <text:p>Atto di liquidazione N. 211999 del 13/09/2049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210,00</text:p>
          </table:table-cell>
          <table:table-cell table:style-name="ce27" office:value-type="string" calcext:value-type="string">
            <text:p>Atto di liquidazione N. 211999 del 13/09/2050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250,00</text:p>
          </table:table-cell>
          <table:table-cell table:style-name="ce27" office:value-type="string" calcext:value-type="string">
            <text:p>Atto di liquidazione N. 211999 del 13/09/2051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250,00</text:p>
          </table:table-cell>
          <table:table-cell table:style-name="ce27" office:value-type="string" calcext:value-type="string">
            <text:p>Atto di liquidazione N. 211999 del 13/09/2052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120,00</text:p>
          </table:table-cell>
          <table:table-cell table:style-name="ce27" office:value-type="string" calcext:value-type="string">
            <text:p>Atto di liquidazione N. 211999 del 13/09/205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73" office:value-type="float" office:value="195" calcext:value-type="float">
            <text:p>195,00</text:p>
          </table:table-cell>
          <table:table-cell table:style-name="ce27" office:value-type="string" calcext:value-type="string">
            <text:p>Atto di liquidazione N. 211999 del 13/09/2054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8" office:value-type="string" calcext:value-type="string">
            <text:p>Contributi a soggetti in condizioni di disabilità e non autosufficienza FnA 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Persona non Autosufficiente</text:p>
          </table:table-cell>
          <table:table-cell table:style-name="ce27"/>
          <table:table-cell table:style-name="ce27" office:value-type="string" calcext:value-type="string">
            <text:p>212,50</text:p>
          </table:table-cell>
          <table:table-cell table:style-name="ce27" office:value-type="string" calcext:value-type="string">
            <text:p>Atto di liquidazione N. 211999 del 13/09/2055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25">
          <table:table-cell table:style-name="ce27" office:value-type="string" calcext:value-type="string">
            <text:p>Progetto Vita Indipendente</text:p>
          </table:table-cell>
          <table:table-cell table:style-name="ce28" office:value-type="string" calcext:value-type="string">
            <text:p>05</text:p>
          </table:table-cell>
          <table:table-cell table:style-name="ce27" office:value-type="string" calcext:value-type="string">
            <text:p>FVI 005</text:p>
          </table:table-cell>
          <table:table-cell table:style-name="ce27"/>
          <table:table-cell table:style-name="ce27" office:value-type="string" calcext:value-type="string">
            <text:p>800,00</text:p>
          </table:table-cell>
          <table:table-cell table:style-name="ce27" office:value-type="string" calcext:value-type="string">
            <text:p>Atto di liquidazione N. 0221275 del 25/09/2023</text:p>
          </table:table-cell>
          <table:table-cell table:style-name="ce27" office:value-type="string" calcext:value-type="string">
            <text:p>Verbale UVM e valutazione socio-sanitaria</text:p>
          </table:table-cell>
          <table:table-cell table:style-name="ce9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27" table:number-columns-repeated="3"/>
          <table:table-cell table:style-name="ce113" table:number-columns-repeated="245"/>
          <table:table-cell table:style-name="ce14" table:number-columns-repeated="16128"/>
        </table:table-row>
        <table:table-row table:style-name="ro6">
          <table:table-cell table:style-name="ce29" office:value-type="string" calcext:value-type="string">
            <text:p>Particolari Patologie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FCPP 2</text:p>
          </table:table-cell>
          <table:table-cell table:style-name="ce55"/>
          <table:table-cell table:style-name="ce29" office:value-type="string" calcext:value-type="string">
            <text:p>827,19</text:p>
          </table:table-cell>
          <table:table-cell table:style-name="ce86" office:value-type="string" calcext:value-type="string">
            <text:p>Determina 2878/2024 </text:p>
          </table:table-cell>
          <table:table-cell table:style-name="ce27" office:value-type="string" calcext:value-type="string">
            <text:p>DGRT 1481/2023 ex DGTR 493/2001</text:p>
          </table:table-cell>
          <table:table-cell table:style-name="ce55" office:value-type="string" calcext:value-type="string">
            <text:p><text:s/></text:p>
          </table:table-cell>
          <table:table-cell table:style-name="ce55" table:number-columns-repeated="3"/>
          <table:table-cell table:style-name="ce115"/>
          <table:table-cell table:style-name="ce121"/>
          <table:table-cell table:style-name="ce125"/>
          <table:table-cell table:style-name="ce121" table:number-columns-repeated="1010"/>
          <table:table-cell table:number-columns-repeated="15360"/>
        </table:table-row>
        <table:table-row table:style-name="ro26">
          <table:table-cell table:style-name="ce27" office:value-type="string" calcext:value-type="string">
            <text:p>Particolari Patologie</text:p>
          </table:table-cell>
          <table:table-cell table:style-name="ce27" office:value-type="string" calcext:value-type="string">
            <text:p>01</text:p>
          </table:table-cell>
          <table:table-cell table:style-name="ce51" office:value-type="string" calcext:value-type="string">
            <text:p>FCPP8</text:p>
          </table:table-cell>
          <table:table-cell table:style-name="ce56"/>
          <table:table-cell table:style-name="ce74" office:value-type="float" office:value="120" calcext:value-type="float">
            <text:p>120,00</text:p>
          </table:table-cell>
          <table:table-cell table:style-name="ce86" office:value-type="string" calcext:value-type="string">
            <text:p>Determina 2878/2024 </text:p>
          </table:table-cell>
          <table:table-cell table:style-name="ce27" office:value-type="string" calcext:value-type="string">
            <text:p>DGRT 1481/2023 ex DGTR 493/2001</text:p>
          </table:table-cell>
          <table:table-cell table:style-name="ce27" table:number-columns-repeated="4"/>
          <table:table-cell table:style-name="ce113" table:number-columns-repeated="245"/>
          <table:table-cell table:number-columns-repeated="16128"/>
        </table:table-row>
        <table:table-row table:style-name="ro26">
          <table:table-cell table:style-name="ce27" office:value-type="string" calcext:value-type="string">
            <text:p>Particolari Patologie</text:p>
          </table:table-cell>
          <table:table-cell table:style-name="ce27" office:value-type="string" calcext:value-type="string">
            <text:p>01</text:p>
          </table:table-cell>
          <table:table-cell table:style-name="ce51" office:value-type="string" calcext:value-type="string">
            <text:p>FCPP13</text:p>
          </table:table-cell>
          <table:table-cell table:style-name="ce56"/>
          <table:table-cell table:style-name="ce74" office:value-type="float" office:value="855" calcext:value-type="float">
            <text:p>855,00</text:p>
          </table:table-cell>
          <table:table-cell table:style-name="ce86" office:value-type="string" calcext:value-type="string">
            <text:p>Determina 2878/2024 </text:p>
          </table:table-cell>
          <table:table-cell table:style-name="ce27" office:value-type="string" calcext:value-type="string">
            <text:p>DGRT 1481/2023 ex DGTR 493/2001</text:p>
          </table:table-cell>
          <table:table-cell table:style-name="ce27" table:number-columns-repeated="4"/>
          <table:table-cell table:style-name="ce113" table:number-columns-repeated="245"/>
          <table:table-cell table:number-columns-repeated="16128"/>
        </table:table-row>
        <table:table-row table:style-name="ro26">
          <table:table-cell table:style-name="ce27" office:value-type="string" calcext:value-type="string">
            <text:p>Particolari Patologie</text:p>
          </table:table-cell>
          <table:table-cell table:style-name="ce27" office:value-type="string" calcext:value-type="string">
            <text:p>01</text:p>
          </table:table-cell>
          <table:table-cell table:style-name="ce51" office:value-type="string" calcext:value-type="string">
            <text:p>FCPP14</text:p>
          </table:table-cell>
          <table:table-cell table:style-name="ce56"/>
          <table:table-cell table:style-name="ce74" office:value-type="float" office:value="980" calcext:value-type="float">
            <text:p>980,00</text:p>
          </table:table-cell>
          <table:table-cell table:style-name="ce86" office:value-type="string" calcext:value-type="string">
            <text:p>Determina 2878/2024 </text:p>
          </table:table-cell>
          <table:table-cell table:style-name="ce27" office:value-type="string" calcext:value-type="string">
            <text:p>DGRT 1481/2023 ex DGTR 493/2001</text:p>
          </table:table-cell>
          <table:table-cell table:style-name="ce27" table:number-columns-repeated="2"/>
          <table:table-cell table:style-name="ce28" table:number-columns-repeated="2"/>
          <table:table-cell table:style-name="ce113" table:number-columns-repeated="245"/>
          <table:table-cell table:number-columns-repeated="16128"/>
        </table:table-row>
        <table:table-row table:style-name="ro26">
          <table:table-cell table:style-name="ce27" office:value-type="string" calcext:value-type="string">
            <text:p>Particolari Patologie</text:p>
          </table:table-cell>
          <table:table-cell table:style-name="ce27" office:value-type="string" calcext:value-type="string">
            <text:p>01</text:p>
          </table:table-cell>
          <table:table-cell table:style-name="ce51" office:value-type="string" calcext:value-type="string">
            <text:p>FCPP17</text:p>
          </table:table-cell>
          <table:table-cell table:style-name="ce56"/>
          <table:table-cell table:style-name="ce74" office:value-type="float" office:value="1292" calcext:value-type="float">
            <text:p>1292,00</text:p>
          </table:table-cell>
          <table:table-cell table:style-name="ce86" office:value-type="string" calcext:value-type="string">
            <text:p>Determina 2878/2024 </text:p>
          </table:table-cell>
          <table:table-cell table:style-name="ce27" office:value-type="string" calcext:value-type="string">
            <text:p>DGRT 1481/2023 ex DGTR 493/2001</text:p>
          </table:table-cell>
          <table:table-cell table:style-name="ce27" table:number-columns-repeated="2"/>
          <table:table-cell table:style-name="ce28" table:number-columns-repeated="2"/>
          <table:table-cell table:style-name="ce113" table:number-columns-repeated="245"/>
          <table:table-cell table:number-columns-repeated="16128"/>
        </table:table-row>
        <table:table-row table:style-name="ro26">
          <table:table-cell table:style-name="ce27" office:value-type="string" calcext:value-type="string">
            <text:p>Particolari Patologie</text:p>
          </table:table-cell>
          <table:table-cell table:style-name="ce27" office:value-type="string" calcext:value-type="string">
            <text:p>01</text:p>
          </table:table-cell>
          <table:table-cell table:style-name="ce51" office:value-type="string" calcext:value-type="string">
            <text:p>FCPP24</text:p>
          </table:table-cell>
          <table:table-cell table:style-name="ce56"/>
          <table:table-cell table:style-name="ce74" office:value-type="float" office:value="208.56" calcext:value-type="float">
            <text:p>208,56</text:p>
          </table:table-cell>
          <table:table-cell table:style-name="ce86" office:value-type="string" calcext:value-type="string">
            <text:p>Determina 2878/2024 </text:p>
          </table:table-cell>
          <table:table-cell table:style-name="ce27" office:value-type="string" calcext:value-type="string">
            <text:p>DGRT 1481/2023 ex DGTR 493/2001</text:p>
          </table:table-cell>
          <table:table-cell table:style-name="ce27" table:number-columns-repeated="2"/>
          <table:table-cell table:style-name="ce28" table:number-columns-repeated="2"/>
          <table:table-cell table:style-name="ce113" table:number-columns-repeated="245"/>
          <table:table-cell table:number-columns-repeated="16128"/>
        </table:table-row>
        <table:table-row table:style-name="ro26">
          <table:table-cell table:style-name="ce27" office:value-type="string" calcext:value-type="string">
            <text:p>Particolari Patologie</text:p>
          </table:table-cell>
          <table:table-cell table:style-name="ce27" office:value-type="string" calcext:value-type="string">
            <text:p>01</text:p>
          </table:table-cell>
          <table:table-cell table:style-name="ce51" office:value-type="string" calcext:value-type="string">
            <text:p>FCPP27</text:p>
          </table:table-cell>
          <table:table-cell table:style-name="ce56"/>
          <table:table-cell table:style-name="ce74" office:value-type="float" office:value="455" calcext:value-type="float">
            <text:p>455,00</text:p>
          </table:table-cell>
          <table:table-cell table:style-name="ce86" office:value-type="string" calcext:value-type="string">
            <text:p>Determina 2878/2024 </text:p>
          </table:table-cell>
          <table:table-cell table:style-name="ce27" office:value-type="string" calcext:value-type="string">
            <text:p>DGRT 1481/2023 ex DGTR 493/2001</text:p>
          </table:table-cell>
          <table:table-cell table:style-name="ce27" table:number-columns-repeated="2"/>
          <table:table-cell table:style-name="ce28" table:number-columns-repeated="2"/>
          <table:table-cell table:style-name="ce113" table:number-columns-repeated="245"/>
          <table:table-cell table:number-columns-repeated="16128"/>
        </table:table-row>
        <table:table-row table:style-name="ro26">
          <table:table-cell table:style-name="ce27" office:value-type="string" calcext:value-type="string">
            <text:p>Particolari Patologie</text:p>
          </table:table-cell>
          <table:table-cell table:style-name="ce27" office:value-type="string" calcext:value-type="string">
            <text:p>01</text:p>
          </table:table-cell>
          <table:table-cell table:style-name="ce51" office:value-type="string" calcext:value-type="string">
            <text:p>FCPP29</text:p>
          </table:table-cell>
          <table:table-cell table:style-name="ce56"/>
          <table:table-cell table:style-name="ce74" office:value-type="float" office:value="460" calcext:value-type="float">
            <text:p>460,00</text:p>
          </table:table-cell>
          <table:table-cell table:style-name="ce86" office:value-type="string" calcext:value-type="string">
            <text:p>Determina 2878/2024 </text:p>
          </table:table-cell>
          <table:table-cell table:style-name="ce27" office:value-type="string" calcext:value-type="string">
            <text:p>DGRT 1481/2023 ex DGTR 493/2001</text:p>
          </table:table-cell>
          <table:table-cell table:style-name="ce27" table:number-columns-repeated="2"/>
          <table:table-cell table:style-name="ce28" table:number-columns-repeated="2"/>
          <table:table-cell table:style-name="ce113" table:number-columns-repeated="245"/>
          <table:table-cell table:number-columns-repeated="16128"/>
        </table:table-row>
        <table:table-row table:style-name="ro26">
          <table:table-cell table:style-name="ce27" office:value-type="string" calcext:value-type="string">
            <text:p>Particolari Patologie</text:p>
          </table:table-cell>
          <table:table-cell table:style-name="ce27" office:value-type="string" calcext:value-type="string">
            <text:p>01</text:p>
          </table:table-cell>
          <table:table-cell table:style-name="ce51" office:value-type="string" calcext:value-type="string">
            <text:p>FCPP30</text:p>
          </table:table-cell>
          <table:table-cell table:style-name="ce56"/>
          <table:table-cell table:style-name="ce74" office:value-type="float" office:value="325" calcext:value-type="float">
            <text:p>325,00</text:p>
          </table:table-cell>
          <table:table-cell table:style-name="ce86" office:value-type="string" calcext:value-type="string">
            <text:p>Determina 2878/2024 </text:p>
          </table:table-cell>
          <table:table-cell table:style-name="ce27" office:value-type="string" calcext:value-type="string">
            <text:p>DGRT 1481/2023 ex DGTR 493/2001</text:p>
          </table:table-cell>
          <table:table-cell table:style-name="ce27" table:number-columns-repeated="2"/>
          <table:table-cell table:style-name="ce28" table:number-columns-repeated="2"/>
          <table:table-cell table:style-name="ce113" table:number-columns-repeated="245"/>
          <table:table-cell table:number-columns-repeated="16128"/>
        </table:table-row>
        <table:table-row table:style-name="ro17" table:number-rows-repeated="3">
          <table:table-cell table:number-columns-repeated="16384"/>
        </table:table-row>
        <table:table-row table:style-name="ro6">
          <table:table-cell table:style-name="ce21" office:value-type="string" calcext:value-type="string">
            <text:p>NOTE ESPLICATIVE</text:p>
          </table:table-cell>
          <table:table-cell table:number-columns-repeated="16383"/>
        </table:table-row>
        <table:table-row table:style-name="ro27">
          <table:table-cell table:style-name="ce22" office:value-type="string" calcext:value-type="string">
            <text:p><text:span text:style-name="T4">Colonna A -</text:span><text:span text:style-name="T5"> riportare una descrizione sintetica della tipologia di contributo</text:span></text:p>
          </table:table-cell>
          <table:table-cell table:number-columns-repeated="16383"/>
        </table:table-row>
        <table:table-row table:style-name="ro27">
          <table:table-cell table:style-name="ce22" office:value-type="string" calcext:value-type="string">
            <text:p><text:span text:style-name="T4">Colonna B - </text:span><text:span text:style-name="T5">riportare il codice di cui alla tabella Allegato B alla procedura (codice puramente convenzionale, utile per eventuali elaborazioni e aggregazioni di dati)</text:span></text:p>
          </table:table-cell>
          <table:table-cell table:number-columns-repeated="16383"/>
        </table:table-row>
        <table:table-row table:style-name="ro27">
          <table:table-cell table:style-name="ce22" office:value-type="string" calcext:value-type="string">
            <text:p><text:span text:style-name="T4">Colonna C -</text:span><text:span text:style-name="T5"> se il beneficiario è persona fisica </text:span><text:span text:style-name="T6">non riportare alcun dato identificativo e/o personale</text:span><text:span text:style-name="T7">; inserire solamente la dizione “persona fisica” o eventuale codice anonimo</text:span>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NB: ogni riga deve riferirsi ad un singolo soggetto e non a più soggetti, anche in caso di erogazione di contributi a più beneficiari con unico provvedimento</text:p>
          </table:table-cell>
          <table:table-cell table:number-columns-repeated="16383"/>
        </table:table-row>
        <table:table-row table:style-name="ro27">
          <table:table-cell table:style-name="ce22" office:value-type="string" calcext:value-type="string">
            <text:p><text:span text:style-name="T4">Colonna D -</text:span><text:span text:style-name="T5"> dati fiscali da indicare </text:span><text:span text:style-name="T6">solo e esclusivamente</text:span><text:span text:style-name="T7"> nel caso di erogazioni disposte a favore di Enti e/o Imprese</text:span></text:p>
          </table:table-cell>
          <table:table-cell table:number-columns-repeated="16383"/>
        </table:table-row>
        <table:table-row table:style-name="ro27">
          <table:table-cell table:style-name="ce22" office:value-type="string" calcext:value-type="string">
            <text:p><text:span text:style-name="T4">Colonna E -</text:span><text:span text:style-name="T5"> indicare l’importo del vantaggio economico corrisposto al soggetto di cui alla colonna C con lo specifico provvedimento</text:span></text:p>
          </table:table-cell>
          <table:table-cell table:number-columns-repeated="16383"/>
        </table:table-row>
        <table:table-row table:style-name="ro27">
          <table:table-cell table:style-name="ce22" office:value-type="string" calcext:value-type="string">
            <text:p><text:span text:style-name="T4">Colonna F -</text:span><text:span text:style-name="T5"> indicare tipologia atto (deliberazione, determinazione dirigenziale, atto di liquidazione o altro) con specificazione di numero e data</text:span></text:p>
          </table:table-cell>
          <table:table-cell table:number-columns-repeated="16383"/>
        </table:table-row>
        <table:table-row table:style-name="ro27">
          <table:table-cell table:style-name="ce22" office:value-type="string" calcext:value-type="string">
            <text:p><text:span text:style-name="T4">Colonna G -</text:span><text:span text:style-name="T5"> indicare la norma o il titolo alla base dell’attribuzione del vantaggio, facendo eventualmente riferimento ad atti regionali e/o aziendali</text:span></text:p>
          </table:table-cell>
          <table:table-cell table:number-columns-repeated="16383"/>
        </table:table-row>
        <table:table-row table:style-name="ro27">
          <table:table-cell table:style-name="ce22" office:value-type="string" calcext:value-type="string">
            <text:p><text:span text:style-name="T4">Colonna H -</text:span><text:span text:style-name="T5"> indicare la struttura organizzativa, l’ufficio ed il funzionario responsabile del relativo procedimento</text:span></text:p>
          </table:table-cell>
          <table:table-cell table:number-columns-repeated="16383"/>
        </table:table-row>
        <table:table-row table:style-name="ro27">
          <table:table-cell table:style-name="ce22" office:value-type="string" calcext:value-type="string">
            <text:p><text:span text:style-name="T4">Colonna I - </text:span><text:span text:style-name="T5">fare riferimento alla normativa o a specifiche modalità seguite per l’attribuzione del beneficio economico</text:span></text:p>
          </table:table-cell>
          <table:table-cell table:number-columns-repeated="16383"/>
        </table:table-row>
        <table:table-row table:style-name="ro27">
          <table:table-cell table:style-name="ce22" office:value-type="string" calcext:value-type="string">
            <text:p><text:span text:style-name="T4">Colonna J - </text:span><text:span text:style-name="T5">link al progetto selezionato: eventuale, solo nel caso di progetti pubblicati su siti istituzionali (es. Regione o Azienda)</text:span></text:p>
          </table:table-cell>
          <table:table-cell table:number-columns-repeated="16383"/>
        </table:table-row>
        <table:table-row table:style-name="ro27">
          <table:table-cell table:style-name="ce22" office:value-type="string" calcext:value-type="string">
            <text:p><text:span text:style-name="T4">Colonna K -</text:span><text:span text:style-name="T5"> link al curriculum del soggetto incaricato: eventuale, solo nel caso di contributi erogati ad enti pubblici o privati</text:span></text:p>
          </table:table-cell>
          <table:table-cell table:number-columns-repeated="16383"/>
        </table:table-row>
        <table:table-row table:style-name="ro17" table:number-rows-repeated="2">
          <table:table-cell table:number-columns-repeated="16384"/>
        </table:table-row>
        <table:table-row table:style-name="ro28">
          <table:table-cell table:style-name="ce30" office:value-type="string" calcext:value-type="string" table:number-columns-spanned="11" table:number-rows-spanned="1">
            <text:p>TABELLA ATTI DI CONCESSIONE</text:p>
          </table:table-cell>
          <table:covered-table-cell table:number-columns-repeated="3" table:style-name="ce30"/>
          <table:covered-table-cell table:style-name="ce75"/>
          <table:covered-table-cell table:number-columns-repeated="6" table:style-name="ce30"/>
          <table:table-cell table:style-name="ce116" table:number-columns-repeated="1013"/>
          <table:table-cell table:number-columns-repeated="15360"/>
        </table:table-row>
        <table:table-row table:style-name="ro29">
          <table:table-cell table:style-name="ce30" office:value-type="string" calcext:value-type="string" table:number-columns-spanned="11" table:number-rows-spanned="1">
            <text:p><text:s/>AREA PROVINCIALE AREZZO_ <text:s/>ZONA DISTRETTO AREZZO_ ANNO 2024 <text:s text:c="2"/>SECONDO TRIMESTRE 2024</text:p>
          </table:table-cell>
          <table:covered-table-cell table:number-columns-repeated="3" table:style-name="ce30"/>
          <table:covered-table-cell table:style-name="ce75"/>
          <table:covered-table-cell table:number-columns-repeated="6" table:style-name="ce30"/>
          <table:table-cell table:style-name="ce116" table:number-columns-repeated="1013"/>
          <table:table-cell table:number-columns-repeated="15360"/>
        </table:table-row>
        <table:table-row table:style-name="ro23">
          <table:table-cell table:style-name="ce31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3" table:style-name="ce31"/>
          <table:covered-table-cell table:style-name="ce76"/>
          <table:covered-table-cell table:number-columns-repeated="6" table:style-name="ce31"/>
          <table:table-cell table:style-name="ce11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>
            <text:p>Tipologia contributo o sovvenzione </text:p>
          </table:table-cell>
          <table:table-cell table:style-name="ce4" office:value-type="string" calcext:value-type="string">
            <text:p>Codice contributo </text:p>
          </table:table-cell>
          <table:table-cell table:style-name="ce4" office:value-type="string" calcext:value-type="string">
            <text:p>Soggetto beneficiario Persona Fisica/Ente/Impresa<text:span text:style-name="T8"> (se persona fisica non riportare alcun dato identificativo)</text:span></text:p>
          </table:table-cell>
          <table:table-cell table:style-name="ce4" office:value-type="string" calcext:value-type="string">
            <text:p>Dati fiscali (<text:span text:style-name="T8">Solo ed esclusivamente in caso di Ente/Impresa)</text:span></text:p>
          </table:table-cell>
          <table:table-cell table:style-name="ce4" office:value-type="string" calcext:value-type="string">
            <text:p>Importo del vantaggio economico corrisposto</text:p>
          </table:table-cell>
          <table:table-cell table:style-name="ce4" office:value-type="string" calcext:value-type="string">
            <text:p>Atto di concessione della sovvenzione o contributo <text:span text:style-name="T8">(tipologia, n. e data dell'atto)</text:span>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</text:p>
          </table:table-cell>
          <table:table-cell table:style-name="ce4" office:value-type="string" calcext:value-type="string">
            <text:p>Link al progetto selezionato</text:p>
          </table:table-cell>
          <table:table-cell table:style-name="ce4" office:value-type="string" calcext:value-type="string">
            <text:p>Link al curriculum del soggetto incaricato</text:p>
          </table:table-cell>
          <table:table-cell table:number-columns-repeated="16373"/>
        </table:table-row>
        <table:table-row table:style-name="ro30">
          <table:table-cell table:style-name="ce32" office:value-type="string" calcext:value-type="string">
            <text:p>Inserimenti terapeutici</text:p>
            <text:p>Servizio Dipendenze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Persona fisica </text:p>
          </table:table-cell>
          <table:table-cell table:style-name="ce32"/>
          <table:table-cell table:style-name="ce77" office:value-type="currency" office:currency="EUR" office:value="945" calcext:value-type="currency">
            <text:p>€ 945,00</text:p>
          </table:table-cell>
          <table:table-cell table:style-name="ce32" office:value-type="string" calcext:value-type="string">
            <text:p>Atto di liquidazione protocollo</text:p>
            <text:p>n.38930 del 06.02.24</text:p>
            <text:p>n.214964 del 05.09.24</text:p>
            <text:p>n. 238563 del 03.10.24</text:p>
          </table:table-cell>
          <table:table-cell table:style-name="ce32" office:value-type="string" calcext:value-type="string">
            <text:p>D.P.R. 309/1990 -.....leggi in</text:p>
            <text:p>Materia di disciplina degli</text:p>
            <text:p>stupefacenti e sostanze</text:p>
            <text:p>psicotrope, prevenzione, cura</text:p>
            <text:p>e riabilitazione dei relativi stati</text:p>
            <text:p>di tossicodipendenza</text:p>
            <text:p>PSRT. 2008-2010 - Piano</text:p>
            <text:p>Sanitario e Sociale Integrato</text:p>
            <text:p>Regionale 2012 – 2015.</text:p>
            <text:p>D.P.C.M. 12 gennaio 2017</text:p>
            <text:p>Definizione e aggiornamento dei</text:p>
            <text:p>livelli essenziali di assistenza...</text:p>
            <text:p>Delibera D.G.92 del 03.03.2014</text:p>
          </table:table-cell>
          <table:table-cell table:style-name="ce32" office:value-type="string" calcext:value-type="string">
            <text:p>Direzione Area Dipartimentale</text:p>
            <text:p>Programmazione e</text:p>
            <text:p>Coprogettazione Socio</text:p>
            <text:p>Sanitaria Territoriale, Area</text:p>
            <text:p>Provinciale Aretina. Gestione</text:p>
            <text:p>Amm.va UOC Zona Distretto</text:p>
            <text:p>Aretina. Dott.ssa E. Rebora</text:p>
          </table:table-cell>
          <table:table-cell table:style-name="ce32" office:value-type="string" calcext:value-type="string">
            <text:p>Definizione del Progetto</text:p>
            <text:p>Individualizzato di</text:p>
            <text:p>riabilitazione da parte</text:p>
            <text:p>dell'equipe multidisciplinare</text:p>
            <text:p>Servizio Dipendenze</text:p>
          </table:table-cell>
          <table:table-cell table:style-name="ce32" table:number-columns-repeated="2"/>
          <table:table-cell table:number-columns-repeated="16373"/>
        </table:table-row>
        <table:table-row table:style-name="ro30">
          <table:table-cell table:style-name="ce32" office:value-type="string" calcext:value-type="string">
            <text:p>Inserimenti terapeutici</text:p>
            <text:p>Servizio Dipendenze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Persona fisica </text:p>
          </table:table-cell>
          <table:table-cell table:style-name="ce32"/>
          <table:table-cell table:style-name="ce77" office:value-type="currency" office:currency="EUR" office:value="768" calcext:value-type="currency">
            <text:p>€ 768,00</text:p>
          </table:table-cell>
          <table:table-cell table:style-name="ce32" office:value-type="string" calcext:value-type="string">
            <text:p>Atto di liquidazione protocollo</text:p>
            <text:p>n.38930 del 06.02.24</text:p>
            <text:p>n. 196203 del 06.08.24</text:p>
            <text:p>n. 214964 del 05.09.24</text:p>
            <text:p>n. 238563 del 03.10.24</text:p>
          </table:table-cell>
          <table:table-cell table:style-name="ce32" office:value-type="string" calcext:value-type="string">
            <text:p>D.P.R. 309/1990 -.....leggi in<text:line-break/>Materia di disciplina degli<text:line-break/>stupefacenti e sostanze<text:line-break/>psicotrope, prevenzione, cura<text:line-break/>e riabilitazione dei relativi stati<text:line-break/>di tossicodipendenza<text:line-break/>PSRT. 2008-2010 - Piano<text:line-break/>Sanitario e Sociale Integrato<text:line-break/>Regionale 2012 – 2015.<text:line-break/>D.P.C.M. 12 gennaio 2017<text:line-break/>Definizione e aggiornamento dei<text:line-break/>livelli essenziali di assistenza...<text:line-break/>Delibera D.G.92 del 03.03.2015</text:p>
          </table:table-cell>
          <table:table-cell table:style-name="ce32" office:value-type="string" calcext:value-type="string">
            <text:p>Direzione Area Dipartimentale</text:p>
            <text:p>Programmazione e</text:p>
            <text:p>Coprogettazione Socio</text:p>
            <text:p>Sanitaria Territoriale, Area</text:p>
            <text:p>Provinciale Aretina. Gestione</text:p>
            <text:p>Amm.va UOC Zona Distretto</text:p>
            <text:p>Aretina. Dott.ssa E. Rebora</text:p>
          </table:table-cell>
          <table:table-cell table:style-name="ce32" office:value-type="string" calcext:value-type="string">
            <text:p>Definizione del Progetto</text:p>
            <text:p>Individualizzato di</text:p>
            <text:p>riabilitazione da parte</text:p>
            <text:p>dell'equipe multidisciplinare</text:p>
            <text:p>Servizio Dipendenze</text:p>
          </table:table-cell>
          <table:table-cell table:style-name="ce32" table:number-columns-repeated="2"/>
          <table:table-cell table:number-columns-repeated="16373"/>
        </table:table-row>
        <table:table-row table:style-name="ro30">
          <table:table-cell table:style-name="ce32" office:value-type="string" calcext:value-type="string">
            <text:p>Inserimenti terapeutici</text:p>
            <text:p>Servizio Dipendenze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Persona fisica </text:p>
          </table:table-cell>
          <table:table-cell table:style-name="ce32"/>
          <table:table-cell table:style-name="ce77" office:value-type="currency" office:currency="EUR" office:value="510" calcext:value-type="currency">
            <text:p>€ 510,00</text:p>
          </table:table-cell>
          <table:table-cell table:style-name="ce32" office:value-type="string" calcext:value-type="string">
            <text:p>Atto di liquidazione protocollo</text:p>
            <text:p>n.38930 del 06.02.24</text:p>
            <text:p>n.63303 del 04.03.24</text:p>
            <text:p>n.90387 del 03.04.24</text:p>
            <text:p>n.118332 del 08.05.24</text:p>
          </table:table-cell>
          <table:table-cell table:style-name="ce32" office:value-type="string" calcext:value-type="string">
            <text:p>D.P.R. 309/1990 -.....leggi in<text:line-break/>Materia di disciplina degli<text:line-break/>stupefacenti e sostanze<text:line-break/>psicotrope, prevenzione, cura<text:line-break/>e riabilitazione dei relativi stati<text:line-break/>di tossicodipendenza<text:line-break/>PSRT. 2008-2010 - Piano<text:line-break/>Sanitario e Sociale Integrato<text:line-break/>Regionale 2012 – 2015.<text:line-break/>D.P.C.M. 12 gennaio 2017<text:line-break/>Definizione e aggiornamento dei<text:line-break/>livelli essenziali di assistenza...<text:line-break/>Delibera D.G.92 del 03.03.2016</text:p>
          </table:table-cell>
          <table:table-cell table:style-name="ce32" office:value-type="string" calcext:value-type="string">
            <text:p>Direzione Area Dipartimentale</text:p>
            <text:p>Programmazione e</text:p>
            <text:p>Coprogettazione Socio</text:p>
            <text:p>Sanitaria Territoriale, Area</text:p>
            <text:p>Provinciale Aretina. Gestione</text:p>
            <text:p>Amm.va UOC Zona Distretto</text:p>
            <text:p>Aretina. Dott.ssa E. Rebora</text:p>
          </table:table-cell>
          <table:table-cell table:style-name="ce32" office:value-type="string" calcext:value-type="string">
            <text:p>Definizione del Progetto</text:p>
            <text:p>Individualizzato di</text:p>
            <text:p>riabilitazione da parte</text:p>
            <text:p>dell'equipe multidisciplinare</text:p>
            <text:p>Servizio Dipendenze</text:p>
          </table:table-cell>
          <table:table-cell table:style-name="ce32" table:number-columns-repeated="2"/>
          <table:table-cell table:number-columns-repeated="16373"/>
        </table:table-row>
        <table:table-row table:style-name="ro30">
          <table:table-cell table:style-name="ce32" office:value-type="string" calcext:value-type="string">
            <text:p>Inserimenti terapeutici</text:p>
            <text:p>Servizio Dipendenze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Persona fisica </text:p>
          </table:table-cell>
          <table:table-cell table:style-name="ce32"/>
          <table:table-cell table:style-name="ce77" office:value-type="currency" office:currency="EUR" office:value="1361" calcext:value-type="currency">
            <text:p>€ 1.361,00</text:p>
          </table:table-cell>
          <table:table-cell table:style-name="ce32" office:value-type="string" calcext:value-type="string">
            <text:p>Atto di liquidazione protocollo</text:p>
            <text:p>n.38930 del 06.02.24</text:p>
            <text:p>n.63303 del 04.03.24</text:p>
            <text:p>n.90387 del 03.04.24</text:p>
            <text:p>n.143403 del 05.06.24</text:p>
            <text:p>n.169153 del 05.07.24</text:p>
            <text:p>n. 196203 del 06.08.24</text:p>
            <text:p>n. 214964 del 05.09.24</text:p>
          </table:table-cell>
          <table:table-cell table:style-name="ce32" office:value-type="string" calcext:value-type="string">
            <text:p>D.P.R. 309/1990 -.....leggi in<text:line-break/>Materia di disciplina degli<text:line-break/>stupefacenti e sostanze<text:line-break/>psicotrope, prevenzione, cura<text:line-break/>e riabilitazione dei relativi stati<text:line-break/>di tossicodipendenza<text:line-break/>PSRT. 2008-2010 - Piano<text:line-break/>Sanitario e Sociale Integrato<text:line-break/>Regionale 2012 – 2015.<text:line-break/>D.P.C.M. 12 gennaio 2017<text:line-break/>Definizione e aggiornamento dei<text:line-break/>livelli essenziali di assistenza...<text:line-break/>Delibera D.G.92 del 03.03.2017</text:p>
          </table:table-cell>
          <table:table-cell table:style-name="ce32" office:value-type="string" calcext:value-type="string">
            <text:p>Direzione Area Dipartimentale</text:p>
            <text:p>Programmazione e</text:p>
            <text:p>Coprogettazione Socio</text:p>
            <text:p>Sanitaria Territoriale, Area</text:p>
            <text:p>Provinciale Aretina. Gestione</text:p>
            <text:p>Amm.va UOC Zona Distretto</text:p>
            <text:p>Aretina. Dott.ssa E. Rebora</text:p>
          </table:table-cell>
          <table:table-cell table:style-name="ce32" office:value-type="string" calcext:value-type="string">
            <text:p>Definizione del Progetto</text:p>
            <text:p>Individualizzato di</text:p>
            <text:p>riabilitazione da parte</text:p>
            <text:p>dell'equipe multidisciplinare</text:p>
            <text:p>Servizio Dipendenze</text:p>
          </table:table-cell>
          <table:table-cell table:style-name="ce32" table:number-columns-repeated="2"/>
          <table:table-cell table:number-columns-repeated="16373"/>
        </table:table-row>
        <table:table-row table:style-name="ro30">
          <table:table-cell table:style-name="ce32" office:value-type="string" calcext:value-type="string">
            <text:p>Inserimenti terapeutici</text:p>
            <text:p>Servizio Dipendenze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Persona fisica </text:p>
          </table:table-cell>
          <table:table-cell table:style-name="ce32"/>
          <table:table-cell table:style-name="ce77" office:value-type="currency" office:currency="EUR" office:value="1470" calcext:value-type="currency">
            <text:p>€ 1.470,00</text:p>
          </table:table-cell>
          <table:table-cell table:style-name="ce32" office:value-type="string" calcext:value-type="string">
            <text:p>Atto di liquidazione protocollo</text:p>
            <text:p>n.38930 del 06.02.24</text:p>
            <text:p>n.63303 del 04.03.24</text:p>
            <text:p>n.90387 del 03.04.24</text:p>
            <text:p>n.118332 del 08.05.24</text:p>
            <text:p>n.143403 del 05.06.24</text:p>
          </table:table-cell>
          <table:table-cell table:style-name="ce32" office:value-type="string" calcext:value-type="string">
            <text:p>D.P.R. 309/1990 -.....leggi in<text:line-break/>Materia di disciplina degli<text:line-break/>stupefacenti e sostanze<text:line-break/>psicotrope, prevenzione, cura<text:line-break/>e riabilitazione dei relativi stati<text:line-break/>di tossicodipendenza<text:line-break/>PSRT. 2008-2010 - Piano<text:line-break/>Sanitario e Sociale Integrato<text:line-break/>Regionale 2012 – 2015.<text:line-break/>D.P.C.M. 12 gennaio 2017<text:line-break/>Definizione e aggiornamento dei<text:line-break/>livelli essenziali di assistenza...<text:line-break/>Delibera D.G.92 del 03.03.2018</text:p>
          </table:table-cell>
          <table:table-cell table:style-name="ce32" office:value-type="string" calcext:value-type="string">
            <text:p>Direzione Area Dipartimentale</text:p>
            <text:p>Programmazione e</text:p>
            <text:p>Coprogettazione Socio</text:p>
            <text:p>Sanitaria Territoriale, Area</text:p>
            <text:p>Provinciale Aretina. Gestione</text:p>
            <text:p>Amm.va UOC Zona Distretto</text:p>
            <text:p>Aretina. Dott.ssa E. Rebora</text:p>
          </table:table-cell>
          <table:table-cell table:style-name="ce32" office:value-type="string" calcext:value-type="string">
            <text:p>Definizione del Progetto</text:p>
            <text:p>Individualizzato di</text:p>
            <text:p>riabilitazione da parte</text:p>
            <text:p>dell'equipe multidisciplinare</text:p>
            <text:p>Servizio Dipendenze</text:p>
          </table:table-cell>
          <table:table-cell table:style-name="ce32" table:number-columns-repeated="2"/>
          <table:table-cell table:number-columns-repeated="16373"/>
        </table:table-row>
        <table:table-row table:style-name="ro30">
          <table:table-cell table:style-name="ce32" office:value-type="string" calcext:value-type="string">
            <text:p>Inserimenti terapeutici</text:p>
            <text:p>Servizio Dipendenze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Persona fisica </text:p>
          </table:table-cell>
          <table:table-cell table:style-name="ce32"/>
          <table:table-cell table:style-name="ce77" office:value-type="currency" office:currency="EUR" office:value="1263" calcext:value-type="currency">
            <text:p>€ 1.263,00</text:p>
          </table:table-cell>
          <table:table-cell table:style-name="ce32" office:value-type="string" calcext:value-type="string">
            <text:p>Atto di liquidazione protocollo</text:p>
            <text:p>n.118332 del 08.05.24</text:p>
            <text:p>n.143403 del 05.06.24</text:p>
            <text:p>n.169153 del 05.07.24</text:p>
            <text:p>n.196203 del 06.08.24</text:p>
            <text:p>n.214964 del 05.09.24</text:p>
            <text:p>n.238563 del 03.10.24</text:p>
          </table:table-cell>
          <table:table-cell table:style-name="ce32" office:value-type="string" calcext:value-type="string">
            <text:p>D.P.R. 309/1990 -.....leggi in<text:line-break/>Materia di disciplina degli<text:line-break/>stupefacenti e sostanze<text:line-break/>psicotrope, prevenzione, cura<text:line-break/>e riabilitazione dei relativi stati<text:line-break/>di tossicodipendenza<text:line-break/>PSRT. 2008-2010 - Piano<text:line-break/>Sanitario e Sociale Integrato<text:line-break/>Regionale 2012 – 2015.<text:line-break/>D.P.C.M. 12 gennaio 2017<text:line-break/>Definizione e aggiornamento dei<text:line-break/>livelli essenziali di assistenza...<text:line-break/>Delibera D.G.92 del 03.03.2019</text:p>
          </table:table-cell>
          <table:table-cell table:style-name="ce32" office:value-type="string" calcext:value-type="string">
            <text:p>Direzione Area Dipartimentale</text:p>
            <text:p>Programmazione e</text:p>
            <text:p>Coprogettazione Socio</text:p>
            <text:p>Sanitaria Territoriale, Area</text:p>
            <text:p>Provinciale Aretina. Gestione</text:p>
            <text:p>Amm.va UOC Zona Distretto</text:p>
            <text:p>Aretina. Dott.ssa E. Rebora</text:p>
          </table:table-cell>
          <table:table-cell table:style-name="ce32" office:value-type="string" calcext:value-type="string">
            <text:p>Definizione del Progetto</text:p>
            <text:p>Individualizzato di</text:p>
            <text:p>riabilitazione da parte</text:p>
            <text:p>dell'equipe multidisciplinare</text:p>
            <text:p>Servizio Dipendenze</text:p>
          </table:table-cell>
          <table:table-cell table:style-name="ce32" table:number-columns-repeated="2"/>
          <table:table-cell table:number-columns-repeated="16373"/>
        </table:table-row>
        <table:table-row table:style-name="ro30">
          <table:table-cell table:style-name="ce32" office:value-type="string" calcext:value-type="string">
            <text:p>Inserimenti terapeutici</text:p>
            <text:p>Servizio Dipendenze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Persona fisica </text:p>
          </table:table-cell>
          <table:table-cell table:style-name="ce32"/>
          <table:table-cell table:style-name="ce77" office:value-type="currency" office:currency="EUR" office:value="578" calcext:value-type="currency">
            <text:p>€ 578,00</text:p>
          </table:table-cell>
          <table:table-cell table:style-name="ce32" office:value-type="string" calcext:value-type="string">
            <text:p>Atto di liquidazione protocollo</text:p>
            <text:p>n.196203 del 06.08.24</text:p>
            <text:p>n.214964 del 05.09.24</text:p>
            <text:p>n.238563 del 03.10.24</text:p>
          </table:table-cell>
          <table:table-cell table:style-name="ce32" office:value-type="string" calcext:value-type="string">
            <text:p>D.P.R. 309/1990 -.....leggi in<text:line-break/>Materia di disciplina degli<text:line-break/>stupefacenti e sostanze<text:line-break/>psicotrope, prevenzione, cura<text:line-break/>e riabilitazione dei relativi stati<text:line-break/>di tossicodipendenza<text:line-break/>PSRT. 2008-2010 - Piano<text:line-break/>Sanitario e Sociale Integrato<text:line-break/>Regionale 2012 – 2015.<text:line-break/>D.P.C.M. 12 gennaio 2017<text:line-break/>Definizione e aggiornamento dei<text:line-break/>livelli essenziali di assistenza...<text:line-break/>Delibera D.G.92 del 03.03.2020</text:p>
          </table:table-cell>
          <table:table-cell table:style-name="ce32" office:value-type="string" calcext:value-type="string">
            <text:p>Direzione Area Dipartimentale</text:p>
            <text:p>Programmazione e</text:p>
            <text:p>Coprogettazione Socio</text:p>
            <text:p>Sanitaria Territoriale, Area</text:p>
            <text:p>Provinciale Aretina. Gestione</text:p>
            <text:p>Amm.va UOC Zona Distretto</text:p>
            <text:p>Aretina. Dott.ssa E. Rebora</text:p>
          </table:table-cell>
          <table:table-cell table:style-name="ce32" office:value-type="string" calcext:value-type="string">
            <text:p>Definizione del Progetto</text:p>
            <text:p>Individualizzato di</text:p>
            <text:p>riabilitazione da parte</text:p>
            <text:p>dell'equipe multidisciplinare</text:p>
            <text:p>Servizio Dipendenze</text:p>
          </table:table-cell>
          <table:table-cell table:style-name="ce32" table:number-columns-repeated="2"/>
          <table:table-cell table:number-columns-repeated="16373"/>
        </table:table-row>
        <table:table-row table:style-name="ro30">
          <table:table-cell table:style-name="ce32" office:value-type="string" calcext:value-type="string">
            <text:p>Inserimenti terapeutici</text:p>
            <text:p>Servizio Dipendenze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Persona fisica </text:p>
          </table:table-cell>
          <table:table-cell table:style-name="ce32"/>
          <table:table-cell table:style-name="ce77" office:value-type="currency" office:currency="EUR" office:value="302" calcext:value-type="currency">
            <text:p>€ 302,00</text:p>
          </table:table-cell>
          <table:table-cell table:style-name="ce32" office:value-type="string" calcext:value-type="string">
            <text:p>Atto di liquidazione protocollo</text:p>
            <text:p>n.214964 del 05.09.24</text:p>
            <text:p>n. 238563 del 03.10.24</text:p>
          </table:table-cell>
          <table:table-cell table:style-name="ce32" office:value-type="string" calcext:value-type="string">
            <text:p>D.P.R. 309/1990 -.....leggi in<text:line-break/>Materia di disciplina degli<text:line-break/>stupefacenti e sostanze<text:line-break/>psicotrope, prevenzione, cura<text:line-break/>e riabilitazione dei relativi stati<text:line-break/>di tossicodipendenza<text:line-break/>PSRT. 2008-2010 - Piano<text:line-break/>Sanitario e Sociale Integrato<text:line-break/>Regionale 2012 – 2015.<text:line-break/>D.P.C.M. 12 gennaio 2017<text:line-break/>Definizione e aggiornamento dei<text:line-break/>livelli essenziali di assistenza...<text:line-break/>Delibera D.G.92 del 03.03.2021</text:p>
          </table:table-cell>
          <table:table-cell table:style-name="ce32" office:value-type="string" calcext:value-type="string">
            <text:p>Direzione Area Dipartimentale</text:p>
            <text:p>Programmazione e</text:p>
            <text:p>Coprogettazione Socio</text:p>
            <text:p>Sanitaria Territoriale, Area</text:p>
            <text:p>Provinciale Aretina. Gestione</text:p>
            <text:p>Amm.va UOC Zona Distretto</text:p>
            <text:p>Aretina. Dott.ssa E. Rebora</text:p>
          </table:table-cell>
          <table:table-cell table:style-name="ce32" office:value-type="string" calcext:value-type="string">
            <text:p>Definizione del Progetto</text:p>
            <text:p>Individualizzato di</text:p>
            <text:p>riabilitazione da parte</text:p>
            <text:p>dell'equipe multidisciplinare</text:p>
            <text:p>Servizio Dipendenze</text:p>
          </table:table-cell>
          <table:table-cell table:style-name="ce32" table:number-columns-repeated="2"/>
          <table:table-cell table:number-columns-repeated="16373"/>
        </table:table-row>
        <table:table-row table:style-name="ro30">
          <table:table-cell table:style-name="ce32" office:value-type="string" calcext:value-type="string">
            <text:p>Inserimenti terapeutici</text:p>
            <text:p>Servizio Dipendenze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Persona fisica </text:p>
          </table:table-cell>
          <table:table-cell table:style-name="ce32"/>
          <table:table-cell table:style-name="ce77" office:value-type="currency" office:currency="EUR" office:value="2835" calcext:value-type="currency">
            <text:p>€ 2.835,00</text:p>
          </table:table-cell>
          <table:table-cell table:style-name="ce32" office:value-type="string" calcext:value-type="string">
            <text:p>Atto di liquidazione protocollo</text:p>
            <text:p>n.36689 del 05.02.24</text:p>
            <text:p>n.62960 del 04.03.24</text:p>
            <text:p>n.90182 del 03.04.24</text:p>
            <text:p>n.114366 del 03.05.24</text:p>
            <text:p>n.143562 del 05.06.24</text:p>
            <text:p>n.169154 del 05.07.24</text:p>
            <text:p>n. 196208 del 06.08.24</text:p>
            <text:p>n. 212311 del 02.09.24</text:p>
            <text:p>n.237273 del 02.10.24</text:p>
          </table:table-cell>
          <table:table-cell table:style-name="ce32" office:value-type="string" calcext:value-type="string">
            <text:p>D.P.R. 309/1990 -.....leggi in<text:line-break/>Materia di disciplina degli<text:line-break/>stupefacenti e sostanze<text:line-break/>psicotrope, prevenzione, cura<text:line-break/>e riabilitazione dei relativi stati<text:line-break/>di tossicodipendenza<text:line-break/>PSRT. 2008-2010 - Piano<text:line-break/>Sanitario e Sociale Integrato<text:line-break/>Regionale 2012 – 2015.<text:line-break/>D.P.C.M. 12 gennaio 2017<text:line-break/>Definizione e aggiornamento dei<text:line-break/>livelli essenziali di assistenza...<text:line-break/>Delibera D.G.92 del 03.03.2022</text:p>
          </table:table-cell>
          <table:table-cell table:style-name="ce32" office:value-type="string" calcext:value-type="string">
            <text:p>Direzione Area Dipartimentale</text:p>
            <text:p>Programmazione e</text:p>
            <text:p>Coprogettazione Socio</text:p>
            <text:p>Sanitaria Territoriale, Area</text:p>
            <text:p>Provinciale Aretina. Gestione</text:p>
            <text:p>Amm.va UOC Zona Distretto</text:p>
            <text:p>Aretina. Dott.ssa E. Rebora</text:p>
          </table:table-cell>
          <table:table-cell table:style-name="ce32" office:value-type="string" calcext:value-type="string">
            <text:p>Definizione del Progetto</text:p>
            <text:p>Individualizzato di</text:p>
            <text:p>riabilitazione da parte</text:p>
            <text:p>dell'equipe multidisciplinare</text:p>
            <text:p>Servizio Dipendenze</text:p>
          </table:table-cell>
          <table:table-cell table:style-name="ce32" table:number-columns-repeated="2"/>
          <table:table-cell table:number-columns-repeated="16373"/>
        </table:table-row>
        <table:table-row table:style-name="ro30">
          <table:table-cell table:style-name="ce32" office:value-type="string" calcext:value-type="string">
            <text:p>Inserimenti terapeutici</text:p>
            <text:p>Servizio Dipendenze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Persona fisica </text:p>
          </table:table-cell>
          <table:table-cell table:style-name="ce32"/>
          <table:table-cell table:style-name="ce77" office:value-type="currency" office:currency="EUR" office:value="1250" calcext:value-type="currency">
            <text:p>€ 1.250,00</text:p>
          </table:table-cell>
          <table:table-cell table:style-name="ce32" office:value-type="string" calcext:value-type="string">
            <text:p>Atto di liquidazione protocollo</text:p>
            <text:p>n.90182 del 03.04.24</text:p>
            <text:p>n.114366 del 03.05.24</text:p>
            <text:p>n.143562 del 05.06.24</text:p>
            <text:p>n. 169154 del 05.07.24</text:p>
            <text:p>n. 196208 del 06.08.24</text:p>
          </table:table-cell>
          <table:table-cell table:style-name="ce32" office:value-type="string" calcext:value-type="string">
            <text:p>D.P.R. 309/1990 -.....leggi in<text:line-break/>Materia di disciplina degli<text:line-break/>stupefacenti e sostanze<text:line-break/>psicotrope, prevenzione, cura<text:line-break/>e riabilitazione dei relativi stati<text:line-break/>di tossicodipendenza<text:line-break/>PSRT. 2008-2010 - Piano<text:line-break/>Sanitario e Sociale Integrato<text:line-break/>Regionale 2012 – 2015.<text:line-break/>D.P.C.M. 12 gennaio 2017<text:line-break/>Definizione e aggiornamento dei<text:line-break/>livelli essenziali di assistenza...<text:line-break/>Delibera D.G.92 del 03.03.2023</text:p>
          </table:table-cell>
          <table:table-cell table:style-name="ce32" office:value-type="string" calcext:value-type="string">
            <text:p>Direzione Area Dipartimentale</text:p>
            <text:p>Programmazione e</text:p>
            <text:p>Coprogettazione Socio</text:p>
            <text:p>Sanitaria Territoriale, Area</text:p>
            <text:p>Provinciale Aretina. Gestione</text:p>
            <text:p>Amm.va UOC Zona Distretto</text:p>
            <text:p>Aretina. Dott.ssa E. Rebora</text:p>
          </table:table-cell>
          <table:table-cell table:style-name="ce32" office:value-type="string" calcext:value-type="string">
            <text:p>Definizione del Progetto</text:p>
            <text:p>Individualizzato di</text:p>
            <text:p>riabilitazione da parte</text:p>
            <text:p>dell'equipe multidisciplinare</text:p>
            <text:p>Servizio Dipendenze</text:p>
          </table:table-cell>
          <table:table-cell table:style-name="ce32" table:number-columns-repeated="2"/>
          <table:table-cell table:number-columns-repeated="16373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429.38" calcext:value-type="currency">
            <text:p>€ 429,38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521.88" calcext:value-type="currency">
            <text:p>€ 521,88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179.7" calcext:value-type="currency">
            <text:p>€ 179,7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858.76" calcext:value-type="currency">
            <text:p>€ 8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195" calcext:value-type="currency">
            <text:p>€ 195,0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1559.4" calcext:value-type="currency">
            <text:p>€ 1.559,4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105.5" calcext:value-type="currency">
            <text:p>€ 105,5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86.98" calcext:value-type="currency">
            <text:p>€ 286,98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815.64" calcext:value-type="currency">
            <text:p>€ 815,64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129.38" calcext:value-type="currency">
            <text:p>€ 129,38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149" calcext:value-type="currency">
            <text:p>€ 149,0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342.96" calcext:value-type="currency">
            <text:p>€ 342,9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858.76" calcext:value-type="currency">
            <text:p>€ 8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08.42" calcext:value-type="currency">
            <text:p>€ 208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161.5" calcext:value-type="currency">
            <text:p>€ 161,5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38.72" calcext:value-type="currency">
            <text:p>€ 238,7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142.4" calcext:value-type="currency">
            <text:p>€ 142,4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373.72" calcext:value-type="currency">
            <text:p>€ 373,7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08.42" calcext:value-type="currency">
            <text:p>€ 208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152.98" calcext:value-type="currency">
            <text:p>€ 152,98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858.76" calcext:value-type="currency">
            <text:p>€ 8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08.42" calcext:value-type="currency">
            <text:p>€ 208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98.66" calcext:value-type="currency">
            <text:p>€ 98,6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659.94" calcext:value-type="currency">
            <text:p>€ 659,94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62.2" calcext:value-type="currency">
            <text:p>€ 262,2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40.32" calcext:value-type="currency">
            <text:p>€ 240,3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359.4" calcext:value-type="currency">
            <text:p>€ 359,4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58.76" calcext:value-type="currency">
            <text:p>€ 2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58.76" calcext:value-type="currency">
            <text:p>€ 2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87.52" calcext:value-type="currency">
            <text:p>€ 287,5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300" calcext:value-type="currency">
            <text:p>€ 300,0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179.7" calcext:value-type="currency">
            <text:p>€ 179,7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01.26" calcext:value-type="currency">
            <text:p>€ 201,2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15.64" calcext:value-type="currency">
            <text:p>€ 215,64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46.58" calcext:value-type="currency">
            <text:p>€ 246,58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08.42" calcext:value-type="currency">
            <text:p>€ 208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08.42" calcext:value-type="currency">
            <text:p>€ 208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779.7" calcext:value-type="currency">
            <text:p>€ 779,7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858.76" calcext:value-type="currency">
            <text:p>€ 8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58.76" calcext:value-type="currency">
            <text:p>€ 2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517.6" calcext:value-type="currency">
            <text:p>€ 517,6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858.76" calcext:value-type="currency">
            <text:p>€ 8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300" calcext:value-type="currency">
            <text:p>€ 300,0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124.4" calcext:value-type="currency">
            <text:p>€ 124,4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711.3" calcext:value-type="currency">
            <text:p>€ 711,3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65.82" calcext:value-type="currency">
            <text:p>€ 65,8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300" calcext:value-type="currency">
            <text:p>€ 300,0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179.7" calcext:value-type="currency">
            <text:p>€ 179,7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08.42" calcext:value-type="currency">
            <text:p>€ 208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08.42" calcext:value-type="currency">
            <text:p>€ 208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658.3" calcext:value-type="currency">
            <text:p>€ 658,3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808.42" calcext:value-type="currency">
            <text:p>€ 808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858.76" calcext:value-type="currency">
            <text:p>€ 8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58.76" calcext:value-type="currency">
            <text:p>€ 2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300" calcext:value-type="currency">
            <text:p>€ 300,0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60.62" calcext:value-type="currency">
            <text:p>€ 260,6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179.7" calcext:value-type="currency">
            <text:p>€ 179,7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779.7" calcext:value-type="currency">
            <text:p>€ 779,7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460.5" calcext:value-type="currency">
            <text:p>€ 460,5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520.42" calcext:value-type="currency">
            <text:p>€ 520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08.42" calcext:value-type="currency">
            <text:p>€ 208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858.76" calcext:value-type="currency">
            <text:p>€ 8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58.76" calcext:value-type="currency">
            <text:p>€ 2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180.74" calcext:value-type="currency">
            <text:p>€ 180,74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55.5" calcext:value-type="currency">
            <text:p>€ 255,5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83.54" calcext:value-type="currency">
            <text:p>€ 83,54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808.42" calcext:value-type="currency">
            <text:p>€ 808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858.76" calcext:value-type="currency">
            <text:p>€ 8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300" calcext:value-type="currency">
            <text:p>€ 300,0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08.42" calcext:value-type="currency">
            <text:p>€ 208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85.82" calcext:value-type="currency">
            <text:p>€ 85,8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33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15.64" calcext:value-type="currency">
            <text:p>€ 215,64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105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58.76" calcext:value-type="currency">
            <text:p>€ 2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105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33"/>
          <table:table-cell table:style-name="ce78" office:value-type="currency" office:currency="EUR" office:value="219.49" calcext:value-type="currency">
            <text:p>€ 219,49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105" table:number-columns-repeated="2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668.68" calcext:value-type="currency">
            <text:p>€ 668,68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416.84" calcext:value-type="currency">
            <text:p>€ 416,84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104.21" calcext:value-type="currency">
            <text:p>€ 104,21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186.86" calcext:value-type="currency">
            <text:p>€ 186,8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485.42" calcext:value-type="currency">
            <text:p>€ 485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815.64" calcext:value-type="currency">
            <text:p>€ 815,64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179.7" calcext:value-type="currency">
            <text:p>€ 179,7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208.42" calcext:value-type="currency">
            <text:p>€ 208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300" calcext:value-type="currency">
            <text:p>€ 300,0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202.6" calcext:value-type="currency">
            <text:p>€ 202,6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488.96" calcext:value-type="currency">
            <text:p>€ 488,9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786.88" calcext:value-type="currency">
            <text:p>€ 786,88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430.9" calcext:value-type="currency">
            <text:p>€ 430,9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208.42" calcext:value-type="currency">
            <text:p>€ 208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779.7" calcext:value-type="currency">
            <text:p>€ 779,7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258.76" calcext:value-type="currency">
            <text:p>€ 2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179.7" calcext:value-type="currency">
            <text:p>€ 179,7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194.5" calcext:value-type="currency">
            <text:p>€ 194,50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779.7" calcext:value-type="currency">
            <text:p>€ 779,70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431.28" calcext:value-type="currency">
            <text:p>€ 431,28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258.76" calcext:value-type="currency">
            <text:p>€ 258,76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794.08" calcext:value-type="currency">
            <text:p>€ 794,08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129.38" calcext:value-type="currency">
            <text:p>€ 129,38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403.34" calcext:value-type="currency">
            <text:p>€ 403,34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8"/>
          <table:table-cell table:style-name="ce78" office:value-type="currency" office:currency="EUR" office:value="808.42" calcext:value-type="currency">
            <text:p>€ 808,42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8"/>
          <table:table-cell table:style-name="ce78" office:value-type="currency" office:currency="EUR" office:value="858.76" calcext:value-type="currency">
            <text:p>€ 858,76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8"/>
          <table:table-cell table:style-name="ce78" office:value-type="currency" office:currency="EUR" office:value="858.76" calcext:value-type="currency">
            <text:p>€ 858,7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3" office:value-type="string" calcext:value-type="string">
            <text:p>PERSONA FISICA</text:p>
          </table:table-cell>
          <table:table-cell table:style-name="ce58"/>
          <table:table-cell table:style-name="ce78" office:value-type="currency" office:currency="EUR" office:value="401.8" calcext:value-type="currency">
            <text:p>€ 401,80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8"/>
          <table:table-cell table:style-name="ce78" office:value-type="currency" office:currency="EUR" office:value="208.42" calcext:value-type="currency">
            <text:p>€ 208,42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8"/>
          <table:table-cell table:style-name="ce78" office:value-type="currency" office:currency="EUR" office:value="258.76" calcext:value-type="currency">
            <text:p>€ 258,76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8"/>
          <table:table-cell table:style-name="ce78" office:value-type="currency" office:currency="EUR" office:value="208.42" calcext:value-type="currency">
            <text:p>€ 208,42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8"/>
          <table:table-cell table:style-name="ce78" office:value-type="currency" office:currency="EUR" office:value="258.76" calcext:value-type="currency">
            <text:p>€ 258,76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8"/>
          <table:table-cell table:style-name="ce78" office:value-type="currency" office:currency="EUR" office:value="300" calcext:value-type="currency">
            <text:p>€ 300,00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147.44" calcext:value-type="currency">
            <text:p>€ 147,44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268.12" calcext:value-type="currency">
            <text:p>€ 268,1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592.46" calcext:value-type="currency">
            <text:p>€ 592,46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208.42" calcext:value-type="currency">
            <text:p>€ 208,42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179.7" calcext:value-type="currency">
            <text:p>€ 179,70</text:p>
          </table:table-cell>
          <table:table-cell table:style-name="ce87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7"/>
          <table:table-cell table:style-name="ce78" office:value-type="currency" office:currency="EUR" office:value="258.76" calcext:value-type="currency">
            <text:p>€ 258,76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9"/>
          <table:table-cell table:style-name="ce78" office:value-type="currency" office:currency="EUR" office:value="208.42" calcext:value-type="currency">
            <text:p>€ 208,42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9"/>
          <table:table-cell table:style-name="ce78" office:value-type="currency" office:currency="EUR" office:value="300" calcext:value-type="currency">
            <text:p>€ 300,00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9"/>
          <table:table-cell table:style-name="ce78" office:value-type="currency" office:currency="EUR" office:value="156.48" calcext:value-type="currency">
            <text:p>€ 156,48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9"/>
          <table:table-cell table:style-name="ce78" office:value-type="currency" office:currency="EUR" office:value="77.98" calcext:value-type="currency">
            <text:p>€ 77,98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9"/>
          <table:table-cell table:style-name="ce78" office:value-type="currency" office:currency="EUR" office:value="858.76" calcext:value-type="currency">
            <text:p>€ 858,76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9"/>
          <table:table-cell table:style-name="ce78" office:value-type="currency" office:currency="EUR" office:value="413.76" calcext:value-type="currency">
            <text:p>€ 413,76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9"/>
          <table:table-cell table:style-name="ce78" office:value-type="currency" office:currency="EUR" office:value="110.92" calcext:value-type="currency">
            <text:p>€ 110,92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9"/>
          <table:table-cell table:style-name="ce78" office:value-type="currency" office:currency="EUR" office:value="858.76" calcext:value-type="currency">
            <text:p>€ 858,76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3" office:value-type="string" calcext:value-type="string">
            <text:p>contributi a carico FNA</text:p>
          </table:table-cell>
          <table:table-cell table:style-name="ce33" office:value-type="string" calcext:value-type="string">
            <text:p>04</text:p>
          </table:table-cell>
          <table:table-cell table:style-name="ce52" office:value-type="string" calcext:value-type="string">
            <text:p>PERSONA FISICA</text:p>
          </table:table-cell>
          <table:table-cell table:style-name="ce59"/>
          <table:table-cell table:style-name="ce78" office:value-type="currency" office:currency="EUR" office:value="297.9" calcext:value-type="currency">
            <text:p>€ 297,90</text:p>
          </table:table-cell>
          <table:table-cell table:style-name="ce88" office:value-type="string" calcext:value-type="string">
            <text:p>uvm distretto arezzo 2024</text:p>
          </table:table-cell>
          <table:table-cell table:style-name="ce33" office:value-type="string" calcext:value-type="string">
            <text:p>L.RT N°66/2008</text:p>
          </table:table-cell>
          <table:table-cell table:style-name="ce33" office:value-type="string" calcext:value-type="string">
            <text:p>D.ssa Elena Rebora</text:p>
          </table:table-cell>
          <table:table-cell table:style-name="ce33" office:value-type="string" calcext:value-type="string">
            <text:p>COMMISSIONE UVM</text:p>
          </table:table-cell>
          <table:table-cell table:style-name="ce59"/>
          <table:table-cell table:style-name="ce109"/>
          <table:table-cell table:style-name="ce116" table:number-columns-repeated="1013"/>
          <table:table-cell table:number-columns-repeated="15360"/>
        </table:table-row>
        <table:table-row table:style-name="ro31">
          <table:table-cell table:style-name="ce34" office:value-type="string" calcext:value-type="string">
            <text:p>totale <text:s/>contributi FNA </text:p>
          </table:table-cell>
          <table:table-cell table:style-name="ce33"/>
          <table:table-cell table:style-name="ce52"/>
          <table:table-cell table:style-name="ce59"/>
          <table:table-cell table:style-name="ce79" table:formula="of:=SUM([.E349:.E470])" office:value-type="currency" office:currency="EUR" office:value="47021.82" calcext:value-type="currency">
            <text:p>€ 47.021,82</text:p>
          </table:table-cell>
          <table:table-cell table:style-name="ce88"/>
          <table:table-cell table:style-name="ce33" table:number-columns-repeated="3"/>
          <table:table-cell table:style-name="ce59"/>
          <table:table-cell table:style-name="ce109"/>
          <table:table-cell table:style-name="ce117" table:number-columns-repeated="1013"/>
          <table:table-cell table:number-columns-repeated="15360"/>
        </table:table-row>
        <table:table-row table:style-name="ro32">
          <table:table-cell table:style-name="ce35" office:value-type="string" calcext:value-type="string">
            <text:p>Contributi a soggetti affetti da SLA 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SLA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300" calcext:value-type="currency">
            <text:p>€ 3.300,00</text:p>
          </table:table-cell>
          <table:table-cell table:style-name="ce35" office:value-type="string" calcext:value-type="string">
            <text:p>Provv. Dirig prot. n.3070 del 06/12/2022</text:p>
          </table:table-cell>
          <table:table-cell table:style-name="ce35" office:value-type="string" calcext:value-type="string">
            <text:p>DGRT 721/2009 e s.m.i. 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Modulo richiesta visita domiciliare, PROT. 0503883 del 18/05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a soggetti affetti da SLA 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SLA1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4950" calcext:value-type="currency">
            <text:p>€ 4.950,00</text:p>
          </table:table-cell>
          <table:table-cell table:style-name="ce35" office:value-type="string" calcext:value-type="string">
            <text:p>Provv. Dirig prot. n.0003347 del 28/11/2023 </text:p>
          </table:table-cell>
          <table:table-cell table:style-name="ce35" office:value-type="string" calcext:value-type="string">
            <text:p>DGRT 721/2009 e s.m.i. 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Modulo richiesta visita domiciliare PROT. 0262739 DEL 09/11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a soggetti affetti da SLA 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SLA1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4950" calcext:value-type="currency">
            <text:p>€ 4.950,00</text:p>
          </table:table-cell>
          <table:table-cell table:style-name="ce35" office:value-type="string" calcext:value-type="string">
            <text:p>Provv. Dirig prot. n.0002680 DEL 26/09/2023</text:p>
          </table:table-cell>
          <table:table-cell table:style-name="ce35" office:value-type="string" calcext:value-type="string">
            <text:p>DGRT 721/2009 e s.m.i. 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Modulo richiesta visita domiciliare PROT. 0181200 DEL 01/08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a soggetti affetti da SLA 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SLA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4950" calcext:value-type="currency">
            <text:p>€ 4.950,00</text:p>
          </table:table-cell>
          <table:table-cell table:style-name="ce35" office:value-type="string" calcext:value-type="string">
            <text:p>Provv. Dirig prot. 0001680 del 07/06/2023</text:p>
          </table:table-cell>
          <table:table-cell table:style-name="ce35" office:value-type="string" calcext:value-type="string">
            <text:p>DGRT 721/2009 e s.m.i. 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Modulo richiesta visita domiciliare PROT.prot. 0103214 del 03/05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1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300" calcext:value-type="currency">
            <text:p>€ 2.300,00</text:p>
          </table:table-cell>
          <table:table-cell table:style-name="ce35" office:value-type="string" calcext:value-type="string">
            <text:p>PROVV. DIRIGEN. 002164 DEL 22/08/2022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prot 0523047 del 31/05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5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900" calcext:value-type="currency">
            <text:p>€ 1.900,00</text:p>
          </table:table-cell>
          <table:table-cell table:style-name="ce35" office:value-type="string" calcext:value-type="string">
            <text:p>PROVV. DIRIGEN. 003195 DEL 124/11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prot . N. 0132542 DEL 05/06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2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100" calcext:value-type="currency">
            <text:p>€ 2.100,00</text:p>
          </table:table-cell>
          <table:table-cell table:style-name="ce35" office:value-type="string" calcext:value-type="string">
            <text:p>PROVV. DIRIGEN. 003206 DEL 21/12/2022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prot.0727835 del 24/10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Verbale UVM n. 8 del 07/11/2016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115656/E del 03/08/2016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Verbale UVM n. 60 del 27/08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100" calcext:value-type="currency">
            <text:p>€ 2.100,00</text:p>
          </table:table-cell>
          <table:table-cell table:style-name="ce35" office:value-type="string" calcext:value-type="string">
            <text:p>Verbale UVM e e pap del 22/05/2019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prot. 0003422/E del 08/01/2019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4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PROVV. DIR. 0002962 DEL 19/10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prot. 0201480 del 30/08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5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Provv. Dirig prot. n.0000163 del 16/01/2024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prot. 0292985 del 15/12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Verbale UVM <text:s/>n. 9 del 11/11/2016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03/11/2016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6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000" calcext:value-type="currency">
            <text:p>€ 3.000,00</text:p>
          </table:table-cell>
          <table:table-cell table:style-name="ce35" office:value-type="string" calcext:value-type="string">
            <text:p>Provv. Dirig prot. n.000337 del 31/01/2024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prot. 0267577 del 15/11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4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PAP UVM del 04/06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12/03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8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PAP del 06/08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30/07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PAP del 06/03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30/01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6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000" calcext:value-type="currency">
            <text:p>€ 2.000,00</text:p>
          </table:table-cell>
          <table:table-cell table:style-name="ce35" office:value-type="string" calcext:value-type="string">
            <text:p>Provv. Dirig prot. n.000337 del 31/01/2024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PROT. 0249628 DEL 26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Verbale UVM <text:s/>n. 31 del 09/05/2019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5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PROVV. DIR. 0003195 DEL 14/11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PROT. N.0076670 DEL 28/03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000" calcext:value-type="currency">
            <text:p>€ 3.000,00</text:p>
          </table:table-cell>
          <table:table-cell table:style-name="ce35" office:value-type="string" calcext:value-type="string">
            <text:p>Verbale UVM <text:s/>n. 12 del 02/02/2017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20/02/2017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000" calcext:value-type="currency">
            <text:p>€ 3.000,00</text:p>
          </table:table-cell>
          <table:table-cell table:style-name="ce35" office:value-type="string" calcext:value-type="string">
            <text:p>Verbale UVM <text:s/>n. 20 del 22/02/2018 E PAP DEL 31/01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PROT 0205306/E del 21/12/2017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Verbale UVM <text:s/>n. 30 del 08/02/2019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PROT 0167811/E del 21/09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5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300" calcext:value-type="currency">
            <text:p>€ 3.300,00</text:p>
          </table:table-cell>
          <table:table-cell table:style-name="ce35" office:value-type="string" calcext:value-type="string">
            <text:p>Verbale UVM <text:s/>n. 1 DEL 29/01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prot. 0195964/E del 06/12/2017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Verbale UVM <text:s/>n. 1 DEL 22/05/2019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22/05/2019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000" calcext:value-type="currency">
            <text:p>€ 3.000,00</text:p>
          </table:table-cell>
          <table:table-cell table:style-name="ce35" office:value-type="string" calcext:value-type="string">
            <text:p>Verbale UVM <text:s/>n. 58 del 12/07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17/06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C15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500" calcext:value-type="currency">
            <text:p>€ 1.500,00</text:p>
          </table:table-cell>
          <table:table-cell table:style-name="ce35" office:value-type="string" calcext:value-type="string">
            <text:p>Porvv. Dir. 0003650 del 22/12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Pap redatto da UVMD del 13/12/2024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3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PROVV. DIRIG prot. n. 0000336 del 02/02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prot. n. 0015160 del <text:s/>del 19/01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3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PROVV. DIRIG prot. n. 0000336 del 02/02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prot. n. 0800362 DEL 29/12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5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400" calcext:value-type="currency">
            <text:p>€ 3.400,00</text:p>
          </table:table-cell>
          <table:table-cell table:style-name="ce35" office:value-type="string" calcext:value-type="string">
            <text:p>Verbale UVM <text:s/>n. 1 DEL 29/01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17/06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6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PROVV. DIRIG prot. n. 0000900 DEL 14/03/2024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PROT. 0062020 DEL 01/03/2024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58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000" calcext:value-type="currency">
            <text:p>€ 3.000,00</text:p>
          </table:table-cell>
          <table:table-cell table:style-name="ce35" office:value-type="string" calcext:value-type="string">
            <text:p>PROVV. DIR. 0003650 DEL 22/12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TRASFERIMENTO DA ALTRA ZONA DISTRETTO PEC PROT. 0117592 del 18/05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Verbale UVM <text:s/>n. 62 del 20/10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01/10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4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Verbale UVM <text:s/>n. 62 del 20/10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prot. n.0063304 del 13/03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4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PROVV. DIR n.0002256 del 04/08/2023</text:p>
          </table:table-cell>
          <table:table-cell table:style-name="ce94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valutazione contributo prot. 0040275 del 15/02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7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PAP UVM del 29/01/2022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3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PROVV. DIR n.0002256 del 04/08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valutazione contributo prot.0049149 del 27/02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5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Verbale UVM <text:s/>n. 30 del 08/02/2019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16/11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38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" calcext:value-type="currency">
            <text:p>€ 360,00</text:p>
          </table:table-cell>
          <table:table-cell table:style-name="ce35" office:value-type="string" calcext:value-type="string">
            <text:p>PROVV. DIR n.0002256 del 04/08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Verbale UVMD del 14/06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1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600" calcext:value-type="currency">
            <text:p>€ 1.600,00</text:p>
          </table:table-cell>
          <table:table-cell table:style-name="ce35" office:value-type="string" calcext:value-type="string">
            <text:p>PAP UVMD DEL 01/06/2022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prot 0523043/E del 31/05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6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Verbale UVM <text:s/>n. <text:s/>19 del 29/01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17/11/2017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Verbale UVM <text:s/>n. 22 del 06/03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09/01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2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verbale UVM <text:s/>n. 16 del 02/11/2017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28/10/2016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3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CVI2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PROVV. DIR n.0000337 DEL 31/01/2024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01/07/2010 (PROT. 1108) – PASSAGGIO GRAVISSIME DISABILITA’ CON PAP UVMD DEL 10/01/2024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2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PAP UVM del 06/08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01/07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4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PROVV. DIR n.0002256 del 04/08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Verbale UVMD del 14/06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2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100" calcext:value-type="currency">
            <text:p>€ 2.100,00</text:p>
          </table:table-cell>
          <table:table-cell table:style-name="ce35" office:value-type="string" calcext:value-type="string">
            <text:p>verbale UVM <text:s/>n. 16 del 02/11/2017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06/07/2017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48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PROVV. DIR n.0002962 del 19/10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prot. n.0061590 del 10/03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6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800" calcext:value-type="currency">
            <text:p>€ 3.800,00</text:p>
          </table:table-cell>
          <table:table-cell table:style-name="ce35" office:value-type="string" calcext:value-type="string">
            <text:p>Verbale UVM <text:s/>n. 27 del 15/06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08/05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2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verbale UVM <text:s/>n. 16 del 02/11/2017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22/11/2016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7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Verbale UVM <text:s/>n. 37 del 06/02/2020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28/11/2019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3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600" calcext:value-type="currency">
            <text:p>€ 600,00</text:p>
          </table:table-cell>
          <table:table-cell table:style-name="ce35" office:value-type="string" calcext:value-type="string">
            <text:p>PROVV. DIR n.0002256 del 04/08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Verbale UVMD del 14/06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3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PROVV. DIRIG. 000832 DEL 21/03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prot.0033766 del 09/02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2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Verbale UVM <text:s/>n. 32 del 22/05/2019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08/04/2019</text:p>
          </table:table-cell>
          <table:table-cell table:style-name="ce35" table:number-columns-repeated="2"/>
          <table:table-cell table:style-name="ce19"/>
          <table:table-cell table:style-name="ce123"/>
          <table:table-cell table:style-name="ce122" table:number-columns-repeated="243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2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Verbale UVM <text:s/>n. 41 del 01/10/2020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07/02/2020</text:p>
          </table:table-cell>
          <table:table-cell table:style-name="ce35" table:number-columns-repeated="2"/>
          <table:table-cell table:style-name="ce19"/>
          <table:table-cell table:style-name="ce123"/>
          <table:table-cell table:style-name="ce122" table:number-columns-repeated="243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6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500" calcext:value-type="currency">
            <text:p>€ 2.500,00</text:p>
          </table:table-cell>
          <table:table-cell table:style-name="ce35" office:value-type="string" calcext:value-type="string">
            <text:p>Verbale UVM <text:s/>n. 21 del 22/02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28/12/2017</text:p>
          </table:table-cell>
          <table:table-cell table:style-name="ce35" table:number-columns-repeated="2"/>
          <table:table-cell table:style-name="ce19"/>
          <table:table-cell table:style-name="ce123"/>
          <table:table-cell table:style-name="ce122" table:number-columns-repeated="243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4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PROVV. DIR n.0002256 del 04/08/2023</text:p>
          </table:table-cell>
          <table:table-cell table:style-name="ce94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valutazione contributo prot. 0153431 del 28/06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28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Verbale UVM n. 19 del 29/01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06/07/2017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3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820" calcext:value-type="currency">
            <text:p>€ 820,00</text:p>
          </table:table-cell>
          <table:table-cell table:style-name="ce35" office:value-type="string" calcext:value-type="string">
            <text:p>PROVV. DIR n.0002256 del 04/08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Verbale UVMD del 14/06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2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Verbale UVM n. 61 del 20/09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16/07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3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Verbale UVM <text:s/>n. 61 del 20/09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09/09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7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PAP UVM del 23/12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29/10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4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PROVV. DIR n.0002256 del 04/08/2023</text:p>
          </table:table-cell>
          <table:table-cell table:style-name="ce94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valutazione contributo prot. 0148756 DEL 22/06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3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000" calcext:value-type="currency">
            <text:p>€ 3.000,00</text:p>
          </table:table-cell>
          <table:table-cell table:style-name="ce35" office:value-type="string" calcext:value-type="string">
            <text:p>Verbale UVM n. 56 del 27/05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10/12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2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4100" calcext:value-type="currency">
            <text:p>€ 4.100,00</text:p>
          </table:table-cell>
          <table:table-cell table:style-name="ce35" office:value-type="string" calcext:value-type="string">
            <text:p>PROVV. DIR. PROT N. 0000336 DEL 02/02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PROT. 0788170 DEL 15/12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3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700" calcext:value-type="currency">
            <text:p>€ 2.700,00</text:p>
          </table:table-cell>
          <table:table-cell table:style-name="ce35" office:value-type="string" calcext:value-type="string">
            <text:p>PROVV. DIR n.0002256 del 04/08/2023</text:p>
          </table:table-cell>
          <table:table-cell table:style-name="ce94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uvmd DEL 14/06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2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900" calcext:value-type="currency">
            <text:p>€ 900,00</text:p>
          </table:table-cell>
          <table:table-cell table:style-name="ce35" office:value-type="string" calcext:value-type="string">
            <text:p>PROVV. DIR. 2436 DEL 26/09/2022 – PAP del 05/09/2022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13/10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3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PAP del 04/06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25/05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3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n. 28 del 09/10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21/03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3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n. 28 del 09/10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03/10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3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n. 47 del 25/03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08/10/2020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38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n. 19 del 29/01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<text:s/>del 20/11/2017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3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000" calcext:value-type="currency">
            <text:p>€ 3.000,00</text:p>
          </table:table-cell>
          <table:table-cell table:style-name="ce35" office:value-type="string" calcext:value-type="string">
            <text:p>PAP UVM del 04/06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<text:s/>del 06/05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4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n. 61 del 20/09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07/09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4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n. 10 del 21/12/2016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13/07/2017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4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n. 16 del 02/11/2017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04/07/2017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4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n. <text:s/>27 del 15/06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27/03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4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PAP UVM del 04/06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25/03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4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PAP UVM del 01/08/2020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<text:s/>del 15/07/2020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5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4000" calcext:value-type="currency">
            <text:p>€ 4.000,00</text:p>
          </table:table-cell>
          <table:table-cell table:style-name="ce35" office:value-type="string" calcext:value-type="string">
            <text:p>PROVV. DIRG. 0003195 DEL 14/11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<text:s/>prot. 0221969 del 26/09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6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PROVV. DIRG. 0000337 DEL 31/01/2024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<text:s/>prot. 0285988 DEL 07/12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5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n. <text:s/>22 del 06/03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29/01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5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n. <text:s/>19 del 29/01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22/01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5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PAP UVM del 04/06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10/05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5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n. 27 del 15/06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19/04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7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PAP UVM del 03/01/2022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13/10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3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600" calcext:value-type="currency">
            <text:p>€ 1.600,00</text:p>
          </table:table-cell>
          <table:table-cell table:style-name="ce35" office:value-type="string" calcext:value-type="string">
            <text:p>PROVV. DIR. 2436 DEL 26/09/2022 – PAP del 05/09/2022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13/10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5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n. <text:s/>19 del 29/01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01/01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58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n. 47 del 25/03/2021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30/11/2020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2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Provv. Dir. 002967 del 23/11/2022 – PAP 26/10/2022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prot. 0723375 del 19/10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5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n. <text:s/>40 del 04/06/2020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24/04/2020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0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del 06/05/2022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24/04/2020</text:p>
          </table:table-cell>
          <table:table-cell table:style-name="ce35" table:number-columns-repeated="2"/>
          <table:table-cell table:style-name="ce19"/>
          <table:table-cell table:style-name="ce122" table:number-columns-repeated="1011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4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000" calcext:value-type="currency">
            <text:p>€ 3.000,00</text:p>
          </table:table-cell>
          <table:table-cell table:style-name="ce35" office:value-type="string" calcext:value-type="string">
            <text:p>Provv. Dir. PRTO. 0002962 DEL 19/10/2023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PROT. 0213173 DEL 14/09/2023</text:p>
          </table:table-cell>
          <table:table-cell table:style-name="ce35" table:number-columns-repeated="2"/>
          <table:table-cell table:style-name="ce19"/>
          <table:table-cell table:style-name="ce122" table:number-columns-repeated="1011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6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000" calcext:value-type="currency">
            <text:p>€ 3.000,00</text:p>
          </table:table-cell>
          <table:table-cell table:style-name="ce35" office:value-type="string" calcext:value-type="string">
            <text:p>Verbale UVM <text:s/>n. <text:s/>19 del 29/01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(allegato 4 – MOD A) del 11/07/2017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1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PAP <text:s/>UVMD DEL 01/06/2022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16/11/2017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6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000" calcext:value-type="currency">
            <text:p>€ 3.000,00</text:p>
          </table:table-cell>
          <table:table-cell table:style-name="ce35" office:value-type="string" calcext:value-type="string">
            <text:p>Verbale UVM <text:s/>n. <text:s/>19 del 29/01/2018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16/11/2017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18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PROVV. DIRIGEN. 002164 DEL 22/08/2022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08/05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0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600" calcext:value-type="currency">
            <text:p>€ 1.600,00</text:p>
          </table:table-cell>
          <table:table-cell table:style-name="ce35" office:value-type="string" calcext:value-type="string">
            <text:p>Verbale UVM <text:s/>del 06/05/2022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28/11/2019</text:p>
          </table:table-cell>
          <table:table-cell table:style-name="ce35" table:number-columns-repeated="2"/>
          <table:table-cell table:style-name="ce19"/>
          <table:table-cell table:style-name="ce122" table:number-columns-repeated="1011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6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n. 30 del 08/02/2019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14/09/2018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6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PROVV. DIRG. 0000337 DEL 31/01/2024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<text:s/>PROT. 0278761 del 29/11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6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n. <text:s/>33 del <text:s/>18/07/2019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i valutazione per attivazione contributo (allegato 4 – MOD A) del 06/03/2019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Gravissime disabilità 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HGD12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Provv. Dir. 002967 del 23/11/2022 – pap 26/10/2022</text:p>
          </table:table-cell>
          <table:table-cell table:style-name="ce35" office:value-type="string" calcext:value-type="string">
            <text:p>DGRT 342/2016 e s.m.i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d valutazione per attivazione contributo prot. 0725840 del 21/10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4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D DEL 06/05/2022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01/04/2016 (PROT. 599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e valutazione socio-sanitaria del 11/05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01/04/2016 (PROT. 599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e valutazione socio-sanitaria del 03/03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5/02/2016 (PROT. 235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10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n. 66 del 23/12/2021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4/04/2018 (PROT. 77520) del 27/10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5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. Dir. n. 0000229 del 12/01/2024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prot. 0778203 del 06/12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e valutazione socio-sanitaria del 07/04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6/02/2016 (PROT. 252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e valutazione socio-sanitaria del 07/04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6/02/2016 (PROT. 255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3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e valutazione socio-sanitaria del 31/10/2019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6/09/2019 (PROT. 187042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800" calcext:value-type="currency">
            <text:p>€ 1.800,00</text:p>
          </table:table-cell>
          <table:table-cell table:style-name="ce35" office:value-type="string" calcext:value-type="string">
            <text:p>Verbale UVM <text:s/>e valutazione socio-sanitaria del 14/04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4/02/2016 (PROT. 229 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600" calcext:value-type="currency">
            <text:p>€ 3.600,00</text:p>
          </table:table-cell>
          <table:table-cell table:style-name="ce35" office:value-type="string" calcext:value-type="string">
            <text:p>Verbale UVM <text:s/>e valutazione socio-sanitaria del 18/04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6/02/2016 (PROT. 237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e valutazione socio-sanitaria del 01/03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8/02/2016 (PROT. 268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4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300" calcext:value-type="currency">
            <text:p>€ 1.300,00</text:p>
          </table:table-cell>
          <table:table-cell table:style-name="ce35" office:value-type="string" calcext:value-type="string">
            <text:p>Verbale UVM <text:s/>e valutazione socio-sanitaria del 24/04/2018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4/04/2018 (PROT. 77520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4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n. 66 del 23/12/2021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4/04/2018 (PROT. 77520) del 27/10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1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800" calcext:value-type="currency">
            <text:p>€ 1.800,00</text:p>
          </table:table-cell>
          <table:table-cell table:style-name="ce35" office:value-type="string" calcext:value-type="string">
            <text:p>Verbale UVM <text:s/>e valutazione socio-sanitaria del 14/04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2/02/2016 (PROT. 212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1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4500" calcext:value-type="currency">
            <text:p>€ 4.500,00</text:p>
          </table:table-cell>
          <table:table-cell table:style-name="ce35" office:value-type="string" calcext:value-type="string">
            <text:p>Verbale UVM <text:s/>e valutazione socio-sanitaria del 18/04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4/02/2016 (PROT. 231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14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PROVV. DIRIG PROT. N. 000223 DEL 20/01/2023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prot.321356 del 11/03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1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0" calcext:value-type="currency">
            <text:p>€ 0,00</text:p>
          </table:table-cell>
          <table:table-cell table:style-name="ce35" office:value-type="string" calcext:value-type="string">
            <text:p>Verbale UVM <text:s/>e valutazione socio-sanitaria del 04/03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04/03/2016 (PROT. 403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1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000" calcext:value-type="currency">
            <text:p>€ 3.000,00</text:p>
          </table:table-cell>
          <table:table-cell table:style-name="ce35" office:value-type="string" calcext:value-type="string">
            <text:p>Verbale UVM <text:s/>e valutazione socio-sanitaria del 18/04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8/02/2016 (PROT. 267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5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050" calcext:value-type="currency">
            <text:p>€ 2.050,00</text:p>
          </table:table-cell>
          <table:table-cell table:style-name="ce35" office:value-type="string" calcext:value-type="string">
            <text:p>Provv. Dir. 0003013 del 25/10/2023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prot. 0678127 del 14/09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1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Verbale UVM <text:s/>e valutazione socio-sanitaria del 14/04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02/03/2016 (PROT. 289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3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500" calcext:value-type="currency">
            <text:p>€ 1.500,00</text:p>
          </table:table-cell>
          <table:table-cell table:style-name="ce35" office:value-type="string" calcext:value-type="string">
            <text:p>Verbale UVM <text:s/>e valutazione socio-sanitaria del 05/10/2017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08/08/2017 (PROT. 124963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18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600" calcext:value-type="currency">
            <text:p>€ 1.600,00</text:p>
          </table:table-cell>
          <table:table-cell table:style-name="ce35" office:value-type="string" calcext:value-type="string">
            <text:p>Verbale UVM <text:s/>e valutazione socio-sanitaria del 11/11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09/06/2016 (PROT. 876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1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e valutazione socio-sanitaria del 07/11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07/07/2016 (PROT. 996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2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000" calcext:value-type="currency">
            <text:p>€ 2.000,00</text:p>
          </table:table-cell>
          <table:table-cell table:style-name="ce35" office:value-type="string" calcext:value-type="string">
            <text:p>VERBALE UVMD del 15/05/2023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prot. 213 del 22/02/2016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2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3000" calcext:value-type="currency">
            <text:p>€ 3.000,00</text:p>
          </table:table-cell>
          <table:table-cell table:style-name="ce35" office:value-type="string" calcext:value-type="string">
            <text:p>Verbale UVM <text:s/>e valutazione socio-sanitaria del 07/04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4/02/2016 (PROT. 232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4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e valutazione socio-sanitaria del 09/10/2018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03/07/2018 (PROT. 121596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2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100" calcext:value-type="currency">
            <text:p>€ 1.100,00</text:p>
          </table:table-cell>
          <table:table-cell table:style-name="ce35" office:value-type="string" calcext:value-type="string">
            <text:p>Comunicazione prot. 104339 del 12/07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01/02/2016 (PROT. 126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5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000" calcext:value-type="currency">
            <text:p>€ 2.000,00</text:p>
          </table:table-cell>
          <table:table-cell table:style-name="ce35" office:value-type="string" calcext:value-type="string">
            <text:p>Provv.dir. Prot. 0003013 del 25/10/2023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PROT. 0785894 del 14/12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3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Comunicazione prot.05000054 del 17/05/2022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rot. 183395 del 16/11/2017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5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700" calcext:value-type="currency">
            <text:p>€ 700,00</text:p>
          </table:table-cell>
          <table:table-cell table:style-name="ce35" office:value-type="string" calcext:value-type="string">
            <text:p>Provv.dir. Prot. 0003013 del 25/10/2023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PROT. 0725703 del 21/10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2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850" calcext:value-type="currency">
            <text:p>€ 2.850,00</text:p>
          </table:table-cell>
          <table:table-cell table:style-name="ce35" office:value-type="string" calcext:value-type="string">
            <text:p>Comunicazione prot. 1946 del 25/10/2010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02/07/2010 (PROT. 33128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2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4800" calcext:value-type="currency">
            <text:p>€ 4.800,00</text:p>
          </table:table-cell>
          <table:table-cell table:style-name="ce35" office:value-type="string" calcext:value-type="string">
            <text:p>Comunicazione prot. 1935 del 25/10/2010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9/06/2010 (PROT. 1100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2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000" calcext:value-type="currency">
            <text:p>€ 2.000,00</text:p>
          </table:table-cell>
          <table:table-cell table:style-name="ce35" office:value-type="string" calcext:value-type="string">
            <text:p>Comunicazione prot. 104391 del 12/07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16/02/2016 (PROT. 184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2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400" calcext:value-type="currency">
            <text:p>€ 1.400,00</text:p>
          </table:table-cell>
          <table:table-cell table:style-name="ce35" office:value-type="string" calcext:value-type="string">
            <text:p>Verbale UVM <text:s/>e valutazione socio-sanitaria del 11/05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03/03/2016 (PROT. 306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3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e valutazione socio-sanitaria del 11/05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12/02/2016 (PROT. 172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4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000" calcext:value-type="currency">
            <text:p>€ 2.000,00</text:p>
          </table:table-cell>
          <table:table-cell table:style-name="ce35" office:value-type="string" calcext:value-type="string">
            <text:p>Verbale UVM <text:s/>e valutazione socio-sanitaria del 04/11/2021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24/04/2018 (PROT. 77520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3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e valutazione socio-sanitaria del 11/05/2016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04/03/2016 (PROT. 402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148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600" calcext:value-type="currency">
            <text:p>€ 1.600,00</text:p>
          </table:table-cell>
          <table:table-cell table:style-name="ce35" office:value-type="string" calcext:value-type="string">
            <text:p>Provv. Dir. 0002777 del 02/11/2022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17/08/2022 (PROT. 0645109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14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Provv. Dir. 0002777 del 02/11/2022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18/03/2022 (PROT. 344383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4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300" calcext:value-type="currency">
            <text:p>€ 2.300,00</text:p>
          </table:table-cell>
          <table:table-cell table:style-name="ce35" office:value-type="string" calcext:value-type="string">
            <text:p>VERBALE UVMD DEL 06/05/2022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31/10/2017 (PROT. 1447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3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e valutazione socio-sanitaria del 03/05/2018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31/10/2017 (PROT. 1447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i progetto Vita Indipendente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HCVI38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400" calcext:value-type="currency">
            <text:p>€ 2.400,00</text:p>
          </table:table-cell>
          <table:table-cell table:style-name="ce35" office:value-type="string" calcext:value-type="string">
            <text:p>Verbale UVM <text:s/>e valutazione socio-sanitaria del 25/05/2017</text:p>
          </table:table-cell>
          <table:table-cell table:style-name="ce35" office:value-type="string" calcext:value-type="string">
            <text:p>DGRT 146/2012 e s.m.i.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per contributo Vita Indipendente del 05/04/2017 (PROT. 306)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0001560 del 29/06/2021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2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0002248 DEL 05/09/2022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2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0002248 DEL 05/09/2022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 PROT DEL 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2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0001781 DEL 16/06/2023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 PROT DEL 0742473 DEL 04/11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0001560 del 29/06/2021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2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0002960 del 19/10/2023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 prto. 0191633 del 16/08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0001560 del 29/06/2021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0001560 del 29/06/2021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2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0001781 DEL 16/06/2023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 PROT DEL0072038 DEL 22/03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1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Verbale UVM e PAP (Piano di Assistenza Personalizzato) del 16/03/2022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2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0001781 DEL 16/06/2023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 PROT DEL 0723268 DEL 19/10/202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1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0001560 del 29/06/2021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1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0001560 del 29/06/2021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2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0001781 DEL 16/06/2023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 PROT DEL0644496 DEL 17/08/202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1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AP UVM del 01/09/2021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1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AP UVM del 01/09/2021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1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0001560 del 29/06/2021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come da DGRT 212/2021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30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800" calcext:value-type="currency">
            <text:p>€ 800,00</text:p>
          </table:table-cell>
          <table:table-cell table:style-name="ce35" office:value-type="string" calcext:value-type="string">
            <text:p>Provv. Dir. 0000722 del 29/02/2024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prot. N 0027259 del 25/01/2024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3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. Dir. 0000722 del 29/02/2024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prot. N 0023868 DEL 23/01/2024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3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800" calcext:value-type="currency">
            <text:p>€ 800,00</text:p>
          </table:table-cell>
          <table:table-cell table:style-name="ce35" office:value-type="string" calcext:value-type="string">
            <text:p>Provv. Dir. 0002331 del 19/07/2024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prot.0092052 del 05/04/2024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3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800" calcext:value-type="currency">
            <text:p>€ 800,00</text:p>
          </table:table-cell>
          <table:table-cell table:style-name="ce35" office:value-type="string" calcext:value-type="string">
            <text:p>Provv. Dir. 0002331 del 19/07/2024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prot.0058288 DEL 27/02/2024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3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400" calcext:value-type="currency">
            <text:p>€ 400,00</text:p>
          </table:table-cell>
          <table:table-cell table:style-name="ce35" office:value-type="string" calcext:value-type="string">
            <text:p>Provv. Dir. 0000002653 DEL 23/08/2024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prot.0183916 del 23/07/2024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Contributo Fondo Sostegno Ruolo di Cura (Caregiver)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HCG3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400" calcext:value-type="currency">
            <text:p>€ 400,00</text:p>
          </table:table-cell>
          <table:table-cell table:style-name="ce35" office:value-type="string" calcext:value-type="string">
            <text:p>Provv. Dir. 0000002653 DEL 23/08/2024</text:p>
          </table:table-cell>
          <table:table-cell table:style-name="ce35" office:value-type="string" calcext:value-type="string">
            <text:p>DGRT 212/2021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Domanda ammissione contributo prot.0106516 DEL 22/04/2024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23</text:p>
          </table:table-cell>
          <table:table-cell table:style-name="ce35" office:value-type="string" calcext:value-type="string">
            <text:p>0</text:p>
          </table:table-cell>
          <table:table-cell table:style-name="ce80"/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38229 DEL 13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2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000" calcext:value-type="currency">
            <text:p>€ 1.0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29198 DEL 04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IN13/ZDA02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500" calcext:value-type="currency">
            <text:p>€ 1.5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0220952 DEL 25/09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38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900" calcext:value-type="currency">
            <text:p>€ 9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229218 DEL 04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1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34587 DEL 10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1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400" calcext:value-type="currency">
            <text:p>€ 1.4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37007 DEL 12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0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800" calcext:value-type="currency">
            <text:p>€ 8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36567 DEL 12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0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600" calcext:value-type="currency">
            <text:p>€ 6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37953 DEL 13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4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500" calcext:value-type="currency">
            <text:p>€ 1.5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38066 DEL 13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27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0" calcext:value-type="currency">
            <text:p>€ 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36996 DEL 12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21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900" calcext:value-type="currency">
            <text:p>€ 9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26542 DEL 02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16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500" calcext:value-type="currency">
            <text:p>€ 1.5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26688 DEL 02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1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33075 DEL 09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48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100" calcext:value-type="currency">
            <text:p>€ 1.1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37108 DEL 12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14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200" calcext:value-type="currency">
            <text:p>€ 1.2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38936 DEL 16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0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850" calcext:value-type="currency">
            <text:p>€ 85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38258 DEL 13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39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800" calcext:value-type="currency">
            <text:p>€ 1.8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23595 DEL 27/09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45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1100" calcext:value-type="currency">
            <text:p>€ 1.1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37045 DEL 12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5" office:value-type="string" calcext:value-type="string">
            <text:p>Avviso Pubblico Inaut</text:p>
          </table:table-cell>
          <table:table-cell table:style-name="ce35" office:value-type="string" calcext:value-type="string">
            <text:p>26</text:p>
          </table:table-cell>
          <table:table-cell table:style-name="ce35" office:value-type="string" calcext:value-type="string">
            <text:p>ZDA43</text:p>
          </table:table-cell>
          <table:table-cell table:style-name="ce35" office:value-type="string" calcext:value-type="string">
            <text:p>0</text:p>
          </table:table-cell>
          <table:table-cell table:style-name="ce80" office:value-type="currency" office:currency="EUR" office:value="2000" calcext:value-type="currency">
            <text:p>€ 2.000,00</text:p>
          </table:table-cell>
          <table:table-cell table:style-name="ce35" office:value-type="string" calcext:value-type="string">
            <text:p>PROVVEDIMENTO DIRIGENZIALE n. 0003401 del 04/12/2023</text:p>
          </table:table-cell>
          <table:table-cell table:style-name="ce35" office:value-type="string" calcext:value-type="string">
            <text:p>DGRT 759/2023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<text:s/>Pec prot. 0233153 DEL 09/10/2023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32">
          <table:table-cell table:style-name="ce36" office:value-type="string" calcext:value-type="string">
            <text:p>contributi modifica agli strumenti di guida </text:p>
          </table:table-cell>
          <table:table-cell table:style-name="ce36" office:value-type="string" calcext:value-type="string">
            <text:p>23</text:p>
          </table:table-cell>
          <table:table-cell table:style-name="ce35"/>
          <table:table-cell table:style-name="ce35" office:value-type="string" calcext:value-type="string">
            <text:p>0</text:p>
          </table:table-cell>
          <table:table-cell table:style-name="ce81" office:value-type="currency" office:currency="EUR" office:value="1011.87" calcext:value-type="currency">
            <text:p>€ 1.011,87</text:p>
          </table:table-cell>
          <table:table-cell table:style-name="ce35" office:value-type="string" calcext:value-type="string">
            <text:p>Provvedimento Dirigenziale n. 2900 del 20/09/2024</text:p>
          </table:table-cell>
          <table:table-cell table:style-name="ce35" office:value-type="string" calcext:value-type="string">
            <text:p>Legge n. 104/92 Circolare R.T. n. 11/12625/7.4.2 del 02/04/1999</text:p>
          </table:table-cell>
          <table:table-cell table:style-name="ce35" office:value-type="string" calcext:value-type="string">
            <text:p>UOC GESTIONE AMMINISTRATIVA ZONA DISTRETTO ARETINA</text:p>
          </table:table-cell>
          <table:table-cell table:style-name="ce35" office:value-type="string" calcext:value-type="string">
            <text:p>Richiesta prot. n. 221780 del 13/09/2024</text:p>
          </table:table-cell>
          <table:table-cell table:style-name="ce35" table:number-columns-repeated="2"/>
          <table:table-cell table:style-name="ce19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6">
          <table:table-cell table:style-name="ce37" office:value-type="string" calcext:value-type="string">
            <text:p>NOTE ESPLICATIVE</text:p>
          </table:table-cell>
          <table:table-cell table:style-name="ce37" table:number-columns-repeated="2"/>
          <table:table-cell table:style-name="ce60" table:number-columns-repeated="2"/>
          <table:table-cell table:style-name="ce89" table:number-columns-repeated="2"/>
          <table:table-cell table:style-name="ce97" table:number-columns-repeated="2"/>
          <table:table-cell table:style-name="ce106"/>
          <table:table-cell table:style-name="ce110"/>
          <table:table-cell table:style-name="ce118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6">
          <table:table-cell table:style-name="ce38" office:value-type="string" calcext:value-type="string">
            <text:p><text:span text:style-name="T4">Colonna A -</text:span><text:span text:style-name="T5"> riportare una descrizione sintetica della tipologia di contributo</text:span></text:p>
          </table:table-cell>
          <table:table-cell table:style-name="ce38" table:number-columns-repeated="2"/>
          <table:table-cell table:style-name="ce60" table:number-columns-repeated="2"/>
          <table:table-cell table:style-name="ce89" table:number-columns-repeated="2"/>
          <table:table-cell table:style-name="ce97" table:number-columns-repeated="2"/>
          <table:table-cell table:style-name="ce106"/>
          <table:table-cell table:style-name="ce110"/>
          <table:table-cell table:style-name="ce118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6">
          <table:table-cell table:style-name="ce38" office:value-type="string" calcext:value-type="string">
            <text:p><text:span text:style-name="T4">Colonna B - </text:span><text:span text:style-name="T5">riportare il codice di cui alla tabella Allegato B alla procedura (codice puramente convenzionale, utile per eventuali elaborazioni e aggregazioni di dati)</text:span></text:p>
          </table:table-cell>
          <table:table-cell table:style-name="ce38" table:number-columns-repeated="2"/>
          <table:table-cell table:style-name="ce60" table:number-columns-repeated="2"/>
          <table:table-cell table:style-name="ce89" table:number-columns-repeated="2"/>
          <table:table-cell table:style-name="ce97" table:number-columns-repeated="2"/>
          <table:table-cell table:style-name="ce106"/>
          <table:table-cell table:style-name="ce110"/>
          <table:table-cell table:style-name="ce118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6">
          <table:table-cell table:style-name="ce38" office:value-type="string" calcext:value-type="string">
            <text:p><text:span text:style-name="T4">Colonna C -</text:span><text:span text:style-name="T5"> se il beneficiario è persona fisica </text:span><text:span text:style-name="T6">non riportare alcun dato identificativo e/o personale</text:span><text:span text:style-name="T7">; inserire solamente la dizione “persona fisica” o eventuale codice anonimo</text:span></text:p>
          </table:table-cell>
          <table:table-cell table:style-name="ce38" table:number-columns-repeated="2"/>
          <table:table-cell table:style-name="ce60" table:number-columns-repeated="2"/>
          <table:table-cell table:style-name="ce89" table:number-columns-repeated="2"/>
          <table:table-cell table:style-name="ce97" table:number-columns-repeated="2"/>
          <table:table-cell table:style-name="ce106"/>
          <table:table-cell table:style-name="ce110"/>
          <table:table-cell table:style-name="ce118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6">
          <table:table-cell table:style-name="ce39" office:value-type="string" calcext:value-type="string">
            <text:p>NB: ogni riga deve riferirsi ad un singolo soggetto e non a più soggetti, anche in caso di erogazione di contributi a più beneficiari con unico provvedimento</text:p>
          </table:table-cell>
          <table:table-cell table:style-name="ce39" table:number-columns-repeated="2"/>
          <table:table-cell table:style-name="ce60" table:number-columns-repeated="2"/>
          <table:table-cell table:style-name="ce89" table:number-columns-repeated="2"/>
          <table:table-cell table:style-name="ce97" table:number-columns-repeated="2"/>
          <table:table-cell table:style-name="ce106"/>
          <table:table-cell table:style-name="ce110"/>
          <table:table-cell table:style-name="ce118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6">
          <table:table-cell table:style-name="ce38" office:value-type="string" calcext:value-type="string">
            <text:p><text:span text:style-name="T4">Colonna D -</text:span><text:span text:style-name="T5"> dati fiscali da indicare </text:span><text:span text:style-name="T6">solo e esclusivamente</text:span><text:span text:style-name="T7"> nel caso di erogazioni disposte a favore di Enti e/o Imprese</text:span></text:p>
          </table:table-cell>
          <table:table-cell table:style-name="ce38" table:number-columns-repeated="2"/>
          <table:table-cell table:style-name="ce60" table:number-columns-repeated="2"/>
          <table:table-cell table:style-name="ce89" table:number-columns-repeated="2"/>
          <table:table-cell table:style-name="ce97" table:number-columns-repeated="2"/>
          <table:table-cell table:style-name="ce106"/>
          <table:table-cell table:style-name="ce110"/>
          <table:table-cell table:style-name="ce118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6">
          <table:table-cell table:style-name="ce38" office:value-type="string" calcext:value-type="string">
            <text:p><text:span text:style-name="T4">Colonna E -</text:span><text:span text:style-name="T5"> indicare l’importo del vantaggio economico corrisposto al soggetto di cui alla colonna C con lo specifico provvedimento</text:span></text:p>
          </table:table-cell>
          <table:table-cell table:style-name="ce38" table:number-columns-repeated="2"/>
          <table:table-cell table:style-name="ce60" table:number-columns-repeated="2"/>
          <table:table-cell table:style-name="ce89" table:number-columns-repeated="2"/>
          <table:table-cell table:style-name="ce97" table:number-columns-repeated="2"/>
          <table:table-cell table:style-name="ce106"/>
          <table:table-cell table:style-name="ce110"/>
          <table:table-cell table:style-name="ce118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6">
          <table:table-cell table:style-name="ce38" office:value-type="string" calcext:value-type="string">
            <text:p><text:span text:style-name="T4">Colonna F -</text:span><text:span text:style-name="T5"> indicare tipologia atto (deliberazione, determinazione dirigenziale, atto di liquidazione o altro) con specificazione di numero e data</text:span></text:p>
          </table:table-cell>
          <table:table-cell table:style-name="ce38" table:number-columns-repeated="2"/>
          <table:table-cell table:style-name="ce60" table:number-columns-repeated="2"/>
          <table:table-cell table:style-name="ce89" table:number-columns-repeated="2"/>
          <table:table-cell table:style-name="ce97" table:number-columns-repeated="2"/>
          <table:table-cell table:style-name="ce106"/>
          <table:table-cell table:style-name="ce110"/>
          <table:table-cell table:style-name="ce118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6">
          <table:table-cell table:style-name="ce38" office:value-type="string" calcext:value-type="string">
            <text:p><text:span text:style-name="T4">Colonna G -</text:span><text:span text:style-name="T5"> indicare la norma o il titolo alla base dell’attribuzione del vantaggio, facendo eventualmente riferimento ad atti regionali e/o aziendali</text:span></text:p>
          </table:table-cell>
          <table:table-cell table:style-name="ce38" table:number-columns-repeated="2"/>
          <table:table-cell table:style-name="ce60" table:number-columns-repeated="2"/>
          <table:table-cell table:style-name="ce89" table:number-columns-repeated="2"/>
          <table:table-cell table:style-name="ce97" table:number-columns-repeated="2"/>
          <table:table-cell table:style-name="ce106"/>
          <table:table-cell table:style-name="ce110"/>
          <table:table-cell table:style-name="ce118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6">
          <table:table-cell table:style-name="ce38" office:value-type="string" calcext:value-type="string">
            <text:p><text:span text:style-name="T4">Colonna H -</text:span><text:span text:style-name="T5"> indicare la struttura organizzativa, l’ufficio ed il funzionario responsabile del relativo procedimento</text:span></text:p>
          </table:table-cell>
          <table:table-cell table:style-name="ce38" table:number-columns-repeated="2"/>
          <table:table-cell table:style-name="ce60" table:number-columns-repeated="2"/>
          <table:table-cell table:style-name="ce89" table:number-columns-repeated="2"/>
          <table:table-cell table:style-name="ce97" table:number-columns-repeated="2"/>
          <table:table-cell table:style-name="ce106"/>
          <table:table-cell table:style-name="ce110"/>
          <table:table-cell table:style-name="ce118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6">
          <table:table-cell table:style-name="ce38" office:value-type="string" calcext:value-type="string">
            <text:p><text:span text:style-name="T4">Colonna I - </text:span><text:span text:style-name="T5">fare riferimento alla normativa o a specifiche modalità seguite per l’attribuzione del beneficio economico</text:span></text:p>
          </table:table-cell>
          <table:table-cell table:style-name="ce38" table:number-columns-repeated="2"/>
          <table:table-cell table:style-name="ce60" table:number-columns-repeated="2"/>
          <table:table-cell table:style-name="ce89" table:number-columns-repeated="2"/>
          <table:table-cell table:style-name="ce97" table:number-columns-repeated="2"/>
          <table:table-cell table:style-name="ce106"/>
          <table:table-cell table:style-name="ce110"/>
          <table:table-cell table:style-name="ce118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6">
          <table:table-cell table:style-name="ce38" office:value-type="string" calcext:value-type="string">
            <text:p><text:span text:style-name="T4">Colonna J - </text:span><text:span text:style-name="T5">link al progetto selezionato: eventuale, solo nel caso di progetti pubblicati su siti istituzionali (es. Regione o Azienda)</text:span></text:p>
          </table:table-cell>
          <table:table-cell table:style-name="ce38" table:number-columns-repeated="2"/>
          <table:table-cell table:style-name="ce60" table:number-columns-repeated="2"/>
          <table:table-cell table:style-name="ce89" table:number-columns-repeated="2"/>
          <table:table-cell table:style-name="ce97" table:number-columns-repeated="2"/>
          <table:table-cell table:style-name="ce106"/>
          <table:table-cell table:style-name="ce110"/>
          <table:table-cell table:style-name="ce118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6">
          <table:table-cell table:style-name="ce38" office:value-type="string" calcext:value-type="string">
            <text:p><text:span text:style-name="T4">Colonna K -</text:span><text:span text:style-name="T5"> link al curriculum del soggetto incaricato: eventuale, solo nel caso di contributi erogati ad enti pubblici o privati</text:span></text:p>
          </table:table-cell>
          <table:table-cell table:style-name="ce38" table:number-columns-repeated="2"/>
          <table:table-cell table:style-name="ce60" table:number-columns-repeated="2"/>
          <table:table-cell table:style-name="ce89" table:number-columns-repeated="2"/>
          <table:table-cell table:style-name="ce97" table:number-columns-repeated="2"/>
          <table:table-cell table:style-name="ce106"/>
          <table:table-cell table:style-name="ce110"/>
          <table:table-cell table:style-name="ce118"/>
          <table:table-cell table:style-name="ce122" table:number-columns-repeated="244"/>
          <table:table-cell table:style-name="ce123" table:number-columns-repeated="767"/>
          <table:table-cell table:style-name="ce40" table:number-columns-repeated="15361"/>
        </table:table-row>
        <table:table-row table:style-name="ro26" table:number-rows-repeated="10">
          <table:table-cell table:style-name="ce40"/>
          <table:table-cell table:style-name="ce45"/>
          <table:table-cell table:style-name="ce40" table:number-columns-repeated="2"/>
          <table:table-cell table:style-name="ce82"/>
          <table:table-cell table:style-name="ce40" table:number-columns-repeated="16379"/>
        </table:table-row>
        <table:table-row table:style-name="ro17" table:number-rows-repeated="1047894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date-style style:name="N137">
      <number:day number:style="long"/>
      <number:text>-</number:text>
      <number:month number:textual="true"/>
      <number:text>-</number:text>
      <number:year/>
    </number:date-style>
    <number:date-style style:name="N138">
      <number:day number:style="long"/>
      <number:text>-</number:text>
      <number:month number:textual="true"/>
    </number:date-style>
    <number:date-style style:name="N139">
      <number:month number:textual="true"/>
      <number:text>-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number:time-style style:name="N10127" number:language="it" number:country="IT">
      <number:hours/>
      <number:text>.</number:text>
      <number:minutes number:style="long"/>
      <number:text> </number:text>
      <number:am-pm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9" number:language="it" number:country="IT">
      <number:hours/>
      <number:text>.</number:text>
      <number:minutes number:style="long"/>
    </number:time-style>
    <number:time-style style:name="N1013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0:08:40.592898588</meta:creation-date>
    <dc:date>2024-11-27T11:52:53.219792497</dc:date>
    <meta:editing-duration>PT1H44M11S</meta:editing-duration>
    <meta:editing-cycles>2</meta:editing-cycles>
    <meta:generator>LibreOffice/7.5.2.2$MacOSX_X86_64 LibreOffice_project/53bb9681a964705cf672590721dbc85eb4d0c3a2</meta:generator>
    <meta:document-statistic meta:table-count="1" meta:cell-count="5017" meta:object-count="0"/>
  </office:meta>
</office:document-meta>
</file>