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3.99cm"/>
    </style:style>
    <style:style style:name="co3" style:family="table-column">
      <style:table-column-properties fo:break-before="auto" style:column-width="5.389cm"/>
    </style:style>
    <style:style style:name="ro1" style:family="table-row">
      <style:table-row-properties style:row-height="2.23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351cm" fo:break-before="auto" style:use-optimal-row-height="fals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386cm" fo:break-before="auto" style:use-optimal-row-height="false"/>
    </style:style>
    <style:style style:name="ro13" style:family="table-row">
      <style:table-row-properties style:row-height="1.351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716cm" fo:break-before="auto" style:use-optimal-row-height="false"/>
    </style:style>
    <style:style style:name="ro17" style:family="table-row">
      <style:table-row-properties style:row-height="0.557cm" fo:break-before="auto" style:use-optimal-row-height="false"/>
    </style:style>
    <style:style style:name="ro18" style:family="table-row">
      <style:table-row-properties style:row-height="0.928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ta1" style:family="table" style:master-page-name="PageStyle_5f_Tabella_20_rilev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6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27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23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6" style:family="table-cell" style:parent-style-name="Default" style:data-style-name="N123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12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Excel_20_Built-in_20_Normal" style:data-style-name="N1013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9" style:family="table-cell" style:parent-style-name="Default" style:data-style-name="N1013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9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1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rilevazion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29"/>
        <table:table-column table:style-name="co1" table:number-columns-repeated="2" table:default-cell-style-name="ce51"/>
        <table:table-column table:style-name="co1" table:number-columns-repeated="2" table:default-cell-style-name="ce59"/>
        <table:table-column table:style-name="co1" table:default-cell-style-name="ce61"/>
        <table:table-column table:style-name="co1" table:number-columns-repeated="2" table:default-cell-style-name="ce7"/>
        <table:table-column table:style-name="co3" table:number-columns-repeated="246" table:default-cell-style-name="ce65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<text:s/>AREA PROVINCIALE SENESE – ZONA DISTRETTO SENESE ANNO 2023 – III TRIMESTRE</text:p>
          </table:table-cell>
          <table:covered-table-cell table:number-columns-repeated="10" table:style-name="ce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3"/>
          <table:table-cell table:number-columns-repeated="16373"/>
        </table:table-row>
        <table:table-row table:style-name="ro5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9">Soggetto beneficiario Persona Fisica/Ente/Impresa</text:span><text:span text:style-name="T10"> (se persona fisica non riportare alcun dato identificativo)</text:span></text:p>
          </table:table-cell>
          <table:table-cell table:style-name="ce4" office:value-type="string" calcext:value-type="string">
            <text:p><text:span text:style-name="T9">Dati fiscali (</text:span><text:span text:style-name="T10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9">Atto di concessione della sovvenzione o contributo </text:span><text:span text:style-name="T10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style-name="ce66"/>
          <table:table-cell table:style-name="ce70"/>
          <table:table-cell table:style-name="ce64"/>
          <table:table-cell table:style-name="ce70" table:number-columns-repeated="16370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2127 del 01/07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7">
          <table:table-cell table:style-name="ce6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2127 del 01/07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8">
          <table:table-cell table:style-name="ce6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2127 del 01/07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9">
          <table:table-cell table:style-name="ce6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2127 del 01/07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9">
          <table:table-cell table:style-name="ce6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2127 del 01/07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2"/>
          <table:table-cell table:style-name="ce6"/>
          <table:table-cell table:number-columns-repeated="16373"/>
        </table:table-row>
        <table:table-row table:style-name="ro10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23" office:value-type="string" calcext:value-type="string">
            <text:p>039 CPP CL 15</text:p>
          </table:table-cell>
          <table:table-cell table:style-name="ce30"/>
          <table:table-cell table:style-name="ce37" office:value-type="float" office:value="1425" calcext:value-type="float">
            <text:p>1425,00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2"/>
          <table:table-cell table:style-name="ce6"/>
          <table:table-cell table:number-columns-repeated="16373"/>
        </table:table-row>
        <table:table-row table:style-name="ro10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CP 12</text:p>
          </table:table-cell>
          <table:table-cell table:style-name="ce6"/>
          <table:table-cell table:style-name="ce6" office:value-type="string" calcext:value-type="string">
            <text:p>2260,00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2"/>
          <table:table-cell table:style-name="ce6"/>
          <table:table-cell table:number-columns-repeated="16373"/>
        </table:table-row>
        <table:table-row table:style-name="ro10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FEP 11</text:p>
          </table:table-cell>
          <table:table-cell table:style-name="ce6"/>
          <table:table-cell table:style-name="ce6" office:value-type="string" calcext:value-type="string">
            <text:p>1404,70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25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2"/>
          <table:table-cell table:style-name="ce6"/>
          <table:table-cell table:number-columns-repeated="16373"/>
        </table:table-row>
        <table:table-row table:style-name="ro10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FFE 11</text:p>
          </table:table-cell>
          <table:table-cell table:style-name="ce6"/>
          <table:table-cell table:style-name="ce6" office:value-type="string" calcext:value-type="string">
            <text:p>1414,70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26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2"/>
          <table:table-cell table:style-name="ce6"/>
          <table:table-cell table:number-columns-repeated="16373"/>
        </table:table-row>
        <table:table-row table:style-name="ro10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GM 13</text:p>
          </table:table-cell>
          <table:table-cell table:style-name="ce6"/>
          <table:table-cell table:style-name="ce6" office:value-type="string" calcext:value-type="string">
            <text:p>1430,19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27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number-columns-repeated="16373"/>
        </table:table-row>
        <table:table-row table:style-name="ro11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MVA 14</text:p>
          </table:table-cell>
          <table:table-cell table:style-name="ce6"/>
          <table:table-cell table:style-name="ce6" office:value-type="string" calcext:value-type="string">
            <text:p>1414,70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28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number-columns-repeated="16373"/>
        </table:table-row>
        <table:table-row table:style-name="ro12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PT 15</text:p>
          </table:table-cell>
          <table:table-cell table:style-name="ce6"/>
          <table:table-cell table:style-name="ce6" office:value-type="string" calcext:value-type="string">
            <text:p>1254,28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29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number-columns-repeated="16373"/>
        </table:table-row>
        <table:table-row table:style-name="ro13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PR 16</text:p>
          </table:table-cell>
          <table:table-cell table:style-name="ce6"/>
          <table:table-cell table:style-name="ce6" office:value-type="string" calcext:value-type="string">
            <text:p>1304,89</text:p>
          </table:table-cell>
          <table:table-cell table:style-name="ce6" office:value-type="string" calcext:value-type="string">
            <text:p>Det.n.2224 del 11/07/2024</text:p>
          </table:table-cell>
          <table:table-cell table:style-name="ce6" office:value-type="string" calcext:value-type="string">
            <text:p>Delibera della <text:s/>G.R.T <text:s/>493/2001 revocata dalla D.G.R.T n.1481/2030</text:p>
          </table:table-cell>
          <table:table-cell table:style-name="ce6" office:value-type="string" calcext:value-type="string">
            <text:p>Barbara Bichi</text:p>
          </table:table-cell>
          <table:table-cell table:style-name="ce6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number-columns-repeated="16373"/>
        </table:table-row>
        <table:table-row table:style-name="ro14" table:number-rows-repeated="10">
          <table:table-cell table:style-name="ce6" table:number-columns-repeated="11"/>
          <table:table-cell table:number-columns-repeated="16373"/>
        </table:table-row>
        <table:table-row table:style-name="ro15">
          <table:table-cell table:number-columns-repeated="2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8" office:value-type="string" calcext:value-type="string">
            <text:p>NOTE ESPLICATIVE</text:p>
          </table:table-cell>
          <table:table-cell table:style-name="ce8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A -</text:span><text:span text:style-name="T2"> riportare una descrizione sintetica della tipologia di contributo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B - </text:span><text:span text:style-name="T2">riportare il codice di cui alla tabella Allegato B alla procedura (codice puramente convenzionale, utile per eventuali elaborazioni e aggregazioni di dati)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C -</text:span><text:span text:style-name="T2"> se il beneficiario è persona fisica </text:span><text:span text:style-name="T3">non riportare alcun dato identificativo e/o personale</text:span><text:span text:style-name="T4">; inserire solamente la dizione “persona fisica” o eventuale codice anonimo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10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10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D -</text:span><text:span text:style-name="T2"> dati fiscali da indicare </text:span><text:span text:style-name="T3">solo e esclusivamente</text:span><text:span text:style-name="T4"> nel caso di erogazioni disposte a favore di Enti e/o Imprese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E -</text:span><text:span text:style-name="T2"> indicare l’importo del vantaggio economico corrisposto al soggetto di cui alla colonna C con lo specifico provvedimento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F -</text:span><text:span text:style-name="T2"> indicare tipologia atto (deliberazione, determinazione dirigenziale, atto di liquidazione o altro) con specificazione di numero e data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G -</text:span><text:span text:style-name="T2"> indicare la norma o il titolo alla base dell’attribuzione del vantaggio, facendo eventualmente riferimento ad atti regionali e/o aziendali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H -</text:span><text:span text:style-name="T2"> indicare la struttura organizzativa, l’ufficio ed il funzionario responsabile del relativo procedimento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I - </text:span><text:span text:style-name="T2">fare riferimento alla normativa o a specifiche modalità seguite per l’attribuzione del beneficio economico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J - </text:span><text:span text:style-name="T2">link al progetto selezionato: eventuale, solo nel caso di progetti pubblicati su siti istituzionali (es. Regione o Azienda)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>
          <table:table-cell table:style-name="ce9" office:value-type="string" calcext:value-type="string">
            <text:p><text:span text:style-name="T1">Colonna K -</text:span><text:span text:style-name="T2"> link al curriculum del soggetto incaricato: eventuale, solo nel caso di contributi erogati ad enti pubblici o privati</text:span></text:p>
          </table:table-cell>
          <table:table-cell table:style-name="ce9"/>
          <table:table-cell table:style-name="ce24" table:number-columns-repeated="2"/>
          <table:table-cell table:style-name="ce38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15" table:number-rows-repeated="3">
          <table:table-cell table:number-columns-repeated="2"/>
          <table:table-cell table:style-name="ce25" table:number-columns-repeated="2"/>
          <table:table-cell table:style-name="ce39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2" table:number-rows-spanned="1">
            <text:p><text:s/>AREA PROVINCIALE __SENESE___ <text:s/>ZONA DISTRETTO __ALTA VAL D'ELSA______ ANNO __2024_____TRIMESTRE ___3°____</text:p>
          </table:table-cell>
          <table:covered-table-cell table:number-columns-repeated="11" table:style-name="ce2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2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1" table:style-name="ce3"/>
          <table:table-cell table:number-columns-repeated="16372"/>
        </table:table-row>
        <table:table-row table:style-name="ro16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/>
          <table:table-cell table:style-name="ce4" office:value-type="string" calcext:value-type="string">
            <text:p><text:span text:style-name="T9">Soggetto beneficiario Persona Fisica/Ente/Impresa</text:span><text:span text:style-name="T10"> (se persona fisica non riportare alcun dato identificativo)</text:span></text:p>
          </table:table-cell>
          <table:table-cell table:style-name="ce4" office:value-type="string" calcext:value-type="string">
            <text:p><text:span text:style-name="T9">Dati fiscali (</text:span><text:span text:style-name="T10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9">Atto di concessione della sovvenzione o contributo </text:span><text:span text:style-name="T10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style-name="ce66"/>
          <table:table-cell table:style-name="ce70"/>
          <table:table-cell table:style-name="ce64"/>
          <table:table-cell table:style-name="ce70" table:number-columns-repeated="242"/>
          <table:table-cell table:number-columns-repeated="16127"/>
        </table:table-row>
        <table:table-row table:style-name="ro7">
          <table:table-cell table:style-name="ce6" office:value-type="string" calcext:value-type="string">
            <text:p>Soggetto affetto SLA</text:p>
          </table:table-cell>
          <table:table-cell table:style-name="ce6" office:value-type="string" calcext:value-type="string">
            <text:p>02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4950" calcext:value-type="float">
            <text:p>€ 4.950,00</text:p>
          </table:table-cell>
          <table:table-cell table:style-name="ce6" office:value-type="string" calcext:value-type="string">
            <text:p>Provv. D.Z. <text:s/>N. 1731/24</text:p>
          </table:table-cell>
          <table:table-cell table:style-name="ce6" office:value-type="string" calcext:value-type="string">
            <text:p>DGRT n.721/2009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Soggetto affetto SLA</text:p>
          </table:table-cell>
          <table:table-cell table:style-name="ce6" office:value-type="string" calcext:value-type="string">
            <text:p>02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4950" calcext:value-type="float">
            <text:p>€ 4.950,00</text:p>
          </table:table-cell>
          <table:table-cell table:style-name="ce6" office:value-type="string" calcext:value-type="string">
            <text:p>Provv. D.Z. <text:s/>N. 1731/24</text:p>
          </table:table-cell>
          <table:table-cell table:style-name="ce6" office:value-type="string" calcext:value-type="string">
            <text:p>DGRT n.721/2009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Soggetto affetto SLA</text:p>
          </table:table-cell>
          <table:table-cell table:style-name="ce6" office:value-type="string" calcext:value-type="string">
            <text:p>02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3300" calcext:value-type="float">
            <text:p>€ 3.300,00</text:p>
          </table:table-cell>
          <table:table-cell table:style-name="ce6" office:value-type="string" calcext:value-type="string">
            <text:p>Provv. D.Z. <text:s/>N. 1731/24</text:p>
          </table:table-cell>
          <table:table-cell table:style-name="ce6" office:value-type="string" calcext:value-type="string">
            <text:p>DGRT n.721/2009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Soggetto affetto SLA</text:p>
          </table:table-cell>
          <table:table-cell table:style-name="ce6" office:value-type="string" calcext:value-type="string">
            <text:p>02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€ 2.915,00</text:p>
          </table:table-cell>
          <table:table-cell table:style-name="ce6" office:value-type="string" calcext:value-type="string">
            <text:p>Provv. D.Z. <text:s/>N. 1731/24</text:p>
          </table:table-cell>
          <table:table-cell table:style-name="ce6" office:value-type="string" calcext:value-type="string">
            <text:p>DGRT n.721/2009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3" office:value-type="float" office:value="900" calcext:value-type="float">
            <text:p>€ 900,00</text:p>
          </table:table-cell>
          <table:table-cell table:style-name="ce6" office:value-type="string" calcext:value-type="string">
            <text:p>Provv. N. 3614 del 21/12/23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600" calcext:value-type="float">
            <text:p>€ 600,00</text:p>
          </table:table-cell>
          <table:table-cell table:style-name="ce6" office:value-type="string" calcext:value-type="string">
            <text:p>Provv. N. 595 del 21/02/24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900" calcext:value-type="float">
            <text:p>€ 900,00</text:p>
          </table:table-cell>
          <table:table-cell table:style-name="ce6" office:value-type="string" calcext:value-type="string">
            <text:p>Provv. N. 3614 del 21/12/23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900" calcext:value-type="float">
            <text:p>€ 900,00</text:p>
          </table:table-cell>
          <table:table-cell table:style-name="ce6" office:value-type="string" calcext:value-type="string">
            <text:p>Provv. N. 3614 del 21/12/23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900" calcext:value-type="float">
            <text:p>€ 900,00</text:p>
          </table:table-cell>
          <table:table-cell table:style-name="ce6" office:value-type="string" calcext:value-type="string">
            <text:p>Provv. N. 3614 del 21/12/23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300" calcext:value-type="float">
            <text:p>€ 300,00</text:p>
          </table:table-cell>
          <table:table-cell table:style-name="ce6" office:value-type="string" calcext:value-type="string">
            <text:p>Provv. N. 3614 del 21/12/23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900" calcext:value-type="float">
            <text:p>€ 900,00</text:p>
          </table:table-cell>
          <table:table-cell table:style-name="ce6" office:value-type="string" calcext:value-type="string">
            <text:p>Provv. N. 3614 del 21/12/23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MA e SMIA</text:p>
          </table:table-cell>
          <table:table-cell table:style-name="ce6" office:value-type="string" calcext:value-type="string">
            <text:p>14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2" office:value-type="float" office:value="600" calcext:value-type="float">
            <text:p>€ 600,00</text:p>
          </table:table-cell>
          <table:table-cell table:style-name="ce6" office:value-type="string" calcext:value-type="string">
            <text:p>Provv. N. 3614 del 21/12/23 e N. 2027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11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5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4" office:value-type="float" office:value="660" calcext:value-type="float">
            <text:p>€ 660,00</text:p>
          </table:table-cell>
          <table:table-cell table:style-name="ce6" office:value-type="string" calcext:value-type="string">
            <text:p>Provv. N. 3558 del 18/12/23 e N. 2024 del 24/06/24</text:p>
          </table:table-cell>
          <table:table-cell table:style-name="ce6" office:value-type="string" calcext:value-type="string">
            <text:p>L.R.T. n. 41/2005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5" office:value-type="currency" office:currency="EUR" office:value="1394.89" calcext:value-type="currency">
            <text:p>€ 1.394,89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5" office:value-type="currency" office:currency="EUR" office:value="1409.59" calcext:value-type="currency">
            <text:p>€ 1.409,59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5" office:value-type="currency" office:currency="EUR" office:value="1663.6" calcext:value-type="currency">
            <text:p>€ 1.663,60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5" office:value-type="currency" office:currency="EUR" office:value="796.65" calcext:value-type="currency">
            <text:p>€ 796,65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5" office:value-type="currency" office:currency="EUR" office:value="1425.08" calcext:value-type="currency">
            <text:p>€ 1.425,08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5" office:value-type="currency" office:currency="EUR" office:value="1773" calcext:value-type="currency">
            <text:p>€ 1.773,00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55" office:value-type="currency" office:currency="EUR" office:value="944.89" calcext:value-type="currency">
            <text:p>€ 944,89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 table:number-columns-repeated="2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26"/>
          <table:table-cell table:style-name="ce6" office:value-type="string" calcext:value-type="string">
            <text:p>persona fisica</text:p>
          </table:table-cell>
          <table:table-cell table:style-name="ce30"/>
          <table:table-cell table:style-name="ce56" office:value-type="currency" office:currency="EUR" office:value="651" calcext:value-type="currency">
            <text:p>€ 651,00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26"/>
          <table:table-cell table:style-name="ce67"/>
          <table:table-cell table:style-name="ce71" table:number-columns-repeated="9"/>
          <table:table-cell table:number-columns-repeated="16363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26"/>
          <table:table-cell table:style-name="ce6" office:value-type="string" calcext:value-type="string">
            <text:p>persona fisica</text:p>
          </table:table-cell>
          <table:table-cell table:style-name="ce30"/>
          <table:table-cell table:style-name="ce56" office:value-type="currency" office:currency="EUR" office:value="906" calcext:value-type="currency">
            <text:p>€ 906,00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26"/>
          <table:table-cell table:style-name="ce67"/>
          <table:table-cell table:style-name="ce71" table:number-columns-repeated="9"/>
          <table:table-cell table:number-columns-repeated="16363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/>
          <table:table-cell table:style-name="ce6" office:value-type="string" calcext:value-type="string">
            <text:p>persona fisica</text:p>
          </table:table-cell>
          <table:table-cell table:style-name="ce30"/>
          <table:table-cell table:style-name="ce56" office:value-type="currency" office:currency="EUR" office:value="1235.7" calcext:value-type="currency">
            <text:p>€ 1.235,70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/>
          <table:table-cell table:style-name="ce64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/>
          <table:table-cell table:style-name="ce6" office:value-type="string" calcext:value-type="string">
            <text:p>persona fisica</text:p>
          </table:table-cell>
          <table:table-cell table:style-name="ce30"/>
          <table:table-cell table:style-name="ce56" office:value-type="currency" office:currency="EUR" office:value="1140" calcext:value-type="currency">
            <text:p>€ 1.140,00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/>
          <table:table-cell table:style-name="ce64"/>
          <table:table-cell table:number-columns-repeated="16372"/>
        </table:table-row>
        <table:table-row table:style-name="ro7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/>
          <table:table-cell table:style-name="ce6" office:value-type="string" calcext:value-type="string">
            <text:p>persona fisica</text:p>
          </table:table-cell>
          <table:table-cell table:style-name="ce30"/>
          <table:table-cell table:style-name="ce56" office:value-type="currency" office:currency="EUR" office:value="974.7" calcext:value-type="currency">
            <text:p>€ 974,70</text:p>
          </table:table-cell>
          <table:table-cell table:style-name="ce6" office:value-type="string" calcext:value-type="string">
            <text:p>Provv. N.2504 del 06/08/24</text:p>
          </table:table-cell>
          <table:table-cell table:style-name="ce6" office:value-type="string" calcext:value-type="string">
            <text:p>DGRT 1481/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/>
          <table:table-cell table:style-name="ce64"/>
          <table:table-cell table:number-columns-repeated="16372"/>
        </table:table-row>
        <table:table-row table:style-name="ro7">
          <table:table-cell table:style-name="ce12"/>
          <table:table-cell table:style-name="ce6"/>
          <table:table-cell table:style-name="ce12"/>
          <table:table-cell table:style-name="ce6"/>
          <table:table-cell table:style-name="ce30"/>
          <table:table-cell table:style-name="ce56"/>
          <table:table-cell table:style-name="ce6" table:number-columns-repeated="4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12" office:value-type="string" calcext:value-type="string">
            <text:p>NOTE ESPLICATIVE</text:p>
          </table:table-cell>
          <table:table-cell table:style-name="ce6"/>
          <table:table-cell table:style-name="ce12"/>
          <table:table-cell table:style-name="ce6"/>
          <table:table-cell table:style-name="ce30"/>
          <table:table-cell table:style-name="ce56"/>
          <table:table-cell table:style-name="ce6" table:number-columns-repeated="4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B - </text:span><text:span text:style-name="T2">riportare il codice di cui alla tabella Allegato B alla procedura (codice puramente convenzionale, utile per eventuali elaborazioni e aggregazioni di dati)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C -</text:span><text:span text:style-name="T2"> se il beneficiario è persona fisica </text:span><text:span text:style-name="T3">non riportare alcun dato identificativo e/o personale</text:span><text:span text:style-name="T4">; inserire solamente la dizione “persona fisica” o eventuale codice anonimo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10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10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D -</text:span><text:span text:style-name="T2"> dati fiscali da indicare </text:span><text:span text:style-name="T3">solo e esclusivamente</text:span><text:span text:style-name="T4"> nel caso di erogazioni disposte a favore di Enti e/o Imprese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E -</text:span><text:span text:style-name="T2"> indicare l’importo del vantaggio economico corrisposto al soggetto di cui alla colonna C con lo specifico provvedimento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F -</text:span><text:span text:style-name="T2"> indicare tipologia atto (deliberazione, determinazione dirigenziale, atto di liquidazione o altro) con specificazione di numero e data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G -</text:span><text:span text:style-name="T2"> indicare la norma o il titolo alla base dell’attribuzione del vantaggio, facendo eventualmente riferimento ad atti regionali e/o aziendali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H -</text:span><text:span text:style-name="T2"> indicare la struttura organizzativa, l’ufficio ed il funzionario responsabile del relativo procedimento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I - </text:span><text:span text:style-name="T2">fare riferimento alla normativa o a specifiche modalità seguite per l’attribuzione del beneficio economico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J - </text:span><text:span text:style-name="T2">link al progetto selezionato: eventuale, solo nel caso di progetti pubblicati su siti istituzionali (es. Regione o Azienda)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style-name="ce9" office:value-type="string" calcext:value-type="string">
            <text:p><text:span text:style-name="T1">Colonna K -</text:span><text:span text:style-name="T2"> link al curriculum del soggetto incaricato: eventuale, solo nel caso di contributi erogati ad enti pubblici o privati</text:span></text:p>
          </table:table-cell>
          <table:table-cell table:style-name="ce9" table:number-columns-repeated="2"/>
          <table:table-cell table:style-name="ce24" table:number-columns-repeated="2"/>
          <table:table-cell table:style-name="ce38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7">
          <table:table-cell table:number-columns-repeated="2"/>
          <table:table-cell table:style-name="ce7"/>
          <table:table-cell table:style-name="ce25" table:number-columns-repeated="2"/>
          <table:table-cell table:style-name="ce39" table:number-columns-repeated="2"/>
          <table:table-cell/>
          <table:table-cell table:style-name="ce59"/>
          <table:table-cell table:style-name="ce61"/>
          <table:table-cell/>
          <table:table-cell table:style-name="ce64"/>
          <table:table-cell table:number-columns-repeated="16372"/>
        </table:table-row>
        <table:table-row table:style-name="ro15" table:number-rows-repeated="2">
          <table:table-cell table:number-columns-repeated="2"/>
          <table:table-cell table:style-name="ce27" table:number-columns-repeated="2"/>
          <table:table-cell table:style-name="ce40" table:number-columns-repeated="2"/>
          <table:table-cell table:number-columns-repeated="4"/>
          <table:table-cell table:style-name="ce64"/>
          <table:table-cell table:number-columns-repeated="16373"/>
        </table:table-row>
        <table:table-row table:style-name="ro3">
          <table:table-cell table:style-name="ce13" office:value-type="string" calcext:value-type="string" table:number-columns-spanned="11" table:number-rows-spanned="1">
            <text:p><text:s/>AREA PROVINCIALE SENESE <text:s/>ZONA DISTRETTO AMIATA SENESE E VALD’ORCIA-VALDICHIANA SENESE ANNO 2024 III° TRIMESTRE</text:p>
          </table:table-cell>
          <table:covered-table-cell table:number-columns-repeated="3" table:style-name="ce13"/>
          <table:covered-table-cell table:style-name="ce41"/>
          <table:covered-table-cell table:number-columns-repeated="6" table:style-name="ce13"/>
          <table:table-cell table:number-columns-repeated="16373"/>
        </table:table-row>
        <table:table-row table:style-name="ro4">
          <table:table-cell table:style-name="ce14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3" table:style-name="ce14"/>
          <table:covered-table-cell table:style-name="ce42"/>
          <table:covered-table-cell table:number-columns-repeated="6" table:style-name="ce14"/>
          <table:table-cell table:number-columns-repeated="16373"/>
        </table:table-row>
        <table:table-row table:style-name="ro16">
          <table:table-cell table:style-name="ce15" office:value-type="string" calcext:value-type="string">
            <text:p>Tipologia contributo o sovvenzione </text:p>
          </table:table-cell>
          <table:table-cell table:style-name="ce15" office:value-type="string" calcext:value-type="string">
            <text:p>Codice contributo </text:p>
          </table:table-cell>
          <table:table-cell table:style-name="ce15" office:value-type="string" calcext:value-type="string">
            <text:p><text:span text:style-name="T11">Soggetto beneficiario Persona Fisica/Ente/Impresa</text:span><text:span text:style-name="T12"> (se persona fisica non riportare alcun dato identificativo)</text:span></text:p>
          </table:table-cell>
          <table:table-cell table:style-name="ce15" office:value-type="string" calcext:value-type="string">
            <text:p><text:span text:style-name="T11">Dati fiscali (</text:span><text:span text:style-name="T12">Solo ed esclusivamente in caso di Ente/Impresa)</text:span></text:p>
          </table:table-cell>
          <table:table-cell table:style-name="ce43" office:value-type="string" calcext:value-type="string">
            <text:p>Importo del vantaggio economico corrisposto</text:p>
          </table:table-cell>
          <table:table-cell table:style-name="ce15" office:value-type="string" calcext:value-type="string">
            <text:p><text:span text:style-name="T11">Atto di concessione della sovvenzione o contributo </text:span><text:span text:style-name="T12">(tipologia, n. e data dell'atto)</text:span></text:p>
          </table:table-cell>
          <table:table-cell table:style-name="ce15" office:value-type="string" calcext:value-type="string">
            <text:p>Norma o titolo a base dell'attribuzione</text:p>
          </table:table-cell>
          <table:table-cell table:style-name="ce15" office:value-type="string" calcext:value-type="string">
            <text:p>Ufficio e funzionario o dirigente responsabile del relativo procedimento amministrativo</text:p>
          </table:table-cell>
          <table:table-cell table:style-name="ce15" office:value-type="string" calcext:value-type="string">
            <text:p>Modalità seguita per l'individuazione del beneficiario</text:p>
          </table:table-cell>
          <table:table-cell table:style-name="ce15" office:value-type="string" calcext:value-type="string">
            <text:p>Link al progetto selezionato</text:p>
          </table:table-cell>
          <table:table-cell table:style-name="ce15" office:value-type="string" calcext:value-type="string">
            <text:p>Link al curriculum del soggetto incaricato</text:p>
          </table:table-cell>
          <table:table-cell table:style-name="ce68"/>
          <table:table-cell table:style-name="ce72"/>
          <table:table-cell table:style-name="ce73"/>
          <table:table-cell table:style-name="ce72" table:number-columns-repeated="1010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896" calcext:value-type="currency">
            <text:p>€ 89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896" calcext:value-type="currency">
            <text:p>€ 89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2096" calcext:value-type="currency">
            <text:p>€ 2.09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1160" calcext:value-type="currency">
            <text:p>€ 1.16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1452" calcext:value-type="currency">
            <text:p>€ 1.452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088" calcext:value-type="currency">
            <text:p>€ 1.08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746" calcext:value-type="currency">
            <text:p>€ 74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340" calcext:value-type="currency">
            <text:p>€ 340,00</text:p>
          </table:table-cell>
          <table:table-cell table:style-name="ce16" office:value-type="string" calcext:value-type="string">
            <text:p><text:s/>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2480" calcext:value-type="currency">
            <text:p>€ 2.48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920" calcext:value-type="currency">
            <text:p>€ 1.92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896" calcext:value-type="currency">
            <text:p>€ 89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061" calcext:value-type="currency">
            <text:p>€ 1.061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2096" calcext:value-type="currency">
            <text:p>€ 2.09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904" calcext:value-type="currency">
            <text:p>€ 1.90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800" calcext:value-type="currency">
            <text:p>€ 80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4" calcext:value-type="currency">
            <text:p>€ 1.7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883" calcext:value-type="currency">
            <text:p>€ 883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646" calcext:value-type="currency">
            <text:p>€ 646,00</text:p>
          </table:table-cell>
          <table:table-cell table:style-name="ce16" office:value-type="string" calcext:value-type="string">
            <text:p><text:s/>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520" calcext:value-type="currency">
            <text:p>€ 1.52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920" calcext:value-type="currency">
            <text:p>€ 1.92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160" calcext:value-type="currency">
            <text:p>€ 1.16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280" calcext:value-type="currency">
            <text:p>€ 1.28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992" calcext:value-type="currency">
            <text:p>€ 992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854" calcext:value-type="currency">
            <text:p>€ 1.85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088" calcext:value-type="currency">
            <text:p>€ 1.08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895" calcext:value-type="currency">
            <text:p>€ 895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996" calcext:value-type="currency">
            <text:p>€ 99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184" calcext:value-type="currency">
            <text:p>€ 1.18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920" calcext:value-type="currency">
            <text:p>€ 1.92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280" calcext:value-type="currency">
            <text:p>€ 1.28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2288" calcext:value-type="currency">
            <text:p>€ 2.28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97" calcext:value-type="currency">
            <text:p>€ 1.497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5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6" office:value-type="currency" office:currency="EUR" office:value="1134" calcext:value-type="currency">
            <text:p>€ 1.13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920" calcext:value-type="currency">
            <text:p>€ 1.92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520" calcext:value-type="currency">
            <text:p>€ 1.52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160" calcext:value-type="currency">
            <text:p>€ 1.16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184" calcext:value-type="currency">
            <text:p>€ 1.18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869" calcext:value-type="currency">
            <text:p>€ 869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843" calcext:value-type="currency">
            <text:p>€ 1.843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992" calcext:value-type="currency">
            <text:p>€ 992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380" calcext:value-type="currency">
            <text:p>€ 380,00</text:p>
          </table:table-cell>
          <table:table-cell table:style-name="ce16" office:value-type="string" calcext:value-type="string">
            <text:p>Det. Dir. 2339 del 22/07/2024 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956" calcext:value-type="currency">
            <text:p>€ 95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800" calcext:value-type="currency">
            <text:p>€ 80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426" calcext:value-type="currency">
            <text:p>€ 42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280" calcext:value-type="currency">
            <text:p>€ 1.28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800" calcext:value-type="currency">
            <text:p>€ 80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920" calcext:value-type="currency">
            <text:p>€ 1.92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800" calcext:value-type="currency">
            <text:p>€ 800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464" calcext:value-type="currency">
            <text:p>€ 1.464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544" calcext:value-type="currency">
            <text:p>€ 544,00</text:p>
          </table:table-cell>
          <table:table-cell table:style-name="ce16" office:value-type="string" calcext:value-type="string">
            <text:p>Det. Dir. 2339 del 22/07/2024 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616" calcext:value-type="currency">
            <text:p>€ 1.616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770" calcext:value-type="currency">
            <text:p>€ 770,00</text:p>
          </table:table-cell>
          <table:table-cell table:style-name="ce16" office:value-type="string" calcext:value-type="string">
            <text:p><text:s/>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carico Fondo non autosufficienz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7" office:value-type="currency" office:currency="EUR" office:value="1768" calcext:value-type="currency">
            <text:p>€ 1.768,00</text:p>
          </table:table-cell>
          <table:table-cell table:style-name="ce16" office:value-type="string" calcext:value-type="string">
            <text:p>Det. Dir. 2339 del 22/07/2024 Det. Dir. 2844 del 16/09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ervizio Dipendenze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1960 del 19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er.D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ervizio Dipendenze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1960 del 19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er.D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ervizio Dipendenze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1961 del 19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er.D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7" office:value-type="string" calcext:value-type="string">
            <text:p>Inserimenti terapeutici SMA e SMIA</text:p>
          </table:table-cell>
          <table:table-cell table:style-name="ce17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7" office:value-type="string" calcext:value-type="string">
            <text:p>Inserimenti terapeutici SMA e SMIA</text:p>
          </table:table-cell>
          <table:table-cell table:style-name="ce17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300" calcext:value-type="currency">
            <text:p>€ 3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7" office:value-type="string" calcext:value-type="string">
            <text:p>Inserimenti terapeutici SMA e SMIA</text:p>
          </table:table-cell>
          <table:table-cell table:style-name="ce17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300" calcext:value-type="currency">
            <text:p>€ 3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7" office:value-type="string" calcext:value-type="string">
            <text:p>Inserimenti terapeutici SMA e SMIA</text:p>
          </table:table-cell>
          <table:table-cell table:style-name="ce17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500" calcext:value-type="currency">
            <text:p>€ 5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7" office:value-type="string" calcext:value-type="string">
            <text:p>Inserimenti terapeutici SMA e SMIA</text:p>
          </table:table-cell>
          <table:table-cell table:style-name="ce17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300" calcext:value-type="currency">
            <text:p>€ 3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7" office:value-type="string" calcext:value-type="string">
            <text:p>Inserimenti terapeutici SMA e SMIA</text:p>
          </table:table-cell>
          <table:table-cell table:style-name="ce17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450" calcext:value-type="currency">
            <text:p>€ 45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690" calcext:value-type="currency">
            <text:p>€ 69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1200" calcext:value-type="currency">
            <text:p>€ 1.2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Inserimenti terapeutici SMA e SMIA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900" calcext:value-type="currency">
            <text:p>€ 900,00</text:p>
          </table:table-cell>
          <table:table-cell table:style-name="ce16" office:value-type="string" calcext:value-type="string">
            <text:p>Det. Dir. 2045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individualizzati Terapeutici SMA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250" calcext:value-type="currency">
            <text:p>€ 2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462" calcext:value-type="currency">
            <text:p>€ 462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21" calcext:value-type="currency">
            <text:p>€ 621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5" calcext:value-type="currency">
            <text:p>€ 65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16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300" calcext:value-type="currency">
            <text:p>€ 3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543" calcext:value-type="currency">
            <text:p>€ 543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400" calcext:value-type="currency">
            <text:p>€ 4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450" calcext:value-type="currency">
            <text:p>€ 4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762" calcext:value-type="currency">
            <text:p>€ 762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762" calcext:value-type="currency">
            <text:p>€ 762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543" calcext:value-type="currency">
            <text:p>€ 543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21" calcext:value-type="currency">
            <text:p>€ 621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250" calcext:value-type="currency">
            <text:p>€ 2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250" calcext:value-type="currency">
            <text:p>€ 2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300" calcext:value-type="currency">
            <text:p>€ 3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300" calcext:value-type="currency">
            <text:p>€ 3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150" calcext:value-type="currency">
            <text:p>€ 1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750" calcext:value-type="currency">
            <text:p>€ 7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250" calcext:value-type="currency">
            <text:p>€ 25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9">
          <table:table-cell table:style-name="ce16" office:value-type="string" calcext:value-type="string">
            <text:p>Inserimenti terapeutici handicap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8" office:value-type="currency" office:currency="EUR" office:value="600" calcext:value-type="currency">
            <text:p>€ 600,00</text:p>
          </table:table-cell>
          <table:table-cell table:style-name="ce16" office:value-type="string" calcext:value-type="string">
            <text:p>Det. Dir. 2042 del 25/06/2024</text:p>
          </table:table-cell>
          <table:table-cell table:style-name="ce16" office:value-type="string" calcext:value-type="string">
            <text:p>Legge Regionale 41/2005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i Assistenziali Individualizzati U.F. Assistenza Sociale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soggetti affetti da SLA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4950" calcext:value-type="currency">
            <text:p>€ 4.950,00</text:p>
          </table:table-cell>
          <table:table-cell table:style-name="ce57" office:value-type="string" calcext:value-type="string">
            <text:p><text:s/>Det.Dir. <text:s/>1726 del 28/05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soggetti affetti da SLA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4950" calcext:value-type="currency">
            <text:p>€ 4.950,00</text:p>
          </table:table-cell>
          <table:table-cell table:style-name="ce57" office:value-type="string" calcext:value-type="string">
            <text:p><text:s/>Det.Dir. <text:s/>1726 del 28/05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soggetti affetti da SLA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4950" calcext:value-type="currency">
            <text:p>€ 4.950,00</text:p>
          </table:table-cell>
          <table:table-cell table:style-name="ce57" office:value-type="string" calcext:value-type="string">
            <text:p><text:s/>Det.Dir. <text:s/>1726 del 28/05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style-name="ce69" table:number-columns-repeated="246"/>
          <table:table-cell table:style-name="ce74" table:number-columns-repeated="767"/>
          <table:table-cell table:number-columns-repeated="15360"/>
        </table:table-row>
        <table:table-row table:style-name="ro18">
          <table:table-cell table:style-name="ce16" office:value-type="string" calcext:value-type="string">
            <text:p>Contributi a soggetti affetti da SLA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4950" calcext:value-type="currency">
            <text:p>€ 4.950,00</text:p>
          </table:table-cell>
          <table:table-cell table:style-name="ce57" office:value-type="string" calcext:value-type="string">
            <text:p><text:s/>Det.Dir. <text:s/>1726 del 28/05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number-columns-repeated="16373"/>
        </table:table-row>
        <table:table-row table:style-name="ro18">
          <table:table-cell table:style-name="ce16" office:value-type="string" calcext:value-type="string">
            <text:p>Contributi a soggetti affetti da SLA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Persona fisica</text:p>
          </table:table-cell>
          <table:table-cell table:style-name="ce16"/>
          <table:table-cell table:style-name="ce44" office:value-type="currency" office:currency="EUR" office:value="4950" calcext:value-type="currency">
            <text:p>€ 4.950,00</text:p>
          </table:table-cell>
          <table:table-cell table:style-name="ce57" office:value-type="string" calcext:value-type="string">
            <text:p><text:s/>Det.Dir. <text:s/>1726 del 28/05/2024</text:p>
          </table:table-cell>
          <table:table-cell table:style-name="ce16" office:value-type="string" calcext:value-type="string">
            <text:p>Legge Regionale 66/2008</text:p>
          </table:table-cell>
          <table:table-cell table:style-name="ce16" office:value-type="string" calcext:value-type="string">
            <text:p>Anselmi Sabrina</text:p>
          </table:table-cell>
          <table:table-cell table:style-name="ce16" office:value-type="string" calcext:value-type="string">
            <text:p>Piano Assistenziale Personalizzato UVM</text:p>
          </table:table-cell>
          <table:table-cell table:style-name="ce63" table:number-columns-repeated="2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840.44" calcext:value-type="currency">
            <text:p>€ 1.840,44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2"/>
          <table:table-cell table:style-name="ce49" office:value-type="currency" office:currency="EUR" office:value="1860" calcext:value-type="currency">
            <text:p>€ 1.860,00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580" calcext:value-type="currency">
            <text:p>€ 1.580,00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2"/>
          <table:table-cell table:style-name="ce49" office:value-type="currency" office:currency="EUR" office:value="1152" calcext:value-type="currency">
            <text:p>€ 1.152,00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9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3"/>
          <table:table-cell table:style-name="ce49" office:value-type="currency" office:currency="EUR" office:value="1240" calcext:value-type="currency">
            <text:p>€ 1.240,00</text:p>
          </table:table-cell>
          <table:table-cell table:style-name="ce58" office:value-type="string" calcext:value-type="string">
            <text:p/>
            <text:p><text:span text:style-name="T13">Det. n. 2400 del 30/07/2024</text:span></text:p>
            <text:p/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Valentina Galeotti</text:p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3"/>
          <table:table-cell table:style-name="ce49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Det. n. 1658 del 22/05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9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3"/>
          <table:table-cell table:style-name="ce49" office:value-type="currency" office:currency="EUR" office:value="1440" calcext:value-type="currency">
            <text:p>€ 1.440,00</text:p>
          </table:table-cell>
          <table:table-cell table:style-name="ce58" office:value-type="string" calcext:value-type="string">
            <text:p/>
            <text:p><text:span text:style-name="T13">Det. n. 2400 del 30/07/2024</text:span></text:p>
            <text:p/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Valentina Galeotti</text:p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4"/>
          <table:table-cell table:style-name="ce49" office:value-type="currency" office:currency="EUR" office:value="1742.79" calcext:value-type="currency">
            <text:p>€ 1.742,79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332.63" calcext:value-type="currency">
            <text:p>€ 1.332,63</text:p>
          </table:table-cell>
          <table:table-cell table:style-name="ce18" office:value-type="string" calcext:value-type="string">
            <text:p>Det. n. 1099 del 02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227.56" calcext:value-type="currency">
            <text:p>€ 1.227,56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553.73" calcext:value-type="currency">
            <text:p>€ 1.553,73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356.06" calcext:value-type="currency">
            <text:p>€ 1.356,06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9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812.94" calcext:value-type="currency">
            <text:p>€ 812,94</text:p>
          </table:table-cell>
          <table:table-cell table:style-name="ce58" office:value-type="string" calcext:value-type="string">
            <text:p/>
            <text:p><text:span text:style-name="T13">Det. n. 2400 del 30/07/2024</text:span></text:p>
            <text:p/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Valentina Galeotti</text:p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9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445.13" calcext:value-type="currency">
            <text:p>€ 445,13</text:p>
          </table:table-cell>
          <table:table-cell table:style-name="ce58" office:value-type="string" calcext:value-type="string">
            <text:p/>
            <text:p><text:span text:style-name="T13">Det. n. 2568 del 12/08/2024</text:span></text:p>
            <text:p/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Valentina Galeotti</text:p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079.43" calcext:value-type="currency">
            <text:p>€ 1.079,43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302.03" calcext:value-type="currency">
            <text:p>€ 1.302,03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/>
          <table:table-cell table:style-name="ce64"/>
          <table:table-cell table:number-columns-repeated="16373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2"/>
          <table:table-cell table:style-name="ce49" office:value-type="currency" office:currency="EUR" office:value="1860" calcext:value-type="currency">
            <text:p>€ 1.860,00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Det. n. 843 del 11/03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860" calcext:value-type="currency">
            <text:p>€ 1.860,00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434.21" calcext:value-type="currency">
            <text:p>€ 1.434,21</text:p>
          </table:table-cell>
          <table:table-cell table:style-name="ce58" office:value-type="string" calcext:value-type="string">
            <text:p/>
            <text:p><text:span text:style-name="T13">Det. n. 2400 del 30/07/2024</text:span></text:p>
            <text:p/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Valentina Galeotti</text:p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8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1321.47" calcext:value-type="currency">
            <text:p>€ 1.321,47</text:p>
          </table:table-cell>
          <table:table-cell table:style-name="ce18" office:value-type="string" calcext:value-type="string">
            <text:p/>
            <text:p>Det. n. 1405 del 29/04/2024</text:p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i a carico Fondo non autosufficienza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Persona Fisica </text:p>
          </table:table-cell>
          <table:table-cell table:style-name="ce31"/>
          <table:table-cell table:style-name="ce49" office:value-type="currency" office:currency="EUR" office:value="456.54" calcext:value-type="currency">
            <text:p>€ 456,54</text:p>
          </table:table-cell>
          <table:table-cell table:style-name="ce58" office:value-type="string" calcext:value-type="string">
            <text:p/>
            <text:p><text:span text:style-name="T13">Det. n. 2400 del 30/07/2024</text:span></text:p>
            <text:p/>
          </table:table-cell>
          <table:table-cell table:style-name="ce18" office:value-type="string" calcext:value-type="string">
            <text:p>L.R. 66/08</text:p>
          </table:table-cell>
          <table:table-cell table:style-name="ce18" office:value-type="string" calcext:value-type="string">
            <text:p>Valentina Galeotti</text:p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Inserimenti socio terapeutici handicap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Persona Fisica </text:p>
          </table:table-cell>
          <table:table-cell table:style-name="ce32"/>
          <table:table-cell table:style-name="ce49" office:value-type="currency" office:currency="EUR" office:value="300" calcext:value-type="currency">
            <text:p>€ 300,00</text:p>
          </table:table-cell>
          <table:table-cell table:style-name="ce58" office:value-type="string" calcext:value-type="string">
            <text:p/>
            <text:p><text:span text:style-name="T13">Det. n. 1348 del 19/04/2024</text:span></text:p>
            <text:p/>
          </table:table-cell>
          <table:table-cell table:style-name="ce18" office:value-type="string" calcext:value-type="string">
            <text:p>L.R. 41/05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Inserimenti socio terapeutici handicap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Persona Fisica </text:p>
          </table:table-cell>
          <table:table-cell table:style-name="ce35"/>
          <table:table-cell table:style-name="ce49" office:value-type="currency" office:currency="EUR" office:value="400" calcext:value-type="currency">
            <text:p>€ 400,00</text:p>
          </table:table-cell>
          <table:table-cell table:style-name="ce58" office:value-type="string" calcext:value-type="string">
            <text:p/>
            <text:p><text:span text:style-name="T13">Det. n. 1348 del 19/04/2024</text:span></text:p>
            <text:p/>
          </table:table-cell>
          <table:table-cell table:style-name="ce18" office:value-type="string" calcext:value-type="string">
            <text:p>L.R. 41/05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Inserimenti socio terapeutici handicap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Persona Fisica </text:p>
          </table:table-cell>
          <table:table-cell table:style-name="ce35"/>
          <table:table-cell table:style-name="ce49" office:value-type="currency" office:currency="EUR" office:value="600" calcext:value-type="currency">
            <text:p>€ 600,00</text:p>
          </table:table-cell>
          <table:table-cell table:style-name="ce58" office:value-type="string" calcext:value-type="string">
            <text:p/>
            <text:p><text:span text:style-name="T13">Det. n. 1348 del 19/04/2024</text:span></text:p>
            <text:p/>
          </table:table-cell>
          <table:table-cell table:style-name="ce18" office:value-type="string" calcext:value-type="string">
            <text:p>L.R. 41/05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8">
          <table:table-cell table:style-name="ce18" office:value-type="string" calcext:value-type="string">
            <text:p>Contributi affidi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1800" calcext:value-type="currency">
            <text:p>€ 1.800,00</text:p>
          </table:table-cell>
          <table:table-cell table:style-name="ce58" office:value-type="string" calcext:value-type="string">
            <text:p>DET. n. 132 del 15/01/2024</text:p>
          </table:table-cell>
          <table:table-cell table:style-name="ce18" office:value-type="string" calcext:value-type="string">
            <text:p>L.R. 41/05</text:p>
          </table:table-cell>
          <table:table-cell table:style-name="ce18" office:value-type="string" calcext:value-type="string">
            <text:p>Guerrini Eros</text:p>
            <text:p/>
          </table:table-cell>
          <table:table-cell table:style-name="ce18" office:value-type="string" calcext:value-type="string">
            <text:p>Regolamento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1027.45" calcext:value-type="currency">
            <text:p>€ 1.027,45</text:p>
          </table:table-cell>
          <table:table-cell table:style-name="ce58" office:value-type="string" calcext:value-type="string">
            <text:p>Det. DZ <text:s/>2123 del 01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340 del 22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340 del 22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340 del 22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340 del 22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340 del 22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340 del 22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340 del 22/07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744 del 03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744 del 03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744 del 03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744 del 03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744 del 03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744 del 03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845 del 16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845 del 16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845 del 16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475" calcext:value-type="currency">
            <text:p>€ 475,00</text:p>
          </table:table-cell>
          <table:table-cell table:style-name="ce58" office:value-type="string" calcext:value-type="string">
            <text:p>Det. DZ <text:s/>2845 del 16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184" calcext:value-type="currency">
            <text:p>€ 184,00</text:p>
          </table:table-cell>
          <table:table-cell table:style-name="ce58" office:value-type="string" calcext:value-type="string">
            <text:p>Det. DZ <text:s/>2845 del 16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9">
          <table:table-cell table:style-name="ce18" office:value-type="string" calcext:value-type="string">
            <text:p>Contributo per patologie particolari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Persona Fisica </text:p>
          </table:table-cell>
          <table:table-cell table:style-name="ce18"/>
          <table:table-cell table:style-name="ce49" office:value-type="currency" office:currency="EUR" office:value="168.9" calcext:value-type="currency">
            <text:p>€ 168,90</text:p>
          </table:table-cell>
          <table:table-cell table:style-name="ce58" office:value-type="string" calcext:value-type="string">
            <text:p>Det. DZ <text:s/>2845 del 16/09/2024</text:p>
          </table:table-cell>
          <table:table-cell table:style-name="ce18" office:value-type="string" calcext:value-type="string">
            <text:p>DGRT 1481/2023</text:p>
          </table:table-cell>
          <table:table-cell table:style-name="ce18" office:value-type="string" calcext:value-type="string">
            <text:p>Anselmi Sabrina</text:p>
          </table:table-cell>
          <table:table-cell table:style-name="ce18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7" table:number-rows-repeated="3">
          <table:table-cell table:number-columns-repeated="2"/>
          <table:table-cell table:style-name="ce22" table:number-columns-repeated="2"/>
          <table:table-cell table:style-name="ce36"/>
          <table:table-cell table:number-columns-repeated="16379"/>
        </table:table-row>
        <table:table-row table:style-name="ro17">
          <table:table-cell table:style-name="ce19" office:value-type="string" calcext:value-type="string">
            <text:p>NOTE ESPLICATIVE</text:p>
          </table:table-cell>
          <table:table-cell table:style-name="ce19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A -</text:span><text:span text:style-name="T6"> riportare una descrizione sintetica della tipologia di contributo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B - </text:span><text:span text:style-name="T6">riportare il codice di cui alla tabella Allegato B alla procedura (codice puramente convenzionale, utile per eventuali elaborazioni e aggregazioni di dati)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C -</text:span><text:span text:style-name="T6"> se il beneficiario è persona fisica </text:span><text:span text:style-name="T7">non riportare alcun dato identificativo e/o personale</text:span><text:span text:style-name="T8">; inserire solamente la dizione “persona fisica” o eventuale codice anonimo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1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style-name="ce21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D -</text:span><text:span text:style-name="T6"> dati fiscali da indicare </text:span><text:span text:style-name="T7">solo e esclusivamente</text:span><text:span text:style-name="T8"> nel caso di erogazioni disposte a favore di Enti e/o Imprese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E -</text:span><text:span text:style-name="T6"> indicare l’importo del vantaggio economico corrisposto al soggetto di cui alla colonna C con lo specifico provvedimento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F -</text:span><text:span text:style-name="T6"> indicare tipologia atto (deliberazione, determinazione dirigenziale, atto di liquidazione o altro) con specificazione di numero e data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G -</text:span><text:span text:style-name="T6"> indicare la norma o il titolo alla base dell’attribuzione del vantaggio, facendo eventualmente riferimento ad atti regionali e/o aziendali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H -</text:span><text:span text:style-name="T6"> indicare la struttura organizzativa, l’ufficio ed il funzionario responsabile del relativo procedimento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I - </text:span><text:span text:style-name="T6">fare riferimento alla normativa o a specifiche modalità seguite per l’attribuzione del beneficio economico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J - </text:span><text:span text:style-name="T6">link al progetto selezionato: eventuale, solo nel caso di progetti pubblicati su siti istituzionali (es. Regione o Azienda)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>
          <table:table-cell table:style-name="ce20" office:value-type="string" calcext:value-type="string">
            <text:p><text:span text:style-name="T5">Colonna K -</text:span><text:span text:style-name="T6"> link al curriculum del soggetto incaricato: eventuale, solo nel caso di contributi erogati ad enti pubblici o privati</text:span></text:p>
          </table:table-cell>
          <table:table-cell table:style-name="ce20"/>
          <table:table-cell table:style-name="ce28" table:number-columns-repeated="2"/>
          <table:table-cell table:style-name="ce50" table:number-columns-repeated="2"/>
          <table:table-cell table:style-name="Default"/>
          <table:table-cell table:number-columns-repeated="16377"/>
        </table:table-row>
        <table:table-row table:style-name="ro17" table:number-rows-repeated="2">
          <table:table-cell/>
          <table:table-cell table:style-name="ce22" table:number-columns-repeated="2"/>
          <table:table-cell table:style-name="ce36"/>
          <table:table-cell/>
          <table:table-cell table:style-name="ce59"/>
          <table:table-cell table:style-name="Default"/>
          <table:table-cell table:number-columns-repeated="16377"/>
        </table:table-row>
        <table:table-row table:style-name="ro15" table:number-rows-repeated="104829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__FilterDatabase" table:base-cell-address="$'Tabella rilevazione'.$A$1" table:cell-range-address="$'Tabella rilevazione'.$A$5:.$N$116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8">
      <number:text> € </number:text>
      <number:number number:decimal-places="2" number:min-decimal-places="2" number:min-integer-digits="1" number:grouping="true"/>
      <number:text> </number:text>
    </number:number-style>
    <number:number-style style:name="N129">
      <number:text>-€ </number:text>
      <number:number number:decimal-places="2" number:min-decimal-places="2" number:min-integer-digits="1" number:grouping="true"/>
      <number:text> </number:text>
    </number:number-style>
    <number:number-style style:name="N130">
      <number:text> € -</number:text>
      <number:number number:decimal-places="0" number:min-decimal-places="0" number:min-integer-digits="0"/>
      <number:text> </number:text>
    </number:number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6P0"/>
    </number:currency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39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4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 number:title="Personalizzato">
      <number:number number:decimal-places="1" number:min-decimal-places="1" number:min-integer-digits="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3P0"/>
    </number:currency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58">
      <number:month number:textual="true"/>
      <number:text>-</number:text>
      <number:year number:style="long"/>
    </number:date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date-style style:name="N160P0" style:volatile="true">
      <number:month number:textual="true"/>
      <number:text>-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number-style style:name="N162">
      <number:number number:decimal-places="0" number:min-decimal-places="0" number:min-integer-digits="0"/>
    </number:number-style>
    <number:currency-style style:name="N16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-</number:text>
      <number:month number:textual="true"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>
      <number:hours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</number:time-style>
    <number:date-style style:name="N16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number:time-style style:name="N10127" number:language="it" number:country="IT">
      <number:hours/>
      <number:text>.</number:text>
      <number:minutes number:style="long"/>
      <number:text> </number:text>
      <number:am-pm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9" number:language="it" number:country="IT">
      <number:hours/>
      <number:text>.</number:text>
      <number:minutes number:style="long"/>
    </number:time-style>
    <number:time-style style:name="N1013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3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3P0"/>
    </number:currency-style>
    <number:number-style style:name="N10134P0" style:volatile="true" number:language="it" number:country="IT">
      <number:number number:decimal-places="0" number:min-decimal-places="0" number:min-integer-digits="1" number:grouping="true"/>
    </number:number-style>
    <number:number-style style:name="N1013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2" number:min-decimal-places="2" number:min-integer-digits="1" number:grouping="true"/>
    </number:number-style>
    <number:number-style style:name="N10136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text> €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minutes number:style="long"/>
      <number:text>.</number:text>
      <number:seconds number:style="long"/>
    </number:time-style>
    <number:time-style style:name="N1014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4" number:language="it" number:country="IT">
      <number:minutes number:style="long"/>
      <number:text>.</number:text>
      <number:seconds number:style="long" number:decimal-places="1"/>
    </number:time-style>
    <number:number-style style:name="N10145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6" number:language="it" number:country="IT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801cm" fo:margin-left="1cm" fo:margin-right="1cm" style:first-page-number="continue" style:scale-to="5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ella_20_rilevazione" style:display-name="PageStyle_Tabella rilevazio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5-03-18T10:55:46</meta:creation-date>
    <dc:date>2024-11-27T10:01:57.254596437</dc:date>
    <meta:print-date>2022-01-25T10:19:50.747000000</meta:print-date>
    <meta:editing-cycles>47</meta:editing-cycles>
    <meta:editing-duration>PT2H21M9S</meta:editing-duration>
    <meta:document-statistic meta:table-count="1" meta:cell-count="1767" meta:object-count="0"/>
    <meta:generator>LibreOffice/7.5.2.2$MacOSX_X86_64 LibreOffice_project/53bb9681a964705cf672590721dbc85eb4d0c3a2</meta:generator>
    <meta:user-defined meta:name="AppVersion">15.0000</meta:user-defined>
  </office:meta>
</office:document-meta>
</file>