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8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5.84cm"/>
    </style:style>
    <style:style style:name="co8" style:family="table-column">
      <style:table-column-properties fo:break-before="auto" style:column-width="5.232cm"/>
    </style:style>
    <style:style style:name="co9" style:family="table-column">
      <style:table-column-properties fo:break-before="auto" style:column-width="5.3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228cm" fo:break-before="auto" style:use-optimal-row-height="fals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2.346cm" fo:break-before="auto" style:use-optimal-row-height="false"/>
    </style:style>
    <style:style style:name="ro6" style:family="table-row">
      <style:table-row-properties style:row-height="1.827cm" fo:break-before="auto" style:use-optimal-row-height="false"/>
    </style:style>
    <style:style style:name="ro7" style:family="table-row">
      <style:table-row-properties style:row-height="2.124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2.11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5.694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5.05cm" fo:break-before="auto" style:use-optimal-row-height="false"/>
    </style:style>
    <style:style style:name="ro19" style:family="table-row">
      <style:table-row-properties style:row-height="0.683cm" fo:break-before="auto" style:use-optimal-row-height="true"/>
    </style:style>
    <style:style style:name="ro20" style:family="table-row">
      <style:table-row-properties style:row-height="0.889cm" fo:break-before="auto" style:use-optimal-row-height="tru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1.51cm" fo:break-before="auto" style:use-optimal-row-height="true"/>
    </style:style>
    <style:style style:name="ro23" style:family="table-row">
      <style:table-row-properties style:row-height="1.402cm" fo:break-before="auto" style:use-optimal-row-height="true"/>
    </style:style>
    <style:style style:name="ro24" style:family="table-row">
      <style:table-row-properties style:row-height="1.078cm" fo:break-before="auto" style:use-optimal-row-height="true"/>
    </style:style>
    <style:style style:name="ro25" style:family="table-row">
      <style:table-row-properties style:row-height="0.917cm" fo:break-before="auto" style:use-optimal-row-height="tru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2_b0__20_trimestre_20_Aprile-Maggio-Giugn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6pt" fo:font-style="italic" fo:text-shadow="none" style:text-underline-style="none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.5pt" fo:font-style="normal" fo:text-shadow="none" style:text-underline-style="none" fo:font-weight="normal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wrap-option="wrap"/>
    </style:style>
    <style:style style:name="T1" style:family="text">
      <style:text-properties style:use-window-font-color="true" style:font-name="Calibri2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2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22pt" style:font-size-asian="22pt" style:font-size-complex="22pt"/>
    </style:style>
    <style:style style:name="T3" style:family="text">
      <style:text-properties style:use-window-font-color="true" style:font-name="Calibri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2" fo:font-size="11pt" fo:font-weight="bold" style:text-underline-style="none" style:text-underline-color="font-color" style:text-line-through-type="none" style:text-outline="false" fo:text-shadow="none" style:text-position="0% 100%" style:font-name-complex="Calibri2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use-window-font-color="true" style:font-name="Calibri2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2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Calibri2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2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8" style:family="text">
      <style:text-properties style:use-window-font-color="true" style:font-name="Calibri2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libri2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10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2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use-window-font-color="true" style:letter-kerning="true" fo:language="it" fo:country="IT" style:language-asian="hi" style:country-asian="IN" style:font-name-asian="Mangal" style:font-name-complex="Arial1" style:font-size-complex="11pt"/>
    </style:style>
    <style:style style:name="T13" style:family="text">
      <style:text-properties fo:color="#000000" style:font-name="Calibri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hi" style:country-complex="IN" style:font-size-asian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Mangal" style:font-name-complex="Arial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° trimestre Aprile-Maggio-Giugn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5"/>
        <table:table-column table:style-name="co4" table:default-cell-style-name="ce45"/>
        <table:table-column table:style-name="co5" table:default-cell-style-name="ce79"/>
        <table:table-column table:style-name="co3" table:default-cell-style-name="ce79"/>
        <table:table-column table:style-name="co6" table:default-cell-style-name="ce77"/>
        <table:table-column table:style-name="co7" table:default-cell-style-name="ce77"/>
        <table:table-column table:style-name="co8" table:default-cell-style-name="ce88"/>
        <table:table-column table:style-name="co3" table:number-columns-repeated="2" table:default-cell-style-name="ce13"/>
        <table:table-column table:style-name="co9" table:number-columns-repeated="246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AREA PROVINCIALE _Aretina Casentino Valtiberina__ <text:s/>ZONA DISTRETTO _Casentino____ ANNO ___2025_________2° TRIMESTRE APRILE – MAGGIO – GIUGNO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3">Soggetto beneficiario Persona Fisica/Ente/Impresa</text:span><text:span text:style-name="T4"> (se persona fisica non riportare alcun dato identificativo)</text:span></text:p>
          </table:table-cell>
          <table:table-cell table:style-name="ce4" office:value-type="string" calcext:value-type="string">
            <text:p><text:span text:style-name="T3">Dati fiscali (</text:span><text:span text:style-name="T4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3">Atto di concessione della sovvenzione o contributo </text:span><text:span text:style-name="T4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27"/>
          <table:table-cell table:style-name="ce28"/>
          <table:table-cell table:style-name="ce97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1</text:p>
          </table:table-cell>
          <table:table-cell table:style-name="ce5"/>
          <table:table-cell table:style-name="ce15" office:value-type="currency" office:currency="EUR" office:value="2697.13" calcext:value-type="currency">
            <text:p>€ 2.697,13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2</text:p>
          </table:table-cell>
          <table:table-cell table:style-name="ce5"/>
          <table:table-cell table:style-name="ce15" office:value-type="currency" office:currency="EUR" office:value="2129" calcext:value-type="currency">
            <text:p>€ 2.129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3</text:p>
          </table:table-cell>
          <table:table-cell table:style-name="ce5"/>
          <table:table-cell table:style-name="ce16" office:value-type="currency" office:currency="EUR" office:value="3110.04" calcext:value-type="currency">
            <text:p>€ 3.110,04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4</text:p>
          </table:table-cell>
          <table:table-cell table:style-name="ce5"/>
          <table:table-cell table:style-name="ce15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5</text:p>
          </table:table-cell>
          <table:table-cell table:style-name="ce5"/>
          <table:table-cell table:style-name="ce15" office:value-type="currency" office:currency="EUR" office:value="4050" calcext:value-type="currency">
            <text:p>€ 4.05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6</text:p>
          </table:table-cell>
          <table:table-cell table:style-name="ce5"/>
          <table:table-cell table:style-name="ce15" office:value-type="currency" office:currency="EUR" office:value="1610.77" calcext:value-type="currency">
            <text:p>€ 1.610,77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7</text:p>
          </table:table-cell>
          <table:table-cell table:style-name="ce5"/>
          <table:table-cell table:style-name="ce15" office:value-type="currency" office:currency="EUR" office:value="3112" calcext:value-type="currency">
            <text:p>€ 3.112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8</text:p>
          </table:table-cell>
          <table:table-cell table:style-name="ce5"/>
          <table:table-cell table:style-name="ce15" office:value-type="currency" office:currency="EUR" office:value="723.82" calcext:value-type="currency">
            <text:p>€ 723,82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09</text:p>
          </table:table-cell>
          <table:table-cell table:style-name="ce5"/>
          <table:table-cell table:style-name="ce15" office:value-type="currency" office:currency="EUR" office:value="316.05" calcext:value-type="currency">
            <text:p>€ 316,05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0</text:p>
          </table:table-cell>
          <table:table-cell table:style-name="ce5"/>
          <table:table-cell table:style-name="ce17" office:value-type="currency" office:currency="EUR" office:value="2562.32" calcext:value-type="currency">
            <text:p>€ 2.562,32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1</text:p>
          </table:table-cell>
          <table:table-cell table:style-name="ce5"/>
          <table:table-cell table:style-name="ce18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2</text:p>
          </table:table-cell>
          <table:table-cell table:style-name="ce5"/>
          <table:table-cell table:style-name="ce15" office:value-type="currency" office:currency="EUR" office:value="3000" calcext:value-type="currency">
            <text:p>€ 3.0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3</text:p>
          </table:table-cell>
          <table:table-cell table:style-name="ce5"/>
          <table:table-cell table:style-name="ce15" office:value-type="currency" office:currency="EUR" office:value="3900" calcext:value-type="currency">
            <text:p>€ 3.9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4</text:p>
          </table:table-cell>
          <table:table-cell table:style-name="ce5"/>
          <table:table-cell table:style-name="ce15" office:value-type="currency" office:currency="EUR" office:value="2400" calcext:value-type="currency">
            <text:p>€ 2.4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O</text:p>
            <text:p>VITA INDIPENDENTE</text:p>
          </table:table-cell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VIA15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</text:p>
            <text:p>n. 0001681</text:p>
            <text:p>del 21/05/2025</text:p>
          </table:table-cell>
          <table:table-cell table:style-name="ce6" office:value-type="string" calcext:value-type="string">
            <text:p>Delibera 753</text:p>
            <text:p>del 25/06/2024</text:p>
            <text:p>Delibera 79</text:p>
            <text:p>del 27/01/2025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vviso Pubblico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02</text:p>
          </table:table-cell>
          <table:table-cell table:style-name="ce5"/>
          <table:table-cell table:style-name="ce15" office:value-type="currency" office:currency="EUR" office:value="3028.64" calcext:value-type="currency">
            <text:p>€ 3.028,64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03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09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1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2</text:p>
          </table:table-cell>
          <table:table-cell table:style-name="ce5"/>
          <table:table-cell table:style-name="ce15" office:value-type="currency" office:currency="EUR" office:value="2067.31" calcext:value-type="currency">
            <text:p>€ 2.067,31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4</text:p>
          </table:table-cell>
          <table:table-cell table:style-name="ce5"/>
          <table:table-cell table:style-name="ce15" office:value-type="currency" office:currency="EUR" office:value="3163" calcext:value-type="currency">
            <text:p>€ 3.163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7</text:p>
          </table:table-cell>
          <table:table-cell table:style-name="ce5"/>
          <table:table-cell table:style-name="ce15" office:value-type="currency" office:currency="EUR" office:value="2400" calcext:value-type="currency">
            <text:p>€ 2.4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8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19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21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23</text:p>
          </table:table-cell>
          <table:table-cell table:style-name="ce5"/>
          <table:table-cell table:style-name="ce15" office:value-type="currency" office:currency="EUR" office:value="2400" calcext:value-type="currency">
            <text:p>€ 2.4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26</text:p>
          </table:table-cell>
          <table:table-cell table:style-name="ce5"/>
          <table:table-cell table:style-name="ce15" office:value-type="currency" office:currency="EUR" office:value="3800" calcext:value-type="currency">
            <text:p>€ 3.8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28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1</text:p>
          </table:table-cell>
          <table:table-cell table:style-name="ce5"/>
          <table:table-cell table:style-name="ce15" office:value-type="currency" office:currency="EUR" office:value="3000" calcext:value-type="currency">
            <text:p>€ 3.0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2</text:p>
          </table:table-cell>
          <table:table-cell table:style-name="ce5"/>
          <table:table-cell table:style-name="ce15" office:value-type="currency" office:currency="EUR" office:value="2700" calcext:value-type="currency">
            <text:p>€ 2.7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3</text:p>
          </table:table-cell>
          <table:table-cell table:style-name="ce5"/>
          <table:table-cell table:style-name="ce15" office:value-type="currency" office:currency="EUR" office:value="1122" calcext:value-type="currency">
            <text:p>€ 1.122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4</text:p>
          </table:table-cell>
          <table:table-cell table:style-name="ce5"/>
          <table:table-cell table:style-name="ce15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5</text:p>
          </table:table-cell>
          <table:table-cell table:style-name="ce5"/>
          <table:table-cell table:style-name="ce15" office:value-type="currency" office:currency="EUR" office:value="3256.92" calcext:value-type="currency">
            <text:p>€ 3.256,92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7</text:p>
          </table:table-cell>
          <table:table-cell table:style-name="ce5"/>
          <table:table-cell table:style-name="ce15" office:value-type="currency" office:currency="EUR" office:value="2700" calcext:value-type="currency">
            <text:p>€ 2.7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8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39</text:p>
          </table:table-cell>
          <table:table-cell table:style-name="ce5"/>
          <table:table-cell table:style-name="ce15" office:value-type="currency" office:currency="EUR" office:value="3576" calcext:value-type="currency">
            <text:p>€ 3.576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0</text:p>
          </table:table-cell>
          <table:table-cell table:style-name="ce5"/>
          <table:table-cell table:style-name="ce15" office:value-type="currency" office:currency="EUR" office:value="1200" calcext:value-type="currency">
            <text:p>€ 1.2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2</text:p>
          </table:table-cell>
          <table:table-cell table:style-name="ce5"/>
          <table:table-cell table:style-name="ce15" office:value-type="currency" office:currency="EUR" office:value="2200" calcext:value-type="currency">
            <text:p>€ 2.2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3</text:p>
          </table:table-cell>
          <table:table-cell table:style-name="ce5"/>
          <table:table-cell table:style-name="ce15" office:value-type="currency" office:currency="EUR" office:value="4800" calcext:value-type="currency">
            <text:p>€ 4.8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5</text:p>
          </table:table-cell>
          <table:table-cell table:style-name="ce5"/>
          <table:table-cell table:style-name="ce15" office:value-type="currency" office:currency="EUR" office:value="2700" calcext:value-type="currency">
            <text:p>€ 2.7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6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7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8</text:p>
          </table:table-cell>
          <table:table-cell table:style-name="ce5"/>
          <table:table-cell table:style-name="ce15" office:value-type="currency" office:currency="EUR" office:value="2541.83" calcext:value-type="currency">
            <text:p>€ 2.541,83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49</text:p>
          </table:table-cell>
          <table:table-cell table:style-name="ce5"/>
          <table:table-cell table:style-name="ce15" office:value-type="currency" office:currency="EUR" office:value="3600" calcext:value-type="currency">
            <text:p>€ 3.6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50</text:p>
          </table:table-cell>
          <table:table-cell table:style-name="ce5"/>
          <table:table-cell table:style-name="ce15" office:value-type="currency" office:currency="EUR" office:value="3000" calcext:value-type="currency">
            <text:p>€ 3.0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51</text:p>
          </table:table-cell>
          <table:table-cell table:style-name="ce5"/>
          <table:table-cell table:style-name="ce15" office:value-type="currency" office:currency="EUR" office:value="4400" calcext:value-type="currency">
            <text:p>€ 4.400,0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52</text:p>
          </table:table-cell>
          <table:table-cell table:style-name="ce5"/>
          <table:table-cell table:style-name="ce15" office:value-type="currency" office:currency="EUR" office:value="4572.6" calcext:value-type="currency">
            <text:p>€ 4.572,60</text:p>
          </table:table-cell>
          <table:table-cell table:style-name="ce6" office:value-type="string" calcext:value-type="string">
            <text:p>Provv. Dirigenziale n. 0000827 del 10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53</text:p>
          </table:table-cell>
          <table:table-cell table:style-name="ce5"/>
          <table:table-cell table:style-name="ce15" office:value-type="currency" office:currency="EUR" office:value="1800" calcext:value-type="currency">
            <text:p>€ 1.800,00</text:p>
          </table:table-cell>
          <table:table-cell table:style-name="ce6" office:value-type="string" calcext:value-type="string">
            <text:p>Provv. Dirigenziale n. 0001030 del 27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ROGETTO GRAVISSIME DISABILITÀ</text:p>
          </table:table-cell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EGD54</text:p>
          </table:table-cell>
          <table:table-cell table:style-name="ce5"/>
          <table:table-cell table:style-name="ce15" office:value-type="currency" office:currency="EUR" office:value="1800" calcext:value-type="currency">
            <text:p>€ 1.800,00</text:p>
          </table:table-cell>
          <table:table-cell table:style-name="ce6" office:value-type="string" calcext:value-type="string">
            <text:p>Provv. Dirigenziale n. 0001030 del 27/03/2025</text:p>
          </table:table-cell>
          <table:table-cell table:style-name="ce6" office:value-type="string" calcext:value-type="string">
            <text:p>Delibera 1071 del 11/09/2023</text:p>
          </table:table-cell>
          <table:table-cell table:style-name="ce5" office:value-type="string" calcext:value-type="string">
            <text:p>Dott.ssa Daniela Faenzi</text:p>
          </table:table-cell>
          <table:table-cell table:style-name="ce6" office:value-type="string" calcext:value-type="string">
            <text:p>Allegato A alla Delibera 1071 del 11/09/2023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ER PARTICOLARI PATOLOGIE</text:p>
            <text:p>Prestazioni Extra-LEA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HPEL06</text:p>
          </table:table-cell>
          <table:table-cell table:style-name="ce5"/>
          <table:table-cell table:style-name="ce15" office:value-type="currency" office:currency="EUR" office:value="1680" calcext:value-type="currency">
            <text:p>€ 1.680,00</text:p>
          </table:table-cell>
          <table:table-cell table:style-name="ce6" office:value-type="string" calcext:value-type="string">
            <text:p>Provv. Dirigenziale n. 0001903 del 12/06/2025</text:p>
          </table:table-cell>
          <table:table-cell table:style-name="ce6" office:value-type="string" calcext:value-type="string">
            <text:p>Dgrt 1481 del 11/12/2023 e s.m.i.</text:p>
          </table:table-cell>
          <table:table-cell table:style-name="ce5" office:value-type="string" calcext:value-type="string">
            <text:p>Dott.ssa Donella Coselli</text:p>
          </table:table-cell>
          <table:table-cell table:style-name="ce6" office:value-type="string" calcext:value-type="string">
            <text:p>Commissione multidisciplinare aziendale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CONTRIBUTI PER PARTICOLARI PATOLOGIE</text:p>
            <text:p>Prestazioni Extra-LEA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HPEL07</text:p>
          </table:table-cell>
          <table:table-cell table:style-name="ce5"/>
          <table:table-cell table:style-name="ce15" office:value-type="currency" office:currency="EUR" office:value="1188" calcext:value-type="currency">
            <text:p>€ 1.188,00</text:p>
          </table:table-cell>
          <table:table-cell table:style-name="ce6" office:value-type="string" calcext:value-type="string">
            <text:p>Provv. Dirigenziale n. 0001903 del 12/06/2025</text:p>
          </table:table-cell>
          <table:table-cell table:style-name="ce6" office:value-type="string" calcext:value-type="string">
            <text:p>Dgrt 1481 del 11/12/2023 e s.m.i.</text:p>
          </table:table-cell>
          <table:table-cell table:style-name="ce5" office:value-type="string" calcext:value-type="string">
            <text:p>Dott.ssa Donella Coselli</text:p>
          </table:table-cell>
          <table:table-cell table:style-name="ce6" office:value-type="string" calcext:value-type="string">
            <text:p>Commissione multidisciplinare aziendale</text:p>
          </table:table-cell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1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edimento Dirigenziale 0001877 del 09/08/2021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come da DGRT 212/202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4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edimento Dirigenziale 0001877 del 09/08/2021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come da DGRT 212/202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8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edimento Dirigenziale 0000029 del 05/01/2024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come da DGRT 212/2021 – PROT. 027229 DEL 21/11/2023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10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edimento Dirigenziale n.0001769 del 31/05/2024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come da DGRT 212/2021 – PROT. 0001485/e del 22/03/2024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6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ap annualità 2022 zona distretto Casentino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come da DGRT 212/202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ntributo Fondo Sostegno Ruolo di Cura (Caregiver)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CG9</text:p>
          </table:table-cell>
          <table:table-cell table:style-name="ce6"/>
          <table:table-cell table:style-name="ce19" office:value-type="currency" office:currency="EUR" office:value="800" calcext:value-type="currency">
            <text:p>€ 800,00</text:p>
          </table:table-cell>
          <table:table-cell table:style-name="ce6" office:value-type="string" calcext:value-type="string">
            <text:p>Provv. Dir. 000334 del 31/01/2024</text:p>
          </table:table-cell>
          <table:table-cell table:style-name="ce6" office:value-type="string" calcext:value-type="string">
            <text:p>DGRT 212/2021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Domanda ammissione contributo prot. n6384/e DEL 09/01/2024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Avviso Pubblico In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EIA04</text:p>
          </table:table-cell>
          <table:table-cell table:style-name="ce6"/>
          <table:table-cell table:style-name="ce19" office:value-type="currency" office:currency="EUR" office:value="1650" calcext:value-type="currency">
            <text:p>€ 1.650,00</text:p>
          </table:table-cell>
          <table:table-cell table:style-name="ce6" office:value-type="string" calcext:value-type="string">
            <text:p>PROVVEDIMENTO DIRIGENZIALE n. 0003420 del 05/12/2023</text:p>
          </table:table-cell>
          <table:table-cell table:style-name="ce6" office:value-type="string" calcext:value-type="string">
            <text:p>DGRT 759/2023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, Valtiberina</text:p>
          </table:table-cell>
          <table:table-cell table:style-name="ce6" office:value-type="string" calcext:value-type="string">
            <text:p><text:s/>Pec prot. 0231780 DEL 06/10/2023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2" table:number-columns-repeated="2"/>
          <table:table-cell table:style-name="ce77" table:number-columns-repeated="2"/>
          <table:table-cell table:number-columns-repeated="4"/>
          <table:table-cell table:style-name="ce93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12" table:number-columns-repeated="2"/>
          <table:table-cell table:style-name="ce21" table:number-columns-repeated="2"/>
          <table:table-cell table:number-columns-repeated="4"/>
          <table:table-cell table:style-name="ce93"/>
          <table:table-cell table:number-columns-repeated="1013"/>
        </table:table-row>
        <table:table-row table:style-name="ro9">
          <table:table-cell table:style-name="ce9" table:number-columns-repeated="2"/>
          <table:table-cell table:style-name="ce12" table:number-columns-repeated="2"/>
          <table:table-cell table:style-name="ce21" table:number-columns-repeated="2"/>
          <table:table-cell table:number-columns-repeated="4"/>
          <table:table-cell table:style-name="ce93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<text:s/>AREA PROVINCIALE ARETINA <text:s/>ZONA DISTRETTO VALDICHIANA ARETINA ANNO 2025 – SECONDO TRIMESTRE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1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Soggetto beneficiario Persona Fisica/Ente/Impresa<text:span text:style-name="T5"> (se persona fisica non riportare alcun dato identificativo)</text:span></text:p>
          </table:table-cell>
          <table:table-cell table:style-name="ce4" office:value-type="string" calcext:value-type="string">
            <text:p>Dati fiscali (<text:span text:style-name="T5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Atto di concessione della sovvenzione o contributo <text:span text:style-name="T5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>
            <text:p>Provvedimento Dirigenziale n. 1976 <text:s/>del 19/06/2025</text:p>
          </table:table-cell>
          <table:table-cell table:style-name="ce6" office:value-type="string" calcext:value-type="string">
            <text:p>DGRT. <text:s/>799/2025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DGRT. <text:s/>370/2024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950" calcext:value-type="float">
            <text:p>4950</text:p>
          </table:table-cell>
          <table:table-cell table:style-name="ce6" office:value-type="string" calcext:value-type="string">
            <text:p>Provvedimento Dirigenziale n. 825 <text:s/>del 10/03/2025</text:p>
          </table:table-cell>
          <table:table-cell table:style-name="ce6" office:value-type="string" calcext:value-type="string">
            <text:p>DGRT. <text:s/>799/2025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DGRT. <text:s/>370/2024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Provvedimento Dirigenziale n. 819 del 08/03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/>
          <table:table-cell office:value-type="string" calcext:value-type="string">
            <text:p>?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Provvedimento Dirigenziale n. 819 del 08/03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Provvedimento Dirigenziale n. 1106 del 02/04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Provvedimento Dirigenziale n. 819 del 08/03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Provvedimento Dirigenziale n. 2595 del 14/08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Provvedimento Dirigenziale n. 2595 del 14/08/2024</text:p>
          </table:table-cell>
          <table:table-cell table:style-name="ce6" office:value-type="string" calcext:value-type="string">
            <text:p>DGRT. <text:s/>126/2024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212/2021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57.74" calcext:value-type="float">
            <text:p>957,74</text:p>
          </table:table-cell>
          <table:table-cell table:style-name="ce6" office:value-type="string" calcext:value-type="string">
            <text:p>Provvedimento Dirigenziale n. <text:s/>3322 <text:s text:c="2"/>del 27/11/2023</text:p>
          </table:table-cell>
          <table:table-cell table:style-name="ce6" office:value-type="string" calcext:value-type="string">
            <text:p>DGRT 759/2023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814/202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13.05" calcext:value-type="float">
            <text:p>613,05</text:p>
          </table:table-cell>
          <table:table-cell table:style-name="ce6" office:value-type="string" calcext:value-type="string">
            <text:p>Provvedimento Dirigenziale n. <text:s/>3322 <text:s text:c="2"/>del 27/11/2023</text:p>
          </table:table-cell>
          <table:table-cell table:style-name="ce6" office:value-type="string" calcext:value-type="string">
            <text:p>DGRT 759/2023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814/202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43.13" calcext:value-type="float">
            <text:p>443,13</text:p>
          </table:table-cell>
          <table:table-cell table:style-name="ce6" office:value-type="string" calcext:value-type="string">
            <text:p>Provvedimento Dirigenziale n. <text:s/>3322 <text:s text:c="2"/>del 27/11/2023</text:p>
          </table:table-cell>
          <table:table-cell table:style-name="ce6" office:value-type="string" calcext:value-type="string">
            <text:p>DGRT 759/2023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814/202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2.63" calcext:value-type="float">
            <text:p>182,63</text:p>
          </table:table-cell>
          <table:table-cell table:style-name="ce6" office:value-type="string" calcext:value-type="string">
            <text:p>Provvedimento Dirigenziale n. <text:s/>3322 <text:s text:c="2"/>del 27/11/2023</text:p>
          </table:table-cell>
          <table:table-cell table:style-name="ce6" office:value-type="string" calcext:value-type="string">
            <text:p>DGRT 759/2023</text:p>
          </table:table-cell>
          <table:table-cell table:style-name="ce6" office:value-type="string" calcext:value-type="string">
            <text:p>UUOC Dir. Amm. distretto Valdichiana Aretina e SO Cortona –Dr.ssa Vannocchi</text:p>
          </table:table-cell>
          <table:table-cell table:style-name="ce6" office:value-type="string" calcext:value-type="string">
            <text:p>criteri indicati dalla DGRT 814/2020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734 del 29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96.61" calcext:value-type="float">
            <text:p>2096,61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00" calcext:value-type="float">
            <text:p>36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043 del 27/03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043 del 27/03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GRAVISSIME DISABILITA'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666.58" calcext:value-type="float">
            <text:p>2666,58</text:p>
          </table:table-cell>
          <table:table-cell table:style-name="ce6" office:value-type="string" calcext:value-type="string">
            <text:p>Provvedimento Dirigenziale n. 1581 del 15/05/2024</text:p>
          </table:table-cell>
          <table:table-cell table:style-name="ce6" office:value-type="string" calcext:value-type="string">
            <text:p>DGRT 1071 del 11/09/2023</text:p>
          </table:table-cell>
          <table:table-cell table:style-name="ce6" office:value-type="string" calcext:value-type="string">
            <text:p>UUOC Dir. Amm. distretto Valdichiana Aretina e SO Cortona –Dr.ssa Domenichelli</text:p>
          </table:table-cell>
          <table:table-cell table:style-name="ce6" office:value-type="string" calcext:value-type="string">
            <text:p>criteri indicati dalla DGRT <text:span text:style-name="T12">1118/2021</text:span></text:p>
          </table:table-cell>
          <table:table-cell table:style-name="ce6" office:value-type="string" calcext:value-type="string">
            <text:p>http://www.toscana-accessibile.it/gravissime-disabilita-sostegno-alla-domiciliarita</text:p>
          </table:table-cell>
          <table:table-cell table:style-name="ce6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021.63" calcext:value-type="float">
            <text:p>5021,63</text:p>
          </table:table-cell>
          <table:table-cell table:style-name="ce6" office:value-type="string" calcext:value-type="string">
            <text:p>Provvedimento Dirigenziale n. 371 del 04/02/2025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23.8" calcext:value-type="float">
            <text:p>2523,8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4702.72" calcext:value-type="float">
            <text:p>4702,72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853.25" calcext:value-type="float">
            <text:p>2853,25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455.4" calcext:value-type="float">
            <text:p>3455,4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447.41" calcext:value-type="float">
            <text:p>4447,41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06.68" calcext:value-type="float">
            <text:p>1606,68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82.57" calcext:value-type="float">
            <text:p>1682,57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177.77" calcext:value-type="float">
            <text:p>1177,77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321.49" calcext:value-type="float">
            <text:p>2321,49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94.73" calcext:value-type="float">
            <text:p>494,73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167.19" calcext:value-type="float">
            <text:p>1167,19</text:p>
          </table:table-cell>
          <table:table-cell table:style-name="ce6" office:value-type="string" calcext:value-type="string">
            <text:p>Provvedimento Dirigenziale n. 1325 del 18/04/2024</text:p>
          </table:table-cell>
          <table:table-cell table:style-name="ce6" office:value-type="string" calcext:value-type="string">
            <text:p>DGRT 753/2024</text:p>
          </table:table-cell>
          <table:table-cell table:style-name="ce6" office:value-type="string" calcext:value-type="string">
            <text:p>UUOC Dir. Amm. distretto Valdichiana Aretina e SO Cortona –Dr.ssa Pierozzi</text:p>
          </table:table-cell>
          <table:table-cell table:style-name="ce6" office:value-type="string" calcext:value-type="string">
            <text:p><text:span text:style-name="T13">criteri indicati dalla DGRT 753</text:span><text:span text:style-name="T14">/2024</text:span>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Atto di liquidazione n. 139728 del 29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6.4" calcext:value-type="float">
            <text:p>806,4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9.36" calcext:value-type="float">
            <text:p>309,36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87.74" calcext:value-type="float">
            <text:p>487,74</text:p>
          </table:table-cell>
          <table:table-cell table:style-name="ce6" office:value-type="string" calcext:value-type="string">
            <text:p>Atto di liquidazione n. 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/>Atto di liquidazione n.117020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30.64" calcext:value-type="float">
            <text:p>430,64</text:p>
          </table:table-cell>
          <table:table-cell table:style-name="ce6" office:value-type="string" calcext:value-type="string">
            <text:p><text:s/>Atto di liquidazione n.117020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37.5" calcext:value-type="float">
            <text:p>337,5</text:p>
          </table:table-cell>
          <table:table-cell table:style-name="ce6" office:value-type="string" calcext:value-type="string">
            <text:p><text:s/>Atto di liquidazione n.117020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525.12" calcext:value-type="float">
            <text:p>3525,12</text:p>
          </table:table-cell>
          <table:table-cell table:style-name="ce6" office:value-type="string" calcext:value-type="string">
            <text:p>Atto di liquidazione n. 102554 del 15/04/25 N.104906 DEL 17/04/25 e n.117084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 CARICO DEL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37.5" calcext:value-type="float">
            <text:p>337,5</text:p>
          </table:table-cell>
          <table:table-cell table:style-name="ce6" office:value-type="string" calcext:value-type="string">
            <text:p>Atto di liquidazione n. 139707 del 29/05/25 e n.117020 del 06/05/25</text:p>
          </table:table-cell>
          <table:table-cell table:style-name="ce6" office:value-type="string" calcext:value-type="string">
            <text:p>DGRT 1338/2021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370/2010</text:p>
          </table:table-cell>
          <table:table-cell table:style-name="ce6" table:number-columns-repeated="2"/>
          <table:table-cell table:number-columns-repeated="1013"/>
        </table:table-row>
        <table:table-row table:style-name="ro12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Atto di liquidazione n.104812 del 17/04/25 e n. 126780 del 15/05/2025 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ASSEGNI E SUSSIDI VARI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Atto di liquidazione n.104812 del 17/04/25 e n. 126780 del 15/05/2025 e n. 154913 del 17/06/2025</text:p>
          </table:table-cell>
          <table:table-cell table:style-name="ce6" office:value-type="string" calcext:value-type="string">
            <text:p>DGRT 1200/2023</text:p>
          </table:table-cell>
          <table:table-cell table:style-name="ce6" office:value-type="string" calcext:value-type="string">
            <text:p>UUOC Dir. Amm. distretto Valdichiana Aretina e SO Cortona – Sig.ra Calzolari</text:p>
          </table:table-cell>
          <table:table-cell table:style-name="ce6" office:value-type="string" calcext:value-type="string">
            <text:p>criteri indicati dalla DGRT 1200/2023</text:p>
          </table:table-cell>
          <table:table-cell table:style-name="ce6" table:number-columns-repeated="2"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ZONA DISTRETTO <text:s/>VALTIBERINA – II TRIMESTRE 2025 – PARTICOLARI PATOLOGIE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6">Soggetto beneficiario Persona Fisica/Ente/Impresa</text:span><text:span text:style-name="T7"> (se persona fisica non riportare alcun dato identificativo)</text:span></text:p>
          </table:table-cell>
          <table:table-cell table:style-name="ce4" office:value-type="string" calcext:value-type="string">
            <text:p><text:span text:style-name="T6">Dati fiscali (</text:span><text:span text:style-name="T7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6">Atto di concessione della sovvenzione o contributo </text:span><text:span text:style-name="T7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5</text:p>
          </table:table-cell>
          <table:table-cell table:style-name="ce6"/>
          <table:table-cell table:style-name="ce6" office:value-type="string" calcext:value-type="string">
            <text:p>640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8</text:p>
          </table:table-cell>
          <table:table-cell table:style-name="ce6"/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11</text:p>
          </table:table-cell>
          <table:table-cell table:style-name="ce6"/>
          <table:table-cell table:style-name="ce6" office:value-type="string" calcext:value-type="string">
            <text:p>1.399,00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13</text:p>
          </table:table-cell>
          <table:table-cell table:style-name="ce6"/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14</text:p>
          </table:table-cell>
          <table:table-cell table:style-name="ce6"/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15</text:p>
          </table:table-cell>
          <table:table-cell table:style-name="ce6"/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17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3">
          <table:table-cell table:style-name="ce6" office:value-type="string" calcext:value-type="string">
            <text:p>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CPP29</text:p>
          </table:table-cell>
          <table:table-cell table:style-name="ce6"/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Determina 1541/2025</text:p>
          </table:table-cell>
          <table:table-cell table:style-name="ce6" office:value-type="string" calcext:value-type="string">
            <text:p>DGRT 1481/2023 ex DGTR 493/2001</text:p>
          </table:table-cell>
          <table:table-cell table:style-name="ce6" table:number-columns-repeated="4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4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6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7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2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4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9</text:p>
          </table:table-cell>
          <table:table-cell table:style-name="ce6"/>
          <table:table-cell table:style-name="ce6" office:value-type="string" calcext:value-type="string">
            <text:p>800,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6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5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5</text:p>
          </table:table-cell>
          <table:table-cell table:style-name="ce6"/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0</text:p>
          </table:table-cell>
          <table:table-cell table:style-name="ce6"/>
          <table:table-cell table:style-name="ce6" office:value-type="string" calcext:value-type="string">
            <text:p>1100,00</text:p>
          </table:table-cell>
          <table:table-cell table:style-name="ce6" office:value-type="string" calcext:value-type="string">
            <text:p>Atto di liquidazione N. 89755 del 02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SLA</text:p>
          </table:table-cell>
          <table:table-cell table:style-name="ce6" office:value-type="string" calcext:value-type="string">
            <text:p><text:s/>02</text:p>
          </table:table-cell>
          <table:table-cell table:style-name="ce6" office:value-type="string" calcext:value-type="string">
            <text:p>SLA1</text:p>
          </table:table-cell>
          <table:table-cell table:style-name="ce6"/>
          <table:table-cell table:style-name="ce6" office:value-type="float" office:value="2066.36" calcext:value-type="float">
            <text:p>2066,36</text:p>
          </table:table-cell>
          <table:table-cell table:style-name="ce6" office:value-type="string" calcext:value-type="string">
            <text:p>Atto di liquidazione N. 91254 del 0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5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95537 del 0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2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95537 del 0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7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95537 del 0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8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95537 del 0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A.Te.Do. Plus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Atto di liquidazione N. 96992 del 09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tto di liquidazione N. 103269 del 16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Atto di liquidazione N. 103269 del 16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tto di liquidazione N. 103269 del 16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Atto di liquidazione N. 103269 del 16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2</text:p>
          </table:table-cell>
          <table:table-cell table:style-name="ce6"/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3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6</text:p>
          </table:table-cell>
          <table:table-cell table:style-name="ce6"/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2</text:p>
          </table:table-cell>
          <table:table-cell table:style-name="ce6"/>
          <table:table-cell table:style-name="ce6" office:value-type="float" office:value="526.8" calcext:value-type="float">
            <text:p>526,8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9</text:p>
          </table:table-cell>
          <table:table-cell table:style-name="ce6"/>
          <table:table-cell table:style-name="ce6" office:value-type="float" office:value="828.2" calcext:value-type="float">
            <text:p>828,2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4</text:p>
          </table:table-cell>
          <table:table-cell table:style-name="ce6"/>
          <table:table-cell table:style-name="ce6" office:value-type="float" office:value="182.2" calcext:value-type="float">
            <text:p>182,2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7</text:p>
          </table:table-cell>
          <table:table-cell table:style-name="ce6"/>
          <table:table-cell table:style-name="ce6" office:value-type="float" office:value="983.23" calcext:value-type="float">
            <text:p>983,23</text:p>
          </table:table-cell>
          <table:table-cell table:style-name="ce6" office:value-type="string" calcext:value-type="string">
            <text:p>Atto di liquidazione N. 104471 del 17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6</text:p>
          </table:table-cell>
          <table:table-cell table:style-name="ce6"/>
          <table:table-cell table:style-name="ce6" office:value-type="float" office:value="313.29" calcext:value-type="float">
            <text:p>313,29</text:p>
          </table:table-cell>
          <table:table-cell table:style-name="ce6" office:value-type="string" calcext:value-type="string">
            <text:p>Atto di liquidazione N. 106010 del 1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8</text:p>
          </table:table-cell>
          <table:table-cell table:style-name="ce6"/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Atto di liquidazione N. 106010 del 1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1</text:p>
          </table:table-cell>
          <table:table-cell table:style-name="ce6"/>
          <table:table-cell table:style-name="ce6" office:value-type="float" office:value="762.5" calcext:value-type="float">
            <text:p>762,5</text:p>
          </table:table-cell>
          <table:table-cell table:style-name="ce6" office:value-type="string" calcext:value-type="string">
            <text:p>Atto di liquidazione N. 106010 del 1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9</text:p>
          </table:table-cell>
          <table:table-cell table:style-name="ce6"/>
          <table:table-cell table:style-name="ce6" office:value-type="float" office:value="1012.5" calcext:value-type="float">
            <text:p>1012,5</text:p>
          </table:table-cell>
          <table:table-cell table:style-name="ce6" office:value-type="string" calcext:value-type="string">
            <text:p>Atto di liquidazione N. 106010 del 18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8</text:p>
          </table:table-cell>
          <table:table-cell table:style-name="ce6"/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4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3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3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3</text:p>
          </table:table-cell>
          <table:table-cell table:style-name="ce6"/>
          <table:table-cell table:style-name="ce6" office:value-type="float" office:value="935.52" calcext:value-type="float">
            <text:p>935,52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1</text:p>
          </table:table-cell>
          <table:table-cell table:style-name="ce6"/>
          <table:table-cell table:style-name="ce6" office:value-type="string" calcext:value-type="string">
            <text:p>900,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5</text:p>
          </table:table-cell>
          <table:table-cell table:style-name="ce6"/>
          <table:table-cell table:style-name="ce6" office:value-type="float" office:value="908.5" calcext:value-type="float">
            <text:p>908,5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9</text:p>
          </table:table-cell>
          <table:table-cell table:style-name="ce6"/>
          <table:table-cell table:style-name="ce6" office:value-type="float" office:value="1250.87" calcext:value-type="float">
            <text:p>1250,87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1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6</text:p>
          </table:table-cell>
          <table:table-cell table:style-name="ce6"/>
          <table:table-cell table:style-name="ce6" office:value-type="float" office:value="1486.71" calcext:value-type="float">
            <text:p>1486,71</text:p>
          </table:table-cell>
          <table:table-cell table:style-name="ce6" office:value-type="string" calcext:value-type="string">
            <text:p>Atto di liquidazione N. 108570 del 23/04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5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1934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2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1934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7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1934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8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1934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4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6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7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2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4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9</text:p>
          </table:table-cell>
          <table:table-cell table:style-name="ce6"/>
          <table:table-cell table:style-name="ce6" office:value-type="string" calcext:value-type="string">
            <text:p>800,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6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5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5</text:p>
          </table:table-cell>
          <table:table-cell table:style-name="ce6"/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0</text:p>
          </table:table-cell>
          <table:table-cell table:style-name="ce6"/>
          <table:table-cell table:style-name="ce6" office:value-type="string" calcext:value-type="string">
            <text:p>1100,00</text:p>
          </table:table-cell>
          <table:table-cell table:style-name="ce6" office:value-type="string" calcext:value-type="string">
            <text:p>Atto di liquidazione N. 119352 del 08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SLA</text:p>
          </table:table-cell>
          <table:table-cell table:style-name="ce6" office:value-type="string" calcext:value-type="string">
            <text:p><text:s/>02</text:p>
          </table:table-cell>
          <table:table-cell table:style-name="ce6" office:value-type="string" calcext:value-type="string">
            <text:p>SLA1</text:p>
          </table:table-cell>
          <table:table-cell table:style-name="ce6"/>
          <table:table-cell table:style-name="ce6" office:value-type="float" office:value="1498.22" calcext:value-type="float">
            <text:p>1498,22</text:p>
          </table:table-cell>
          <table:table-cell table:style-name="ce6" office:value-type="string" calcext:value-type="string">
            <text:p>Atto di liquidazione N. 127511 del 1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2</text:p>
          </table:table-cell>
          <table:table-cell table:style-name="ce6"/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5</text:p>
          </table:table-cell>
          <table:table-cell table:style-name="ce6"/>
          <table:table-cell table:style-name="ce6" office:value-type="float" office:value="470.12" calcext:value-type="float">
            <text:p>470,12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3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3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6</text:p>
          </table:table-cell>
          <table:table-cell table:style-name="ce6"/>
          <table:table-cell table:style-name="ce6" office:value-type="float" office:value="693.67" calcext:value-type="float">
            <text:p>693,67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8</text:p>
          </table:table-cell>
          <table:table-cell table:style-name="ce6"/>
          <table:table-cell table:style-name="ce6" office:value-type="float" office:value="572.47" calcext:value-type="float">
            <text:p>572,47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1</text:p>
          </table:table-cell>
          <table:table-cell table:style-name="ce6"/>
          <table:table-cell table:style-name="ce6" office:value-type="float" office:value="473.08" calcext:value-type="float">
            <text:p>473,08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9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4</text:p>
          </table:table-cell>
          <table:table-cell table:style-name="ce6"/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5</text:p>
          </table:table-cell>
          <table:table-cell table:style-name="ce6"/>
          <table:table-cell table:style-name="ce6" office:value-type="float" office:value="652.53" calcext:value-type="float">
            <text:p>652,53</text:p>
          </table:table-cell>
          <table:table-cell table:style-name="ce6" office:value-type="string" calcext:value-type="string">
            <text:p>Atto di liquidazione N. 130617 del 20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8</text:p>
          </table:table-cell>
          <table:table-cell table:style-name="ce6"/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4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3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3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3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1</text:p>
          </table:table-cell>
          <table:table-cell table:style-name="ce6"/>
          <table:table-cell table:style-name="ce6" office:value-type="string" calcext:value-type="string">
            <text:p>900,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5</text:p>
          </table:table-cell>
          <table:table-cell table:style-name="ce6"/>
          <table:table-cell table:style-name="ce6" office:value-type="float" office:value="833.75" calcext:value-type="float">
            <text:p>833,75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1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6</text:p>
          </table:table-cell>
          <table:table-cell table:style-name="ce6"/>
          <table:table-cell table:style-name="ce6" office:value-type="float" office:value="1041.22" calcext:value-type="float">
            <text:p>1041,22</text:p>
          </table:table-cell>
          <table:table-cell table:style-name="ce6" office:value-type="string" calcext:value-type="string">
            <text:p>Atto di liquidazione N. 132957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2</text:p>
          </table:table-cell>
          <table:table-cell table:style-name="ce6"/>
          <table:table-cell table:style-name="ce6" office:value-type="float" office:value="1085.06" calcext:value-type="float">
            <text:p>1085,06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3</text:p>
          </table:table-cell>
          <table:table-cell table:style-name="ce6"/>
          <table:table-cell table:style-name="ce6" office:value-type="float" office:value="450.88" calcext:value-type="float">
            <text:p>450,88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6</text:p>
          </table:table-cell>
          <table:table-cell table:style-name="ce6"/>
          <table:table-cell table:style-name="ce6" office:value-type="float" office:value="1367.02" calcext:value-type="float">
            <text:p>1367,02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2</text:p>
          </table:table-cell>
          <table:table-cell table:style-name="ce6"/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9</text:p>
          </table:table-cell>
          <table:table-cell table:style-name="ce6"/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4</text:p>
          </table:table-cell>
          <table:table-cell table:style-name="ce6"/>
          <table:table-cell table:style-name="ce6" office:value-type="float" office:value="364.39" calcext:value-type="float">
            <text:p>364,39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7</text:p>
          </table:table-cell>
          <table:table-cell table:style-name="ce6"/>
          <table:table-cell table:style-name="ce6" office:value-type="float" office:value="943.23" calcext:value-type="float">
            <text:p>943,23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8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Atto di liquidazione N. 132961 del 22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2</text:p>
          </table:table-cell>
          <table:table-cell table:style-name="ce6"/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Atto di liquidazione N. 135582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tto di liquidazione N. 135603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Atto di liquidazione N. 135603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Atto di liquidazione N. 135603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tto di liquidazione N. 135603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Atto di liquidazione N. 135603 del 26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2</text:p>
          </table:table-cell>
          <table:table-cell table:style-name="ce6"/>
          <table:table-cell table:style-name="ce6" office:value-type="float" office:value="225.4" calcext:value-type="float">
            <text:p>225,4</text:p>
          </table:table-cell>
          <table:table-cell table:style-name="ce6" office:value-type="string" calcext:value-type="string">
            <text:p>Atto di liquidazione N. 139197 del 29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3</text:p>
          </table:table-cell>
          <table:table-cell table:style-name="ce6"/>
          <table:table-cell table:style-name="ce6" office:value-type="float" office:value="175.26" calcext:value-type="float">
            <text:p>175,26</text:p>
          </table:table-cell>
          <table:table-cell table:style-name="ce6" office:value-type="string" calcext:value-type="string">
            <text:p>Atto di liquidazione N. 139197 del 29/05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2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41765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7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41765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Caregiver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VCG8</text:p>
          </table:table-cell>
          <table:table-cell table:style-name="ce6"/>
          <table:table-cell table:style-name="ce6" office:value-type="string" calcext:value-type="string">
            <text:p>400,00</text:p>
          </table:table-cell>
          <table:table-cell table:style-name="ce6" office:value-type="string" calcext:value-type="string">
            <text:p>Atto di liquidazione N. 141765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4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6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7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2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4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9</text:p>
          </table:table-cell>
          <table:table-cell table:style-name="ce6"/>
          <table:table-cell table:style-name="ce6" office:value-type="string" calcext:value-type="string">
            <text:p>800,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8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6</text:p>
          </table:table-cell>
          <table:table-cell table:style-name="ce6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5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5</text:p>
          </table:table-cell>
          <table:table-cell table:style-name="ce6"/>
          <table:table-cell table:style-name="ce6" office:value-type="string" calcext:value-type="string">
            <text:p>1000,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0</text:p>
          </table:table-cell>
          <table:table-cell table:style-name="ce6"/>
          <table:table-cell table:style-name="ce6" office:value-type="string" calcext:value-type="string">
            <text:p>1100,00</text:p>
          </table:table-cell>
          <table:table-cell table:style-name="ce6" office:value-type="string" calcext:value-type="string">
            <text:p>Atto di liquidazione N. 141812 del 03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SLA</text:p>
          </table:table-cell>
          <table:table-cell table:style-name="ce6" office:value-type="string" calcext:value-type="string">
            <text:p><text:s/>02</text:p>
          </table:table-cell>
          <table:table-cell table:style-name="ce6" office:value-type="string" calcext:value-type="string">
            <text:p>SLA1</text:p>
          </table:table-cell>
          <table:table-cell table:style-name="ce6"/>
          <table:table-cell table:style-name="ce6" office:value-type="float" office:value="1501.67" calcext:value-type="float">
            <text:p>1501,67</text:p>
          </table:table-cell>
          <table:table-cell table:style-name="ce6" office:value-type="string" calcext:value-type="string">
            <text:p>Atto di liquidazione N. 149549 del 11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2</text:p>
          </table:table-cell>
          <table:table-cell table:style-name="ce6"/>
          <table:table-cell table:style-name="ce6" office:value-type="float" office:value="1071.86" calcext:value-type="float">
            <text:p>1071,86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3</text:p>
          </table:table-cell>
          <table:table-cell table:style-name="ce6"/>
          <table:table-cell table:style-name="ce6" office:value-type="float" office:value="466.82" calcext:value-type="float">
            <text:p>466,82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 006</text:p>
          </table:table-cell>
          <table:table-cell table:style-name="ce6"/>
          <table:table-cell table:style-name="ce6" office:value-type="float" office:value="1385.62" calcext:value-type="float">
            <text:p>1385,62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2</text:p>
          </table:table-cell>
          <table:table-cell table:style-name="ce6"/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9</text:p>
          </table:table-cell>
          <table:table-cell table:style-name="ce6"/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14</text:p>
          </table:table-cell>
          <table:table-cell table:style-name="ce6"/>
          <table:table-cell table:style-name="ce6" office:value-type="float" office:value="409.94" calcext:value-type="float">
            <text:p>409,94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7</text:p>
          </table:table-cell>
          <table:table-cell table:style-name="ce6"/>
          <table:table-cell table:style-name="ce6" office:value-type="float" office:value="983.23" calcext:value-type="float">
            <text:p>983,23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Vita Indipendente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VI008</text:p>
          </table:table-cell>
          <table:table-cell table:style-name="ce6"/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Atto di liquidazione N. 153518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– VI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Contributi a soggetti in condizioni di disabilità e non autosufficienza FnA 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non Autosufficiente</text:p>
          </table:table-cell>
          <table:table-cell table:style-name="ce6"/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Atto di liquidazione N. 153521 del 16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 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8</text:p>
          </table:table-cell>
          <table:table-cell table:style-name="ce6"/>
          <table:table-cell table:style-name="ce6" office:value-type="float" office:value="770.5" calcext:value-type="float">
            <text:p>770,5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4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3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3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03</text:p>
          </table:table-cell>
          <table:table-cell table:style-name="ce6"/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5</text:p>
          </table:table-cell>
          <table:table-cell table:style-name="ce6"/>
          <table:table-cell table:style-name="ce6" office:value-type="float" office:value="931.5" calcext:value-type="float">
            <text:p>931,5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29</text:p>
          </table:table-cell>
          <table:table-cell table:style-name="ce6"/>
          <table:table-cell table:style-name="ce6" office:value-type="float" office:value="2040.89" calcext:value-type="float">
            <text:p>2040,89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31</text:p>
          </table:table-cell>
          <table:table-cell table:style-name="ce6"/>
          <table:table-cell table:style-name="ce6" office:value-type="string" calcext:value-type="string">
            <text:p>1200,00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Gravissime Disabilità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FGD16</text:p>
          </table:table-cell>
          <table:table-cell table:style-name="ce6"/>
          <table:table-cell table:style-name="ce6" office:value-type="float" office:value="1070.54" calcext:value-type="float">
            <text:p>1070,54</text:p>
          </table:table-cell>
          <table:table-cell table:style-name="ce6" office:value-type="string" calcext:value-type="string">
            <text:p>Atto di liquidazione N. 155666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2</text:p>
          </table:table-cell>
          <table:table-cell table:style-name="ce6"/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5</text:p>
          </table:table-cell>
          <table:table-cell table:style-name="ce6"/>
          <table:table-cell table:style-name="ce6" office:value-type="float" office:value="514.73" calcext:value-type="float">
            <text:p>514,73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3</text:p>
          </table:table-cell>
          <table:table-cell table:style-name="ce6"/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3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6</text:p>
          </table:table-cell>
          <table:table-cell table:style-name="ce6"/>
          <table:table-cell table:style-name="ce6" office:value-type="float" office:value="675.75" calcext:value-type="float">
            <text:p>675,75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8</text:p>
          </table:table-cell>
          <table:table-cell table:style-name="ce6"/>
          <table:table-cell table:style-name="ce6" office:value-type="float" office:value="568.23" calcext:value-type="float">
            <text:p>568,23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1</text:p>
          </table:table-cell>
          <table:table-cell table:style-name="ce6"/>
          <table:table-cell table:style-name="ce6" office:value-type="float" office:value="822.16" calcext:value-type="float">
            <text:p>822,16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09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4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5</text:p>
          </table:table-cell>
          <table:table-cell table:style-name="ce6"/>
          <table:table-cell table:style-name="ce6" office:value-type="float" office:value="513.75" calcext:value-type="float">
            <text:p>513,75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4">
          <table:table-cell table:style-name="ce6" office:value-type="string" calcext:value-type="string">
            <text:p>Progetto IN – AUT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IAV18</text:p>
          </table:table-cell>
          <table:table-cell table:style-name="ce6"/>
          <table:table-cell table:style-name="ce6" office:value-type="float" office:value="807.96" calcext:value-type="float">
            <text:p>807,96</text:p>
          </table:table-cell>
          <table:table-cell table:style-name="ce6" office:value-type="string" calcext:value-type="string">
            <text:p>Atto di liquidazione N. 155674 del 18/06/2025</text:p>
          </table:table-cell>
          <table:table-cell table:style-name="ce6" office:value-type="string" calcext:value-type="string">
            <text:p>Verbale UVM e valutazione socio-sanitaria</text:p>
          </table:table-cell>
          <table:table-cell table:style-name="ce6" office:value-type="string" calcext:value-type="string">
            <text:p>Direzione Area Dipartimentale Programmazione e Coprogettazione Socio Sanitaria – Direzione Amministrativa Aretina, Casentino e Valtiberina </text:p>
          </table:table-cell>
          <table:table-cell table:style-name="ce6" office:value-type="string" calcext:value-type="string">
            <text:p>UVMD</text:p>
          </table:table-cell>
          <table:table-cell table:style-name="ce6" table:number-columns-repeated="2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11" table:number-rows-spanned="1">
            <text:p><text:s/>AREA PROVINCIALE _Aretina Casentino Valtiberina__ <text:s/>ZONA DISTRETTO _ARETINA____ ANNO ___2025_________TRIMESTRE APRILE – MAGGIO – GIUGNO 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3">Soggetto beneficiario Persona Fisica/Ente/Impresa</text:span><text:span text:style-name="T4"> (se persona fisica non riportare alcun dato identificativo)</text:span></text:p>
          </table:table-cell>
          <table:table-cell table:style-name="ce4" office:value-type="string" calcext:value-type="string">
            <text:p><text:span text:style-name="T3">Dati fiscali (</text:span><text:span text:style-name="T4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3">Atto di concessione della sovvenzione o contributo </text:span><text:span text:style-name="T4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PARTICOLARI PATOLOGIE</text:p>
            <text:p>Contributi Extra-LEA</text:p>
            <text:p>Dgrt 1481/202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HPEL06</text:p>
          </table:table-cell>
          <table:table-cell table:style-name="ce6"/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Provv.to DZD</text:p>
            <text:p>n. 0001903 del 12/06/2025</text:p>
          </table:table-cell>
          <table:table-cell table:style-name="ce6" office:value-type="string" calcext:value-type="string">
            <text:p>DGRT1481/2023 e s.m.i.</text:p>
          </table:table-cell>
          <table:table-cell table:style-name="ce6" office:value-type="string" calcext:value-type="string">
            <text:p>DR.SSA COSELLI DONELLA</text:p>
          </table:table-cell>
          <table:table-cell table:style-name="ce6" office:value-type="string" calcext:value-type="string">
            <text:p>Commissione multidisciplinare aziendale</text:p>
          </table:table-cell>
          <table:table-cell table:style-name="ce6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CONTRIBUTI PARTICOLARI PATOLOGIE</text:p>
            <text:p>Contributi Extra-LEA</text:p>
            <text:p>Dgrt 1481/202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HPEL07</text:p>
          </table:table-cell>
          <table:table-cell table:style-name="ce6"/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Provv.to DZD</text:p>
            <text:p>n. 0001903 del 12/06/2025</text:p>
          </table:table-cell>
          <table:table-cell table:style-name="ce6" office:value-type="string" calcext:value-type="string">
            <text:p>DGRT1481/2023 e s.m.i.</text:p>
          </table:table-cell>
          <table:table-cell table:style-name="ce6" office:value-type="string" calcext:value-type="string">
            <text:p>DR.SSA COSELLI DONELLA</text:p>
          </table:table-cell>
          <table:table-cell table:style-name="ce6" office:value-type="string" calcext:value-type="string">
            <text:p>Commissione multidisciplinare aziend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ATTI DI LIQUIDAZIONE: <text:s text:c="2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04.5" calcext:value-type="float">
            <text:p>604,5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ATTI DI LIQUIDAZIONE: <text:s text:c="28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240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240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ATTI DI LIQUIDAZIONE: <text:s text:c="21"/>Prot.32696 del 04.02.2025 <text:s text:c="15"/>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240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7.5" calcext:value-type="float">
            <text:p>187,5</text:p>
          </table:table-cell>
          <table:table-cell table:style-name="ce6" office:value-type="string" calcext:value-type="string">
            <text:p>ATTI DI LIQUIDAZIONE: <text:s text:c="28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60.5" calcext:value-type="float">
            <text:p>460,5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17.5" calcext:value-type="float">
            <text:p>817,5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8.5" calcext:value-type="float">
            <text:p>58,5</text:p>
          </table:table-cell>
          <table:table-cell table:style-name="ce6" office:value-type="string" calcext:value-type="string">
            <text:p>ATTI DI LIQUIDAZIONE: <text:s text:c="21"/>Prot.32696 del 04.02.2025 <text:s text:c="13"/>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ATTI DI LIQUIDAZIONE: <text:s text:c="21"/>Prot.32696 del 04.02.2025 <text:s text:c="6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ATTI DI LIQUIDAZIONE: <text:s text:c="21"/>Prot.32696 del 04.02.2025 <text:s text:c="13"/>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ATTI DI LIQUIDAZIONE: <text:s text:c="21"/>Prot.32696 del 04.02.2025 <text:s text:c="15"/>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6">
          <table:table-cell table:style-name="ce6" office:value-type="string" calcext:value-type="string">
            <text:p>PROGETTO INDIVIDUALIZZATO DI RIABILITAZIONE 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ATTI DI LIQUIDAZIONE: <text:s text:c="27"/>Prot.61557 del 04.03.2025 <text:s text:c="8"/>Prot.92874 del 04.04.2025</text:p>
          </table:table-cell>
          <table:table-cell table:style-name="ce6" office:value-type="string" calcext:value-type="string">
            <text:p>-D.P.R. 1 Novembre 1999: Progetto obiettivo tutela della salute mentale e s.m.i.- PSRT. 2008-2010. <text:s text:c="14"/>-Piano Sanitario e Sociale Integrato Regionale 2012 – 2015. <text:s text:c="11"/>-D.P.C.M. 12 gennaio 2017 Definizione e aggiornamento dei livelli essenziali di assistenza... <text:s text:c="18"/>-Deliberazione del Direttore Generale n. 152 del 07.02.2019. -Determinazione n. 949 del 09.04.2019 </text:p>
          </table:table-cell>
          <table:table-cell table:style-name="ce6" office:value-type="string" calcext:value-type="string">
            <text:p>Direzione U.O.C. “Gestione Amministrativa – Zona Distretto Aretina” <text:s/>Sostituta Direttrice <text:s text:c="12"/>Dr.ssa Marisa 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alute Mentale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73.4" calcext:value-type="float">
            <text:p>1673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0.53" calcext:value-type="float">
            <text:p>210,53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29.38" calcext:value-type="float">
            <text:p>4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9.44" calcext:value-type="float">
            <text:p>179,4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4.38" calcext:value-type="float">
            <text:p>164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15.64" calcext:value-type="float">
            <text:p>8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39.28" calcext:value-type="float">
            <text:p>239,2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5.84" calcext:value-type="float">
            <text:p>295,8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06.36" calcext:value-type="float">
            <text:p>406,3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4.21" calcext:value-type="float">
            <text:p>104,2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49.96" calcext:value-type="float">
            <text:p>149,9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6.44" calcext:value-type="float">
            <text:p>176,4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6.86" calcext:value-type="float">
            <text:p>186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53.72" calcext:value-type="float">
            <text:p>153,7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29.38" calcext:value-type="float">
            <text:p>4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6.46" calcext:value-type="float">
            <text:p>96,4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29.62" calcext:value-type="float">
            <text:p>629,6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9.43" calcext:value-type="float">
            <text:p>129,43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64.16" calcext:value-type="float">
            <text:p>664,1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1.5" calcext:value-type="float">
            <text:p>361,5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8.42" calcext:value-type="float">
            <text:p>8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31.28" calcext:value-type="float">
            <text:p>431,2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5.64" calcext:value-type="float">
            <text:p>2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21.02" calcext:value-type="float">
            <text:p>221,0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79.7" calcext:value-type="float">
            <text:p>7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5.68" calcext:value-type="float">
            <text:p>255,6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4.12" calcext:value-type="float">
            <text:p>104,1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9.7" calcext:value-type="float">
            <text:p>1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79.7" calcext:value-type="float">
            <text:p>7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16.84" calcext:value-type="float">
            <text:p>416,8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5.6" calcext:value-type="float">
            <text:p>275,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18.34" calcext:value-type="float">
            <text:p>518,3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98.64" calcext:value-type="float">
            <text:p>398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6.4" calcext:value-type="float">
            <text:p>246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0.5" calcext:value-type="float">
            <text:p>250,5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4.21" calcext:value-type="float">
            <text:p>104,2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6.51" calcext:value-type="float">
            <text:p>136,5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89.7" calcext:value-type="float">
            <text:p>48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31.8" calcext:value-type="float">
            <text:p>231,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1.86" calcext:value-type="float">
            <text:p>121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8.42" calcext:value-type="float">
            <text:p>8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5.64" calcext:value-type="float">
            <text:p>2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1.24" calcext:value-type="float">
            <text:p>241,2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6.86" calcext:value-type="float">
            <text:p>186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2.74" calcext:value-type="float">
            <text:p>292,7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4.2" calcext:value-type="float">
            <text:p>94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29.38" calcext:value-type="float">
            <text:p>4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16.84" calcext:value-type="float">
            <text:p>416,8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90.18" calcext:value-type="float">
            <text:p>190,1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1.04" calcext:value-type="float">
            <text:p>181,0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58.08" calcext:value-type="float">
            <text:p>758,0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59.4" calcext:value-type="float">
            <text:p>359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17.52" calcext:value-type="float">
            <text:p>517,5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8.42" calcext:value-type="float">
            <text:p>8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59.92" calcext:value-type="float">
            <text:p>759,9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7.23" calcext:value-type="float">
            <text:p>47,23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98.2" calcext:value-type="float">
            <text:p>198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01.88" calcext:value-type="float">
            <text:p>501,8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44.2" calcext:value-type="float">
            <text:p>144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2.57" calcext:value-type="float">
            <text:p>132,5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17.52" calcext:value-type="float">
            <text:p>1717,5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14.06" calcext:value-type="float">
            <text:p>314,0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9.1" calcext:value-type="float">
            <text:p>139,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6.94" calcext:value-type="float">
            <text:p>106,9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9.38" calcext:value-type="float">
            <text:p>1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9.38" calcext:value-type="float">
            <text:p>1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0.73" calcext:value-type="float">
            <text:p>120,73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1.53" calcext:value-type="float">
            <text:p>51,53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91.52" calcext:value-type="float">
            <text:p>591,5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79.7" calcext:value-type="float">
            <text:p>7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21.52" calcext:value-type="float">
            <text:p>221,5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5.2" calcext:value-type="float">
            <text:p>105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64.38" calcext:value-type="float">
            <text:p>164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15.64" calcext:value-type="float">
            <text:p>8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5.84" calcext:value-type="float">
            <text:p>295,8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49.96" calcext:value-type="float">
            <text:p>149,9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6.44" calcext:value-type="float">
            <text:p>176,4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6.86" calcext:value-type="float">
            <text:p>186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53.72" calcext:value-type="float">
            <text:p>153,7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6.46" calcext:value-type="float">
            <text:p>96,4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14.81" calcext:value-type="float">
            <text:p>314,8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64.16" calcext:value-type="float">
            <text:p>664,1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61.5" calcext:value-type="float">
            <text:p>361,5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8.42" calcext:value-type="float">
            <text:p>8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29.38" calcext:value-type="float">
            <text:p>429,3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1.26" calcext:value-type="float">
            <text:p>201,2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5.64" calcext:value-type="float">
            <text:p>2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21.02" calcext:value-type="float">
            <text:p>221,0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79.7" calcext:value-type="float">
            <text:p>7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5.68" calcext:value-type="float">
            <text:p>255,6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8" calcext:value-type="float">
            <text:p>258,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4.12" calcext:value-type="float">
            <text:p>104,1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5.28" calcext:value-type="float">
            <text:p>255,2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9.7" calcext:value-type="float">
            <text:p>1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79.7" calcext:value-type="float">
            <text:p>7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5.6" calcext:value-type="float">
            <text:p>275,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18.34" calcext:value-type="float">
            <text:p>518,3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98.64" calcext:value-type="float">
            <text:p>398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6.4" calcext:value-type="float">
            <text:p>246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73.02" calcext:value-type="float">
            <text:p>273,0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489.7" calcext:value-type="float">
            <text:p>48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58.76" calcext:value-type="float">
            <text:p>8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21.86" calcext:value-type="float">
            <text:p>121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5.64" calcext:value-type="float">
            <text:p>215,6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41.24" calcext:value-type="float">
            <text:p>241,2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6.86" calcext:value-type="float">
            <text:p>186,8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92.74" calcext:value-type="float">
            <text:p>292,7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08.42" calcext:value-type="float">
            <text:p>2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4.2" calcext:value-type="float">
            <text:p>94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90.18" calcext:value-type="float">
            <text:p>190,1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79.7" calcext:value-type="float">
            <text:p>179,7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1.04" calcext:value-type="float">
            <text:p>181,0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58.08" calcext:value-type="float">
            <text:p>758,0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19.4" calcext:value-type="float">
            <text:p>319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808.42" calcext:value-type="float">
            <text:p>808,4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759.92" calcext:value-type="float">
            <text:p>759,9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98.2" calcext:value-type="float">
            <text:p>198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501.88" calcext:value-type="float">
            <text:p>501,88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14.06" calcext:value-type="float">
            <text:p>314,0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13.46" calcext:value-type="float">
            <text:p>213,4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9.1" calcext:value-type="float">
            <text:p>139,1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6.94" calcext:value-type="float">
            <text:p>106,9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8.76" calcext:value-type="float">
            <text:p>258,76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35.4" calcext:value-type="float">
            <text:p>135,4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389.85" calcext:value-type="float">
            <text:p>389,85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21.52" calcext:value-type="float">
            <text:p>221,5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7">
          <table:table-cell table:style-name="ce6" office:value-type="string" calcext:value-type="string">
            <text:p>contributi a carico FN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5.2" calcext:value-type="float">
            <text:p>105,2</text:p>
          </table:table-cell>
          <table:table-cell table:style-name="ce6" office:value-type="string" calcext:value-type="string">
            <text:p>uvm distretto arezzo 2025</text:p>
          </table:table-cell>
          <table:table-cell table:style-name="ce6" office:value-type="string" calcext:value-type="string">
            <text:p>L.RT N°66/2008</text:p>
          </table:table-cell>
          <table:table-cell table:style-name="ce6" office:value-type="string" calcext:value-type="string">
            <text:p>D.ssa Marisa Vannocchi</text:p>
          </table:table-cell>
          <table:table-cell table:style-name="ce6" office:value-type="string" calcext:value-type="string">
            <text:p>COMMISSIONE UVM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Atto di liquidazione protocollo n.33259 del 05.02.25 <text:s text:c="15"/>n. 61310 del 04.03.25 <text:s text:c="14"/>n. 92765 del 04.04.25 <text:s text:c="15"/>n.115187 del 05.05.25 <text:s text:c="16"/>n. 144034 del 05.06.25 <text:s text:c="15"/>n. 168735 del 02.07.25 <text:s text:c="12"/>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417.5" calcext:value-type="float">
            <text:p>1417,5</text:p>
          </table:table-cell>
          <table:table-cell table:style-name="ce6" office:value-type="string" calcext:value-type="string">
            <text:p>Atto di liquidazione protocollo n.33259 del 05.02.25 <text:s text:c="15"/>n. 61310 del 04.03.25 <text:s text:c="14"/>n. 92765 del 04.04.25 <text:s text:c="15"/>n.115187 del 05.05.25 <text:s text:c="16"/>n. 144034 del 05.06.25 <text:s text:c="15"/>n. 168735 del 02.07.25 <text:s text:c="12"/>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950.5" calcext:value-type="float">
            <text:p>950,5</text:p>
          </table:table-cell>
          <table:table-cell table:style-name="ce6" office:value-type="string" calcext:value-type="string">
            <text:p>Atto di liquidazione protocollo n.33259 del 05.02.25 <text:s text:c="15"/>n. 61310 del 04.03.25 <text:s text:c="14"/>n. 92765 del 04.04.25 <text:s text:c="15"/>n.115187 del 05.05.25 <text:s text:c="28"/>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Atto di liquidazione protocollo n.33259 del 05.02.25 <text:s text:c="15"/>n. 61310 del 04.03.25 <text:s text:c="14"/>n. 92765 del 04.04.25 <text:s text:c="15"/>n.115187 del 05.05.25 <text:s text:c="16"/>n. 144034 del 05.06.25 <text:s text:c="27"/>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Atto di liquidazione protocollo n.33259 del 05.02.25 <text:s text:c="15"/>n. 61310 del 04.03.25 <text:s text:c="14"/>n. 92765 del 04.04.25 <text:s text:c="15"/>n.115187 del 05.05.25 <text:s text:c="16"/>n. 144034 del 05.06.25 <text:s text:c="15"/>n. 168735 del 02.07.25 <text:s text:c="12"/>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Atto di liquidazione protocollo <text:s text:c="4"/>n.144034 del 05.06.25 <text:s text:c="16"/>n.168735 del 02.07.25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Atto di liquidazione protocollo <text:s text:c="4"/>n.144034 del 05.06.25 <text:s text:c="16"/>n.168735 del 02.07.25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Atto di liquidazione protocollo <text:s text:c="4"/>n.144034 del 05.06.25 <text:s text:c="16"/>n.168735 del 02.07.25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8">
          <table:table-cell table:style-name="ce6" office:value-type="string" calcext:value-type="string">
            <text:p>Inserimenti terapeutici Servizio Dipendenz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Atto di liquidazione protocollo <text:s text:c="4"/>n.168735 del 02.07.25</text:p>
          </table:table-cell>
          <table:table-cell table:style-name="ce6" office:value-type="string" calcext:value-type="string">
            <text:p><text:span text:style-name="T10">D.P.R. 309/1990 -.....leggi in</text:span></text:p>
            <text:p><text:span text:style-name="T10">Materia di disciplina degli stupefacenti e sostanze psicotrope, prevenzione, cura e riabilitazione dei relativi stati di tossicodipendenza         PSRT. 2008-2010 - Piano Sanitario e Sociale Integrato Regionale 2012 – 2015.   </text:span><text:span text:style-name="T11">D.P.C.M. 12 gennaio 2017 Definizione e aggiornamento dei livelli essenziali di assistenza... Delibera D.G.92 del 03.03.2014</text:span></text:p>
          </table:table-cell>
          <table:table-cell table:style-name="ce6" office:value-type="string" calcext:value-type="string">
            <text:p><text:s text:c="2"/>Direzione UOC <text:s text:c="21"/>Gestione Amministrativa <text:s text:c="18"/>Zona Distretto Aretina. <text:s text:c="16"/>Sostituta Direttrice <text:s text:c="9"/>Dott.ssa <text:s/>M.Vannocchi</text:p>
          </table:table-cell>
          <table:table-cell table:style-name="ce6" office:value-type="string" calcext:value-type="string">
            <text:p>Definizione del Progetto Individualizzato di riabilitazione <text:s/>da parte dell'equipe <text:s/>multidisciplinare Servizio Dipendenze</text:p>
          </table:table-cell>
          <table:table-cell table:style-name="ce6" table:number-columns-repeated="2"/>
          <table:table-cell table:number-columns-repeated="1013"/>
        </table:table-row>
        <table:table-row table:style-name="ro15">
          <table:table-cell table:number-columns-repeated="4"/>
          <table:table-cell table:style-name="ce81"/>
          <table:table-cell table:style-name="ce85"/>
          <table:table-cell table:number-columns-repeated="1018"/>
        </table:table-row>
        <table:table-row table:style-name="ro19">
          <table:table-cell table:style-name="ce23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3"/>
          <table:table-cell table:number-columns-repeated="1013"/>
        </table:table-row>
        <table:table-row table:style-name="ro20">
          <table:table-cell table:style-name="ce23" office:value-type="string" calcext:value-type="string" table:number-columns-spanned="11" table:number-rows-spanned="1">
            <text:p><text:span text:style-name="T1"> AREA PROVINCIALE AREZZO - ZONA DISTRETTO VALDARNO - </text:span><text:span text:style-name="T2">ANNO 2025 SECONDO TRIMESTRE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21">
          <table:table-cell table:style-name="ce2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24"/>
          <table:table-cell table:number-columns-repeated="246"/>
          <table:table-cell table:style-name="ce98" table:number-columns-repeated="767"/>
        </table:table-row>
        <table:table-row table:style-name="ro22">
          <table:table-cell table:style-name="ce25" office:value-type="string" calcext:value-type="string">
            <text:p>Tipologia contributo o sovvenzione </text:p>
          </table:table-cell>
          <table:table-cell table:style-name="ce25" office:value-type="string" calcext:value-type="string">
            <text:p>Codice contributo </text:p>
          </table:table-cell>
          <table:table-cell table:style-name="ce46" office:value-type="string" calcext:value-type="string">
            <text:p><text:span text:style-name="T8">Soggetto beneficiario Persona Fisica/Ente/Impresa</text:span><text:span text:style-name="T9"> (se persona fisica non riportare alcun dato identificativo)</text:span></text:p>
          </table:table-cell>
          <table:table-cell table:style-name="ce25" office:value-type="string" calcext:value-type="string">
            <text:p><text:span text:style-name="T6">Dati fiscali (</text:span><text:span text:style-name="T7">Solo ed esclusivamente in caso di Ente/Impresa)</text:span></text:p>
          </table:table-cell>
          <table:table-cell table:style-name="ce82" office:value-type="string" calcext:value-type="string">
            <text:p>Importo del vantaggio economico corrisposto</text:p>
          </table:table-cell>
          <table:table-cell table:style-name="ce25" office:value-type="string" calcext:value-type="string">
            <text:p><text:span text:style-name="T6">Atto di concessione della sovvenzione o contributo </text:span><text:span text:style-name="T7">(tipologia, n. e data dell'atto)</text:span></text:p>
          </table:table-cell>
          <table:table-cell table:style-name="ce25" office:value-type="string" calcext:value-type="string">
            <text:p>Norma o titolo a base dell'attribuzione</text:p>
          </table:table-cell>
          <table:table-cell table:style-name="ce25" office:value-type="string" calcext:value-type="string">
            <text:p>Ufficio e funzionario o dirigente responsabile del relativo procedimento amministrativo</text:p>
          </table:table-cell>
          <table:table-cell table:style-name="ce25" office:value-type="string" calcext:value-type="string">
            <text:p>Modalità seguita per l'individuazione del beneficiario</text:p>
          </table:table-cell>
          <table:table-cell table:style-name="ce25" office:value-type="string" calcext:value-type="string">
            <text:p>Link al progetto selezionato</text:p>
          </table:table-cell>
          <table:table-cell table:style-name="ce25" office:value-type="string" calcext:value-type="string">
            <text:p>Link al curriculum del soggetto incaricato</text:p>
          </table:table-cell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246"/>
          <table:table-cell table:style-name="ce98" table:number-columns-repeated="767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di liquidazione 9671 del 8/4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23243 delk 13/05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00" calcext:value-type="currency">
            <text:p>€ 400,00</text:p>
          </table:table-cell>
          <table:table-cell table:style-name="ce86" office:value-type="string" calcext:value-type="string">
            <text:p>Atto liquidazione 144165 del 5/6/2025</text:p>
          </table:table-cell>
          <table:table-cell table:style-name="ce87" office:value-type="string" calcext:value-type="string">
            <text:p>DGRT 212 del 8/3/2021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Daniela Gor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16222 del 06/05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16222 del 06/05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16222 del 06/05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16222 del 06/05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16222 del 06/05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41362 del 0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41362 del 0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41362 del 0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41362 del 0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41362 del 0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51943 del 13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i a soggetti affetti da SLA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ne 165695 del 30/06/2025</text:p>
          </table:table-cell>
          <table:table-cell table:style-name="ce87" office:value-type="string" calcext:value-type="string">
            <text:p>DGRT 721/2009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16213 del 06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40538 del 30/05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Inserimenti socio terapeutici handicap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167044 del 01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47.08" calcext:value-type="currency">
            <text:p>€ 547,08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700" calcext:value-type="currency">
            <text:p>€ 2.7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00238 del 14/04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08426 del 23/04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50" calcext:value-type="currency">
            <text:p>€ 1.65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16719 <text:s/>del 06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96.36" calcext:value-type="currency">
            <text:p>€ 796,36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400" calcext:value-type="currency">
            <text:p>€ 2.4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26818 <text:s/>del 15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one 130812 <text:s/>del 20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di liquidazioone 130812 <text:s/>del 20/05/2025 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1357 del 03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966.97" calcext:value-type="currency">
            <text:p>€ 2.966,97</text:p>
          </table:table-cell>
          <table:table-cell table:style-name="ce86" office:value-type="string" calcext:value-type="string">
            <text:p>Atto di liquidazione 141357 del 03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67.58" calcext:value-type="currency">
            <text:p>€ 367,58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90.32" calcext:value-type="currency">
            <text:p>€ 290,32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10.04" calcext:value-type="currency">
            <text:p>€ 510,04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800" calcext:value-type="currency">
            <text:p>€ 1.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49906 del 11/06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562 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562 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number-columns-repeated="2"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50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174737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174737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Gravissime Disabilità</text:p>
          </table:table-cell>
          <table:table-cell table:style-name="ce35" office:value-type="string" calcext:value-type="string">
            <text:p>06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174737 <text:s/>del 09/07/2025</text:p>
          </table:table-cell>
          <table:table-cell table:style-name="ce87" office:value-type="string" calcext:value-type="string">
            <text:p>Legge regionale 24 febbraio 2005, n. 41</text:p>
          </table:table-cell>
          <table:table-cell table:style-name="ce87" office:value-type="string" calcext:value-type="string">
            <text:p>U.O.C. Gestione Amministrativa <text:s/>zona Distretto e <text:s/>P.O. <text:s/>Valdarno -Ufficio attività amministrative territoriali - Responsabile del procedimento Angela Casucc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900" calcext:value-type="currency">
            <text:p>€ 1.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00" calcext:value-type="currency">
            <text:p>€ 1.3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58.73" calcext:value-type="currency">
            <text:p>€ 958,73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36.88" calcext:value-type="currency">
            <text:p>€ 736,88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99.5" calcext:value-type="currency">
            <text:p>€ 999,5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100" calcext:value-type="currency">
            <text:p>€ 1.1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400" calcext:value-type="currency">
            <text:p>€ 1.4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64.6" calcext:value-type="currency">
            <text:p>€ 964,6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400" calcext:value-type="currency">
            <text:p>€ 1.4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00" calcext:value-type="currency">
            <text:p>€ 1.3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88.4" calcext:value-type="currency">
            <text:p>€ 988,4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86.17" calcext:value-type="currency">
            <text:p>€ 686,17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98.67" calcext:value-type="currency">
            <text:p>€ 798,67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32.77" calcext:value-type="currency">
            <text:p>€ 832,77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900" calcext:value-type="currency">
            <text:p>€ 1.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98.3" calcext:value-type="currency">
            <text:p>€ 598,3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85.28" calcext:value-type="currency">
            <text:p>€ 785,28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099715 del 11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46.67" calcext:value-type="currency">
            <text:p>€ 1.046,67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00" calcext:value-type="currency">
            <text:p>€ 200,0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156.03" calcext:value-type="currency">
            <text:p>€ 1.156,03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19.18" calcext:value-type="currency">
            <text:p>€ 619,18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47.1" calcext:value-type="currency">
            <text:p>€ 947,10</text:p>
          </table:table-cell>
          <table:table-cell table:style-name="ce86" office:value-type="string" calcext:value-type="string">
            <text:p>Atto di liquidazione prot. n.0112806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28.02" calcext:value-type="currency">
            <text:p>€ 528,02</text:p>
          </table:table-cell>
          <table:table-cell table:style-name="ce86" office:value-type="string" calcext:value-type="string">
            <text:p>Atto di liquidazione prot. n.0112830 del 30/04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900" calcext:value-type="currency">
            <text:p>€ 1.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74.78" calcext:value-type="currency">
            <text:p>€ 1.274,78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10.63" calcext:value-type="currency">
            <text:p>€ 810,63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21.64" calcext:value-type="currency">
            <text:p>€ 921,64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92" calcext:value-type="currency">
            <text:p>€ 992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88" calcext:value-type="currency">
            <text:p>€ 988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100" calcext:value-type="currency">
            <text:p>€ 1.1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39.5" calcext:value-type="currency">
            <text:p>€ 1.339,5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19.2" calcext:value-type="currency">
            <text:p>€ 1.019,2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98" calcext:value-type="currency">
            <text:p>€ 1.398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65" calcext:value-type="currency">
            <text:p>€ 1.265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00" calcext:value-type="currency">
            <text:p>€ 5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56" calcext:value-type="currency">
            <text:p>€ 856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37" calcext:value-type="currency">
            <text:p>€ 637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78" calcext:value-type="currency">
            <text:p>€ 678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47.24" calcext:value-type="currency">
            <text:p>€ 1.047,24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30.98" calcext:value-type="currency">
            <text:p>€ 1.030,98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732.48" calcext:value-type="currency">
            <text:p>€ 1.732,48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95" calcext:value-type="currency">
            <text:p>€ 795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97.61" calcext:value-type="currency">
            <text:p>€ 697,61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31.04" calcext:value-type="currency">
            <text:p>€ 531,04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09.54" calcext:value-type="currency">
            <text:p>€ 509,54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.9" calcext:value-type="currency">
            <text:p>€ 900,9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39.87" calcext:value-type="currency">
            <text:p>€ 839,87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27654 del 16/05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40" calcext:value-type="currency">
            <text:p>€ 340,00</text:p>
          </table:table-cell>
          <table:table-cell table:style-name="ce86" office:value-type="string" calcext:value-type="string">
            <text:p>Atto di liquidazione prot. n.0141337 del 0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41337 del 0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41337 del 0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600" calcext:value-type="currency">
            <text:p>€ 1.600,00</text:p>
          </table:table-cell>
          <table:table-cell table:style-name="ce86" office:value-type="string" calcext:value-type="string">
            <text:p>Atto di liquidazione prot. n.0141337 del 0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5" calcext:value-type="currency">
            <text:p>€ 45,00</text:p>
          </table:table-cell>
          <table:table-cell table:style-name="ce86" office:value-type="string" calcext:value-type="string">
            <text:p>Atto di liquidazione prot. n.0141337 del 0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74.78" calcext:value-type="currency">
            <text:p>€ 1.274,78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16.43" calcext:value-type="currency">
            <text:p>€ 916,43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75" calcext:value-type="currency">
            <text:p>€ 975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89.35" calcext:value-type="currency">
            <text:p>€ 1.089,35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96.38" calcext:value-type="currency">
            <text:p>€ 1.396,38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20" calcext:value-type="currency">
            <text:p>€ 32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82.94" calcext:value-type="currency">
            <text:p>€ 982,94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343" calcext:value-type="currency">
            <text:p>€ 1.343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98" calcext:value-type="currency">
            <text:p>€ 1.298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64" calcext:value-type="currency">
            <text:p>€ 864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100" calcext:value-type="currency">
            <text:p>€ 1.1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47" calcext:value-type="currency">
            <text:p>€ 547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675" calcext:value-type="currency">
            <text:p>€ 675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30.08" calcext:value-type="currency">
            <text:p>€ 1.030,08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58.05" calcext:value-type="currency">
            <text:p>€ 358,05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900" calcext:value-type="currency">
            <text:p>€ 1.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27.95" calcext:value-type="currency">
            <text:p>€ 527,95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787.32" calcext:value-type="currency">
            <text:p>€ 787,32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0" calcext:value-type="currency">
            <text:p>€ 1.0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200" calcext:value-type="currency">
            <text:p>€ 1.2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74.22" calcext:value-type="currency">
            <text:p>€ 574,22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1949 del 13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900" calcext:value-type="currency">
            <text:p>€ 1.900,00</text:p>
          </table:table-cell>
          <table:table-cell table:style-name="ce86" office:value-type="string" calcext:value-type="string">
            <text:p>Atto di liquidazione prot. n.0159989 del 24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Atto di liquidazione prot. n.0159989 del 24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56.61" calcext:value-type="currency">
            <text:p>€ 956,61</text:p>
          </table:table-cell>
          <table:table-cell table:style-name="ce86" office:value-type="string" calcext:value-type="string">
            <text:p>Atto di liquidazione prot. n.0159989 del 24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59989 del 24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Vita Indipendente FSE+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88.79" calcext:value-type="currency">
            <text:p>€ 388,79</text:p>
          </table:table-cell>
          <table:table-cell table:style-name="ce86" office:value-type="string" calcext:value-type="string">
            <text:p>Atto di liquidazione prot. n.0159989 del 24/06/2025</text:p>
          </table:table-cell>
          <table:table-cell table:style-name="ce87" office:value-type="string" calcext:value-type="string">
            <text:p>DGRT <text:s/>n.753 del 25/06/2024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77.98" calcext:value-type="currency">
            <text:p>€ 277,98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380.81" calcext:value-type="currency">
            <text:p>€ 380,81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20.53" calcext:value-type="currency">
            <text:p>€ 420,53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263.92" calcext:value-type="currency">
            <text:p>€ 263,92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32153 del 21/05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00" calcext:value-type="currency">
            <text:p>€ 500,00</text:p>
          </table:table-cell>
          <table:table-cell table:style-name="ce86" office:value-type="string" calcext:value-type="string">
            <text:p>Atto di liquidazione prot. n.0141345 del 03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41345 del 03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6001 del 24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6001 del 24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531.63" calcext:value-type="currency">
            <text:p>€ 531,63</text:p>
          </table:table-cell>
          <table:table-cell table:style-name="ce86" office:value-type="string" calcext:value-type="string">
            <text:p>Atto di liquidazione prot. n.016001 del 24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423.32" calcext:value-type="currency">
            <text:p>€ 423,32</text:p>
          </table:table-cell>
          <table:table-cell table:style-name="ce86" office:value-type="string" calcext:value-type="string">
            <text:p>Atto di liquidazione prot. n.016001 del 24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3">
          <table:table-cell table:style-name="ce35" office:value-type="string" calcext:value-type="string">
            <text:p>Contributo economico progetto “Indipendenza e Autonomia – INAUT” 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Persona fisica</text:p>
          </table:table-cell>
          <table:table-cell table:style-name="ce49" office:value-type="string" calcext:value-type="string">
            <text:p>==</text:p>
          </table:table-cell>
          <table:table-cell table:style-name="ce83" office:value-type="currency" office:currency="EUR" office:value="900" calcext:value-type="currency">
            <text:p>€ 900,00</text:p>
          </table:table-cell>
          <table:table-cell table:style-name="ce86" office:value-type="string" calcext:value-type="string">
            <text:p>Atto di liquidazione prot. n.016001 del 24/06/2025</text:p>
          </table:table-cell>
          <table:table-cell table:style-name="ce87" office:value-type="string" calcext:value-type="string">
            <text:p>DGRT n.759 del 03/07/2023</text:p>
          </table:table-cell>
          <table:table-cell table:style-name="ce87" office:value-type="string" calcext:value-type="string">
            <text:p>UOC Direzione Amministrativa Zona Distretto e PO Valdarno – Ufficio Attività Amministrative Territoriali – Responsabile del procedimento Lorenzo Garon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7.34" calcext:value-type="currency">
            <text:p>€ 157,34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0.32" calcext:value-type="currency">
            <text:p>€ 160,32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86.54" calcext:value-type="currency">
            <text:p>€ 486,54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25.6" calcext:value-type="currency">
            <text:p>€ 1.125,6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0" calcext:value-type="currency">
            <text:p>€ 550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1.45" calcext:value-type="currency">
            <text:p>€ 321,45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39.89" calcext:value-type="currency">
            <text:p>€ 1.239,89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3.6" calcext:value-type="currency">
            <text:p>€ 353,6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97.12" calcext:value-type="currency">
            <text:p>€ 597,12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2" calcext:value-type="currency">
            <text:p>€ 60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2" calcext:value-type="currency">
            <text:p>€ 42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2.88" calcext:value-type="currency">
            <text:p>€ 552,88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4" calcext:value-type="currency">
            <text:p>€ 304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52" calcext:value-type="currency">
            <text:p>€ 45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2" calcext:value-type="currency">
            <text:p>€ 24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92" calcext:value-type="currency">
            <text:p>€ 49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1" calcext:value-type="currency">
            <text:p>€ 861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2" calcext:value-type="currency">
            <text:p>€ 602,00</text:p>
          </table:table-cell>
          <table:table-cell table:style-name="ce86" office:value-type="string" calcext:value-type="string">
            <text:p>Provvedimento Dirigenziale n.1241 del 11/04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4.92" calcext:value-type="currency">
            <text:p>€ 424,92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3.88" calcext:value-type="currency">
            <text:p>€ 263,88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6" calcext:value-type="currency">
            <text:p>€ 306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87.52" calcext:value-type="currency">
            <text:p>€ 487,52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04" calcext:value-type="currency">
            <text:p>€ 1.104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43.6" calcext:value-type="currency">
            <text:p>€ 643,6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10.96" calcext:value-type="currency">
            <text:p>€ 910,96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2" calcext:value-type="currency">
            <text:p>€ 30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2" calcext:value-type="currency">
            <text:p>€ 32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43.77" calcext:value-type="currency">
            <text:p>€ 543,77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2" calcext:value-type="currency">
            <text:p>€ 42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16.88" calcext:value-type="currency">
            <text:p>€ 616,88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95.85" calcext:value-type="currency">
            <text:p>€ 995,85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42" calcext:value-type="currency">
            <text:p>€ 54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2" calcext:value-type="currency">
            <text:p>€ 28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" calcext:value-type="currency">
            <text:p>€ 227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2" calcext:value-type="currency">
            <text:p>€ 322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553 del 13/05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8.52" calcext:value-type="currency">
            <text:p>€ 558,52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4.08" calcext:value-type="currency">
            <text:p>€ 314,08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36.6" calcext:value-type="currency">
            <text:p>€ 336,6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84" calcext:value-type="currency">
            <text:p>€ 684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2" calcext:value-type="currency">
            <text:p>€ 24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69.12" calcext:value-type="currency">
            <text:p>€ 569,12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2" calcext:value-type="currency">
            <text:p>€ 1.20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02" calcext:value-type="currency">
            <text:p>€ 40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2" calcext:value-type="currency">
            <text:p>€ 15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7" calcext:value-type="currency">
            <text:p>€ 607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3.88" calcext:value-type="currency">
            <text:p>€ 603,88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2" calcext:value-type="currency">
            <text:p>€ 30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07.12" calcext:value-type="currency">
            <text:p>€ 1.107,12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52" calcext:value-type="currency">
            <text:p>€ 452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84" calcext:value-type="currency">
            <text:p>€ 484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40" calcext:value-type="currency">
            <text:p>€ 1.24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24" calcext:value-type="currency">
            <text:p>€ 524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vvedimento Dirigenziale n.1932 del 16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er Particolari Patologie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24" calcext:value-type="currency">
            <text:p>€ 1.024,00</text:p>
          </table:table-cell>
          <table:table-cell table:style-name="ce86" office:value-type="string" calcext:value-type="string">
            <text:p>Provvedimento Dirigenzialen.2075 del 27/06/2025</text:p>
          </table:table-cell>
          <table:table-cell table:style-name="ce87" office:value-type="string" calcext:value-type="string">
            <text:p>DGRTn.1481 del 11/12/2023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" calcext:value-type="currency">
            <text:p>€ 153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3" calcext:value-type="currency">
            <text:p>€ 63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4" calcext:value-type="currency">
            <text:p>€ 204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" calcext:value-type="currency">
            <text:p>€ 189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9.5" calcext:value-type="currency">
            <text:p>€ 49,5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" calcext:value-type="currency">
            <text:p>€ 60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8" calcext:value-type="currency">
            <text:p>€ 228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" calcext:value-type="currency">
            <text:p>€ 189,00</text:p>
          </table:table-cell>
          <table:table-cell table:style-name="ce86" office:value-type="string" calcext:value-type="string">
            <text:p>Atto Liquidazione n.94026 del 07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" calcext:value-type="currency">
            <text:p>€ 153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3" calcext:value-type="currency">
            <text:p>€ 63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4" calcext:value-type="currency">
            <text:p>€ 204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0" calcext:value-type="currency">
            <text:p>€ 180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5" calcext:value-type="currency">
            <text:p>€ 45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4" calcext:value-type="currency">
            <text:p>€ 144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0" calcext:value-type="currency">
            <text:p>€ 240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" calcext:value-type="currency">
            <text:p>€ 189,00</text:p>
          </table:table-cell>
          <table:table-cell table:style-name="ce86" office:value-type="string" calcext:value-type="string">
            <text:p>Atto Liquidazione n.117997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8" calcext:value-type="currency">
            <text:p>€ 108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3" calcext:value-type="currency">
            <text:p>€ 63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" calcext:value-type="currency">
            <text:p>€ 120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4" calcext:value-type="currency">
            <text:p>€ 144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0" calcext:value-type="currency">
            <text:p>€ 180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.5" calcext:value-type="currency">
            <text:p>€ 31,5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8" calcext:value-type="currency">
            <text:p>€ 168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2" calcext:value-type="currency">
            <text:p>€ 252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MA</text:p>
          </table:table-cell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" calcext:value-type="currency">
            <text:p>€ 189,00</text:p>
          </table:table-cell>
          <table:table-cell table:style-name="ce86" office:value-type="string" calcext:value-type="string">
            <text:p>Atto Liquidazione n.144351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5" calcext:value-type="currency">
            <text:p>€ 285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5" calcext:value-type="currency">
            <text:p>€ 255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5" calcext:value-type="currency">
            <text:p>€ 285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5" calcext:value-type="currency">
            <text:p>€ 105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5" calcext:value-type="currency">
            <text:p>€ 255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0" calcext:value-type="currency">
            <text:p>€ 150,00</text:p>
          </table:table-cell>
          <table:table-cell table:style-name="ce86" office:value-type="string" calcext:value-type="string">
            <text:p>Atto Liquidazione n. 91920 del 03/04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70" calcext:value-type="currency">
            <text:p>€ 270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5" calcext:value-type="currency">
            <text:p>€ 105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5" calcext:value-type="currency">
            <text:p>€ 285,00</text:p>
          </table:table-cell>
          <table:table-cell table:style-name="ce86" office:value-type="string" calcext:value-type="string">
            <text:p>Atto Liquidazione n.117746 del 07/05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 144226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 144226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5" calcext:value-type="currency">
            <text:p>€ 285,00</text:p>
          </table:table-cell>
          <table:table-cell table:style-name="ce86" office:value-type="string" calcext:value-type="string">
            <text:p>Atto Liquidazione n. 144226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 144226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Inserimenti Terapeutici Servizio Dipendenze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" calcext:value-type="currency">
            <text:p>€ 300,00</text:p>
          </table:table-cell>
          <table:table-cell table:style-name="ce86" office:value-type="string" calcext:value-type="string">
            <text:p>Atto Liquidazione n. 144226 del 05/06/2025</text:p>
          </table:table-cell>
          <table:table-cell table:style-name="ce87" office:value-type="string" calcext:value-type="string">
            <text:p>L.R.T. n.40 del 24/02/2005</text:p>
          </table:table-cell>
          <table:table-cell table:style-name="ce87" office:value-type="string" calcext:value-type="string">
            <text:p>UOC Direzione Amministrativa Zona Distretto e PO Valdarno-Ufficio Attività Amministrative territoriali-Responsabile del procedimento Roberta Legnaiuoli</text:p>
          </table:table-cell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5.82" calcext:value-type="currency">
            <text:p>€ 85,8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7.6" calcext:value-type="currency">
            <text:p>€ 347,6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9.71" calcext:value-type="currency">
            <text:p>€ 229,7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0.68" calcext:value-type="currency">
            <text:p>€ 160,68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2.07" calcext:value-type="currency">
            <text:p>€ 232,0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.01" calcext:value-type="currency">
            <text:p>€ 67,0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3.69" calcext:value-type="currency">
            <text:p>€ 223,6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.76" calcext:value-type="currency">
            <text:p>€ 55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5.09" calcext:value-type="currency">
            <text:p>€ 205,0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99" calcext:value-type="currency">
            <text:p>€ 253,9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85" calcext:value-type="currency">
            <text:p>€ 227,85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87" calcext:value-type="currency">
            <text:p>€ 65,8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2.56" calcext:value-type="currency">
            <text:p>€ 252,5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1.34" calcext:value-type="currency">
            <text:p>€ 251,34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9.02" calcext:value-type="currency">
            <text:p>€ 359,0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.6" calcext:value-type="currency">
            <text:p>€ 16,6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26" calcext:value-type="currency">
            <text:p>€ 253,2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4.77" calcext:value-type="currency">
            <text:p>€ 74,7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6.77" calcext:value-type="currency">
            <text:p>€ 286,7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4.26" calcext:value-type="currency">
            <text:p>€ 154,2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9.66" calcext:value-type="currency">
            <text:p>€ 39,6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43" calcext:value-type="currency">
            <text:p>€ 234,4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0.58" calcext:value-type="currency">
            <text:p>€ 50,58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2.58" calcext:value-type="currency">
            <text:p>€ 72,58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.64" calcext:value-type="currency">
            <text:p>€ 62,64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3.01" calcext:value-type="currency">
            <text:p>€ 243,0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1.57" calcext:value-type="currency">
            <text:p>€ 211,5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3.37" calcext:value-type="currency">
            <text:p>€ 33,3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88" calcext:value-type="currency">
            <text:p>€ 153,88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81" calcext:value-type="currency">
            <text:p>€ 92,8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4.09" calcext:value-type="currency">
            <text:p>€ 84,0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6.55" calcext:value-type="currency">
            <text:p>€ 266,55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6.46" calcext:value-type="currency">
            <text:p>€ 156,4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3.73" calcext:value-type="currency">
            <text:p>€ 73,7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1.76" calcext:value-type="currency">
            <text:p>€ 171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.71" calcext:value-type="currency">
            <text:p>€ 32,7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6.12" calcext:value-type="currency">
            <text:p>€ 176,1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5.89" calcext:value-type="currency">
            <text:p>€ 125,8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7.32" calcext:value-type="currency">
            <text:p>€ 87,3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8.3" calcext:value-type="currency">
            <text:p>€ 248,3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8.67" calcext:value-type="currency">
            <text:p>€ 198,6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6.96" calcext:value-type="currency">
            <text:p>€ 76,9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.54" calcext:value-type="currency">
            <text:p>€ 35,54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6.62" calcext:value-type="currency">
            <text:p>€ 206,6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2" calcext:value-type="currency">
            <text:p>€ 92,2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4.22" calcext:value-type="currency">
            <text:p>€ 94,2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95" calcext:value-type="currency">
            <text:p>€ 65,95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30.71" calcext:value-type="currency">
            <text:p>€ 130,7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4.87" calcext:value-type="currency">
            <text:p>€ 44,87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18" calcext:value-type="currency">
            <text:p>€ 253,18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6.14" calcext:value-type="currency">
            <text:p>€ 116,14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5.66" calcext:value-type="currency">
            <text:p>€ 95,6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6.8" calcext:value-type="currency">
            <text:p>€ 46,8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4.96" calcext:value-type="currency">
            <text:p>€ 44,9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76" calcext:value-type="currency">
            <text:p>€ 92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9.64" calcext:value-type="currency">
            <text:p>€ 129,64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1.12" calcext:value-type="currency">
            <text:p>€ 81,1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3.76" calcext:value-type="currency">
            <text:p>€ 113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0.52" calcext:value-type="currency">
            <text:p>€ 230,5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.5" calcext:value-type="currency">
            <text:p>€ 86,5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6.11" calcext:value-type="currency">
            <text:p>€ 216,1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.71" calcext:value-type="currency">
            <text:p>€ 88,71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.06" calcext:value-type="currency">
            <text:p>€ 88,0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8.42" calcext:value-type="currency">
            <text:p>€ 78,4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.33" calcext:value-type="currency">
            <text:p>€ 120,3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7.99" calcext:value-type="currency">
            <text:p>€ 97,99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06" calcext:value-type="currency">
            <text:p>€ 227,0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76" calcext:value-type="currency">
            <text:p>€ 233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9.62" calcext:value-type="currency">
            <text:p>€ 199,6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6.5" calcext:value-type="currency">
            <text:p>€ 146,5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0.73" calcext:value-type="currency">
            <text:p>€ 250,7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4.52" calcext:value-type="currency">
            <text:p>€ 94,5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53" calcext:value-type="currency">
            <text:p>€ 233,5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8.43" calcext:value-type="currency">
            <text:p>€ 288,43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3.9" calcext:value-type="currency">
            <text:p>€ 193,9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9.55" calcext:value-type="currency">
            <text:p>€ 249,55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6.45" calcext:value-type="currency">
            <text:p>€ 46,45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3.22" calcext:value-type="currency">
            <text:p>€ 203,22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.16" calcext:value-type="currency">
            <text:p>€ 25,1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76" calcext:value-type="currency">
            <text:p>€ 153,76</text:p>
          </table:table-cell>
          <table:table-cell table:style-name="ce86" office:value-type="string" calcext:value-type="string">
            <text:p>prot. Gen. 0108274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7.55" calcext:value-type="currency">
            <text:p>€ 197,55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68.46" calcext:value-type="currency">
            <text:p>€ 368,46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0" calcext:value-type="currency">
            <text:p>€ 35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8.37" calcext:value-type="currency">
            <text:p>€ 168,37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.34" calcext:value-type="currency">
            <text:p>€ 60,34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67.82" calcext:value-type="currency">
            <text:p>€ 367,82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8.4" calcext:value-type="currency">
            <text:p>€ 238,4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1.12" calcext:value-type="currency">
            <text:p>€ 71,12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30" calcext:value-type="currency">
            <text:p>€ 43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37" calcext:value-type="currency">
            <text:p>€ 253,37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2.23" calcext:value-type="currency">
            <text:p>€ 172,23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5.29" calcext:value-type="currency">
            <text:p>€ 865,29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94.98" calcext:value-type="currency">
            <text:p>€ 294,98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.48" calcext:value-type="currency">
            <text:p>€ 20,48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0.4" calcext:value-type="currency">
            <text:p>€ 300,4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38.47" calcext:value-type="currency">
            <text:p>€ 138,47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8.09" calcext:value-type="currency">
            <text:p>€ 158,09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0.77" calcext:value-type="currency">
            <text:p>€ 320,77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93.42" calcext:value-type="currency">
            <text:p>€ 293,42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" calcext:value-type="currency">
            <text:p>€ 12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24.2" calcext:value-type="currency">
            <text:p>€ 524,2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6.57" calcext:value-type="currency">
            <text:p>€ 166,57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8.65" calcext:value-type="currency">
            <text:p>€ 208,65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5.13" calcext:value-type="currency">
            <text:p>€ 215,13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3.81" calcext:value-type="currency">
            <text:p>€ 123,81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2.43" calcext:value-type="currency">
            <text:p>€ 342,43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2.48" calcext:value-type="currency">
            <text:p>€ 282,48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8.01" calcext:value-type="currency">
            <text:p>€ 58,01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7.61" calcext:value-type="currency">
            <text:p>€ 357,61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68.34" calcext:value-type="currency">
            <text:p>€ 568,34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8.09" calcext:value-type="currency">
            <text:p>€ 178,09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1.78" calcext:value-type="currency">
            <text:p>€ 121,78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00.83" calcext:value-type="currency">
            <text:p>€ 500,83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1.6" calcext:value-type="currency">
            <text:p>€ 111,6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9.59" calcext:value-type="currency">
            <text:p>€ 179,59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78" calcext:value-type="currency">
            <text:p>€ 233,78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08267/u del 23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36.8" calcext:value-type="currency">
            <text:p>€ 936,8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6.41" calcext:value-type="currency">
            <text:p>€ 606,41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63.8" calcext:value-type="currency">
            <text:p>€ 663,8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99.4" calcext:value-type="currency">
            <text:p>€ 499,4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1.4" calcext:value-type="currency">
            <text:p>€ 281,4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" calcext:value-type="currency">
            <text:p>€ 253,0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11.8" calcext:value-type="currency">
            <text:p>€ 911,8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75.8" calcext:value-type="currency">
            <text:p>€ 475,8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77.2" calcext:value-type="currency">
            <text:p>€ 577,2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6.81" calcext:value-type="currency">
            <text:p>€ 126,81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2" calcext:value-type="currency">
            <text:p>€ 234,2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3.4" calcext:value-type="currency">
            <text:p>€ 343,4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8.22" calcext:value-type="currency">
            <text:p>€ 78,22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5.6" calcext:value-type="currency">
            <text:p>€ 865,6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8.2" calcext:value-type="currency">
            <text:p>€ 318,20</text:p>
          </table:table-cell>
          <table:table-cell table:style-name="ce86" office:value-type="string" calcext:value-type="string">
            <text:p>prot. Gen. 0112900/u del 30/04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5.82" calcext:value-type="currency">
            <text:p>€ 85,8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7.6" calcext:value-type="currency">
            <text:p>€ 347,6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9.71" calcext:value-type="currency">
            <text:p>€ 229,7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0.68" calcext:value-type="currency">
            <text:p>€ 160,68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2.07" calcext:value-type="currency">
            <text:p>€ 232,0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.01" calcext:value-type="currency">
            <text:p>€ 67,0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3.69" calcext:value-type="currency">
            <text:p>€ 223,69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.76" calcext:value-type="currency">
            <text:p>€ 55,7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5.09" calcext:value-type="currency">
            <text:p>€ 205,09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99" calcext:value-type="currency">
            <text:p>€ 253,99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85" calcext:value-type="currency">
            <text:p>€ 227,8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87" calcext:value-type="currency">
            <text:p>€ 65,8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2.56" calcext:value-type="currency">
            <text:p>€ 252,5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1.33" calcext:value-type="currency">
            <text:p>€ 251,3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9.02" calcext:value-type="currency">
            <text:p>€ 359,0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2.93" calcext:value-type="currency">
            <text:p>€ 102,9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4.77" calcext:value-type="currency">
            <text:p>€ 74,7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4.81" calcext:value-type="currency">
            <text:p>€ 84,8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4.26" calcext:value-type="currency">
            <text:p>€ 154,2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9.66" calcext:value-type="currency">
            <text:p>€ 39,6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43" calcext:value-type="currency">
            <text:p>€ 234,4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0.58" calcext:value-type="currency">
            <text:p>€ 50,58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8.25" calcext:value-type="currency">
            <text:p>€ 188,2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.64" calcext:value-type="currency">
            <text:p>€ 62,64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3.01" calcext:value-type="currency">
            <text:p>€ 243,0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1.57" calcext:value-type="currency">
            <text:p>€ 211,5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8.65" calcext:value-type="currency">
            <text:p>€ 258,6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88" calcext:value-type="currency">
            <text:p>€ 153,88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81" calcext:value-type="currency">
            <text:p>€ 92,8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7" calcext:value-type="currency">
            <text:p>€ 237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6.55" calcext:value-type="currency">
            <text:p>€ 266,5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6.46" calcext:value-type="currency">
            <text:p>€ 156,4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3.73" calcext:value-type="currency">
            <text:p>€ 73,7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9.05" calcext:value-type="currency">
            <text:p>€ 169,0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5.89" calcext:value-type="currency">
            <text:p>€ 125,89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7.32" calcext:value-type="currency">
            <text:p>€ 87,3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8.3" calcext:value-type="currency">
            <text:p>€ 248,3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8.67" calcext:value-type="currency">
            <text:p>€ 198,6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6.96" calcext:value-type="currency">
            <text:p>€ 76,9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.54" calcext:value-type="currency">
            <text:p>€ 35,54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93.95" calcext:value-type="currency">
            <text:p>€ 293,9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2" calcext:value-type="currency">
            <text:p>€ 92,2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4.22" calcext:value-type="currency">
            <text:p>€ 94,2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95" calcext:value-type="currency">
            <text:p>€ 65,9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30.71" calcext:value-type="currency">
            <text:p>€ 130,7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7.97" calcext:value-type="currency">
            <text:p>€ 47,9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18" calcext:value-type="currency">
            <text:p>€ 253,18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6.14" calcext:value-type="currency">
            <text:p>€ 116,14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5.66" calcext:value-type="currency">
            <text:p>€ 95,6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1.61" calcext:value-type="currency">
            <text:p>€ 111,6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7.44" calcext:value-type="currency">
            <text:p>€ 77,44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76" calcext:value-type="currency">
            <text:p>€ 92,7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9.64" calcext:value-type="currency">
            <text:p>€ 129,64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1.12" calcext:value-type="currency">
            <text:p>€ 81,1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3.76" calcext:value-type="currency">
            <text:p>€ 113,7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.77" calcext:value-type="currency">
            <text:p>€ 6,77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0.52" calcext:value-type="currency">
            <text:p>€ 230,5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.5" calcext:value-type="currency">
            <text:p>€ 86,5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6.11" calcext:value-type="currency">
            <text:p>€ 216,1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.71" calcext:value-type="currency">
            <text:p>€ 88,71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.06" calcext:value-type="currency">
            <text:p>€ 88,0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8.42" calcext:value-type="currency">
            <text:p>€ 78,4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.33" calcext:value-type="currency">
            <text:p>€ 120,3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7.99" calcext:value-type="currency">
            <text:p>€ 97,99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06" calcext:value-type="currency">
            <text:p>€ 227,0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76" calcext:value-type="currency">
            <text:p>€ 233,7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9.62" calcext:value-type="currency">
            <text:p>€ 199,6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6.5" calcext:value-type="currency">
            <text:p>€ 146,5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0.73" calcext:value-type="currency">
            <text:p>€ 250,7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4.52" calcext:value-type="currency">
            <text:p>€ 94,5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53" calcext:value-type="currency">
            <text:p>€ 233,5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8.43" calcext:value-type="currency">
            <text:p>€ 288,43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3.9" calcext:value-type="currency">
            <text:p>€ 193,9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9.55" calcext:value-type="currency">
            <text:p>€ 249,5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6.45" calcext:value-type="currency">
            <text:p>€ 46,45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3.22" calcext:value-type="currency">
            <text:p>€ 203,22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76" calcext:value-type="currency">
            <text:p>€ 153,76</text:p>
          </table:table-cell>
          <table:table-cell table:style-name="ce86" office:value-type="string" calcext:value-type="string">
            <text:p>prot. Gen. 129470/u del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4.02" calcext:value-type="currency">
            <text:p>€ 424,0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65.02" calcext:value-type="currency">
            <text:p>€ 365,0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54.48" calcext:value-type="currency">
            <text:p>€ 454,4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8.8" calcext:value-type="currency">
            <text:p>€ 258,8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4.08" calcext:value-type="currency">
            <text:p>€ 324,0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0.18" calcext:value-type="currency">
            <text:p>€ 160,1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7.55" calcext:value-type="currency">
            <text:p>€ 197,55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1.7" calcext:value-type="currency">
            <text:p>€ 221,7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68.46" calcext:value-type="currency">
            <text:p>€ 368,4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7.19" calcext:value-type="currency">
            <text:p>€ 197,19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8.37" calcext:value-type="currency">
            <text:p>€ 168,37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4.45" calcext:value-type="currency">
            <text:p>€ 244,45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8.22" calcext:value-type="currency">
            <text:p>€ 208,2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8.4" calcext:value-type="currency">
            <text:p>€ 238,4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36" calcext:value-type="currency">
            <text:p>€ 227,3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" calcext:value-type="currency">
            <text:p>€ 12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10.22" calcext:value-type="currency">
            <text:p>€ 410,2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9.82" calcext:value-type="currency">
            <text:p>€ 229,8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37" calcext:value-type="currency">
            <text:p>€ 253,37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2.69" calcext:value-type="currency">
            <text:p>€ 242,69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50" calcext:value-type="currency">
            <text:p>€ 45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3.57" calcext:value-type="currency">
            <text:p>€ 113,57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2.96" calcext:value-type="currency">
            <text:p>€ 172,9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.48" calcext:value-type="currency">
            <text:p>€ 20,4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36.06" calcext:value-type="currency">
            <text:p>€ 436,0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0" calcext:value-type="currency">
            <text:p>€ 42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8.09" calcext:value-type="currency">
            <text:p>€ 158,09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4.54" calcext:value-type="currency">
            <text:p>€ 224,54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93.42" calcext:value-type="currency">
            <text:p>€ 293,4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0.12" calcext:value-type="currency">
            <text:p>€ 240,1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71.32" calcext:value-type="currency">
            <text:p>€ 571,3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6.57" calcext:value-type="currency">
            <text:p>€ 166,57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8.65" calcext:value-type="currency">
            <text:p>€ 208,65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22.62" calcext:value-type="currency">
            <text:p>€ 422,6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9.92" calcext:value-type="currency">
            <text:p>€ 109,9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3.81" calcext:value-type="currency">
            <text:p>€ 123,81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2.43" calcext:value-type="currency">
            <text:p>€ 342,43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2.48" calcext:value-type="currency">
            <text:p>€ 282,4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2.02" calcext:value-type="currency">
            <text:p>€ 242,0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8.01" calcext:value-type="currency">
            <text:p>€ 58,01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39.98" calcext:value-type="currency">
            <text:p>€ 439,9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.32" calcext:value-type="currency">
            <text:p>€ 189,3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23.7" calcext:value-type="currency">
            <text:p>€ 823,7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42" calcext:value-type="currency">
            <text:p>€ 234,4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49.24" calcext:value-type="currency">
            <text:p>€ 449,24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97.04" calcext:value-type="currency">
            <text:p>€ 597,04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20.4" calcext:value-type="currency">
            <text:p>€ 520,4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65.72" calcext:value-type="currency">
            <text:p>€ 465,7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0" calcext:value-type="currency">
            <text:p>€ 62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8.05" calcext:value-type="currency">
            <text:p>€ 248,05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4.38" calcext:value-type="currency">
            <text:p>€ 204,38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83.32" calcext:value-type="currency">
            <text:p>€ 483,32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23.76" calcext:value-type="currency">
            <text:p>€ 323,7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5.41" calcext:value-type="currency">
            <text:p>€ 285,41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6.14" calcext:value-type="currency">
            <text:p>€ 266,14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11.66" calcext:value-type="currency">
            <text:p>€ 411,66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0" calcext:value-type="currency">
            <text:p>€ 31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9.59" calcext:value-type="currency">
            <text:p>€ 179,59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0" calcext:value-type="currency">
            <text:p>€ 50,00</text:p>
          </table:table-cell>
          <table:table-cell table:style-name="ce86" office:value-type="string" calcext:value-type="string">
            <text:p>prot. Gen. 0129449/u del 19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5.6" calcext:value-type="currency">
            <text:p>€ 675,6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5.6" calcext:value-type="currency">
            <text:p>€ 675,6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7.1" calcext:value-type="currency">
            <text:p>€ 197,1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99.4" calcext:value-type="currency">
            <text:p>€ 499,4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4.78" calcext:value-type="currency">
            <text:p>€ 174,78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1.4" calcext:value-type="currency">
            <text:p>€ 281,4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" calcext:value-type="currency">
            <text:p>€ 253,0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0.4" calcext:value-type="currency">
            <text:p>€ 880,4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07.8" calcext:value-type="currency">
            <text:p>€ 307,8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2.8" calcext:value-type="currency">
            <text:p>€ 282,8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9.29" calcext:value-type="currency">
            <text:p>€ 189,29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6.29" calcext:value-type="currency">
            <text:p>€ 186,29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7.76" calcext:value-type="currency">
            <text:p>€ 17,76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8.13" calcext:value-type="currency">
            <text:p>€ 218,13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2" calcext:value-type="currency">
            <text:p>€ 234,2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3.4" calcext:value-type="currency">
            <text:p>€ 343,4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34.72" calcext:value-type="currency">
            <text:p>€ 134,72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43.6" calcext:value-type="currency">
            <text:p>€ 443,6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6.8" calcext:value-type="currency">
            <text:p>€ 626,8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2.8" calcext:value-type="currency">
            <text:p>€ 342,8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18.2" calcext:value-type="currency">
            <text:p>€ 318,20</text:p>
          </table:table-cell>
          <table:table-cell table:style-name="ce86" office:value-type="string" calcext:value-type="string">
            <text:p>prot. Gen. 0131963/u del 21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5.82" calcext:value-type="currency">
            <text:p>€ 85,8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47.6" calcext:value-type="currency">
            <text:p>€ 347,6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9.71" calcext:value-type="currency">
            <text:p>€ 229,7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0.68" calcext:value-type="currency">
            <text:p>€ 160,68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2.07" calcext:value-type="currency">
            <text:p>€ 232,0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.01" calcext:value-type="currency">
            <text:p>€ 67,0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3.69" calcext:value-type="currency">
            <text:p>€ 223,69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5.76" calcext:value-type="currency">
            <text:p>€ 55,7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5.09" calcext:value-type="currency">
            <text:p>€ 205,09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.19" calcext:value-type="currency">
            <text:p>€ 8,19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8.41" calcext:value-type="currency">
            <text:p>€ 238,4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87" calcext:value-type="currency">
            <text:p>€ 65,8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2.56" calcext:value-type="currency">
            <text:p>€ 252,5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9.02" calcext:value-type="currency">
            <text:p>€ 359,0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2.93" calcext:value-type="currency">
            <text:p>€ 102,9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4.77" calcext:value-type="currency">
            <text:p>€ 74,7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4.81" calcext:value-type="currency">
            <text:p>€ 84,8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4.26" calcext:value-type="currency">
            <text:p>€ 154,2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9.66" calcext:value-type="currency">
            <text:p>€ 39,6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4.43" calcext:value-type="currency">
            <text:p>€ 234,4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50.58" calcext:value-type="currency">
            <text:p>€ 50,58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88.25" calcext:value-type="currency">
            <text:p>€ 188,2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2.64" calcext:value-type="currency">
            <text:p>€ 62,64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3.01" calcext:value-type="currency">
            <text:p>€ 243,0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1.57" calcext:value-type="currency">
            <text:p>€ 211,5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8.65" calcext:value-type="currency">
            <text:p>€ 258,6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88" calcext:value-type="currency">
            <text:p>€ 153,88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81" calcext:value-type="currency">
            <text:p>€ 92,8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7" calcext:value-type="currency">
            <text:p>€ 237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6.55" calcext:value-type="currency">
            <text:p>€ 266,5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6.46" calcext:value-type="currency">
            <text:p>€ 156,4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3.73" calcext:value-type="currency">
            <text:p>€ 73,7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69.05" calcext:value-type="currency">
            <text:p>€ 169,0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5.89" calcext:value-type="currency">
            <text:p>€ 125,89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7.32" calcext:value-type="currency">
            <text:p>€ 87,3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8.3" calcext:value-type="currency">
            <text:p>€ 248,3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8.67" calcext:value-type="currency">
            <text:p>€ 198,6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6.96" calcext:value-type="currency">
            <text:p>€ 76,9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5.54" calcext:value-type="currency">
            <text:p>€ 35,54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93.95" calcext:value-type="currency">
            <text:p>€ 293,9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2" calcext:value-type="currency">
            <text:p>€ 92,2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4.22" calcext:value-type="currency">
            <text:p>€ 94,2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30.71" calcext:value-type="currency">
            <text:p>€ 130,7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5.95" calcext:value-type="currency">
            <text:p>€ 65,9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7.97" calcext:value-type="currency">
            <text:p>€ 47,97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3.18" calcext:value-type="currency">
            <text:p>€ 253,18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6.14" calcext:value-type="currency">
            <text:p>€ 116,14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5.66" calcext:value-type="currency">
            <text:p>€ 95,6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1.61" calcext:value-type="currency">
            <text:p>€ 111,6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7.44" calcext:value-type="currency">
            <text:p>€ 77,44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2.76" calcext:value-type="currency">
            <text:p>€ 92,7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9.64" calcext:value-type="currency">
            <text:p>€ 129,64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1.12" calcext:value-type="currency">
            <text:p>€ 81,1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13.76" calcext:value-type="currency">
            <text:p>€ 113,7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7.73" calcext:value-type="currency">
            <text:p>€ 67,7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0.52" calcext:value-type="currency">
            <text:p>€ 230,5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6.5" calcext:value-type="currency">
            <text:p>€ 86,5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16.11" calcext:value-type="currency">
            <text:p>€ 216,1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8.71" calcext:value-type="currency">
            <text:p>€ 88,71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8.42" calcext:value-type="currency">
            <text:p>€ 78,4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20.33" calcext:value-type="currency">
            <text:p>€ 120,3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97.99" calcext:value-type="currency">
            <text:p>€ 97,99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27.06" calcext:value-type="currency">
            <text:p>€ 227,0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76" calcext:value-type="currency">
            <text:p>€ 233,7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9.62" calcext:value-type="currency">
            <text:p>€ 199,6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6.5" calcext:value-type="currency">
            <text:p>€ 146,5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50.73" calcext:value-type="currency">
            <text:p>€ 250,7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60" calcext:value-type="currency">
            <text:p>€ 26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370" calcext:value-type="currency">
            <text:p>€ 37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33.53" calcext:value-type="currency">
            <text:p>€ 233,5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88.43" calcext:value-type="currency">
            <text:p>€ 288,43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93.9" calcext:value-type="currency">
            <text:p>€ 193,9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49.55" calcext:value-type="currency">
            <text:p>€ 249,5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46.45" calcext:value-type="currency">
            <text:p>€ 46,45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203.22" calcext:value-type="currency">
            <text:p>€ 203,22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00" calcext:value-type="currency">
            <text:p>€ 100,00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5">
          <table:table-cell table:style-name="ce35" office:value-type="string" calcext:value-type="string">
            <text:p>Contributi a carico del Fondo per la non autosufficienza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53.76" calcext:value-type="currency">
            <text:p>€ 153,76</text:p>
          </table:table-cell>
          <table:table-cell table:style-name="ce86" office:value-type="string" calcext:value-type="string">
            <text:p>prot. Gen. 0160048/u del 24/05/2025</text:p>
          </table:table-cell>
          <table:table-cell table:style-name="ce87" office:value-type="string" calcext:value-type="string">
            <text:p>LR Toscana 66/2008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Determinazione Direttore U.O. Zona Distretto Valdarno n. 41 del 11/01/2021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00" calcext:value-type="currency">
            <text:p>€ 1.4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800" calcext:value-type="currency">
            <text:p>€ 8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1400" calcext:value-type="currency">
            <text:p>€ 1.400,00</text:p>
          </table:table-cell>
          <table:table-cell table:style-name="ce86" office:value-type="string" calcext:value-type="string">
            <text:p>prot. Gen. 0112916/u del 30/04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31896/u del 21/05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700" calcext:value-type="currency">
            <text:p>€ 700,00</text:p>
          </table:table-cell>
          <table:table-cell table:style-name="ce86" office:value-type="string" calcext:value-type="string">
            <text:p>prot. Gen. 0131896/u del 21/05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31896/u del 21/05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31896/u del 21/05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24">
          <table:table-cell table:style-name="ce35" office:value-type="string" calcext:value-type="string">
            <text:p>Contributi progetto Sostegno alla domiciliarità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persona fisica</text:p>
          </table:table-cell>
          <table:table-cell table:style-name="ce49"/>
          <table:table-cell table:style-name="ce83" office:value-type="currency" office:currency="EUR" office:value="600" calcext:value-type="currency">
            <text:p>€ 600,00</text:p>
          </table:table-cell>
          <table:table-cell table:style-name="ce86" office:value-type="string" calcext:value-type="string">
            <text:p>prot. Gen. 0131896/u del 21/05/2025</text:p>
          </table:table-cell>
          <table:table-cell table:style-name="ce87" office:value-type="string" calcext:value-type="string">
            <text:p>DGRT n. 690 del 19/06/2023</text:p>
          </table:table-cell>
          <table:table-cell table:style-name="ce87" office:value-type="string" calcext:value-type="string">
            <text:p>dott.ssa Elena Rebora</text:p>
          </table:table-cell>
          <table:table-cell table:style-name="ce87" office:value-type="string" calcext:value-type="string">
            <text:p>Convenzione del 06/09/2023 fra Regione Toscana e USL Toscana Sud Est Zona Distretto Valdarno</text:p>
          </table:table-cell>
          <table:table-cell table:style-name="ce92" table:number-columns-repeated="2"/>
          <table:table-cell table:number-columns-repeated="1013"/>
        </table:table-row>
        <table:table-row table:style-name="ro15" table:number-rows-repeated="2">
          <table:table-cell table:number-columns-repeated="1024"/>
        </table:table-row>
        <table:table-row table:style-name="ro26">
          <table:table-cell table:style-name="ce36" office:value-type="string" calcext:value-type="string" table:number-columns-spanned="9" table:number-rows-spanned="1">
            <text:p>NOTE ESPLICATIVE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3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A - riportare una descrizione sintetica della tipologia di contributo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B - riportare il codice di cui alla tabella Allegato B alla procedura (codice puramente convenzionale, utile per eventuali elaborazioni e aggregazioni di dati)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C - se il beneficiario è persona fisica non riportare alcun dato identificativo e/o personale; inserire solamente la dizione “persona fisica” o eventuale codice anonimo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NB: ogni riga deve riferirsi ad un singolo soggetto e non a più soggetti, anche in caso di erogazione di contributi a più beneficiari con unico provvedimento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D - dati fiscali da indicare solo e esclusivamente nel caso di erogazioni disposte a favore di Enti e/o Imprese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E - indicare l’importo del vantaggio economico corrisposto al soggetto di cui alla colonna C con lo specifico provvedimento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F - indicare tipologia atto (deliberazione, determinazione dirigenziale, atto di liquidazione o altro) con specificazione di numero e data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G - indicare la norma o il titolo alla base dell’attribuzione del vantaggio, facendo eventualmente riferimento ad atti regionali e/o aziendali</text:p>
          </table:table-cell>
          <table:covered-table-cell table:style-name="ce36"/>
          <table:covered-table-cell table:number-columns-repeated="2" table:style-name="ce47"/>
          <table:covered-table-cell table:number-columns-repeated="2" table:style-name="ce84"/>
          <table:covered-table-cell table:number-columns-repeated="2" table:style-name="ce36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H - indicare la struttura organizzativa, l’ufficio ed il funzionario responsabile del relativo procedimento</text:p>
          </table:table-cell>
          <table:covered-table-cell table:style-name="ce33"/>
          <table:covered-table-cell table:number-columns-repeated="2" table:style-name="ce14"/>
          <table:covered-table-cell table:number-columns-repeated="2" table:style-name="ce84"/>
          <table:covered-table-cell table:number-columns-repeated="2" table:style-name="ce33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I - fare riferimento alla normativa o a specifiche modalità seguite per l’attribuzione del beneficio economico</text:p>
          </table:table-cell>
          <table:covered-table-cell table:style-name="ce33"/>
          <table:covered-table-cell table:number-columns-repeated="2" table:style-name="ce14"/>
          <table:covered-table-cell table:number-columns-repeated="2" table:style-name="ce84"/>
          <table:covered-table-cell table:number-columns-repeated="2" table:style-name="ce33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J - link al progetto selezionato: eventuale, solo nel caso di progetti pubblicati su siti istituzionali (es. Regione o Azienda)</text:p>
          </table:table-cell>
          <table:covered-table-cell table:style-name="ce33"/>
          <table:covered-table-cell table:number-columns-repeated="2" table:style-name="ce14"/>
          <table:covered-table-cell table:number-columns-repeated="2" table:style-name="ce84"/>
          <table:covered-table-cell table:number-columns-repeated="2" table:style-name="ce33"/>
          <table:covered-table-cell table:style-name="ce90"/>
          <table:table-cell table:number-columns-repeated="1015"/>
        </table:table-row>
        <table:table-row table:style-name="ro26">
          <table:table-cell table:style-name="ce36" office:value-type="string" calcext:value-type="string" table:number-columns-spanned="9" table:number-rows-spanned="1">
            <text:p>Colonna K - link al curriculum del soggetto incaricato: eventuale, solo nel caso di contributi erogati ad enti pubblici o privati</text:p>
          </table:table-cell>
          <table:covered-table-cell table:style-name="ce33"/>
          <table:covered-table-cell table:number-columns-repeated="2" table:style-name="ce14"/>
          <table:covered-table-cell table:number-columns-repeated="2" table:style-name="ce84"/>
          <table:covered-table-cell table:number-columns-repeated="2" table:style-name="ce33"/>
          <table:covered-table-cell table:style-name="ce90"/>
          <table:table-cell table:number-columns-repeated="1015"/>
        </table:table-row>
        <table:table-row table:style-name="ro15" table:number-rows-repeated="1046727">
          <table:table-cell table:number-columns-repeated="1024"/>
        </table:table-row>
        <table:table-row table:style-name="ro27" table:number-rows-repeated="16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__FilterDatabase" table:base-cell-address="$'2° trimestre Aprile-Maggio-Giugno'.$A$1" table:cell-range-address="$'2° trimestre Aprile-Maggio-Giugno'.$A$5:.$N$15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2">
      <number:minutes number:style="long"/>
      <number:text>.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time-style style:name="N161">
      <number:hours/>
      <number:text>:</number:text>
      <number:minutes number:style="long"/>
      <number:text>:</number:text>
      <number:seconds number:style="long"/>
    </number:time-style>
    <number:date-style style:name="N16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165P0"/>
    </number:currency-style>
    <number:currency-style style:name="N16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">
      <number:text> € </number:text>
      <number:number number:decimal-places="2" number:min-decimal-places="2" number:min-integer-digits="1" number:grouping="true"/>
      <number:text> </number:text>
    </number:number-style>
    <number:number-style style:name="N168">
      <number:text>-€ </number:text>
      <number:number number:decimal-places="2" number:min-decimal-places="2" number:min-integer-digits="1" number:grouping="true"/>
      <number:text> </number:text>
    </number:number-style>
    <number:number-style style:name="N169">
      <number:text> € -</number:text>
      <number:number number:decimal-places="0" number:min-decimal-places="0" number:min-integer-digits="0"/>
      <number:text> </number:text>
    </number:number-style>
    <number:number-style style:name="N17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2P0"/>
    </number:currency-style>
    <number:currency-style style:name="N17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74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5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7P0"/>
    </number:currency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2"/>
      <number:text> </number:text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currency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89P0"/>
    </number:number-style>
    <number:date-style style:name="N190">
      <number:month number:textual="true"/>
      <number:text>-</number:text>
      <number:year number:style="long"/>
    </number:date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157E+308" style:apply-style-name="N191P0"/>
    </number:text-style>
    <number:date-style style:name="N192P0" style:volatile="true">
      <number:month number:textual="true"/>
      <number:text>-</number:text>
      <number:year/>
    </number:date-style>
    <number:text-style style:name="N192">
      <number:text-content/>
      <style:map style:condition="value()&lt;=1.7976931348623157E+308" style:apply-style-name="N192P0"/>
    </number:text-style>
    <number:number-style style:name="N193">
      <number:number number:decimal-places="0" number:min-decimal-places="0" number:min-integer-digits="0"/>
    </number:number-style>
    <number:currency-style style:name="N19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">
      <number:number number:decimal-places="4" number:min-decimal-places="4" number:min-integer-digits="1"/>
    </number:number-style>
    <number:currency-style style:name="N20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08P0"/>
    </number:currency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0" number:min-decimal-places="0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2" number:min-decimal-places="2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it" number:country="IT">
      <number:text> € 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it" number:country="IT">
      <number:minutes number:style="long"/>
      <number:text>.</number:text>
      <number:seconds number:style="long"/>
    </number:time-style>
    <number:time-style style:name="N1015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4" number:language="it" number:country="IT">
      <number:minutes number:style="long"/>
      <number:text>.</number:text>
      <number:seconds number:style="long" number:decimal-places="1"/>
    </number:time-style>
    <number:number-style style:name="N10155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6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number-style style:name="N1015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6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fo:color="#000000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2_b0__20_trimestre_20_Aprile-Maggio-Giugno" style:display-name="PageStyle_2° trimestre Aprile-Maggio-Giugn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5-03-18T11:55:46</meta:creation-date>
    <dc:date>2025-09-19T09:47:19.197134668</dc:date>
    <meta:print-date>2025-04-02T15:07:16.048000000</meta:print-date>
    <meta:editing-cycles>89</meta:editing-cycles>
    <meta:editing-duration>P1DT2H20M20S</meta:editing-duration>
    <meta:generator>LibreOffice/7.5.2.2$MacOSX_X86_64 LibreOffice_project/53bb9681a964705cf672590721dbc85eb4d0c3a2</meta:generator>
    <meta:document-statistic meta:table-count="1" meta:cell-count="13123" meta:object-count="0"/>
    <meta:user-defined meta:name="AppVersion">15.0000</meta:user-defined>
  </office:meta>
</office:document-meta>
</file>