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3.988cm"/>
    </style:style>
    <style:style style:name="co3" style:family="table-column">
      <style:table-column-properties fo:break-before="auto" style:column-width="5.387cm"/>
    </style:style>
    <style:style style:name="ro1" style:family="table-row">
      <style:table-row-properties style:row-height="2.2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229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1.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Tabella_20_rilev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25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9" style:family="table-cell" style:parent-style-name="Default" style:data-style-name="N101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7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rilevazion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21"/>
        <table:table-column table:style-name="co1" table:number-columns-repeated="2" table:default-cell-style-name="ce33"/>
        <table:table-column table:style-name="co1" table:number-columns-repeated="2" table:default-cell-style-name="ce37"/>
        <table:table-column table:style-name="co1" table:default-cell-style-name="ce41"/>
        <table:table-column table:style-name="co1" table:number-columns-repeated="2" table:default-cell-style-name="ce13"/>
        <table:table-column table:style-name="co3" table:number-columns-repeated="246" table:default-cell-style-name="ce45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<text:s/>AREA PROVINCIALE SENESE – ZONA DISTRETTO SENESE ANNO 2023 – II TRIMESTRE</text:p>
          </table:table-cell>
          <table:covered-table-cell table:number-columns-repeated="10" table:style-name="ce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16373"/>
        </table:table-row>
        <table:table-row table:style-name="ro5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5">Soggetto beneficiario Persona Fisica/Ente/Impresa</text:span><text:span text:style-name="T6"> (se persona fisica non riportare alcun dato identificativo)</text:span></text:p>
          </table:table-cell>
          <table:table-cell table:style-name="ce4" office:value-type="string" calcext:value-type="string">
            <text:p><text:span text:style-name="T5">Dati fiscali (</text:span><text:span text:style-name="T6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5">Atto di concessione della sovvenzione o contributo </text:span><text:span text:style-name="T6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46"/>
          <table:table-cell table:style-name="ce49"/>
          <table:table-cell table:style-name="ce44"/>
          <table:table-cell table:style-name="ce49" table:number-columns-repeated="16370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1241 del 11/04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7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1241 del 11/04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8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1241 del 11/04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1241 del 11/04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6" table:number-columns-repeated="2"/>
          <table:table-cell table:number-columns-repeated="16373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6" office:value-type="string" calcext:value-type="string">
            <text:p>4950</text:p>
          </table:table-cell>
          <table:table-cell table:style-name="ce6" office:value-type="string" calcext:value-type="string">
            <text:p>Provvedimento Dirigenziale nr. 1241 del 11/04/2024</text:p>
          </table:table-cell>
          <table:table-cell table:style-name="ce6" office:value-type="string" calcext:value-type="string">
            <text:p>Delibera della G.R.T. n. 370 del 25/03/2024 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Procedura Sanitaria svolta da coordinatore UVM</text:p>
          </table:table-cell>
          <table:table-cell table:style-name="ce42"/>
          <table:table-cell table:style-name="ce6"/>
          <table:table-cell table:number-columns-repeated="16373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BG 13</text:p>
          </table:table-cell>
          <table:table-cell table:style-name="ce6"/>
          <table:table-cell table:style-name="ce6" office:value-type="string" calcext:value-type="string">
            <text:p>1595,47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CL 15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CPM 18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5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FEP 11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6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FFE 11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7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FF 59</text:p>
          </table:table-cell>
          <table:table-cell table:style-name="ce6"/>
          <table:table-cell table:style-name="ce6" office:value-type="string" calcext:value-type="string">
            <text:p>1077,42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8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GD 11</text:p>
          </table:table-cell>
          <table:table-cell table:style-name="ce6"/>
          <table:table-cell table:style-name="ce6" office:value-type="string" calcext:value-type="string">
            <text:p>1399,44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GM 20 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30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ML 14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MVA 14</text:p>
          </table:table-cell>
          <table:table-cell table:style-name="ce6"/>
          <table:table-cell table:style-name="ce6" office:value-type="string" calcext:value-type="string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32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MF 86</text:p>
          </table:table-cell>
          <table:table-cell table:style-name="ce6"/>
          <table:table-cell table:style-name="ce6" office:value-type="string" calcext:value-type="string">
            <text:p>1506,50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33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39 CPP NL 15</text:p>
          </table:table-cell>
          <table:table-cell table:style-name="ce6"/>
          <table:table-cell table:style-name="ce6" office:value-type="string" calcext:value-type="string">
            <text:p>1046,00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6" office:value-type="string" calcext:value-type="string">
            <text:p>La Commissione preposta autorizza il rimborso </text:p>
          </table:table-cell>
          <table:table-cell table:style-name="ce6" table:number-columns-repeated="16375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8" office:value-type="string" calcext:value-type="string">
            <text:p>039 CPP PT 15</text:p>
          </table:table-cell>
          <table:table-cell table:style-name="ce18"/>
          <table:table-cell table:style-name="ce23" office:value-type="float" office:value="1409.59" calcext:value-type="float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4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8" office:value-type="string" calcext:value-type="string">
            <text:p>039 CPP PR 16</text:p>
          </table:table-cell>
          <table:table-cell table:style-name="ce18"/>
          <table:table-cell table:style-name="ce23" office:value-type="float" office:value="1409.59" calcext:value-type="float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4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8" office:value-type="string" calcext:value-type="string">
            <text:p>039 CPP PM 16</text:p>
          </table:table-cell>
          <table:table-cell table:style-name="ce18"/>
          <table:table-cell table:style-name="ce23" office:value-type="float" office:value="1409.59" calcext:value-type="float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4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8" office:value-type="string" calcext:value-type="string">
            <text:p>039 CPP SG 79</text:p>
          </table:table-cell>
          <table:table-cell table:style-name="ce18"/>
          <table:table-cell table:style-name="ce23" office:value-type="float" office:value="1307.5" calcext:value-type="float">
            <text:p>1307,50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4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9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8" office:value-type="string" calcext:value-type="string">
            <text:p>039 CPP SS 18</text:p>
          </table:table-cell>
          <table:table-cell table:style-name="ce18"/>
          <table:table-cell table:style-name="ce23" office:value-type="float" office:value="1409.59" calcext:value-type="float">
            <text:p>1409,59</text:p>
          </table:table-cell>
          <table:table-cell table:style-name="ce6" office:value-type="string" calcext:value-type="string">
            <text:p>Det.n.1406 del 29/04/2024</text:p>
          </table:table-cell>
          <table:table-cell table:style-name="ce6" office:value-type="string" calcext:value-type="string">
            <text:p>Delibera della <text:s/>G.R.T <text:s/>493/2001 revocata dalla D.G.R.T n.1481/2023</text:p>
          </table:table-cell>
          <table:table-cell table:style-name="ce6" office:value-type="string" calcext:value-type="string">
            <text:p>Barbara Bichi</text:p>
          </table:table-cell>
          <table:table-cell table:style-name="ce40" office:value-type="string" calcext:value-type="string">
            <text:p>La Commissione preposta autorizza il rimborso </text:p>
          </table:table-cell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10" table:number-rows-repeated="2">
          <table:table-cell table:style-name="ce6" table:number-columns-repeated="2"/>
          <table:table-cell table:style-name="ce18" table:number-columns-repeated="2"/>
          <table:table-cell table:style-name="ce23"/>
          <table:table-cell table:style-name="ce6" table:number-columns-repeated="3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23" table:number-columns-repeated="2"/>
          <table:table-cell table:style-name="ce6" table:number-columns-repeated="2"/>
          <table:table-cell table:style-name="ce40"/>
          <table:table-cell table:style-name="ce6" table:number-columns-repeated="2"/>
          <table:table-cell table:style-name="ce18" table:number-columns-repeated="2"/>
          <table:table-cell table:style-name="ce6" table:number-columns-repeated="16128"/>
        </table:table-row>
        <table:table-row table:style-name="ro11">
          <table:table-cell table:style-name="ce7" office:value-type="string" calcext:value-type="string" table:number-columns-spanned="11" table:number-rows-spanned="1">
            <text:p>TABELLA ATTI DI CONCESSIONE</text:p>
          </table:table-cell>
          <table:covered-table-cell table:number-columns-repeated="3" table:style-name="ce7"/>
          <table:covered-table-cell table:style-name="ce24"/>
          <table:covered-table-cell table:number-columns-repeated="6" table:style-name="ce7"/>
          <table:table-cell table:number-columns-repeated="16373"/>
        </table:table-row>
        <table:table-row table:style-name="ro3">
          <table:table-cell table:style-name="ce7" office:value-type="string" calcext:value-type="string" table:number-columns-spanned="11" table:number-rows-spanned="1">
            <text:p><text:s/>AREA PROVINCIALE SENESE <text:s/>ZONA DISTRETTO AMIATA SENESE E VALD’ORCIA-VALDICHIANA SENESE ANNO 2024 II° TRIMESTRE APRILE GIUGNO</text:p>
          </table:table-cell>
          <table:covered-table-cell table:number-columns-repeated="3" table:style-name="ce7"/>
          <table:covered-table-cell table:style-name="ce24"/>
          <table:covered-table-cell table:number-columns-repeated="6" table:style-name="ce7"/>
          <table:table-cell table:number-columns-repeated="16373"/>
        </table:table-row>
        <table:table-row table:style-name="ro4">
          <table:table-cell table:style-name="ce8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3" table:style-name="ce8"/>
          <table:covered-table-cell table:style-name="ce25"/>
          <table:covered-table-cell table:style-name="ce34"/>
          <table:covered-table-cell table:number-columns-repeated="5" table:style-name="ce8"/>
          <table:table-cell table:number-columns-repeated="16373"/>
        </table:table-row>
        <table:table-row table:style-name="ro12">
          <table:table-cell table:style-name="ce9" office:value-type="string" calcext:value-type="string">
            <text:p>Tipologia contributo o sovvenzione </text:p>
          </table:table-cell>
          <table:table-cell table:style-name="ce9" office:value-type="string" calcext:value-type="string">
            <text:p>Codice contributo </text:p>
          </table:table-cell>
          <table:table-cell table:style-name="ce9" office:value-type="string" calcext:value-type="string">
            <text:p><text:span text:style-name="T7">Soggetto beneficiario Persona Fisica/Ente/Impresa</text:span><text:span text:style-name="T8"> (se persona fisica non riportare alcun dato identificativo)</text:span></text:p>
          </table:table-cell>
          <table:table-cell table:style-name="ce9" office:value-type="string" calcext:value-type="string">
            <text:p><text:span text:style-name="T7">Dati fiscali (</text:span><text:span text:style-name="T8">Solo ed esclusivamente in caso di Ente/Impresa)</text:span></text:p>
          </table:table-cell>
          <table:table-cell table:style-name="ce26" office:value-type="string" calcext:value-type="string">
            <text:p>Importo del vantaggio economico corrisposto</text:p>
          </table:table-cell>
          <table:table-cell table:style-name="ce9" office:value-type="string" calcext:value-type="string">
            <text:p><text:span text:style-name="T7">Atto di concessione della sovvenzione o contributo </text:span><text:span text:style-name="T8">(tipologia, n. e data dell'atto)</text:span></text:p>
          </table:table-cell>
          <table:table-cell table:style-name="ce9" office:value-type="string" calcext:value-type="string">
            <text:p>Norma o titolo a base dell'attribuzione</text:p>
          </table:table-cell>
          <table:table-cell table:style-name="ce9" office:value-type="string" calcext:value-type="string">
            <text:p>Ufficio e funzionario o dirigente responsabile del relativo procedimento amministrativo</text:p>
          </table:table-cell>
          <table:table-cell table:style-name="ce9" office:value-type="string" calcext:value-type="string">
            <text:p>Modalità seguita per l'individuazione del beneficiario</text:p>
          </table:table-cell>
          <table:table-cell table:style-name="ce9" office:value-type="string" calcext:value-type="string">
            <text:p>Link al progetto selezionato</text:p>
          </table:table-cell>
          <table:table-cell table:style-name="ce9" office:value-type="string" calcext:value-type="string">
            <text:p>Link al curriculum del soggetto incaricato</text:p>
          </table:table-cell>
          <table:table-cell table:style-name="ce47"/>
          <table:table-cell table:style-name="ce50"/>
          <table:table-cell table:style-name="ce51"/>
          <table:table-cell table:style-name="ce50" table:number-columns-repeated="1010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carico Fondo non autosufficienza</text:p>
          </table:table-cell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1048" calcext:value-type="currency">
            <text:p>€ 1.048,00</text:p>
          </table:table-cell>
          <table:table-cell table:style-name="ce10" office:value-type="string" calcext:value-type="string">
            <text:p>Det. Dir. 1628 del 20/05/2024 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10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carico Fondo non autosufficienza</text:p>
          </table:table-cell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8" office:value-type="currency" office:currency="EUR" office:value="1240" calcext:value-type="currency">
            <text:p>€ 1.240,00</text:p>
          </table:table-cell>
          <table:table-cell table:style-name="ce10" office:value-type="string" calcext:value-type="string">
            <text:p>Det. Dir. 1628 del 20/05/2024 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carico Fondo non autosufficienza</text:p>
          </table:table-cell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8" office:value-type="currency" office:currency="EUR" office:value="1048" calcext:value-type="currency">
            <text:p>€ 1.048,00</text:p>
          </table:table-cell>
          <table:table-cell table:style-name="ce10" office:value-type="string" calcext:value-type="string">
            <text:p>Det. Dir. 1628 del 20/05/2024 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carico Fondo non autosufficienza</text:p>
          </table:table-cell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8" office:value-type="currency" office:currency="EUR" office:value="1144" calcext:value-type="currency">
            <text:p>€ 1.144,00</text:p>
          </table:table-cell>
          <table:table-cell table:style-name="ce10" office:value-type="string" calcext:value-type="string">
            <text:p>Det. Dir. 1628 del 20/05/2024 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Inserimenti terapeutici SMA e SMIA</text:p>
          </table:table-cell>
          <table:table-cell table:style-name="ce10" office:value-type="string" calcext:value-type="string">
            <text:p>14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1200" calcext:value-type="currency">
            <text:p>€ 1.200,00</text:p>
          </table:table-cell>
          <table:table-cell table:style-name="ce10" office:value-type="string" calcext:value-type="string">
            <text:p>Det. Dir. 147 DEL 15/01/2024</text:p>
          </table:table-cell>
          <table:table-cell table:style-name="ce10" office:value-type="string" calcext:value-type="string">
            <text:p>Legge Regionale 41/2005</text:p>
          </table:table-cell>
          <table:table-cell table:style-name="ce10" office:value-type="string" calcext:value-type="string">
            <text:p>Anselmi Sabrina</text:p>
          </table:table-cell>
          <table:table-cell table:style-name="ce10" office:value-type="string" calcext:value-type="string">
            <text:p>Piani individualizzati Terapeutici SMA</text:p>
          </table:table-cell>
          <table:table-cell table:style-name="ce10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Det. Dir. 390 del 05/02/2024 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6"/>Galeotti Valentina <text:s text:c="6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Det. Dir. 390 del 05/02/2024 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6"/>Galeotti Valentina <text:s text:c="6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Det. Dir. 390 del 05/02/2024 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6"/>Galeotti Valentina <text:s text:c="6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2640" calcext:value-type="currency">
            <text:p>€ 2.640,00</text:p>
          </table:table-cell>
          <table:table-cell table:style-name="ce35" office:value-type="string" calcext:value-type="string">
            <text:p>Det. Dir. 612 del 21/02/2024 <text:s/>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13"/>Anselmi Sabrina <text:s text:c="14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Det. Dir. 390 del 05/02/2024 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6"/>Galeotti Valentina <text:s text:c="6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0" office:value-type="string" calcext:value-type="string">
            <text:p>Contributi a soggetti affetti da SLA</text:p>
          </table:table-cell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ersona Fisica </text:p>
          </table:table-cell>
          <table:table-cell table:style-name="ce10"/>
          <table:table-cell table:style-name="ce27" office:value-type="currency" office:currency="EUR" office:value="4950" calcext:value-type="currency">
            <text:p>€ 4.950,00</text:p>
          </table:table-cell>
          <table:table-cell table:style-name="ce35" office:value-type="string" calcext:value-type="string">
            <text:p>Det. Dir. 390 del 05/02/2024 Det.Dir. <text:s/>1726 del 28/05/2024</text:p>
          </table:table-cell>
          <table:table-cell table:style-name="ce10" office:value-type="string" calcext:value-type="string">
            <text:p>Legge Regionale 66/2008</text:p>
          </table:table-cell>
          <table:table-cell table:style-name="ce10" office:value-type="string" calcext:value-type="string">
            <text:p><text:s text:c="6"/>Galeotti Valentina <text:s text:c="6"/>Anselmi Sabrina</text:p>
          </table:table-cell>
          <table:table-cell table:style-name="ce10" office:value-type="string" calcext:value-type="string">
            <text:p>Piano Assistenziale Personalizzato UVM</text:p>
          </table:table-cell>
          <table:table-cell table:style-name="ce43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37.23" calcext:value-type="currency">
            <text:p>€ 1.837,23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56.1" calcext:value-type="currency">
            <text:p>€ 1.856,10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440" calcext:value-type="currency">
            <text:p>€ 1.440,00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440" calcext:value-type="currency">
            <text:p>€ 1.440,00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738.27" calcext:value-type="currency">
            <text:p>€ 1.738,27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332.63" calcext:value-type="currency">
            <text:p>€ 1.332,63</text:p>
          </table:table-cell>
          <table:table-cell table:style-name="ce36" office:value-type="string" calcext:value-type="string">
            <text:p>Det. n. 1099 del 02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36.51" calcext:value-type="currency">
            <text:p>€ 1.836,51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543.07" calcext:value-type="currency">
            <text:p>€ 1.543,07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298.51" calcext:value-type="currency">
            <text:p>€ 1.298,51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60" calcext:value-type="currency">
            <text:p>€ 1.860,00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142.13" calcext:value-type="currency">
            <text:p>€ 1.142,13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60" calcext:value-type="currency">
            <text:p>€ 1.860,00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322.85" calcext:value-type="currency">
            <text:p>€ 1.322,85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 carico Fondo non autosufficienza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116.32" calcext:value-type="currency">
            <text:p>€ 1.116,32</text:p>
          </table:table-cell>
          <table:table-cell table:style-name="ce36" office:value-type="string" calcext:value-type="string">
            <text:p>Det. n. 129 del 15/01/2024</text:p>
            <text:p>Det. n. 1405 del 29/04/2024</text:p>
          </table:table-cell>
          <table:table-cell table:style-name="ce11" office:value-type="string" calcext:value-type="string">
            <text:p>L.R. 66/08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3">
          <table:table-cell table:style-name="ce11" office:value-type="string" calcext:value-type="string">
            <text:p>Contributi affidi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Persona Fisica </text:p>
          </table:table-cell>
          <table:table-cell table:style-name="ce11"/>
          <table:table-cell table:style-name="ce29" office:value-type="currency" office:currency="EUR" office:value="1800" calcext:value-type="currency">
            <text:p>€ 1.800,00</text:p>
          </table:table-cell>
          <table:table-cell table:style-name="ce36" office:value-type="string" calcext:value-type="string">
            <text:p>Det. n. 132 del 15/01/2024</text:p>
          </table:table-cell>
          <table:table-cell table:style-name="ce11" office:value-type="string" calcext:value-type="string">
            <text:p>L.R. 41/05</text:p>
          </table:table-cell>
          <table:table-cell table:style-name="ce11" office:value-type="string" calcext:value-type="string">
            <text:p>Guerrini Eros</text:p>
            <text:p>Valentina Galeotti</text:p>
          </table:table-cell>
          <table:table-cell table:style-name="ce11" office:value-type="string" calcext:value-type="string">
            <text:p>Regolamento</text:p>
          </table:table-cell>
          <table:table-cell table:style-name="ce11" table:number-columns-repeated="2"/>
          <table:table-cell table:style-name="ce48" table:number-columns-repeated="246"/>
          <table:table-cell table:style-name="ce52" table:number-columns-repeated="767"/>
          <table:table-cell table:number-columns-repeated="15360"/>
        </table:table-row>
        <table:table-row table:style-name="ro14">
          <table:table-cell table:style-name="ce12" office:value-type="string" calcext:value-type="string">
            <text:p>Contributo per patologie particolari</text:p>
          </table:table-cell>
          <table:table-cell table:style-name="ce12" office:value-type="string" calcext:value-type="string">
            <text:p>1</text:p>
          </table:table-cell>
          <table:table-cell table:style-name="ce11" office:value-type="string" calcext:value-type="string">
            <text:p>Persona Fisica </text:p>
          </table:table-cell>
          <table:table-cell table:style-name="ce12"/>
          <table:table-cell table:style-name="ce29" office:value-type="currency" office:currency="EUR" office:value="1734.8" calcext:value-type="currency">
            <text:p>€ 1.734,80</text:p>
          </table:table-cell>
          <table:table-cell table:style-name="ce36" office:value-type="string" calcext:value-type="string">
            <text:p>Det. DZ 1874 11/06/2024</text:p>
          </table:table-cell>
          <table:table-cell table:style-name="ce12" office:value-type="string" calcext:value-type="string">
            <text:p>DGRT 1481/2023</text:p>
          </table:table-cell>
          <table:table-cell table:style-name="ce12" office:value-type="string" calcext:value-type="string">
            <text:p>Anselmi Sabrina</text:p>
          </table:table-cell>
          <table:table-cell table:style-name="ce12" office:value-type="string" calcext:value-type="string">
            <text:p>Verbale Commissione Aziendale Multidisciplinare extra LEA</text:p>
          </table:table-cell>
          <table:table-cell table:number-columns-repeated="16375"/>
        </table:table-row>
        <table:table-row table:style-name="ro15">
          <table:table-cell table:number-columns-repeated="2"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4" office:value-type="string" calcext:value-type="string">
            <text:p>NOTE ESPLICATIVE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A -</text:span><text:span text:style-name="T2"> riportare una descrizione sintetica della tipologia di contributo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B - </text:span><text:span text:style-name="T2">riportare il codice di cui alla tabella Allegato B alla procedura (codice puramente convenzionale, utile per eventuali elaborazioni e aggregazioni di dati)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C -</text:span><text:span text:style-name="T2"> se il beneficiario è persona fisica </text:span><text:span text:style-name="T3">non riportare alcun dato identificativo e/o personale</text:span><text:span text:style-name="T4">; inserire solamente la dizione “persona fisica” o eventuale codice anonimo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6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D -</text:span><text:span text:style-name="T2"> dati fiscali da indicare </text:span><text:span text:style-name="T3">solo e esclusivamente</text:span><text:span text:style-name="T4"> nel caso di erogazioni disposte a favore di Enti e/o Imprese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E -</text:span><text:span text:style-name="T2"> indicare l’importo del vantaggio economico corrisposto al soggetto di cui alla colonna C con lo specifico provvedimento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F -</text:span><text:span text:style-name="T2"> indicare tipologia atto (deliberazione, determinazione dirigenziale, atto di liquidazione o altro) con specificazione di numero e data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G -</text:span><text:span text:style-name="T2"> indicare la norma o il titolo alla base dell’attribuzione del vantaggio, facendo eventualmente riferimento ad atti regionali e/o aziendali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H -</text:span><text:span text:style-name="T2"> indicare la struttura organizzativa, l’ufficio ed il funzionario responsabile del relativo procedimento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I - </text:span><text:span text:style-name="T2">fare riferimento alla normativa o a specifiche modalità seguite per l’attribuzione del beneficio economico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J - </text:span><text:span text:style-name="T2">link al progetto selezionato: eventuale, solo nel caso di progetti pubblicati su siti istituzionali (es. Regione o Azienda)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5">
          <table:table-cell table:style-name="ce15" office:value-type="string" calcext:value-type="string">
            <text:p><text:span text:style-name="T1">Colonna K -</text:span><text:span text:style-name="T2"> link al curriculum del soggetto incaricato: eventuale, solo nel caso di contributi erogati ad enti pubblici o privati</text:span></text:p>
          </table:table-cell>
          <table:table-cell/>
          <table:table-cell table:style-name="ce19" table:number-columns-repeated="2"/>
          <table:table-cell table:style-name="ce30"/>
          <table:table-cell table:number-columns-repeated="16379"/>
        </table:table-row>
        <table:table-row table:style-name="ro16" table:number-rows-repeated="18">
          <table:table-cell table:number-columns-repeated="2"/>
          <table:table-cell table:style-name="ce20" table:number-columns-repeated="2"/>
          <table:table-cell table:style-name="ce31" table:number-columns-repeated="2"/>
          <table:table-cell table:number-columns-repeated="4"/>
          <table:table-cell table:style-name="ce44"/>
          <table:table-cell table:number-columns-repeated="16373"/>
        </table:table-row>
        <table:table-row table:style-name="ro16" table:number-rows-repeated="4">
          <table:table-cell table:number-columns-repeated="4"/>
          <table:table-cell table:style-name="ce31" table:number-columns-repeated="2"/>
          <table:table-cell table:number-columns-repeated="4"/>
          <table:table-cell table:style-name="ce44"/>
          <table:table-cell table:number-columns-repeated="16373"/>
        </table:table-row>
        <table:table-row table:style-name="ro16">
          <table:table-cell table:style-name="ce17" table:number-columns-repeated="2"/>
          <table:table-cell table:number-columns-repeated="2"/>
          <table:table-cell table:style-name="ce31" table:number-columns-repeated="2"/>
          <table:table-cell table:style-name="ce38"/>
          <table:table-cell table:number-columns-repeated="3"/>
          <table:table-cell table:style-name="ce44"/>
          <table:table-cell table:number-columns-repeated="16373"/>
        </table:table-row>
        <table:table-row table:style-name="ro16" table:number-rows-repeated="20">
          <table:table-cell table:number-columns-repeated="4"/>
          <table:table-cell table:style-name="ce31" table:number-columns-repeated="2"/>
          <table:table-cell table:number-columns-repeated="4"/>
          <table:table-cell table:style-name="ce44"/>
          <table:table-cell table:number-columns-repeated="16373"/>
        </table:table-row>
        <table:table-row table:style-name="ro16">
          <table:table-cell table:number-columns-repeated="2"/>
          <table:table-cell table:style-name="ce22" table:number-columns-repeated="2"/>
          <table:table-cell table:style-name="ce32" table:number-columns-repeated="2"/>
          <table:table-cell table:style-name="ce39"/>
          <table:table-cell table:number-columns-repeated="16377"/>
        </table:table-row>
        <table:table-row table:style-name="ro16" table:number-rows-repeated="104845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__FilterDatabase" table:base-cell-address="$'Tabella rilevazione'.$A$1" table:cell-range-address="$'Tabella rilevazione'.$A$5:.$N$11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text> € </number:text>
      <number:number number:decimal-places="2" number:min-decimal-places="2" number:min-integer-digits="1" number:grouping="true"/>
      <number:text> </number:text>
    </number:number-style>
    <number:number-style style:name="N127">
      <number:text>-€ </number:text>
      <number:number number:decimal-places="2" number:min-decimal-places="2" number:min-integer-digits="1" number:grouping="true"/>
      <number:text> </number:text>
    </number:number-style>
    <number:number-style style:name="N128">
      <number:text> € -</number:text>
      <number:number number:decimal-places="0" number:min-decimal-places="0" number:min-integer-digits="0"/>
      <number:text> </number:text>
    </number:number-style>
    <number:number-style style:name="N12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date-style style:name="N137">
      <number:month number:textual="true"/>
      <number:text>-</number:text>
      <number:year/>
    </number:date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 number:title="Personalizzato">
      <number:number number:decimal-places="1" number:min-decimal-places="1"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2P0"/>
    </number:currency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time-style style:name="N10127" number:language="it" number:country="IT">
      <number:hours/>
      <number:text>.</number:text>
      <number:minutes number:style="long"/>
      <number:text> </number:text>
      <number:am-pm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9" number:language="it" number:country="IT">
      <number:hours/>
      <number:text>.</number:text>
      <number:minutes number:style="long"/>
    </number:time-style>
    <number:time-style style:name="N1013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3P0"/>
    </number:currency-style>
    <number:number-style style:name="N10134P0" style:volatile="true" number:language="it" number:country="IT">
      <number:number number:decimal-places="0" number:min-decimal-places="0" number:min-integer-digits="1" number:grouping="true"/>
    </number:number-style>
    <number:number-style style:name="N1013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2" number:min-decimal-places="2" number:min-integer-digits="1" number:grouping="true"/>
    </number:number-style>
    <number:number-style style:name="N1013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minutes number:style="long"/>
      <number:text>.</number:text>
      <number:seconds number:style="long"/>
    </number:time-style>
    <number:time-style style:name="N1014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4" number:language="it" number:country="IT">
      <number:minutes number:style="long"/>
      <number:text>.</number:text>
      <number:seconds number:style="long" number:decimal-places="1"/>
    </number:time-style>
    <number:number-style style:name="N10145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6" number:language="it" number:country="IT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ella_20_rilevazione" style:display-name="PageStyle_Tabella rilevazio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5-03-18T10:55:46</meta:creation-date>
    <dc:date>2024-07-10T17:20:03.954101400</dc:date>
    <meta:print-date>2022-01-25T10:19:50.747000000</meta:print-date>
    <meta:editing-cycles>49</meta:editing-cycles>
    <meta:editing-duration>PT2H7M34S</meta:editing-duration>
    <meta:document-statistic meta:table-count="1" meta:cell-count="434" meta:object-count="0"/>
    <meta:generator>LibreOffice/7.5.2.2$MacOSX_X86_64 LibreOffice_project/53bb9681a964705cf672590721dbc85eb4d0c3a2</meta:generator>
    <meta:user-defined meta:name="AppVersion">15.0000</meta:user-defined>
  </office:meta>
</office:document-meta>
</file>