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56cm"/>
    </style:style>
    <style:style style:name="co2" style:family="table-column">
      <style:table-column-properties fo:break-before="auto" style:column-width="4.357cm"/>
    </style:style>
    <style:style style:name="co3" style:family="table-column">
      <style:table-column-properties fo:break-before="auto" style:column-width="4.554cm"/>
    </style:style>
    <style:style style:name="co4" style:family="table-column">
      <style:table-column-properties fo:break-before="auto" style:column-width="4.505cm"/>
    </style:style>
    <style:style style:name="co5" style:family="table-column">
      <style:table-column-properties fo:break-before="auto" style:column-width="4.653cm"/>
    </style:style>
    <style:style style:name="co6" style:family="table-column">
      <style:table-column-properties fo:break-before="auto" style:column-width="5.793cm"/>
    </style:style>
    <style:style style:name="co7" style:family="table-column">
      <style:table-column-properties fo:break-before="auto" style:column-width="5.743cm"/>
    </style:style>
    <style:style style:name="co8" style:family="table-column">
      <style:table-column-properties fo:break-before="auto" style:column-width="4.902cm"/>
    </style:style>
    <style:style style:name="co9" style:family="table-column">
      <style:table-column-properties fo:break-before="auto" style:column-width="4.951cm"/>
    </style:style>
    <style:style style:name="co10" style:family="table-column">
      <style:table-column-properties fo:break-before="auto" style:column-width="4.009cm"/>
    </style:style>
    <style:style style:name="co11" style:family="table-column">
      <style:table-column-properties fo:break-before="auto" style:column-width="4.801cm"/>
    </style:style>
    <style:style style:name="co12" style:family="table-column">
      <style:table-column-properties fo:break-before="auto" style:column-width="4.703cm"/>
    </style:style>
    <style:style style:name="co13" style:family="table-column">
      <style:table-column-properties fo:break-before="auto" style:column-width="5.694cm"/>
    </style:style>
    <style:style style:name="co14" style:family="table-column">
      <style:table-column-properties fo:break-before="auto" style:column-width="5.941cm"/>
    </style:style>
    <style:style style:name="co15" style:family="table-column">
      <style:table-column-properties fo:break-before="auto" style:column-width="2.258cm"/>
    </style:style>
    <style:style style:name="ro1" style:family="table-row">
      <style:table-row-properties style:row-height="5.186cm" fo:break-before="auto" style:use-optimal-row-height="false"/>
    </style:style>
    <style:style style:name="ro2" style:family="table-row">
      <style:table-row-properties style:row-height="4.396cm" fo:break-before="auto" style:use-optimal-row-height="true"/>
    </style:style>
    <style:style style:name="ro3" style:family="table-row">
      <style:table-row-properties style:row-height="4.791cm" fo:break-before="auto" style:use-optimal-row-height="true"/>
    </style:style>
    <style:style style:name="ro4" style:family="table-row">
      <style:table-row-properties style:row-height="3.605cm" fo:break-before="auto" style:use-optimal-row-height="true"/>
    </style:style>
    <style:style style:name="ro5" style:family="table-row">
      <style:table-row-properties style:row-height="6.765cm" fo:break-before="auto" style:use-optimal-row-height="true"/>
    </style:style>
    <style:style style:name="ro6" style:family="table-row">
      <style:table-row-properties style:row-height="7.16cm" fo:break-before="auto" style:use-optimal-row-height="true"/>
    </style:style>
    <style:style style:name="ro7" style:family="table-row">
      <style:table-row-properties style:row-height="6.369cm" fo:break-before="auto" style:use-optimal-row-height="true"/>
    </style:style>
    <style:style style:name="ro8" style:family="table-row">
      <style:table-row-properties style:row-height="5.581cm" fo:break-before="auto" style:use-optimal-row-height="true"/>
    </style:style>
    <style:style style:name="ro9" style:family="table-row">
      <style:table-row-properties style:row-height="12.294cm" fo:break-before="auto" style:use-optimal-row-height="true"/>
    </style:style>
    <style:style style:name="ro10" style:family="table-row">
      <style:table-row-properties style:row-height="36.382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15.058cm" fo:break-before="auto" style:use-optimal-row-height="true"/>
    </style:style>
    <style:style style:name="ro14" style:family="table-row">
      <style:table-row-properties style:row-height="5.186cm" fo:break-before="auto" style:use-optimal-row-height="true"/>
    </style:style>
    <style:style style:name="ro15" style:family="table-row">
      <style:table-row-properties style:row-height="5.976cm" fo:break-before="auto" style:use-optimal-row-height="true"/>
    </style:style>
    <style:style style:name="ro16" style:family="table-row">
      <style:table-row-properties style:row-height="8.345cm" fo:break-before="auto" style:use-optimal-row-height="true"/>
    </style:style>
    <style:style style:name="ro17" style:family="table-row">
      <style:table-row-properties style:row-height="4.001cm" fo:break-before="auto" style:use-optimal-row-height="true"/>
    </style:style>
    <style:style style:name="ro18" style:family="table-row">
      <style:table-row-properties style:row-height="22.562cm" fo:break-before="auto" style:use-optimal-row-height="true"/>
    </style:style>
    <style:style style:name="ro19" style:family="table-row">
      <style:table-row-properties style:row-height="1.632cm" fo:break-before="auto" style:use-optimal-row-height="true"/>
    </style:style>
    <style:style style:name="ro20" style:family="table-row">
      <style:table-row-properties style:row-height="2.027cm" fo:break-before="auto" style:use-optimal-row-height="true"/>
    </style:style>
    <style:style style:name="ro2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data-style-name="N0">
      <style:table-cell-properties fo:background-color="#336699" style:cell-protect="protected" style:print-content="true"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2" style:family="table-cell" style:parent-style-name="Excel_20_Built-in_20_Normal">
      <style:table-cell-properties fo:wrap-option="wrap" fo:border="0.74pt solid #000000" style:vertical-align="middle"/>
    </style:style>
    <style:style style:name="ce3" style:family="table-cell" style:parent-style-name="Default">
      <style:table-cell-properties fo:wrap-option="wrap" fo:border="0.74pt solid #000000" style:vertical-align="middle"/>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9" table:default-cell-style-name="ce2"/>
        <table:table-column table:style-name="co4" table:number-columns-repeated="3" table:default-cell-style-name="ce2"/>
        <table:table-row table:style-name="ro1">
          <table:table-cell table:style-name="ce1" office:value-type="string" calcext:value-type="string">
            <text:p>Dipartimento</text:p>
          </table:table-cell>
          <table:table-cell table:style-name="ce1" office:value-type="string" calcext:value-type="string">
            <text:p>Identificazione procedimento</text:p>
          </table:table-cell>
          <table:table-cell table:style-name="ce1" office:value-type="string" calcext:value-type="string">
            <text:p>Descrizione del procedimento</text:p>
          </table:table-cell>
          <table:table-cell table:style-name="ce1" office:value-type="string" calcext:value-type="string">
            <text:p>Riferimenti normativi</text:p>
          </table:table-cell>
          <table:table-cell table:style-name="ce1" office:value-type="string" calcext:value-type="string">
            <text:p>Unità Organizzativa responsabile dell'istruttoria</text:p>
          </table:table-cell>
          <table:table-cell table:style-name="ce1" office:value-type="string" calcext:value-type="string">
            <text:p>Nominativo del responsabile del procedimento e recapiti</text:p>
          </table:table-cell>
          <table:table-cell table:style-name="ce1" office:value-type="string" calcext:value-type="string">
            <text:p>Ufficio competente per l’adozione del provvedimento finale SE DIVERSO</text:p>
          </table:table-cell>
          <table:table-cell table:style-name="ce1" office:value-type="string" calcext:value-type="string">
            <text:p>Modalità con le quali gli interessati possono ottenere le informazioni relative ai procedimenti in corso che li riguardino</text:p>
          </table:table-cell>
          <table:table-cell table:style-name="ce1" office:value-type="string" calcext:value-type="string">
            <text:p>Termine del procedimento</text:p>
          </table:table-cell>
          <table:table-cell table:style-name="ce1" office:value-type="string" calcext:value-type="string">
            <text:p>Data di decorrenza del termine</text:p>
          </table:table-cell>
          <table:table-cell table:style-name="ce1" office:value-type="string" calcext:value-type="string">
            <text:p>Il procedimento si conclude con:</text:p>
          </table:table-cell>
          <table:table-cell table:style-name="ce1" office:value-type="string" calcext:value-type="string">
            <text:p>Strumenti di tutela, amministrativa e giurisdizionale, <text:s/>nel corso del procedimento e nei confronti del provvedimento finale ovvero in caso di conclusione oltre il termine</text:p>
          </table:table-cell>
          <table:table-cell table:style-name="ce1" office:value-type="string" calcext:value-type="string">
            <text:p>link di accesso al servizio on line, ove sia già disponibile in rete, o tempi previsti per la sua attivazione</text:p>
          </table:table-cell>
          <table:table-cell table:style-name="ce1" office:value-type="string" calcext:value-type="string">
            <text:p>Modalità per l’effettuazione dei pagamenti eventualmente necessari (indicare se si tratta di pagamenti che prevedono l’utilizzo del codice IBAN aziendale o conto corrente postale)</text:p>
          </table:table-cell>
          <table:table-cell table:style-name="ce1" office:value-type="string" calcext:value-type="string">
            <text:p>Soggetto a cui è attribuito il potere sostitutivo in caso di inerzia del responsabile, nonché le modalità per attivare tale potere</text:p>
          </table:table-cell>
          <table:table-cell table:style-name="ce1" office:value-type="string" calcext:value-type="string">
            <text:p>Atti e documenti da allegare all’istanza</text:p>
          </table:table-cell>
          <table:table-cell table:style-name="ce1" office:value-type="string" calcext:value-type="string">
            <text:p>Uffici ai quali rivolgersi per informazioni</text:p>
          </table:table-cell>
          <table:table-cell table:style-name="ce1" office:value-type="string" calcext:value-type="string">
            <text:p>Modalità per presentare l'istanza</text:p>
          </table:table-cell>
        </table:table-row>
        <table:table-row table:style-name="ro2">
          <table:table-cell office:value-type="string" calcext:value-type="string">
            <text:p>Dipartimento Affari Generali</text:p>
          </table:table-cell>
          <table:table-cell office:value-type="string" calcext:value-type="string">
            <text:p>Convenzioni Aziendali</text:p>
          </table:table-cell>
          <table:table-cell office:value-type="string" calcext:value-type="string">
            <text:p>1. Ricezione della richiesta da parte <text:s/>della Direzione <text:s/>o direttamente da parte di un'altra struttura aziendale; 2. Acquisizione istruttoria; 3. Verifica presenza atti; 4. Valutazione con Direzione Aziendale; 5. Deliberazione aziendale; 6.Sottoscrizione convenzione.</text:p>
          </table:table-cell>
          <table:table-cell office:value-type="string" calcext:value-type="string">
            <text:p>D.Lgs. 502/92 - LRT 40/05 <text:s/>- Legge 241/90</text:p>
          </table:table-cell>
          <table:table-cell office:value-type="string" calcext:value-type="string">
            <text:p>Affari Generali</text:p>
          </table:table-cell>
          <table:table-cell office:value-type="string" calcext:value-type="string">
            <text:p>Paolo Lazzi Via Cimabue n. 109 - Villa Pizzetti - 58100- Grosseto 0564/485941 paolo.lazzi@uslsudest.toscana.it</text:p>
          </table:table-cell>
          <table:table-cell office:value-type="string" calcext:value-type="string">
            <text:p><text:s/></text:p>
          </table:table-cell>
          <table:table-cell office:value-type="string" calcext:value-type="string">
            <text:p><text:s/>paolo.lazzi@uslsudest.toscana.it <text:s/>0564/485941</text:p>
          </table:table-cell>
          <table:table-cell office:value-type="string" calcext:value-type="string">
            <text:p>max 60 giorni</text:p>
          </table:table-cell>
          <table:table-cell office:value-type="string" calcext:value-type="string">
            <text:p>data protocollo di entrata</text:p>
          </table:table-cell>
          <table:table-cell office:value-type="string" calcext:value-type="string">
            <text:p>Provvedimento espresso</text:p>
          </table:table-cell>
          <table:table-cell/>
          <table:table-cell office:value-type="string" calcext:value-type="string">
            <text:p>Assente</text:p>
          </table:table-cell>
          <table:table-cell office:value-type="string" calcext:value-type="string">
            <text:p>IBAN: IT23A0103014217000000622476CCP: causale: Oggetto delle convenzioni</text:p>
          </table:table-cell>
          <table:table-cell office:value-type="string" calcext:value-type="string">
            <text:p>Onofrio Marcello <text:s text:c="9"/>Centro Direzionale Siena -Piazza Rosselli n, 26 - 53100 onofrio.marcello@uslsudest.toscana.it</text:p>
          </table:table-cell>
          <table:table-cell office:value-type="string" calcext:value-type="string">
            <text:p>non obbligatorio</text:p>
          </table:table-cell>
          <table:table-cell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office:value-type="string" calcext:value-type="string">
            <text:p>Via Cimabue n. 109 - Villa Pizzetti - 58100 – Grosseto paolo.lazzi@uslsudest.toscana.it</text:p>
          </table:table-cell>
        </table:table-row>
        <table:table-row table:style-name="ro2">
          <table:table-cell office:value-type="string" calcext:value-type="string">
            <text:p>Dipartimento Affari Generali</text:p>
          </table:table-cell>
          <table:table-cell office:value-type="string" calcext:value-type="string">
            <text:p>Iscrizione contratti in Repertorio Aziendale e loro conservazione</text:p>
          </table:table-cell>
          <table:table-cell office:value-type="string" calcext:value-type="string">
            <text:p>1. Ricezione istanza di repertoriazione; 2. Verifica dati corretta documentazione e iscrizione in repertorio; 3. Trasmissione avvenuta repertoriazione a struttura responsabile del contratto; 4. Archiviazione originale del contratto in formato cartaceo e digitale.</text:p>
          </table:table-cell>
          <table:table-cell office:value-type="string" calcext:value-type="string">
            <text:p>DPR 642/1972; DPR 131/1986;Circolare Direttore Amministrativo 2016; D.L.n.73/2022 art.1.</text:p>
          </table:table-cell>
          <table:table-cell office:value-type="string" calcext:value-type="string">
            <text:p>Affari Generali</text:p>
          </table:table-cell>
          <table:table-cell office:value-type="string" calcext:value-type="string">
            <text:p>Onofrio Marcello Centro Direzionale Siena – Piazza Rosselli n, 26 - 53100 onofrio.marcello@uslsudest.toscana.it</text:p>
          </table:table-cell>
          <table:table-cell office:value-type="string" calcext:value-type="string">
            <text:p><text:s/></text:p>
          </table:table-cell>
          <table:table-cell office:value-type="string" calcext:value-type="string">
            <text:p>onofrio.marcello@uslsudest.toscana.it</text:p>
          </table:table-cell>
          <table:table-cell office:value-type="string" calcext:value-type="string">
            <text:p>30/20 giorni</text:p>
          </table:table-cell>
          <table:table-cell office:value-type="string" calcext:value-type="string">
            <text:p>data protocollo di entrata data ricezione e-mail/PEC</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Onofrio Marcello <text:s text:c="9"/>Centro Direzionale Siena -Piazza Rosselli n, 26 - 53100 onofrio.marcello@uslsudest.toscana.it</text:p>
          </table:table-cell>
          <table:table-cell office:value-type="string" calcext:value-type="string">
            <text:p>Richiesta di altra struttura organizzativa o ente.</text:p>
          </table:table-cell>
          <table:table-cell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office:value-type="string" calcext:value-type="string">
            <text:p>Via Calamandrei n. 173 - 52100 – Arezzo – c/o Tiezzi Gianni <text:s/>gianni.tiezzi@uslsudest.toscana.it <text:s text:c="10"/>0575/254276</text:p>
          </table:table-cell>
        </table:table-row>
        <table:table-row table:style-name="ro2">
          <table:table-cell office:value-type="string" calcext:value-type="string">
            <text:p>Dipartimento Affari Generali</text:p>
          </table:table-cell>
          <table:table-cell office:value-type="string" calcext:value-type="string">
            <text:p>Protocollazione Corrispondenza</text:p>
          </table:table-cell>
          <table:table-cell office:value-type="string" calcext:value-type="string">
            <text:p>1. Ricezione corrispondenza; 2. valutazione presenza informazioni per registrazione ed individuazione struttura di assegnazione; 3. registrazione in protocollo informatico; 4. assegnazione a struttura/e competente/i.</text:p>
          </table:table-cell>
          <table:table-cell office:value-type="string" calcext:value-type="string">
            <text:p>DPR 445/2000; DPR 82/2005; DPCM 73821/2013</text:p>
          </table:table-cell>
          <table:table-cell office:value-type="string" calcext:value-type="string">
            <text:p>Affari Generali</text:p>
          </table:table-cell>
          <table:table-cell office:value-type="string" calcext:value-type="string">
            <text:p>Paolo Lazzi Via Cimabue n. 109 - Villa Pizzetti - 58100- Grosseto 0564/485941 paolo.lazzi@uslsudest.toscana.it</text:p>
          </table:table-cell>
          <table:table-cell office:value-type="string" calcext:value-type="string">
            <text:p><text:s/></text:p>
          </table:table-cell>
          <table:table-cell office:value-type="string" calcext:value-type="string">
            <text:p><text:s/>paolo.lazzi@uslsudest.toscana.it <text:s/>0564/485941</text:p>
          </table:table-cell>
          <table:table-cell office:value-type="string" calcext:value-type="string">
            <text:p>2 giorni</text:p>
          </table:table-cell>
          <table:table-cell office:value-type="string" calcext:value-type="string">
            <text:p>data protocollo di entrata</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Onofrio Marcello <text:s text:c="9"/>Centro Direzionale Siena -Piazza Rosselli n, 26 - 53100 onofrio.marcello@uslsudest.toscana.it</text:p>
          </table:table-cell>
          <table:table-cell office:value-type="string" calcext:value-type="string">
            <text:p>Istanza/Domanda/Richiesta di altro soggetto esterno</text:p>
          </table:table-cell>
          <table:table-cell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office:value-type="string" calcext:value-type="string">
            <text:p>c/o <text:s/>Ufficio Protocollo 0575/255759 – Via Calamandrei n. 173 – 52100- Arezzo </text:p>
          </table:table-cell>
        </table:table-row>
        <table:table-row table:style-name="ro3">
          <table:table-cell office:value-type="string" calcext:value-type="string">
            <text:p>Dipartimento Affari Generali</text:p>
          </table:table-cell>
          <table:table-cell office:value-type="string" calcext:value-type="string">
            <text:p>Conservazione atti e documenti digitali</text:p>
          </table:table-cell>
          <table:table-cell office:value-type="string" calcext:value-type="string">
            <text:p>1.Richiesta ed Individuazione classi documentali dalle strutture interessate; 2. Valutazione ,redazione e aggiornamento Manuale di Conservazione; 3. Processo di conservazione (generazione PdV, PdA, PdD); 4. Controlli e verifiche avvenuto processo; 5. Liquidazione del servizio.</text:p>
          </table:table-cell>
          <table:table-cell office:value-type="string" calcext:value-type="string">
            <text:p>Delibera DG n.742 del 30/05/2022 Approvazione e Revisione del Manuale di Conservazione AUSL SUD EST</text:p>
          </table:table-cell>
          <table:table-cell office:value-type="string" calcext:value-type="string">
            <text:p>Affari Generali</text:p>
          </table:table-cell>
          <table:table-cell office:value-type="string" calcext:value-type="string">
            <text:p>Filippo Giannettoni Piazza Rosselli n.26- 53100- Siena filippo.giannettoni@uslsudest.toscana.it-</text:p>
          </table:table-cell>
          <table:table-cell office:value-type="string" calcext:value-type="string">
            <text:p><text:s/></text:p>
          </table:table-cell>
          <table:table-cell office:value-type="string" calcext:value-type="string">
            <text:p>filippo.giannettoni@uslsudest.toscana.it 0577/536215</text:p>
          </table:table-cell>
          <table:table-cell office:value-type="string" calcext:value-type="string">
            <text:p>90 giorni</text:p>
          </table:table-cell>
          <table:table-cell office:value-type="string" calcext:value-type="string">
            <text:p>data protocollo di entrata</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Onofrio Marcello <text:s text:c="9"/>Centro Direzionale Siena -Piazza Rosselli n, 26 - 53100 onofrio.marcello@uslsudest.toscana.it</text:p>
          </table:table-cell>
          <table:table-cell office:value-type="string" calcext:value-type="string">
            <text:p>non obbligatorio</text:p>
          </table:table-cell>
          <table:table-cell office:value-type="string" calcext:value-type="string">
            <text:p>Dr. Filippo Giannettoni</text:p>
            <text:p>UOC Affari Generali</text:p>
            <text:p>Responsabile I.F.P. Conservazione digitale e redazione atti amministrativi progetti aziendali</text:p>
            <text:p>Piazza Rosselli , n.26, 53100 Siena,</text:p>
            <text:p>Tel. 0577/536215 filippo.giannettoni@uslsudest.toscana.it</text:p>
          </table:table-cell>
          <table:table-cell office:value-type="string" calcext:value-type="string">
            <text:p>Centro Direzionale Siena -Piazza Rosselli n, 26 – 53100 – Siena</text:p>
          </table:table-cell>
        </table:table-row>
        <table:table-row table:style-name="ro4">
          <table:table-cell office:value-type="string" calcext:value-type="string">
            <text:p>Dipartimento Affari Generali</text:p>
          </table:table-cell>
          <table:table-cell office:value-type="string" calcext:value-type="string">
            <text:p>Esecuzione delle decisioni di condanna Corte dei Conti per danno erariale</text:p>
          </table:table-cell>
          <table:table-cell office:value-type="string" calcext:value-type="string">
            <text:p>1.Ricezione sentenza di condanna, 2.Nomina funzionario delegato,3. Calcolo interessi,4. Atto di messa in mora, 5.Verifica incasso,6.Rendicontazione a Procura Corte dei Conti</text:p>
          </table:table-cell>
          <table:table-cell office:value-type="string" calcext:value-type="string">
            <text:p>L.19/1994, DPR 260/1998 , DLgs 176/2016</text:p>
          </table:table-cell>
          <table:table-cell office:value-type="string" calcext:value-type="string">
            <text:p>Affari Generali</text:p>
          </table:table-cell>
          <table:table-cell office:value-type="string" calcext:value-type="string">
            <text:p>Marco Brogi Via Calamandrei n 173 -52100-Arezzo 0575/254274 marco.brogi@uslsudest.toscana.it</text:p>
          </table:table-cell>
          <table:table-cell office:value-type="string" calcext:value-type="string">
            <text:p><text:s/></text:p>
          </table:table-cell>
          <table:table-cell office:value-type="string" calcext:value-type="string">
            <text:p>marco.brogi@uslsudest.toscana.it 0575 /254274</text:p>
          </table:table-cell>
          <table:table-cell office:value-type="string" calcext:value-type="string">
            <text:p>60 giorni</text:p>
          </table:table-cell>
          <table:table-cell office:value-type="string" calcext:value-type="string">
            <text:p>data protocollo di entrata data ricezione e-mail/PEC</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Onofrio Marcello <text:s text:c="9"/>Centro Direzionale Siena -Piazza Rosselli n, 26 - 53100 onofrio.marcello@uslsudest.toscana.it</text:p>
          </table:table-cell>
          <table:table-cell office:value-type="string" calcext:value-type="string">
            <text:p>non obbligatorio</text:p>
          </table:table-cell>
          <table:table-cell office:value-type="string" calcext:value-type="string">
            <text:p>Dr. Marco Brogi</text:p>
            <text:p>UOC Affari Generali</text:p>
            <text:p>Responsabile I.F.O. Ufficio rapporti con Corte dei Conti</text:p>
            <text:p>Via Calamandrei n. 173, 52100 Arezzo,</text:p>
            <text:p>Tel. 0575/254274 marco.brogi@uslsudest.toscana.it</text:p>
          </table:table-cell>
          <table:table-cell office:value-type="string" calcext:value-type="string">
            <text:p>Via Calamandrei n. 173 - 52100 – Arezzo – c/o <text:s text:c="8"/>Dr. Brogi Marco- 0575/254274 – marco.brogi@uslsudest.toscana.it</text:p>
          </table:table-cell>
        </table:table-row>
        <table:table-row table:style-name="ro4">
          <table:table-cell office:value-type="string" calcext:value-type="string">
            <text:p>Dipartimento Affari Generali</text:p>
          </table:table-cell>
          <table:table-cell office:value-type="string" calcext:value-type="string">
            <text:p>Pubblicazione Delibere del Direttore Generale e Provvedimenti Dirigenziali</text:p>
          </table:table-cell>
          <table:table-cell office:value-type="string" calcext:value-type="string">
            <text:p>1.Ricezione <text:s/>atto da pubblicare,2.Numerazione atto, 3.Pubblicazione in Albo Pretorio, 4.Sottoscrizione certificato pubblicazione/esecuzione 5.Notifica digitale atto a struttura proponente.</text:p>
          </table:table-cell>
          <table:table-cell office:value-type="string" calcext:value-type="string">
            <text:p>L.241/1990, L.196/2003, L.R.T 40/2005, L.69/2009, Dlgs 82/2005, DPCM78954/2014 ,DPCM 73824/2013</text:p>
          </table:table-cell>
          <table:table-cell office:value-type="string" calcext:value-type="string">
            <text:p>Affari Generali</text:p>
          </table:table-cell>
          <table:table-cell office:value-type="string" calcext:value-type="string">
            <text:p>Laura Bandini Piazzale carlo Rosselli n. 26 - 53100 – Siena 0577/536072 laura.bandini@uslsudest.toscana.it</text:p>
          </table:table-cell>
          <table:table-cell office:value-type="string" calcext:value-type="string">
            <text:p><text:s/></text:p>
          </table:table-cell>
          <table:table-cell office:value-type="string" calcext:value-type="string">
            <text:p>laura.bandini@uslsudest.toscana.it 0577 /536072</text:p>
          </table:table-cell>
          <table:table-cell office:value-type="string" calcext:value-type="string">
            <text:p>10 giorni</text:p>
          </table:table-cell>
          <table:table-cell office:value-type="string" calcext:value-type="string">
            <text:p>data protocollo di entrata</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Onofrio Marcello <text:s text:c="9"/>Centro Direzionale Siena -Piazza Rosselli n, 26 - 53100 onofrio.marcello@uslsudest.toscana.it</text:p>
          </table:table-cell>
          <table:table-cell office:value-type="string" calcext:value-type="string">
            <text:p>non obbligatorio</text:p>
          </table:table-cell>
          <table:table-cell office:value-type="string" calcext:value-type="string">
            <text:p>Dr.ssa Laura Bandini</text:p>
            <text:p>UOC Affari Generali</text:p>
            <text:p>Responsabile I.F.O. Gestione atti deliberativi</text:p>
            <text:p>Piazza Rosselli , n.26, 53100 Siena,</text:p>
            <text:p>Tel. 0577/536072 laura.bandini@uslsudest.toscana.it</text:p>
          </table:table-cell>
          <table:table-cell office:value-type="string" calcext:value-type="string">
            <text:p>Centro Direzionale Siena - Piazza Rosselli n, 26 – 53100 – Siena</text:p>
          </table:table-cell>
        </table:table-row>
        <table:table-row table:style-name="ro5">
          <table:table-cell office:value-type="string" calcext:value-type="string">
            <text:p>Dipartimento Affari Generali</text:p>
          </table:table-cell>
          <table:table-cell office:value-type="string" calcext:value-type="string">
            <text:p>Scarto Documentazione Cartacea</text:p>
          </table:table-cell>
          <table:table-cell office:value-type="string" calcext:value-type="string">
            <text:p>1.Ricezione della richiesta da parte di una struttura aziendale; 2. Valutazione conformità della richiesta; 3. Trasmissione alla Soprintendenza Archivistica; 4. Ricezione nulla osta e trasmissione alla struttura richiedente; 5.- Ricezione dichiarazione di avvenuta distruzione della Documentazione; 6.Trasmissione alla Soprintendenza Archivistica della Toscana del verbale di avvenuta distruzione della documentazione.</text:p>
          </table:table-cell>
          <table:table-cell office:value-type="string" calcext:value-type="string">
            <text:p><text:s/>PROCEDURA PA-AAGG-001 Scarto dei documenti cartacei amministrativi e sanitari dell’Azienda USL Toscana Sud Est</text:p>
          </table:table-cell>
          <table:table-cell office:value-type="string" calcext:value-type="string">
            <text:p>Affari Generali</text:p>
          </table:table-cell>
          <table:table-cell office:value-type="string" calcext:value-type="string">
            <text:p>Paolo Lazzi Via Cimabue n. 109 - Villa Pizzetti - 58100- Grosseto 0564/485941 paolo.lazzi@uslsudest.toscana.it</text:p>
          </table:table-cell>
          <table:table-cell office:value-type="string" calcext:value-type="string">
            <text:p><text:s/></text:p>
          </table:table-cell>
          <table:table-cell office:value-type="string" calcext:value-type="string">
            <text:p><text:s/>paolo.lazzi@uslsudest.toscana.it <text:s/>0564/485941</text:p>
          </table:table-cell>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Onofrio Marcello <text:s text:c="9"/>Centro Direzionale Siena - Piazza Rosselli n, 26 - 53100 onofrio.marcello@uslsudest.toscana.it</text:p>
          </table:table-cell>
          <table:table-cell office:value-type="string" calcext:value-type="string">
            <text:p>non obbligatorio</text:p>
          </table:table-cell>
          <table:table-cell office:value-type="string" calcext:value-type="string">
            <text:p>Dr Paolo Lazzi</text:p>
            <text:p>UOC Affari Generali</text:p>
            <text:p>Responsabile I.F.O. Flussi documentali, Convenzioni aziendali, Partnership, Contributi finalizzati</text:p>
            <text:p>via Cimabue 109, 58100 Grosseto, Villa Pizzetti</text:p>
            <text:p>Tel. 0564 485941 paolo.lazzi@uslsudest.toscana.it</text:p>
          </table:table-cell>
          <table:table-cell office:value-type="string" calcext:value-type="string">
            <text:p>Via Cimabue n. 109 - Villa Pizzetti - 58100 – Grosseto </text:p>
          </table:table-cell>
        </table:table-row>
        <table:table-row table:style-name="ro6">
          <table:table-cell office:value-type="string" calcext:value-type="string">
            <text:p>Dipartimento Affari Generali</text:p>
          </table:table-cell>
          <table:table-cell office:value-type="string" calcext:value-type="string">
            <text:p>Determinazione ricognitiva trimestrale di ratifica delle acquisizioni di beni e di servizi </text:p>
          </table:table-cell>
          <table:table-cell office:value-type="string" calcext:value-type="string">
            <text:p>Trimestralmente viene predisposto un elenco riepilogativo delle forniture di beni e di servizi effettuate <text:s/>nel corso del trimestre precedente - Tale elenco viene approvato e ratificato con atto del Direttore Area, nella forma della Determinazione dirigenziale in forza di competenze proprie del predetto dirigente individuate dagli atti di conferimento dell'incarico - I detti elenchi vengono trasmessi alla UOC Gestione Fornitori</text:p>
          </table:table-cell>
          <table:table-cell office:value-type="string" calcext:value-type="string">
            <text:p>Codice Appalti D.Lgs.vo 36/2023 -Regolamento aziendale dell'attività contrattuale</text:p>
          </table:table-cell>
          <table:table-cell office:value-type="string" calcext:value-type="string">
            <text:p>AREA DIPARTIMENTALE PROGRAMMAZIONE, RAPPORTI CON ESTAR ED ACQUISTI</text:p>
          </table:table-cell>
          <table:table-cell office:value-type="string" calcext:value-type="string">
            <text:p>Maria Ester Saveri c/o Ospedale di Nottola – Montepulciano Tel. 0578 713247 EMAIL: mariaester.saveri@uslsudest.toscana.it</text:p>
          </table:table-cell>
          <table:table-cell/>
          <table:table-cell office:value-type="string" calcext:value-type="string">
            <text:p>Telefono e mail del responsabile</text:p>
          </table:table-cell>
          <table:table-cell office:value-type="string" calcext:value-type="string">
            <text:p>max 30 giorni</text:p>
          </table:table-cell>
          <table:table-cell office:value-type="string" calcext:value-type="string">
            <text:p><text:s/>- data elaborazione elenco</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Matteo Billi - centro direzionale Arezzo - Tel. 3355688642 - matteo.billi@uslsudest.toscana.it</text:p>
          </table:table-cell>
          <table:table-cell/>
          <table:table-cell office:value-type="string" calcext:value-type="string">
            <text:p>Matteo Billi - centro direzionale Arezzo - Tel. 3355688642 - matteo.billi@uslsudest.toscana.it</text:p>
          </table:table-cell>
          <table:table-cell office:value-type="string" calcext:value-type="string">
            <text:p>Maria Ester Saveri c/o Ospedale di Nottola – Montepulciano <text:s/>EMAIL: mariaester.saveri@uslsudest.toscana.it </text:p>
          </table:table-cell>
        </table:table-row>
        <table:table-row table:style-name="ro7">
          <table:table-cell office:value-type="string" calcext:value-type="string">
            <text:p>Dipartimento Affari Generali</text:p>
          </table:table-cell>
          <table:table-cell office:value-type="string" calcext:value-type="string">
            <text:p>Gestione attività relative alla fase di adesione a convenzioni/accordi quadro (Estar, Soggetto Aggregatore - Regione Toscana, Consip etc.) per l'approvvigionamento di beni e servizi di competenza</text:p>
          </table:table-cell>
          <table:table-cell office:value-type="string" calcext:value-type="string">
            <text:p>Le adesioni contrattuali effettuate dalla Centrale di adesione sono formalizzate con atto deliberativo di approvazione del fabbisogno rappresentato dalle Strutture fruitrici/titolari di budget e dello schema di contratto attuativo, perfezionamento su negozio elettronico (Estar, Consip etc.) dell'atto di adesione e stipula del contratto attuativo con l'aggiudicatario per le forniture di competenza.</text:p>
          </table:table-cell>
          <table:table-cell office:value-type="string" calcext:value-type="string">
            <text:p>Codice Appalti D.Lgs.vo 36/2023 - Delibera del DG ASL SE n. 41/2020 </text:p>
          </table:table-cell>
          <table:table-cell office:value-type="string" calcext:value-type="string">
            <text:p>AREA DIPARTIMENTALE PROGRAMMAZIONE, RAPPORTI CON ESTAR ED ACQUISTI UOC Gestione Forniture Beni e Servizi - Programmazione e Rapporti con Estar</text:p>
          </table:table-cell>
          <table:table-cell office:value-type="string" calcext:value-type="string">
            <text:p>Matteo Billi - centro direzionale Arezzo - Tel. 3355688642 - matteo.billi@uslsudest.toscana.it</text:p>
          </table:table-cell>
          <table:table-cell table:number-columns-repeated="2"/>
          <table:table-cell office:value-type="string" calcext:value-type="string">
            <text:p>dal recepimento del fabbisogno max 60 giortni </text:p>
          </table:table-cell>
          <table:table-cell office:value-type="string" calcext:value-type="string">
            <text:p><text:s/>data ricezione e-mail/PEC</text:p>
          </table:table-cell>
          <table:table-cell office:value-type="string" calcext:value-type="string">
            <text:p>Provvedimento espresso</text:p>
          </table:table-cell>
          <table:table-cell table:number-columns-repeated="3"/>
          <table:table-cell office:value-type="string" calcext:value-type="string">
            <text:p>Matteo Billi - centro direzionale Arezzo - Tel. 3355688642 - matteo.billi@uslsudest.toscana.it</text:p>
          </table:table-cell>
          <table:table-cell/>
          <table:table-cell office:value-type="string" calcext:value-type="string">
            <text:p>Matteo Billi - centro direzionale Arezzo - Tel. 3355688642 - matteo.billi@uslsudest.toscana.it</text:p>
          </table:table-cell>
          <table:table-cell office:value-type="string" calcext:value-type="string">
            <text:p>Emanuele Cesarini centro direzionale Arezzo tel. 335.6913026 emanuele.cesarini@uslsudest.toscana.it </text:p>
          </table:table-cell>
        </table:table-row>
        <table:table-row table:style-name="ro8">
          <table:table-cell office:value-type="string" calcext:value-type="string">
            <text:p>Dipartimento Affari Generali</text:p>
          </table:table-cell>
          <table:table-cell office:value-type="string" calcext:value-type="string">
            <text:p>Gestione delle attività inerenti attivazione e alla gestione dei noleggi/ service aziendali, apparecchiature elettromedicali </text:p>
          </table:table-cell>
          <table:table-cell office:value-type="string" calcext:value-type="string">
            <text:p>Attraverso l'istruzione operativa IO-PFBS-001 vengono coordinate le attività inerenti l'attivazione e la gestione dei Noleggi/Service aziendali di Apparecchiature Elettromedicali oggetto di nuove aggiudicazioni, di adesioni ed Accordi Quadro Estar esistenti, di integrazioni a contratti i essere ed alle loro variazioni. </text:p>
          </table:table-cell>
          <table:table-cell office:value-type="string" calcext:value-type="string">
            <text:p>Codice Appalti D.Lgs.vo 36/2023 -Regolamento aziendale dell'attività contrattuale, D.L. n.81 del 2008; Decreto Ministeriale n.49 del 2018</text:p>
          </table:table-cell>
          <table:table-cell office:value-type="string" calcext:value-type="string">
            <text:p>AREA DIPARTIMENTALE PROGRAMMAZIONE, RAPPORTI CON ESTAR ED ACQUISTI UOC Noleggi/Service </text:p>
          </table:table-cell>
          <table:table-cell office:value-type="string" calcext:value-type="string">
            <text:p>Matteo Billi - centro direzionale Arezzo - Tel. 3355688642 - matteo.billi@uslsudest.toscana.it</text:p>
          </table:table-cell>
          <table:table-cell table:number-columns-repeated="2"/>
          <table:table-cell office:value-type="string" calcext:value-type="string">
            <text:p>max 60 giorni </text:p>
          </table:table-cell>
          <table:table-cell office:value-type="string" calcext:value-type="string">
            <text:p><text:s/>data ricezione @mail</text:p>
          </table:table-cell>
          <table:table-cell office:value-type="string" calcext:value-type="string">
            <text:p>esecuzione del contratto </text:p>
          </table:table-cell>
          <table:table-cell table:number-columns-repeated="3"/>
          <table:table-cell office:value-type="string" calcext:value-type="string">
            <text:p>Matteo Billi - centro direzionale Arezzo - Tel. 3355688642 - matteo.billi@uslsudest.toscana.it</text:p>
          </table:table-cell>
          <table:table-cell/>
          <table:table-cell office:value-type="string" calcext:value-type="string">
            <text:p>Matteo Billi - centro direzionale Arezzo - Tel. 3355688642 - matteo.billi@uslsudest.toscana.it</text:p>
          </table:table-cell>
          <table:table-cell office:value-type="string" calcext:value-type="string">
            <text:p>noleggitecnologiesanitarie@uslsudest.toscana.it </text:p>
          </table:table-cell>
        </table:table-row>
        <table:table-row table:style-name="ro9">
          <table:table-cell office:value-type="string" calcext:value-type="string">
            <text:p>Dipartimento Affari Generali</text:p>
          </table:table-cell>
          <table:table-cell office:value-type="string" calcext:value-type="string">
            <text:p>Verifica periodica del mantenimento dei requisiti di accesso alla stipula dell'Accordo contrattuale</text:p>
          </table:table-cell>
          <table:table-cell office:value-type="string" calcext:value-type="string">
            <text:p>Verifica periodica del mantenimento dei requisiti di accesso alla stipula dell'Accordo contrattuale: Autorizzazione e Accreditamento (quest'ultimo in fase di attuazione); Controllo dei documenti a corredo della fatturazione delle attività erogate: a) Controllo di I livello: Tabulato riepilogativo delle prestazioni erogate e sistema tariffario applicato; b) Controllo di II livello: verifica a campione delle prescrizioni mediche di accesso alla prestazione; Controllo dei flussi informativi regionali, trasmessi da Estar, che le Aziende Termali sono tenute a compilare in sede di registrazione delle attività erogate. Emissione dell'Autorizzazioni al pagamento delle spettanze per le prestazioni sanitarie effettuate da Aziende Termali convenzionate</text:p>
          </table:table-cell>
          <table:table-cell office:value-type="string" calcext:value-type="string">
            <text:p>Accordo contrattuali sottoscritti e repertoriati</text:p>
          </table:table-cell>
          <table:table-cell office:value-type="string" calcext:value-type="string">
            <text:p>P.O. Ufficio Convenzioni con Strutture Sanitarie</text:p>
          </table:table-cell>
          <table:table-cell office:value-type="string" calcext:value-type="string">
            <text:p>Elisabetta Verdelli Via Curtatone, 54 – 52100 Arezzo 0575/254654 elisabetta.verdelli@uslsudest.toscana.it</text:p>
          </table:table-cell>
          <table:table-cell office:value-type="string" calcext:value-type="string">
            <text:p>U.O.C. Privato accreditato e trasporti sanitari Elisabetta Lucaroni Piazza Carlo Rosselli, 26 – 53100 Siena 0577/536049 elisabetta.lucaroni@uslsudest.toscana.it</text:p>
          </table:table-cell>
          <table:table-cell office:value-type="string" calcext:value-type="string">
            <text:p>Telefono e mail del responsabile</text:p>
          </table:table-cell>
          <table:table-cell office:value-type="string" calcext:value-type="string">
            <text:p>55 giorni</text:p>
          </table:table-cell>
          <table:table-cell office:value-type="string" calcext:value-type="string">
            <text:p>ricevimento fattura e documentazione a corredo</text:p>
          </table:table-cell>
          <table:table-cell office:value-type="string" calcext:value-type="string">
            <text:p>Provvedimento espresso</text:p>
          </table:table-cell>
          <table:table-cell/>
          <table:table-cell office:value-type="string" calcext:value-type="string">
            <text:p>Assente</text:p>
          </table:table-cell>
          <table:table-cell/>
          <table:table-cell office:value-type="string" calcext:value-type="string">
            <text:p>Elisabetta Lucaroni Piazza Carlo Rosselli, 26 – 53100 Siena 0577/536049elisabetta.lucaroni@uslsudest.toscana.it</text:p>
          </table:table-cell>
          <table:table-cell table:number-columns-repeated="3"/>
        </table:table-row>
        <table:table-row table:style-name="ro10">
          <table:table-cell office:value-type="string" calcext:value-type="string">
            <text:p>Dipartimento Affari Generali</text:p>
          </table:table-cell>
          <table:table-cell office:value-type="string" calcext:value-type="string">
            <text:p>Stipula Accordi contrattuali con Aziende Termali</text:p>
          </table:table-cell>
          <table:table-cell office:value-type="string" calcext:value-type="string">
            <text:p>Disciplina rapporti contrattuali con fornitori di prestazioni termali presenti nell'ambito di competenza territoriale dell'Azienda, <text:s/>tramite stipula di un accordo contrattuale, i cui contenuti sono definiti in base all'atto di programmazione triennale dei rapporti con settore termale, adottato con Delibera del Direttore Generale, che individua la previsione di spesa annua per l'assistenza tremale nel rispetto della sostenibilità economica del bilancio aziendale e le Aziende termali che possono accedere all'Accordo contrattuale, come individuate dagli atti di programmazione regionale, in base alle concessioni sulle acque e fanghi termali</text:p>
          </table:table-cell>
          <table:table-cell office:value-type="string" calcext:value-type="string">
            <text:p>Legge 24 ottobre 2000, n. 323, recante “Riordino del settore termale”, ed in particolare l’art. 3; Decreto del Presidente del Consiglio dei Ministri 12 gennaio 2017 “Definizione e aggiornamento dei livelli essenziali di assistenza, di cui all’art.1, comma 7, del Decreto legislativo 30 dicembre 1992, n.502”, che, all’art.20 - Assistenza termale; Deliberazione Consiglio regionale 5 novembre 2014, n. 91, recante “Piano sanitario e sociale integrato regionale 2012-2015”, ed in particolare il punto 2.3.4.3. La riabilitazione: dal totale recupero della funzionalità alla valorizzazione dell’autonomia residua – Assistenza termale”; Legge regionale 2 novembre 2016, n. 74, recante “Disposizioni in materia di acque termali. Modifiche alla Legge regionale 38/2004”; Deliberazione Giunta regionale 5 maggio 2014, n. 364, recante “Stabilimenti termali. Disposizioni generali in materia di requisiti generali e specifici autorizzativi degli stabilimenti termali e di criteri per l'attribuzione di livelli tariffari alle Aziende termali che erogano prestazioni con oneri a carico del SSN”; Decreto Dirigenziale del Settore Prevenzione e Sicurezza in Ambienti di Vita e di Lavoro, Alimenti e Veterinaria, 9 luglio 2014, n. 2894, recante “DGRT 364/2014: linee di indirizzo per la disciplina dei procedimenti di rilascio delle autorizzazioni inerenti l’apertura e l’esercizio degli stabilimenti termali e di attribuzione dei livelli tariffari differenziati delle Aziende termali che erogano prestazioni con oneri a carico del SSR”; Accordo Nazionale per l’erogazione delle prestazioni termali per gli anni 2016-2017-2018 (Rep. Atti n. 18/CSR del 9 febbraio 2017); Deliberazione Giunta regionale del 20 marzo 2017, n. 259, recante “Recepimento Intesa sull'Accordo nazionale per l'erogazione delle prestazioni sanitarie termali per il triennio 2016-2018”; Decreto Dirigenziale del Settore Organizzazione delle Cure e Percorsi Cronicità del 12 aprile 2017, n. 4550, recante “Attuazione Accordo Nazionale per l’erogazione di prestazioni termali recepito con delibera G.R. n. 259/2017: elenco delle strutture termali toscane che erogano prestazioni idrotermali con oneri a carico del SSN e attribuzione delle relative tariffe a valere dal 1 gennaio 2016 e fino a nuove determinazioni”</text:p>
          </table:table-cell>
          <table:table-cell office:value-type="string" calcext:value-type="string">
            <text:p>U.O.C. Privato accreditato e trasporti sanitari</text:p>
          </table:table-cell>
          <table:table-cell office:value-type="string" calcext:value-type="string">
            <text:p>Elisabetta Lucaroni Piazza Carlo Rosselli, 26 – 53100 Siena 0577/536049 elisabetta.lucaroni@uslsudest.toscana.it</text:p>
          </table:table-cell>
          <table:table-cell office:value-type="string" calcext:value-type="string">
            <text:p><text:s/></text:p>
          </table:table-cell>
          <table:table-cell office:value-type="string" calcext:value-type="string">
            <text:p>Telefono e mail del responsabile</text:p>
          </table:table-cell>
          <table:table-cell office:value-type="string" calcext:value-type="string">
            <text:p>max 30 giorni</text:p>
          </table:table-cell>
          <table:table-cell office:value-type="string" calcext:value-type="string">
            <text:p>Conclusione attività negoziale con Aziende Termali</text:p>
          </table:table-cell>
          <table:table-cell office:value-type="string" calcext:value-type="string">
            <text:p>Provvedimento espresso</text:p>
          </table:table-cell>
          <table:table-cell/>
          <table:table-cell office:value-type="string" calcext:value-type="string">
            <text:p>Assente</text:p>
          </table:table-cell>
          <table:table-cell office:value-type="string" calcext:value-type="string">
            <text:p>IBAN: IT 11 Y 01030 14217 000000622383CCP: causale: Pagamento imposta di bollo per la repertoriazione dell'accordo contrattuale, i cui oneri sono per prassi posti a carico delle Aziende Termali</text:p>
          </table:table-cell>
          <table:table-cell office:value-type="string" calcext:value-type="string">
            <text:p>Onofrio Marcello <text:s text:c="9"/>Centro Direzionale Siena -Piazza Rosselli n, 26 - 53100 onofrio.marcello@uslsudest.toscana.it</text:p>
          </table:table-cell>
          <table:table-cell table:number-columns-repeated="3"/>
        </table:table-row>
        <table:table-row table:style-name="ro11">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Dipartimento Del Farmaco</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4">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text:p>
          </table:table-cell>
          <table:table-cell office:value-type="string" calcext:value-type="string">
            <text:p>Invio della richiesta di acquisto di farmaco non contrattualizzato alla Commissione Terapeutica Aziendale CTA per una valutazione collegiale. La documentazione da utilizzare è quella di HTA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Dipartimento Del Farmaco</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1">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 </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c Farmaceutica Ospedaliera - Area provinciale Aretina</text:p>
          </table:table-cell>
          <table:table-cell office:value-type="string" calcext:value-type="string">
            <text:p>Fabiola Del Santo Via Pietro Nenni 20 – Arezzo <text:s/>email: fabiola.delsanto@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2">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c Farmaceutica Ospedaliera - Area provinciale Aretina</text:p>
          </table:table-cell>
          <table:table-cell office:value-type="string" calcext:value-type="string">
            <text:p>Fabiola Del Santo Via Pietro Nenni 20 – Arezzo email: fabiola.delsanto@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1">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c Farmaceutica Ospedaliera - Area provinciale Grossetana</text:p>
          </table:table-cell>
          <table:table-cell office:value-type="string" calcext:value-type="string">
            <text:p>Leonardo Gianluca Lacerenza Via senese 161 Grosseto Tel. 0564483269 gianluca.lacerenza@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2">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 </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c Farmaceutica Ospedaliera - Area provinciale Grossetana</text:p>
          </table:table-cell>
          <table:table-cell office:value-type="string" calcext:value-type="string">
            <text:p>Leonardo Gianluca Lacerenza Via senese 161 Grosseto Tel. 0564483269 gianluca.lacerenza@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1">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c Farmaceutica Ospedaliera - Area provinciale Senese</text:p>
          </table:table-cell>
          <table:table-cell office:value-type="string" calcext:value-type="string">
            <text:p>Calogero Dimino Via Provinciale, 5 Montepulciano Tel. 0578713589 calogero.dimino@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2">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 </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c Farmaceutica Ospedaliera - Area provinciale Senese</text:p>
          </table:table-cell>
          <table:table-cell office:value-type="string" calcext:value-type="string">
            <text:p>Calogero Dimino Via Provinciale, 5 - Montepulciano Tel. 0578713589 calogero.dimino@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1">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 </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c Farmaceutica Territoriale - Area provinciale Aretina</text:p>
          </table:table-cell>
          <table:table-cell office:value-type="string" calcext:value-type="string">
            <text:p>Alessandra Roghi Viale Cittadini 33/27 – Arezzo - tel.0575/254311 cell. 3395464008 <text:s/>email: alessandra.rogh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2">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c Farmaceutica Territoriale - Area provinciale Aretina</text:p>
          </table:table-cell>
          <table:table-cell office:value-type="string" calcext:value-type="string">
            <text:p>Alessandra Roghi Viale Cittadini 33/27 – Arezzo <text:s/>tel.0575/254311 cell. 3395464008 email: alessandra.rogh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1">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 </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c Farmaceutica Territoriale - Area provinciale Grossetana</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2">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 </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c Farmaceutica Territoriale - Area provinciale Grossetana</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1">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c Farmaceutica Territoriale - Area provinciale Senese</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2">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c Farmaceutica Territoriale - Area provinciale Senese</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1">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 </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c Politiche Del Farmaco</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2">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 </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c Politiche Del Farmaco</text:p>
          </table:table-cell>
          <table:table-cell office:value-type="string" calcext:value-type="string">
            <text:p>Barbara Meini Via Senese 161 – Grosseto <text:s/>email: barbara.mein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1">
          <table:table-cell office:value-type="string" calcext:value-type="string">
            <text:p>Dipartimento Del Farmaco</text:p>
          </table:table-cell>
          <table:table-cell office:value-type="string" calcext:value-type="string">
            <text:p>Invio della richiesta di acquisto di Dispositivo Medico non contrattualizzato alla Commissione Terapeutica Aziendale (CTA) per una valutazione collegiale. </text:p>
          </table:table-cell>
          <table:table-cell office:value-type="string" calcext:value-type="string">
            <text:p>Valutazione di tutta la modulistica pervenuta da parte della CTA. La documentazione da utilizzare è quella di HTA di Estar per Dispositivi Medici di classe IIb e III.</text:p>
          </table:table-cell>
          <table:table-cell office:value-type="string" calcext:value-type="string">
            <text:p>Delibera di Giunta Regionale n.1286/2017; Decreto dirigenziale n.7468/2018.</text:p>
          </table:table-cell>
          <table:table-cell office:value-type="string" calcext:value-type="string">
            <text:p>Uosd Flussi</text:p>
          </table:table-cell>
          <table:table-cell office:value-type="string" calcext:value-type="string">
            <text:p>Elisa Petrucci Via Senese 161 Grosseto Tel. 0564485608 elisa.petrucc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2">
          <table:table-cell office:value-type="string" calcext:value-type="string">
            <text:p>Dipartimento Del Farmaco</text:p>
          </table:table-cell>
          <table:table-cell office:value-type="string" calcext:value-type="string">
            <text:p>Invio della richiesta di acquisto di farmaco non contrattualizzato alla Commissione Terapeutica Aziendale (CTA) per una valutazione collegiale. </text:p>
          </table:table-cell>
          <table:table-cell office:value-type="string" calcext:value-type="string">
            <text:p>Valutazione di tutta la modulistica pervenuta dal medico da parte della CTA. La documentazione da utilizzare è quella di HTA di Estar per i farmaci.</text:p>
          </table:table-cell>
          <table:table-cell office:value-type="string" calcext:value-type="string">
            <text:p>Delibera di Giunta Regionale n.1286/2017; Decreto dirigenziale n.7468/2018; Delibera n.457 del 2019.</text:p>
          </table:table-cell>
          <table:table-cell office:value-type="string" calcext:value-type="string">
            <text:p>Uosd Flussi</text:p>
          </table:table-cell>
          <table:table-cell office:value-type="string" calcext:value-type="string">
            <text:p>Elisa Petrucci Via senese 161 Grosseto Tel. 0564485608 <text:s/>elisa.petrucci@uslsudest.toscana.it</text:p>
          </table:table-cell>
          <table:table-cell table:number-columns-repeated="2"/>
          <table:table-cell office:value-type="string" calcext:value-type="string">
            <text:p>max 30 giorni</text:p>
          </table:table-cell>
          <table:table-cell office:value-type="string" calcext:value-type="string">
            <text:p>data ricezione e-mail/PEC</text:p>
          </table:table-cell>
          <table:table-cell office:value-type="string" calcext:value-type="string">
            <text:p>Provvedimento espresso</text:p>
          </table:table-cell>
          <table:table-cell table:number-columns-repeated="3"/>
          <table:table-cell office:value-type="string" calcext:value-type="string">
            <text:p>CTA Commissione Terapeutica Aziendale Piazza Carlo Rosselli, 26 - 53100 Siena <text:s/>farmaceutica.cta@uslsudest.toscana.it</text:p>
          </table:table-cell>
          <table:table-cell table:number-columns-repeated="3"/>
        </table:table-row>
        <table:table-row table:style-name="ro13">
          <table:table-cell office:value-type="string" calcext:value-type="string">
            <text:p>Dipartimento Di Prevenzione</text:p>
          </table:table-cell>
          <table:table-cell office:value-type="string" calcext:value-type="string">
            <text:p>Vigilanza igienico sanitaria sugli istituti penitenziari</text:p>
          </table:table-cell>
          <table:table-cell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office:value-type="string" calcext:value-type="string">
            <text:p>UF Igiene Pubblica e Nutrizione - Zona-Distretto Amiata Grossetana, Colline Metallifere e Grossetana</text:p>
          </table:table-cell>
          <table:table-cell office:value-type="string" calcext:value-type="string">
            <text:p>Emma Ceriale Grosseto Via Cimabue n° 109 Tel. 0564483617 emma.ceriale@uslsudest.toscana.it</text:p>
          </table:table-cell>
          <table:table-cell/>
          <table:table-cell office:value-type="string" calcext:value-type="string">
            <text:p>Telefono e mail del responsabile</text:p>
          </table:table-cell>
          <table:table-cell office:value-type="string" calcext:value-type="string">
            <text:p>secondo programmazione</text:p>
          </table:table-cell>
          <table:table-cell/>
          <table:table-cell office:value-type="string" calcext:value-type="string">
            <text:p>Provvedimento espresso</text:p>
          </table:table-cell>
          <table:table-cell table:number-columns-repeated="2"/>
          <table:table-cell office:value-type="string" calcext:value-type="string">
            <text:p>CCP 12786588 Zone Distretto Grossetana - Colline Metallifere e Amiata Grossetana <text:s/>IBAN IT 04 J 07601 14300 000012786588</text:p>
          </table:table-cell>
          <table:table-cell office:value-type="string" calcext:value-type="string">
            <text:p>Nicola Vigiani Via Cesare Battisti 13 Poppi 52014 0575568433 nicola.vigiani@uslsudest.toscana.it</text:p>
          </table:table-cell>
          <table:table-cell table:number-columns-repeated="3"/>
        </table:table-row>
        <table:table-row table:style-name="ro13">
          <table:table-cell office:value-type="string" calcext:value-type="string">
            <text:p>Dipartimento Di Prevenzione</text:p>
          </table:table-cell>
          <table:table-cell office:value-type="string" calcext:value-type="string">
            <text:p>Vigilanza igienico sanitaria sugli istituti penitenziari</text:p>
          </table:table-cell>
          <table:table-cell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office:value-type="string" calcext:value-type="string">
            <text:p>UF Igiene Pubblica e Nutrizione - Zona-Distretto Amiata Senese, Val d'Orcia e Valdichiana Senese</text:p>
          </table:table-cell>
          <table:table-cell office:value-type="string" calcext:value-type="string">
            <text:p>Riccardo Frazzetta O.Maestri ,1 Torrita di Siena Tel. 0577535461 riccardo.frazzetta@uslsudest.toscana.it</text:p>
          </table:table-cell>
          <table:table-cell/>
          <table:table-cell office:value-type="string" calcext:value-type="string">
            <text:p>Telefono e mail del responsabile</text:p>
          </table:table-cell>
          <table:table-cell office:value-type="string" calcext:value-type="string">
            <text:p>secondo programmazione</text:p>
          </table:table-cell>
          <table:table-cell/>
          <table:table-cell office:value-type="string" calcext:value-type="string">
            <text:p>Provvedimento espresso</text:p>
          </table:table-cell>
          <table:table-cell table:number-columns-repeated="2"/>
          <table:table-cell office:value-type="string" calcext:value-type="string">
            <text:p>CCP 10199537 x tutte le zone dell’Area Senese <text:s/>IBAN IT 75 J 07601 14200 000010199537</text:p>
          </table:table-cell>
          <table:table-cell office:value-type="string" calcext:value-type="string">
            <text:p>Nicola Vigiani Via Cesare Battisti 13 Poppi 52014 0575568433 nicola.vigiani@uslsudest.toscana.it</text:p>
          </table:table-cell>
          <table:table-cell table:number-columns-repeated="3"/>
        </table:table-row>
        <table:table-row table:style-name="ro13">
          <table:table-cell office:value-type="string" calcext:value-type="string">
            <text:p>Dipartimento Di Prevenzione</text:p>
          </table:table-cell>
          <table:table-cell office:value-type="string" calcext:value-type="string">
            <text:p>Vigilanza igienico sanitaria sugli istituti penitenziari</text:p>
          </table:table-cell>
          <table:table-cell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office:value-type="string" calcext:value-type="string">
            <text:p>UF Igiene Pubblica e Nutrizione - Zona-Distretto Colline dell'Albegna</text:p>
          </table:table-cell>
          <table:table-cell office:value-type="string" calcext:value-type="string">
            <text:p>Davide Romani Orbetello Via Donatori del sangue n° 2Tel. 0564869434 davide.romani@uslsudest.toscana.it</text:p>
          </table:table-cell>
          <table:table-cell/>
          <table:table-cell office:value-type="string" calcext:value-type="string">
            <text:p>Telefono e mail del responsabile</text:p>
          </table:table-cell>
          <table:table-cell office:value-type="string" calcext:value-type="string">
            <text:p>secondo programmazione</text:p>
          </table:table-cell>
          <table:table-cell/>
          <table:table-cell office:value-type="string" calcext:value-type="string">
            <text:p>Provvedimento espresso</text:p>
          </table:table-cell>
          <table:table-cell table:number-columns-repeated="2"/>
          <table:table-cell office:value-type="string" calcext:value-type="string">
            <text:p>CCP 12768586 Zone Distretto Zona Colline dell'Albegna. IBAN IT 88 J 07601 14300 000012768586</text:p>
          </table:table-cell>
          <table:table-cell office:value-type="string" calcext:value-type="string">
            <text:p>Nicola Vigiani Via Cesare Battisti 13 Poppi 52014 0575568433 nicola.vigiani@uslsudest.toscana.it</text:p>
          </table:table-cell>
          <table:table-cell table:number-columns-repeated="3"/>
        </table:table-row>
        <table:table-row table:style-name="ro13">
          <table:table-cell office:value-type="string" calcext:value-type="string">
            <text:p>Dipartimento Di Prevenzione</text:p>
          </table:table-cell>
          <table:table-cell office:value-type="string" calcext:value-type="string">
            <text:p>Vigilanza igienico sanitaria sugli istituti penitenziari</text:p>
          </table:table-cell>
          <table:table-cell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office:value-type="string" calcext:value-type="string">
            <text:p>UF Igiene Pubblica e Nutrizione - Zona-Distretto Valdarno</text:p>
          </table:table-cell>
          <table:table-cell office:value-type="string" calcext:value-type="string">
            <text:p>Anna lisa Filomena Ospedale della Gruccia Montevarchi8 (AR) Tel. 055-9106307 annalisa.filomena@uslsudest.toscana.it</text:p>
          </table:table-cell>
          <table:table-cell/>
          <table:table-cell office:value-type="string" calcext:value-type="string">
            <text:p>Telefono e mail del responsabile</text:p>
          </table:table-cell>
          <table:table-cell office:value-type="string" calcext:value-type="string">
            <text:p>secondo programmazione</text:p>
          </table:table-cell>
          <table:table-cell/>
          <table:table-cell office:value-type="string" calcext:value-type="string">
            <text:p>Provvedimento espresso</text:p>
          </table:table-cell>
          <table:table-cell table:number-columns-repeated="2"/>
          <table:table-cell office:value-type="string" calcext:value-type="string">
            <text:p>CCP 18277723 x tutte le zone dell’Area Aretina IBAN IT 36 L 07601 14100 000018277723</text:p>
          </table:table-cell>
          <table:table-cell office:value-type="string" calcext:value-type="string">
            <text:p>Nicola Vigiani Via Cesare Battisti 13 Poppi 52014 0575568433 nicola.vigiani@uslsudest.toscana.it</text:p>
          </table:table-cell>
          <table:table-cell table:number-columns-repeated="3"/>
        </table:table-row>
        <table:table-row table:style-name="ro6">
          <table:table-cell office:value-type="string" calcext:value-type="string">
            <text:p>Dipartimento Di Prevenzione</text:p>
          </table:table-cell>
          <table:table-cell office:value-type="string" calcext:value-type="string">
            <text:p>Vigilanza igienico sanitaria sugli istituti penitenziari</text:p>
          </table:table-cell>
          <table:table-cell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office:value-type="string" calcext:value-type="string">
            <text:p>Il processo contempla la compilazione della check list IOD-PRV/110.All.1 “Lista di riscontro vigilanza igienico- sanitaria sugli istituti penitenziari” nel corso del sopralluogo e, in base a quanto rilevato, può comportare l'emissione di prescrizione/provvedimento, con eventuale sopralluogo di rivisita. L'output del processo consiste nella stesura di relazione finale e nelle registrazioni della pratica di controllo ufficiale su SISPC e su specifico applicativo regionale.</text:p>
          </table:table-cell>
          <table:table-cell office:value-type="string" calcext:value-type="string">
            <text:p>UF Igiene Pubblica e Nutrizione - Zona-Distretto Valdichiana Aretina</text:p>
          </table:table-cell>
          <table:table-cell office:value-type="string" calcext:value-type="string">
            <text:p>Salvatore Galoforo Via Capitini 6 - Camucia (Ar) Tel. 0575639960 salvatore.galoforo@uslsudest.toscana.it</text:p>
          </table:table-cell>
          <table:table-cell/>
          <table:table-cell office:value-type="string" calcext:value-type="string">
            <text:p>Telefono e mail del responsabile</text:p>
          </table:table-cell>
          <table:table-cell office:value-type="string" calcext:value-type="string">
            <text:p><text:s/>secondo programmazione</text:p>
          </table:table-cell>
          <table:table-cell/>
          <table:table-cell office:value-type="string" calcext:value-type="string">
            <text:p>Provvedimento espresso</text:p>
          </table:table-cell>
          <table:table-cell table:number-columns-repeated="2"/>
          <table:table-cell office:value-type="string" calcext:value-type="string">
            <text:p>CCP 18277723 x tutte le zone dell’Area Aretina IBAN IT 36 L 07601 14100 000018277723</text:p>
          </table:table-cell>
          <table:table-cell office:value-type="string" calcext:value-type="string">
            <text:p>Nicola Vigiani Via Cesare Battisti 13 Poppi 52014 0575568433 nicola.vigiani@uslsudest.toscana.it</text:p>
          </table:table-cell>
          <table:table-cell table:number-columns-repeated="3"/>
        </table:table-row>
        <table:table-row table:style-name="ro13">
          <table:table-cell office:value-type="string" calcext:value-type="string">
            <text:p>Dipartimento Di Prevenzione</text:p>
          </table:table-cell>
          <table:table-cell office:value-type="string" calcext:value-type="string">
            <text:p>Vigilanza igienico sanitaria sugli istituti penitenziari</text:p>
          </table:table-cell>
          <table:table-cell office:value-type="string" calcext: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office:value-type="string" calcext: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office:value-type="string" calcext:value-type="string">
            <text:p>UF Igiene Pubblica e Nutrizione – Zona-Distretto Aretina</text:p>
          </table:table-cell>
          <table:table-cell office:value-type="string" calcext:value-type="string">
            <text:p>Elena De Sanctis via Campo di Marte 28 Arezzo 0575 254969 elena.desanctis@uslsudest.toscana</text:p>
          </table:table-cell>
          <table:table-cell/>
          <table:table-cell office:value-type="string" calcext:value-type="string">
            <text:p>Telefono e mail del responsabile</text:p>
          </table:table-cell>
          <table:table-cell office:value-type="string" calcext:value-type="string">
            <text:p>secondo programmazione</text:p>
          </table:table-cell>
          <table:table-cell/>
          <table:table-cell office:value-type="string" calcext:value-type="string">
            <text:p>Provvedimento espresso</text:p>
          </table:table-cell>
          <table:table-cell table:number-columns-repeated="2"/>
          <table:table-cell office:value-type="string" calcext:value-type="string">
            <text:p>CCP 18277723 x tutte le zone dell’Area Aretina IBAN IT 36 L 07601 14100 000018277723</text:p>
          </table:table-cell>
          <table:table-cell office:value-type="string" calcext:value-type="string">
            <text:p>Nicola Vigiani Via Cesare Battisti 13 Poppi 52014 0575568433 nicola.vigiani@uslsudest.toscana.it</text:p>
          </table:table-cell>
          <table:table-cell table:number-columns-repeated="3"/>
        </table:table-row>
        <table:table-row table:style-name="ro2">
          <table:table-cell office:value-type="string" calcext:value-type="string">
            <text:p>Dipartimento Gestione amministrativa zone-distretto, presidi ospedalieri, dipartimenti sanitari</text:p>
          </table:table-cell>
          <table:table-cell office:value-type="string" calcext:value-type="string">
            <text:p>Procedura unificata per il rilascio referti agli utenti</text:p>
          </table:table-cell>
          <table:table-cell office:value-type="string" calcext:value-type="string">
            <text:p>Il referto deve essere consegnato all'utente che ha effettuato l'esame o a suo delegato munito di apposita delega. Al momento dell’accettazione sono comunicate le <text:s/>le modalita' di consegna e le eventuali spese di spedizione a carico dell’utente. </text:p>
          </table:table-cell>
          <table:table-cell office:value-type="string" calcext:value-type="string">
            <text:p>D.Lgs. 196/03 e ss.mm..ii. – GDPR 679/2016 – provv. Del Garante per la protezione dei dati personali “Chiarimenti sull’applicazione della disciplina per il trattamento dei dati relativi alla salute in ambito sanitario del 7/03/2019</text:p>
          </table:table-cell>
          <table:table-cell office:value-type="string" calcext:value-type="string">
            <text:p>U.O.C. DIR. AMM.VA <text:s/>P.O. AMIATA GROSSETANA, COLLINE METALLIFERE, GROSSETANA</text:p>
          </table:table-cell>
          <table:table-cell office:value-type="string" calcext:value-type="string">
            <text:p>ANNA CIARPI OSPEDALE DI CASTEL DEL PIANO Tel. 0564 914506 <text:s/>3386148973 anna.ciarpi@uslsudest.toscana.it- SIMONA SPADAFINA OSP: MISERICORDIA 0564/ 485076 simona.spadafina@uslsudest.toscana.it</text:p>
          </table:table-cell>
          <table:table-cell table:number-columns-repeated="2"/>
          <table:table-cell office:value-type="string" calcext:value-type="string">
            <text:p>max 30 giorni</text:p>
          </table:table-cell>
          <table:table-cell office:value-type="string" calcext:value-type="string">
            <text:p>data accettazione <text:s/>- <text:s/>- </text:p>
          </table:table-cell>
          <table:table-cell office:value-type="string" calcext:value-type="string">
            <text:p>Provvedimento espresso</text:p>
          </table:table-cell>
          <table:table-cell/>
          <table:table-cell office:value-type="string" calcext:value-type="string">
            <text:p>fascicolo sanitario elettronico</text:p>
          </table:table-cell>
          <table:table-cell office:value-type="string" calcext:value-type="string">
            <text:p>IBAN: IT 08X 1030 14217 000000617903 - ccp: 12753588 - causale: pagamento ticket per esame e per spedizione referto</text:p>
          </table:table-cell>
          <table:table-cell office:value-type="string" calcext:value-type="string">
            <text:p>Angela Versichelli - Direzione Amministrativa presso Ospedale Misericordia - Tel. 0564 485111 - angela.verzichelli@uslsudest.toscana.it</text:p>
          </table:table-cell>
          <table:table-cell table:number-columns-repeated="3"/>
        </table:table-row>
        <table:table-row table:style-name="ro14">
          <table:table-cell office:value-type="string" calcext:value-type="string">
            <text:p>Dipartimento Gestione amministrativa zone-distretto, presidi ospedalieri, dipartimenti sanitari</text:p>
          </table:table-cell>
          <table:table-cell office:value-type="string" calcext:value-type="string">
            <text:p>Richiesta rilascio copia cartella clinica</text:p>
          </table:table-cell>
          <table:table-cell office:value-type="string" calcext:value-type="string">
            <text:p>Richiesta <text:s/>copia cartella <text:s text:c="2"/>clinica <text:s/>formulata su apposito modulo aziendale - ricerca <text:s/>cartella <text:s/>in archivio e riproduzione in fotocopia della medesima- rilascio <text:s/>della copia all'utente o a suo delegato o ad altro soggetto legittimato previa verifica <text:s/>pagamento delle tariffe <text:s/>previste</text:p>
          </table:table-cell>
          <table:table-cell office:value-type="string" calcext:value-type="string">
            <text:p>Deliberazione Direttore <text:s/>Generale <text:s/>1143 <text:s/>del 31.10.2018- deliberazione Direttore Generale <text:s/>221 del 14.2.2019 - Regolamento (UE) 2016/679 sulla Protezione dei Dati – RGPD - Delibera D.G. 1628/2022 "Adozione Regolamento unico per l'accesso documentale civico semplice e generalizzato;</text:p>
          </table:table-cell>
          <table:table-cell office:value-type="string" calcext:value-type="string">
            <text:p>U.O.C. DIR. AMM.VA <text:s/>P.O. AMIATA GROSSETANA, COLLINE METALLIFERE, GROSSETANA</text:p>
          </table:table-cell>
          <table:table-cell office:value-type="string" calcext:value-type="string">
            <text:p>ANNA CIARPI OSPEDALE DI CASTEL DEL PIANO Tel. 0564 914506 <text:s/>3386148973 anna.ciarpi@uslsudest.toscana.it- SIMONA SPADAFINA OSP: MISERICORDIA 0564/ 485076 simona.spadafina@uslsudest.toscana.it</text:p>
          </table:table-cell>
          <table:table-cell table:number-columns-repeated="12"/>
        </table:table-row>
        <table:table-row table:style-name="ro14">
          <table:table-cell office:value-type="string" calcext:value-type="string">
            <text:p>Dipartimento Gestione amministrativa zone-distretto, presidi ospedalieri, dipartimenti sanitari</text:p>
          </table:table-cell>
          <table:table-cell office:value-type="string" calcext:value-type="string">
            <text:p>Rilascio dichiarazioni di nascita</text:p>
          </table:table-cell>
          <table:table-cell office:value-type="string" calcext:value-type="string">
            <text:p>Predisposizione e trasmissione al Comune interessato della dichiarazione di nascita che <text:s/>può essere resa entro tre giorni presso la Direzione Medica del Presidio in cui è avvenuta la nascita.</text:p>
          </table:table-cell>
          <table:table-cell office:value-type="string" calcext:value-type="string">
            <text:p>R.D. 1238/1939 sostituito da L. 127 del 15.5.1997 <text:s/>- Circolare Ministero di Grazia e Giustizia 23/5/1997 <text:s/>- D.P.R. 396/2000 Codice Civile art.262 - <text:s/>Circolare Ministero dell’Interno 19/2009 Circolare Ministero di Grazia e Giustizia 1 agosto 1997 <text:s/>- Sentenza Corte Costituzionale 131/2022</text:p>
          </table:table-cell>
          <table:table-cell office:value-type="string" calcext:value-type="string">
            <text:p>U.O.C. DIR. AMM.VA <text:s/>P.O. AMIATA GROSSETANA, COLLINE METALLIFERE, GROSSETANA</text:p>
          </table:table-cell>
          <table:table-cell office:value-type="string" calcext:value-type="string">
            <text:p>SIMONA SPADAFINA OSP. MISERICORDIA DI GR Tel. 0564/485076 simona.spadafina@uslsudest.toscana.it</text:p>
          </table:table-cell>
          <table:table-cell table:number-columns-repeated="12"/>
        </table:table-row>
        <table:table-row table:style-name="ro15">
          <table:table-cell office:value-type="string" calcext:value-type="string">
            <text:p>Dipartimento Gestione amministrativa zone-distretto, presidi ospedalieri, dipartimenti sanitari</text:p>
          </table:table-cell>
          <table:table-cell office:value-type="string" calcext:value-type="string">
            <text:p>Inserimenti in strutture terapeutiche di utenti con problemi di dipendenza</text:p>
          </table:table-cell>
          <table:table-cell office:value-type="string" calcext:value-type="string">
            <text:p>Inserimenti terapeutici riabilitativi in strutture residenziali e semiresidenziali per utenti in carico al SERD</text:p>
          </table:table-cell>
          <table:table-cell office:value-type="string" calcext:value-type="string">
            <text:p>DGRT N.693/2009 – DPCM 12/01/2017 – PSSIR 2018-2020 – Decreto del Ministero della Salute 23 Maggio 2022, n. 77 – DGRT n.1508/2022</text:p>
          </table:table-cell>
          <table:table-cell office:value-type="string" calcext:value-type="string">
            <text:p>Uoc Direzione amministrativa - Zona-Distretto Amiata Grossetana, Colline Metallifere e Grossetana</text:p>
          </table:table-cell>
          <table:table-cell office:value-type="string" calcext:value-type="string">
            <text:p>Stefania Maggi - Centro Direzionale Villa Pizzetti, Viale Cimabue 109, Grosseto - Tel. 0564-483599 - stefania.maggi@uslsudest.toscana.it</text:p>
          </table:table-cell>
          <table:table-cell office:value-type="string" calcext:value-type="string">
            <text:p>Zona Distretto Amiata Grossetana, Colline Metallifere e Grossetana -Dr.ssa Tania Barbi - Sede Distrettuale Grossetana, Via Don Minzoni n.3, Grosseto - Tel. 0564-485111 - tania.barbi@uslsudest.toscana.it</text:p>
          </table:table-cell>
          <table:table-cell office:value-type="string" calcext:value-type="string">
            <text:p>UOC Direzione Amministrativa - Zona Distretto Amiata Grossetana, Colline Metallifere e Grossetana</text:p>
            <text:p>c/o Villa Pizzetti - Viale Cimabue n. 109 (GR)</text:p>
            <text:p>Orario: dal lunedì al venerdì dalle 10:00 alle 12:00</text:p>
            <text:p>Telefono: 0564 483599</text:p>
          </table:table-cell>
          <table:table-cell office:value-type="string" calcext:value-type="string">
            <text:p>max 30 giorni</text:p>
          </table:table-cell>
          <table:table-cell office:value-type="string" calcext:value-type="string">
            <text:p>da ricevimento istanza di inserimento in Comunità Terapeutica <text:s/>da parte del UF SERD</text:p>
          </table:table-cell>
          <table:table-cell office:value-type="string" calcext:value-type="string">
            <text:p>Autorizzazione all’ingresso da parte del DZ in calce ad istanza UF SERD</text:p>
          </table:table-cell>
          <table:table-cell/>
          <table:table-cell table:style-name="ce3" table:number-columns-repeated="2"/>
          <table:table-cell office:value-type="string" calcext:value-type="string">
            <text:p>Daniela Pessina - Centro Direzionale Villa Pizzetti, Viale Cimabue 109, Grosseto - Tel. 0564-483456 - daniela.pessina@uslsudest.toscana.it</text:p>
          </table:table-cell>
          <table:table-cell office:value-type="string" calcext:value-type="string">
            <text:p>Eventuale documentazione relativa a requisiti di accreditamento e convenzionamento con SSN della Comunità terapeutica</text:p>
          </table:table-cell>
          <table:table-cell office:value-type="string" calcext:value-type="string">
            <text:p>UOC Direzione Amministrativa - Zona Distretto Amiata Grossetana, Colline Metallifere e Grossetana</text:p>
            <text:p>c/o Villa Pizzetti - Viale Cimabue n. 109 (GR)</text:p>
            <text:p>Orario: dal lunedì al venerdì dalle 10:00 alle 12:00</text:p>
            <text:p>Telefono: 0564 485520 – 0564 483599 Per la parte sanitaria: Fabio Falorni responsabile SERD fabio.falorni@uslsudest.toscana.it tel.0566-59519</text:p>
          </table:table-cell>
          <table:table-cell office:value-type="string" calcext:value-type="string">
            <text:p>ad iniziativa d'ufficio</text:p>
          </table:table-cell>
        </table:table-row>
        <table:table-row table:style-name="ro16">
          <table:table-cell office:value-type="string" calcext:value-type="string">
            <text:p>Dipartimento Gestione amministrativa zone-distretto, presidi ospedalieri, dipartimenti sanitari</text:p>
          </table:table-cell>
          <table:table-cell office:value-type="string" calcext:value-type="string">
            <text:p>Inserimenti in strutture terapeutiche di utenti in carico alla UFSMA e UFSMIA</text:p>
          </table:table-cell>
          <table:table-cell office:value-type="string" calcext:value-type="string">
            <text:p>Inserimenti socio terapeutici riabilitativi in strutture residenziali psichiatriche di utenti in carico alla Salute Mentale Adulti e Infanzia Adolescenza</text:p>
          </table:table-cell>
          <table:table-cell office:value-type="string" calcext:value-type="string">
            <text:p>DPCM 12/01/2017 – PSSIR 2018-2020 – Decreto del Ministero della Salute 23 Maggio 2022, n. 77 – DGRT n.1508/2022</text:p>
          </table:table-cell>
          <table:table-cell office:value-type="string" calcext:value-type="string">
            <text:p>Uoc Direzione amministrativa - Zona-Distretto Amiata Grossetana, Colline Metallifere e Grossetana</text:p>
          </table:table-cell>
          <table:table-cell office:value-type="string" calcext:value-type="string">
            <text:p>Stefania Maggi - Centro Direzionale Villa Pizzetti, Viale Cimabue 109, Grosseto - Tel. 0564-483599 - stefania.maggi@uslsudest.toscana.it</text:p>
          </table:table-cell>
          <table:table-cell office:value-type="string" calcext:value-type="string">
            <text:p>Zona Distretto Amiata Grossetana, Colline Metallifere e Grossetana -Dr.ssa Tania Barbi - Sede Distrettuale Grossetana, Via Don Minzoni n.3, Grosseto - Tel. 0564-485111 - tania.barbi@uslsudest.toscana.it</text:p>
          </table:table-cell>
          <table:table-cell office:value-type="string" calcext:value-type="string">
            <text:p>UOC Direzione Amministrativa - Zona Distretto Amiata Grossetana, Colline Metallifere e Grossetana</text:p>
            <text:p>c/o Villa Pizzetti - Viale Cimabue n. 109 (GR)</text:p>
            <text:p>Orario: dal lunedì al venerdì dalle 10:00 alle 12:00</text:p>
            <text:p>Telefono: 0564 485841 - 0564 483599 - 0564 485520 - 366 6090574</text:p>
          </table:table-cell>
          <table:table-cell office:value-type="string" calcext:value-type="string">
            <text:p>max 30 giorni</text:p>
          </table:table-cell>
          <table:table-cell office:value-type="string" calcext:value-type="string">
            <text:p>da ricevimento istanza di inserimento in Struttura di riabilitazione psichiatrica da parte dell'UFSMA o UFSMIA</text:p>
          </table:table-cell>
          <table:table-cell office:value-type="string" calcext:value-type="string">
            <text:p>Provvedimento espresso</text:p>
          </table:table-cell>
          <table:table-cell/>
          <table:table-cell table:style-name="ce3" table:number-columns-repeated="2"/>
          <table:table-cell office:value-type="string" calcext:value-type="string">
            <text:p>Daniela Pessina - Centro Direzionale Villa Pizzetti, Viale Cimabue 109, Grosseto - Tel. 0564-483456 - daniela.pessina@uslsudest.toscana.it</text:p>
          </table:table-cell>
          <table:table-cell office:value-type="string" calcext:value-type="string">
            <text:p>Eventuale documentazione relativa a requisiti di accreditamento e convenzionamento con SSN della Comunità terapeutica</text:p>
          </table:table-cell>
          <table:table-cell office:value-type="string" calcext:value-type="string">
            <text:p>UOC Direzione Amministrativa - Zona Distretto Amiata Grossetana, Colline Metallifere e Grossetana c/o Villa Pizzetti - Viale Cimabue n. 109 (GR) Orario: dal lunedì al venerdì dalle 10:00 alle 12:00 Telefono: 0564 485841 - 0564 483599 - 0564 485520 - 366 6090574 Per la parte sanitaria: Dr.ssa Edvige Facchi Responsabile UFSMA edvige.facchi@uslsudest.toscana.it tel. 0564-485681 Dr.ssa Tania Barbi Responsabile (FF) UFSMIA tania.barbi@uslsudest.toscana.it tel.0564-485111</text:p>
          </table:table-cell>
          <table:table-cell office:value-type="string" calcext:value-type="string">
            <text:p>ad iniziativa d'ufficio</text:p>
          </table:table-cell>
        </table:table-row>
        <table:table-row table:style-name="ro17">
          <table:table-cell office:value-type="string" calcext:value-type="string">
            <text:p>Dipartimento Gestione amministrativa zone-distretto, presidi ospedalieri, dipartimenti sanitari</text:p>
          </table:table-cell>
          <table:table-cell office:value-type="string" calcext:value-type="string">
            <text:p>Inserimenti in strutture terapeutiche di utenti con problemi di dipendenza</text:p>
          </table:table-cell>
          <table:table-cell office:value-type="string" calcext:value-type="string">
            <text:p>Inserimenti terapeutici riabilitativi in strutture residenziali e semiresidenziali per utenti in carico al SERD</text:p>
          </table:table-cell>
          <table:table-cell office:value-type="string" calcext:value-type="string">
            <text:p>DPCM 12/01/2017 – PSSIR 2018-2020 – Decreto del Ministero della Salute 23 Maggio 2022, n. 77 – DGRT n.1580/2022</text:p>
          </table:table-cell>
          <table:table-cell office:value-type="string" calcext:value-type="string">
            <text:p>Uoc Direzione amministrativa - Zona-Distretto e PO Colline dell'Albegna</text:p>
          </table:table-cell>
          <table:table-cell office:value-type="string" calcext:value-type="string">
            <text:p>Alessio Teodoli -S.O. San Giovanni di Dio, snc , Orbetello- Tel. 0564-869215 alessio.teodoli@uslsudest.toscana.it</text:p>
          </table:table-cell>
          <table:table-cell office:value-type="string" calcext:value-type="string">
            <text:p>Zona Distretto Colline dell'Albegna - Roberta Caldesi - Direzione Distretto c/o Ospedale S.Giovanni di Dio, Lungolago Pescatori, Orbetello (GR) - Tel. 0564-869357 - roberta.caldesi@uslsudest.toscana.it</text:p>
          </table:table-cell>
          <table:table-cell office:value-type="string" calcext:value-type="string">
            <text:p>UOC Direzione Amministrativa Zona Distretto e PO Colline dell’Albegna, Lungolago dei Pescatori, snc – Orbetello (GR)</text:p>
            <text:p>Tel. 0564869238</text:p>
          </table:table-cell>
          <table:table-cell office:value-type="string" calcext:value-type="string">
            <text:p>max 30 giorni</text:p>
          </table:table-cell>
          <table:table-cell office:value-type="string" calcext:value-type="string">
            <text:p>da ricevimento dell’istanza da parte del UF SERD</text:p>
          </table:table-cell>
          <table:table-cell office:value-type="string" calcext:value-type="string">
            <text:p>Autorizzazione all’ingresso da parte del DZ in calce ad istanza UF SERD</text:p>
          </table:table-cell>
          <table:table-cell/>
          <table:table-cell table:style-name="ce3" table:number-columns-repeated="2"/>
          <table:table-cell office:value-type="string" calcext:value-type="string">
            <text:p>Daniele Baldi - Uffici Amministrativi c/o Ospedale S.Giovanni di Dio, Lungolago Pescatori, Orbetello (GR) - Tel. 0564-869367daniele.baldi@uslsudest.toscana.it</text:p>
          </table:table-cell>
          <table:table-cell office:value-type="string" calcext:value-type="string">
            <text:p>Copia del PTRI firmato dal responsabile UF SERD</text:p>
          </table:table-cell>
          <table:table-cell office:value-type="string" calcext:value-type="string">
            <text:p>UOC Direzione Amministrativa Zona Distretto e PO Colline dell’Albegna, Lungolago dei Pescatori, snc</text:p>
            <text:p>Tel. 0564869238 cesare.golia@aslsudest.toscana.it - PEC: ausltoscanasudest@postacert.toscana.it</text:p>
          </table:table-cell>
          <table:table-cell office:value-type="string" calcext:value-type="string">
            <text:p>ad iniziativa d'ufficio</text:p>
          </table:table-cell>
        </table:table-row>
        <table:table-row table:style-name="ro17">
          <table:table-cell office:value-type="string" calcext:value-type="string">
            <text:p>Dipartimento Gestione amministrativa zone-distretto, presidi ospedalieri, dipartimenti sanitari</text:p>
          </table:table-cell>
          <table:table-cell office:value-type="string" calcext:value-type="string">
            <text:p>Inserimenti in strutture terapeutiche di utenti in carico alla UFSMA e UFSMIA</text:p>
          </table:table-cell>
          <table:table-cell office:value-type="string" calcext:value-type="string">
            <text:p>Inserimenti socio terapeutici riabilitativi in strutture residenziali psichiatriche di utenti in carico alla Salute Mentale Adulti e Infanzia Adolescenza</text:p>
          </table:table-cell>
          <table:table-cell office:value-type="string" calcext:value-type="string">
            <text:p>DPCM 12/01/2017 – PSSIR 2018-2020 – Decreto del Ministero della Salute 23 Maggio 2022, n. 77 – DGRT n.1580/2022</text:p>
          </table:table-cell>
          <table:table-cell office:value-type="string" calcext:value-type="string">
            <text:p>Uoc Direzione amministrativa - Zona-Distretto e PO Colline dell'Albegna</text:p>
          </table:table-cell>
          <table:table-cell office:value-type="string" calcext:value-type="string">
            <text:p>Alessio Teodoli -S.O. San Giovanni di Dio, snc , Orbetello- Tel. 0564-869215 alessio.teodoli@uslsudest.toscana.it</text:p>
          </table:table-cell>
          <table:table-cell office:value-type="string" calcext:value-type="string">
            <text:p>Zona Distretto Colline dell'Albegna - Roberta Caldesi - Direzione Distretto c/o Ospedale S.Giovanni di Dio, Lungolago Pescatori, Orbetello (GR) - Tel. 0564-869357 - roberta.caldesi@uslsudest.toscana.it</text:p>
          </table:table-cell>
          <table:table-cell office:value-type="string" calcext:value-type="string">
            <text:p>UOC Direzione Amministrativa Zona Distretto e PO Colline dell’Albegna, Lungolago dei Pescatori, snc – Orbetello (GR)</text:p>
            <text:p>Tel. 0564869238</text:p>
          </table:table-cell>
          <table:table-cell office:value-type="string" calcext:value-type="string">
            <text:p>max 30 giorni</text:p>
          </table:table-cell>
          <table:table-cell office:value-type="string" calcext:value-type="string">
            <text:p>da ricevimento dell’istanza da parte dell'UFSMA o UFSMIA</text:p>
          </table:table-cell>
          <table:table-cell office:value-type="string" calcext:value-type="string">
            <text:p>Provvedimento espresso</text:p>
          </table:table-cell>
          <table:table-cell/>
          <table:table-cell table:style-name="ce3" table:number-columns-repeated="2"/>
          <table:table-cell office:value-type="string" calcext:value-type="string">
            <text:p>Daniele Baldi - Uffici Amministrativi c/o Ospedale S.Giovanni di Dio, Lungolago Pescatori, Orbetello (GR) - Tel. 0564-869367 - daniele.baldi@uslsudest.toscana.it</text:p>
          </table:table-cell>
          <table:table-cell office:value-type="string" calcext:value-type="string">
            <text:p>Copia del PTRI firmato dallo psichiatra dell'UFSMA/UFSMIA e dal responsabile UFSMA/UFSMIA</text:p>
          </table:table-cell>
          <table:table-cell office:value-type="string" calcext:value-type="string">
            <text:p>Uffici Amministrativi - 08.00-13.00 - Ospedale S.Giovanni di Dio, Lungolago dei Pescatori, snc</text:p>
            <text:p>Tel. 0564869238 cesare.golia@aslsudest.toscana.it - PEC: ausltoscanasudest@postacert.toscana.it</text:p>
          </table:table-cell>
          <table:table-cell office:value-type="string" calcext:value-type="string">
            <text:p>ad iniziativa d'ufficio</text:p>
          </table:table-cell>
        </table:table-row>
        <table:table-row table:style-name="ro18">
          <table:table-cell office:value-type="string" calcext:value-type="string">
            <text:p>Dipartimento Gestione amministrativa zone-distretto, presidi ospedalieri, dipartimenti sanitari</text:p>
          </table:table-cell>
          <table:table-cell office:value-type="string" calcext:value-type="string">
            <text:p>Pagamento tariffa annua prevista dalla sez. VI d.lgs. 32/2021 (operatori settore alimentare area Sanità Pubblica Veterinaria e Sicurezza Alimentare)</text:p>
          </table:table-cell>
          <table:table-cell office:value-type="string" calcext:value-type="string">
            <text:p>Estrazione da applicativo informatico Sispc verticale SPVSA controlli d.lgs. 32/2021, Elenco UL tariffa annua SEZ VI <text:s/>Predisposizione ed invio tramite nota a firma RUF della bolletta sez. VI Autodichiarazione; verifica autodichiarazionee e registrazione dell’esenzione o dell’assoggettamento al pagamento della tariffa; verifica del pagamento e registrazione su SISPC modulo sicurezza alimentare sez 6; invio sollecito in caso di mancato o ritardato pagamento con applicazione di maggiorazioni 30% ed interessi legali; richiesta di iscrizione a ruolo in caso di mancato pagamento dopo il sollecito</text:p>
          </table:table-cell>
          <table:table-cell office:value-type="string" calcext:value-type="string">
            <text:p>DECRETO LEGISLATIVO <text:s/>N. 32/ DEL 2/2/2021; DELIBERA DG. N.476 DEL 17/05/2018; ISTRUZIONE OPERATIVA PDDADP/008 rev2 del 05/05/2023.</text:p>
          </table:table-cell>
          <table:table-cell office:value-type="string" calcext:value-type="string">
            <text:p>Uoc Direzione amministrativa dipartimento prevenzione</text:p>
          </table:table-cell>
          <table:table-cell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cell office:value-type="string" calcext:value-type="string">
            <text:p>60 giorni</text:p>
          </table:table-cell>
          <table:table-cell office:value-type="string" calcext:value-type="string">
            <text:p>data ricezione PEC / <text:s/>Raccomandata AR</text:p>
          </table:table-cell>
          <table:table-cell office:value-type="string" calcext:value-type="string">
            <text:p>Provvedimento espresso</text:p>
          </table:table-cell>
          <table:table-cell office:value-type="string" calcext:value-type="string">
            <text:p>Nel corso del procedimento il cittadino può presentare istanza di aggiornamento, modifica o annullamento della sua posizione debitoria </text:p>
          </table:table-cell>
          <table:table-cell office:value-type="string" calcext:value-type="string">
            <text:p>disponibile il servizio di pagamento on line solo per la tariffa prevista per la sez Vi Dlgs 32/21 al seguente link: https://depag.uslsudest.toscana.it/PagamentiOnLine/pagamentiSpontanei/pagamentiSpontanei</text:p>
          </table:table-cell>
          <table:table-cell office:value-type="string" calcext:value-type="string">
            <text:p>IBAN dedicati dlgs 32/21: arezzo IT75Y0760102800001037596903 <text:s/>- SIENA IT82J0760102800001037596861 - GROSSETO IT96L0760114300000048957443CCP: Arezzo 1037596903 - Siena 1037596861 - Grosseto 48957443 Causale: Tariffa forfettaria annuale all’allegato 2, sezione 6, tabella A <text:s/>d.lgs. 32/2021</text:p>
          </table:table-cell>
          <table:table-cell office:value-type="string" calcext:value-type="string">
            <text:p>Silvia Zanchi Siena tel. 0577 536650 silvia.zanchi@uslsudest.toscana.it</text:p>
          </table:table-cell>
          <table:table-cell office:value-type="string" calcext:value-type="string">
            <text:p>Modulo Autocertificazione Sez VI art 13 c.3 Dlgs 32/21</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row>
        <table:table-row table:style-name="ro18">
          <table:table-cell office:value-type="string" calcext:value-type="string">
            <text:p>Dipartimento Gestione amministrativa zone-distretto, presidi ospedalieri, dipartimenti sanitari</text:p>
          </table:table-cell>
          <table:table-cell office:value-type="string" calcext:value-type="string">
            <text:p>Riscossione tariffe sez I-V VII VIII d.lgs. 32/2021 (operatori settore alimentare area Sanità Pubblica Veterinaria e Sicurezza Alimentare)</text:p>
          </table:table-cell>
          <table:table-cell office:value-type="string" calcext:value-type="string">
            <text:p>Estrazione Mensile da applicativo informatico Sispc verticale SPVSA Prefatture Ragruppate; Notifica bolletta unificata ed invio tramite nota a firma RUF della bolletta; verifica e registrazione del pagamento su Sispc; invio sollecito in caso di mancato o ritardato pagamento con applicazione di maggiorazioni 30% ed interessi legali; </text:p>
          </table:table-cell>
          <table:table-cell office:value-type="string" calcext:value-type="string">
            <text:p>DECRETO LEGISLATIVO <text:s/>N. 32/ DEL 2/2/2021; DELIBERA DG. N.476 DEL 17/05/2018; ISTRUZIONE OPERATIVA PDDADP/008 rev2 del 05/05/2023.</text:p>
          </table:table-cell>
          <table:table-cell office:value-type="string" calcext:value-type="string">
            <text:p>Uoc Direzione amministrativa dipartimento prevenzione</text:p>
          </table:table-cell>
          <table:table-cell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cell office:value-type="string" calcext:value-type="string">
            <text:p>60 giorni</text:p>
          </table:table-cell>
          <table:table-cell office:value-type="string" calcext:value-type="string">
            <text:p>data ricezione PEC / <text:s/>Raccomandata AR</text:p>
          </table:table-cell>
          <table:table-cell office:value-type="string" calcext:value-type="string">
            <text:p>Provvedimento espresso</text:p>
          </table:table-cell>
          <table:table-cell office:value-type="string" calcext:value-type="string">
            <text:p>Nel corso del procedimento il cittadino può presentare istanza di aggiornamento, modifica o annullamento della sua posizione debitoria </text:p>
          </table:table-cell>
          <table:table-cell/>
          <table:table-cell office:value-type="string" calcext:value-type="string">
            <text:p>IBAN dedicati dlgs 32/21: arezzo IT75Y0760102800001037596903 <text:s/>- SIENA IT82J0760102800001037596861 - GROSSETO IT96L0760114300000048957443CCP: Arezzo 1037596903 - Siena 1037596861 - Grosseto 48957443 </text:p>
          </table:table-cell>
          <table:table-cell office:value-type="string" calcext:value-type="string">
            <text:p>Silvia Zanchi Siena tel. 0577 536650 silvia.zanchi@uslsudest.toscana.it</text:p>
          </table:table-cell>
          <table:table-cell office:value-type="string" calcext:value-type="string">
            <text:p>Modulo Prefattura Mensile (bolletta unificata mensile) </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row>
        <table:table-row table:style-name="ro18">
          <table:table-cell office:value-type="string" calcext:value-type="string">
            <text:p>Dipartimento Gestione amministrativa zone-distretto, presidi ospedalieri, dipartimenti sanitari</text:p>
          </table:table-cell>
          <table:table-cell office:value-type="string" calcext:value-type="string">
            <text:p>Recupero crediti tutte le Sezioni d.lgs. 32/21 (operatori settore alimentare area Sanità Pubblica Veterinaria e Sicurezza Alimentare)</text:p>
          </table:table-cell>
          <table:table-cell office:value-type="string" calcext:value-type="string">
            <text:p>1) Estrazione mensile da sispc delle prefatture tutte le Sezioni (tranne la Sez VI) che risultano non pagate <text:s/>o pagate in ritardo ● invio entro 60 gg nota sollecito con applicazione maggiorazioni 30% e interessi legali ● richiesta di iscrizione a ruolo entro il primo semestre dell’anno successivo a quello di riferimento, in caso di mancato pagamento dopo sollecito. <text:s/>2) Per la Sez. VI Estrazione semestrale da sispc delle richieste di pagamento che risultano non pagate o pagate in ritardo ● invio entro 60 gg nota sollecito con applicazione maggiorazioni 30% e interessi legali </text:p>
          </table:table-cell>
          <table:table-cell office:value-type="string" calcext:value-type="string">
            <text:p>DECRETO LEGISLATIVO <text:s/>N. 32/ DEL 2/2/2021; DELIBERA DG. N.476 DEL 17/05/2018; ISTRUZIONE OPERATIVA PDDADP/008 rev2 del 05/05/2023.</text:p>
          </table:table-cell>
          <table:table-cell office:value-type="string" calcext:value-type="string">
            <text:p>Uoc Direzione amministrativa dipartimento prevenzione</text:p>
          </table:table-cell>
          <table:table-cell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cell office:value-type="string" calcext:value-type="string">
            <text:p>60 giorni</text:p>
          </table:table-cell>
          <table:table-cell office:value-type="string" calcext:value-type="string">
            <text:p>data ricezione PEC / <text:s/>Raccomandata AR</text:p>
          </table:table-cell>
          <table:table-cell office:value-type="string" calcext:value-type="string">
            <text:p>Provvedimento espresso</text:p>
          </table:table-cell>
          <table:table-cell office:value-type="string" calcext:value-type="string">
            <text:p>Nel corso del procedimento il cittadino può presentare istanza di aggiornamento, modifica o annullamento della sua posizione debitoria </text:p>
          </table:table-cell>
          <table:table-cell/>
          <table:table-cell office:value-type="string" calcext:value-type="string">
            <text:p>IBAN dedicati dlgs 32/21: arezzo IT75Y0760102800001037596903 <text:s/>- SIENA IT82J0760102800001037596861 - GROSSETO IT96L0760114300000048957443CCP: Arezzo 1037596903 - Siena 1037596861 - Grosseto 48957443 </text:p>
          </table:table-cell>
          <table:table-cell office:value-type="string" calcext:value-type="string">
            <text:p>Silvia Zanchi Siena tel. 0577 536650 silvia.zanchi@uslsudest.toscana.it</text:p>
          </table:table-cell>
          <table:table-cell office:value-type="string" calcext:value-type="string">
            <text:p>Modulo Richiesta di pagamento con maggiorazioni 30% e interessi legali.</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row>
        <table:table-row table:style-name="ro18">
          <table:table-cell office:value-type="string" calcext:value-type="string">
            <text:p>Dipartimento Gestione amministrativa zone-distretto, presidi ospedalieri, dipartimenti sanitari</text:p>
          </table:table-cell>
          <table:table-cell table:number-columns-repeated="2" office:value-type="string" calcext:value-type="string">
            <text:p>Richiesta di iscrizione a ruolo entro il primo semestre dell’anno successivo a quello di riferimento, in caso di mancato pagamento dopo sollecito</text:p>
          </table:table-cell>
          <table:table-cell office:value-type="string" calcext:value-type="string">
            <text:p>DECRETO LEGISLATIVO <text:s/>N. 32/ DEL 2/2/2021; DELIBERA DG. N.476 DEL 17/05/2018; ISTRUZIONE OPERATIVA PDDADP/008 rev2 del 05/05/2023.</text:p>
          </table:table-cell>
          <table:table-cell office:value-type="string" calcext:value-type="string">
            <text:p>Uoc Direzione amministrativa dipartimento prevenzione</text:p>
          </table:table-cell>
          <table:table-cell office:value-type="string" calcext:value-type="string">
            <text:p>Roberta Municchi (Poppi tel 0575 568450 roberta.municchi@uslsudest.toscana.it) Franca Materazzi (Arezzo 0575 255959 franca.materazzi@uslsudest.toscana.it) Michela Carloni (Siena tel. 0577 536824 michela.carloni@uslsudest.toscana.it) <text:s/>Barbara De Fabio (GR 0564 485813 barbara.defabio@uslsudest.toscana.it) Giuseppina Messina (GR 0564 485660 giuseppina.messina@uslsudest.toscana.it) Maddalena Menci (GR 0564 483607 maddalena.menci@uslsudest.toscana.it)</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cell office:value-type="string" calcext:value-type="string">
            <text:p>60 giorni</text:p>
          </table:table-cell>
          <table:table-cell office:value-type="string" calcext:value-type="string">
            <text:p>data ricezione PEC / <text:s/>Raccomandata AR</text:p>
          </table:table-cell>
          <table:table-cell office:value-type="string" calcext:value-type="string">
            <text:p>Provvedimento espresso</text:p>
          </table:table-cell>
          <table:table-cell office:value-type="string" calcext:value-type="string">
            <text:p>Nel corso del procedimento il cittadino può presentare istanza di aggiornamento, modifica o annullamento della sua posizione debitoria </text:p>
          </table:table-cell>
          <table:table-cell/>
          <table:table-cell office:value-type="string" calcext:value-type="string">
            <text:p>IBAN dedicati dlgs 32/21: arezzo IT75Y0760102800001037596903 <text:s/>- SIENA IT82J0760102800001037596861 - GROSSETO IT96L0760114300000048957443CCP: Arezzo 1037596903 - Siena 1037596861 - Grosseto 48957443 </text:p>
          </table:table-cell>
          <table:table-cell office:value-type="string" calcext:value-type="string">
            <text:p>Silvia Zanchi Siena tel. 0577 536650 silvia.zanchi@uslsudest.toscana.it</text:p>
          </table:table-cell>
          <table:table-cell office:value-type="string" calcext:value-type="string">
            <text:p>Modulo Richiesta iscrizione a ruolo</text:p>
          </table:table-cell>
          <table:table-cell office:value-type="string" calcext:value-type="string">
            <text:p>RUF Sanità Pubblica Veterinaria e Sicurezza Alimentare: <text:s/>ZONA DISTRETTO COLLINE ALBEGNA PIAZZA ALDI 1 58014 MANCIANO olga.ferroni@uslsudest.toscana.it- SEDE ORBETELLO 58015 via Don Carlo Steeb o via Trasvolatori Atlantici 1 ZONA DISTRETTO GROSETANA AMIATA GR E COLLINE METALLIFERE M VIA CIMABUE 109 GROSSETO marcello.periccioli@uslsudest.toscana.it; ZONA DISTRETTO ARETINA CASENTINO VALTIBERINA VIA CAMPO DI MARTE 27/28 AREZZO fabio.parca@uslsudest.toscana.it-ZONA DISTRETTO VALDARNO PIAZZA DEL VOLONTARIATO 2 OSP LA GRUCCIA 52025 MONTEVARCHI mario.valensin@uslsudest.toscana.it-ZONA DISRETTO VALDICHIANA ARETINA VIA CAPITINI 6 CAMUCIA 52044 CORTONA francomario.iulietto@uslsudest.toscana.it ZONA SENESE STRADA DEL RUFFOLO 4 53100 SIENA giovanni.aggravi@uslsudest.toscana.it ZONA AMIATA SENESE VAL D'ORCIA VAL DI CHIANA SENESE VIA O.MAESTRI1 53049 TORRITA DI SIENAVIA SERDINI 46 53021 ABBADIA SAN SALVATORE <text:s/>cristina.facciotto@uslsudest.toscana.it <text:s/>ZONA ALTA VAL D'ELSA VIA XXV APRILE, 4 53034 COLLE VAL D'ELSA giovanni.aggravi@uslsudest.toscana.itgiovanni.aggravi@uslsudest.toscana.it</text:p>
          </table:table-cell>
          <table:table-cell office:value-type="string" calcext:value-type="string">
            <text:p>Indirizzo PEC: ausltoscanasudest@postacert.toscana.it</text:p>
          </table:table-cell>
        </table:table-row>
        <table:table-row table:style-name="ro15">
          <table:table-cell office:value-type="string" calcext:value-type="string">
            <text:p>Dipartimento Gestione amministrativa zone-distretto, presidi ospedalieri, dipartimenti sanitari</text:p>
          </table:table-cell>
          <table:table-cell office:value-type="string" calcext:value-type="string">
            <text:p>Inserimenti socio-terapeutici/riabilitativi utenti salute mentale infanzia e adolescenza in carico al servizio SMIA</text:p>
          </table:table-cell>
          <table:table-cell office:value-type="string" calcext:value-type="string">
            <text:p><text:s/>A seguito del ricevimento della notizia di un piano terapeutico sottoscritto dai servizi di rifermento e dall’utente, verificata la documentazione necessaria, adozione provvedimento di inserimento lavorativo <text:s/>(terapeutici/riabilitativi) di utenti in carico alla Salute mentale infanzia/adolescenza e sottoscrizione protocollo di intesa con ente ospitante </text:p>
          </table:table-cell>
          <table:table-cell office:value-type="string" calcext:value-type="string">
            <text:p><text:s/>DPCM 14/02/2001 - L.R.T. 41/2005 </text:p>
          </table:table-cell>
          <table:table-cell office:value-type="string" calcext:value-type="string">
            <text:p>UOC Direzione Amministrativa Zona Distretto Senese</text:p>
          </table:table-cell>
          <table:table-cell office:value-type="string" calcext:value-type="string">
            <text:p>Elena Burroni Zona Distretto Senese Via Pian d’Ovile 9/11 Siena- Tel 0577535929 elena.burroni@uslsudest.toscana.it</text:p>
          </table:table-cell>
          <table:table-cell office:value-type="string" calcext:value-type="string">
            <text:p>Direttore Zona Distretto Senese</text:p>
          </table:table-cell>
          <table:table-cell office:value-type="string" calcext:value-type="string">
            <text:p>telefono e mail </text:p>
          </table:table-cell>
          <table:table-cell office:value-type="string" calcext:value-type="string">
            <text:p>max 30 giorni</text:p>
          </table:table-cell>
          <table:table-cell office:value-type="string" calcext:value-type="string">
            <text:p>data ricevimento progetto terapeutico <text:s/></text:p>
          </table:table-cell>
          <table:table-cell office:value-type="string" calcext:value-type="string">
            <text:p>Provvedimento espresso</text:p>
          </table:table-cell>
          <table:table-cell table:number-columns-repeated="2"/>
          <table:table-cell office:value-type="string" calcext:value-type="string">
            <text:p>c/c bancario, postale, versamento su libretto nominativo di deposito a risparmio bancario o postale dotato di codice IBAN, carta prepagata ricaricabile dotata di codice IBAN</text:p>
          </table:table-cell>
          <table:table-cell office:value-type="string" calcext:value-type="string">
            <text:p>Daniela Cresti - Siena, via Pian d'Ovile 9/11 - Tel. 0577536163 - daniela.cresti@uslsudest.toscana.it</text:p>
          </table:table-cell>
          <table:table-cell/>
          <table:table-cell office:value-type="string" calcext:value-type="string">
            <text:p>Zona Senese- - 09/13 - Via Pian d'ovile 9/11 53100 Siena - 0577535929 elena.burroni@uslsudest.toscana.it</text:p>
          </table:table-cell>
          <table:table-cell/>
        </table:table-row>
        <table:table-row table:style-name="ro4">
          <table:table-cell office:value-type="string" calcext:value-type="string">
            <text:p>Dipartimento Tecnico</text:p>
          </table:table-cell>
          <table:table-cell office:value-type="string" calcext:value-type="string">
            <text:p>Acquisto apparecchiature elettromedicali importo inferiore € 40.000,00</text:p>
          </table:table-cell>
          <table:table-cell office:value-type="string" calcext:value-type="string">
            <text:p>In assenza di strumenti di acquisto messi a disposizione da ESTAR, acquisto mediante affidamento diretto di apparecchiature elettromedicali, previa acquisizione di preventivo da parte di ESTAR</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Governo tecnologie elettromedicali</text:p>
          </table:table-cell>
          <table:table-cell office:value-type="string" calcext:value-type="string">
            <text:p>Ing. Luigi de flaviis luigi.deflaviis@uslsudest.toscana.it</text:p>
          </table:table-cell>
          <table:table-cell/>
          <table:table-cell office:value-type="string" calcext:value-type="string">
            <text:p>luigi.deflaviis@uslsudest.toscana.it</text:p>
          </table:table-cell>
          <table:table-cell office:value-type="string" calcext:value-type="string">
            <text:p>90 giorni</text:p>
          </table:table-cell>
          <table:table-cell office:value-type="string" calcext:value-type="string">
            <text:p>acquisizione di preventivo da parte di ESTAR</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table-row>
        <table:table-row table:style-name="ro5">
          <table:table-cell office:value-type="string" calcext:value-type="string">
            <text:p>Dipartimento Tecnico</text:p>
          </table:table-cell>
          <table:table-cell office:value-type="string" calcext:value-type="string">
            <text:p>Acquisto apparecchiature elettromedicali importo inferiore € 40.000,00</text:p>
          </table:table-cell>
          <table:table-cell office:value-type="string" calcext:value-type="string">
            <text:p>In assenza di strumenti di acquisto messi a disposizione da ESTAR, acquisto mediante affidamento diretto di apparecchiature elettromedicali non previste nel Piano triennale degli investimenti ma la cui richiesta (TS01) è stata sottoposta alla valutazione della Direzione Sanitaria e ritenuta prioritaria, previa individuazione di copertura finanzia e acquisizione di preventivo da parte di ESTAR</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Governo tecnologie elettromedicali</text:p>
          </table:table-cell>
          <table:table-cell office:value-type="string" calcext:value-type="string">
            <text:p>Ing. Luigi de flaviis luigi.deflaviis@uslsudest.toscana.it</text:p>
          </table:table-cell>
          <table:table-cell/>
          <table:table-cell office:value-type="string" calcext:value-type="string">
            <text:p>luigi.deflaviis@uslsudest.toscana.it</text:p>
          </table:table-cell>
          <table:table-cell office:value-type="string" calcext:value-type="string">
            <text:p>90 giorni</text:p>
          </table:table-cell>
          <table:table-cell office:value-type="string" calcext:value-type="string">
            <text:p>acquisizione di preventivo da parte di ESTAR</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table-row>
        <table:table-row table:style-name="ro2">
          <table:table-cell office:value-type="string" calcext:value-type="string">
            <text:p>Dipartimento Tecnico</text:p>
          </table:table-cell>
          <table:table-cell office:value-type="string" calcext:value-type="string">
            <text:p>Adesione all’Accordo Quadro – Sub lotto prestazionale 2 – per l’affidamento dei servizi di ingegneria e architettura al fine dell’attuazione dei piani di riorganizzazione della rete ospedaliera ai sensi del DL 34/2020 in relazione all’emergenza Covid-19</text:p>
          </table:table-cell>
          <table:table-cell office:value-type="string" calcext:value-type="string">
            <text:p>Atto di adesione all’Accordo Quadro: l’atto di adesione ( deliberazione o determinazione ) è finalizzato all’affidamento di appalti specifici discendenti dall’Accordo Quadro mediante stipula di contratti attuativi.</text:p>
          </table:table-cell>
          <table:table-cell office:value-type="string" calcext:value-type="string">
            <text:p>Articolo 2 del cd. " Decreto rilancio " ( D.L. 19 maggio 2020, n. 34, convertito, con modificazioni, dall'articolo 1 della L. 17 luglio 2020, n.77 )</text:p>
          </table:table-cell>
          <table:table-cell office:value-type="string" calcext:value-type="string">
            <text:p>UOC Lavori pubblici - Area provinciale Aretina</text:p>
          </table:table-cell>
          <table:table-cell office:value-type="string" calcext:value-type="string">
            <text:p>Ing. Andrea Casini - andrea.casini@uslsudest.toscana.it</text:p>
          </table:table-cell>
          <table:table-cell/>
          <table:table-cell office:value-type="string" calcext:value-type="string">
            <text:p>andrea.casini@uslsudest.toscana.it</text:p>
          </table:table-cell>
          <table:table-cell office:value-type="string" calcext:value-type="string">
            <text:p>30 giorni</text:p>
          </table:table-cell>
          <table:table-cell office:value-type="string" calcext:value-type="string">
            <text:p><text:s/>- Analisi del fabbisogn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table-row>
        <table:table-row table:style-name="ro17">
          <table:table-cell office:value-type="string" calcext:value-type="string">
            <text:p>Dipartimento Tecnico</text:p>
          </table:table-cell>
          <table:table-cell office:value-type="string" calcext:value-type="string">
            <text:p>Approvazione collaudo tecnico-amministrativo o certificato di regolare esecuzione</text:p>
          </table:table-cell>
          <table:table-cell office:value-type="string" calcext:value-type="string">
            <text:p>Procedimento per l’approvazione del collaudo tecnico-amministrativo di un’opera pubblica emesso dal collaudatore incaricato dall’Azienda o di approvazione del certificato di regolare esecuzione di un’opera pubblica a firma del Direttore dei lavori.</text:p>
          </table:table-cell>
          <table:table-cell office:value-type="string" calcext:value-type="string">
            <text:p>Art. 102 del D.Lgs, 50/2016 e smi; artt. 229 e 237 del D.P.R. 207/2010</text:p>
          </table:table-cell>
          <table:table-cell office:value-type="string" calcext:value-type="string">
            <text:p>UOC Lavori pubblici - Area provinciale Aretina</text:p>
          </table:table-cell>
          <table:table-cell office:value-type="string" calcext:value-type="string">
            <text:p>Ing. Andrea Casini - andrea.casini@uslsudest.toscana.it</text:p>
          </table:table-cell>
          <table:table-cell/>
          <table:table-cell office:value-type="string" calcext:value-type="string">
            <text:p>andrea.casini@uslsudest.toscana.it</text:p>
          </table:table-cell>
          <table:table-cell office:value-type="string" calcext:value-type="string">
            <text:p>90 giorni/180 giorni</text:p>
          </table:table-cell>
          <table:table-cell office:value-type="string" calcext:value-type="string">
            <text:p><text:s/>- Ultimazione lavori</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table-row>
        <table:table-row table:style-name="ro19">
          <table:table-cell office:value-type="string" calcext:value-type="string">
            <text:p>Dipartimento Tecnico</text:p>
          </table:table-cell>
          <table:table-cell office:value-type="string" calcext:value-type="string">
            <text:p>Lavori affidabili senza emissione di bando o avviso</text:p>
          </table:table-cell>
          <table:table-cell office:value-type="string" calcext:value-type="string">
            <text:p>Procedura negoziata non preceduta da bando o avviso per affidamento lavori</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Lavori pubblici - Area provinciale Aretina</text:p>
          </table:table-cell>
          <table:table-cell office:value-type="string" calcext:value-type="string">
            <text:p>Ing. Andrea Casini - andrea.casini@uslsudest.toscana.it</text:p>
          </table:table-cell>
          <table:table-cell/>
          <table:table-cell office:value-type="string" calcext:value-type="string">
            <text:p>andrea.casini@uslsudest.toscana.it</text:p>
          </table:table-cell>
          <table:table-cell office:value-type="string" calcext:value-type="string">
            <text:p>18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table-row>
        <table:table-row table:style-name="ro20">
          <table:table-cell office:value-type="string" calcext:value-type="string">
            <text:p>Dipartimento Tecnico</text:p>
          </table:table-cell>
          <table:table-cell office:value-type="string" calcext:value-type="string">
            <text:p>Lavori importo inferiore Euro 40.000,00</text:p>
          </table:table-cell>
          <table:table-cell office:value-type="string" calcext:value-type="string">
            <text:p>Procedura negoziata previa indagine di mercato per affidamento lavori importo inferiore Euro 40.000,00 con preventivo avviso/bando</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Lavori pubblici - Area provinciale Aretina</text:p>
          </table:table-cell>
          <table:table-cell office:value-type="string" calcext:value-type="string">
            <text:p>Ing. Andrea Casini - andrea.casini@uslsudest.toscana.it</text:p>
          </table:table-cell>
          <table:table-cell/>
          <table:table-cell office:value-type="string" calcext:value-type="string">
            <text:p>andrea.casini@uslsudest.toscana.it</text:p>
          </table:table-cell>
          <table:table-cell office:value-type="string" calcext:value-type="string">
            <text:p>180</text:p>
          </table:table-cell>
          <table:table-cell office:value-type="string" calcext:value-type="string">
            <text:p>pubblicazione bando o avvis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table-row>
        <table:table-row table:style-name="ro12">
          <table:table-cell office:value-type="string" calcext:value-type="string">
            <text:p>Dipartimento Tecnico</text:p>
          </table:table-cell>
          <table:table-cell office:value-type="string" calcext:value-type="string">
            <text:p>Incarichi professionali di ingegneria, architettura e attinenti il patrimonio immobiliare importo inferiore a 40.000€</text:p>
          </table:table-cell>
          <table:table-cell office:value-type="string" calcext:value-type="string">
            <text:p>Procedura per assegnazione incarichi professionali di ingegneria, architettura e attinenti il patrimonio immobiliare importo inferiore a 40.000€</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Lavori pubblici - Area provinciale Aretina</text:p>
          </table:table-cell>
          <table:table-cell office:value-type="string" calcext:value-type="string">
            <text:p>Ing. Andrea Casini - andrea.casini@uslsudest.toscana.it</text:p>
          </table:table-cell>
          <table:table-cell/>
          <table:table-cell office:value-type="string" calcext:value-type="string">
            <text:p>andrea.casini@uslsudest.toscana.it</text:p>
          </table:table-cell>
          <table:table-cell office:value-type="string" calcext:value-type="string">
            <text:p>18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table-row>
        <table:table-row table:style-name="ro20">
          <table:table-cell office:value-type="string" calcext:value-type="string">
            <text:p>Dipartimento Tecnico</text:p>
          </table:table-cell>
          <table:table-cell office:value-type="string" calcext:value-type="string">
            <text:p>Attivazione accordo quadro: servizi ingegneria - architettura. Appalto integrato o soli lavori</text:p>
          </table:table-cell>
          <table:table-cell office:value-type="string" calcext:value-type="string">
            <text:p>L'accordo quadro viene attivato mediante O.D.A. e successiva stipula di contratti attuativi</text:p>
          </table:table-cell>
          <table:table-cell office:value-type="string" calcext:value-type="string">
            <text:p>Art. 1 del D.L. 34/2020 convertito in legge dall'art. 1 della L. n. 77/2020 - DL 77/2021 convertito in L. 108/2021 PNRR</text:p>
          </table:table-cell>
          <table:table-cell office:value-type="string" calcext:value-type="string">
            <text:p>Uoc Lavori pubblici - Area provinciale Grossetana</text:p>
          </table:table-cell>
          <table:table-cell office:value-type="string" calcext:value-type="string">
            <text:p>Riccardo Antonelli - Viale Cimabue 109 Grosseto - Tel. 0564-485694 - riccardo.antoneli@uslsudest.toscana.it</text:p>
          </table:table-cell>
          <table:table-cell table:number-columns-repeated="2"/>
          <table:table-cell office:value-type="string" calcext:value-type="string">
            <text:p>max 60 giorni</text:p>
          </table:table-cell>
          <table:table-cell office:value-type="string" calcext:value-type="string">
            <text:p><text:s/>- data di invio OdA</text:p>
          </table:table-cell>
          <table:table-cell office:value-type="string" calcext:value-type="string">
            <text:p>Contratto</text:p>
          </table:table-cell>
          <table:table-cell table:number-columns-repeated="3"/>
          <table:table-cell office:value-type="string" calcext:value-type="string">
            <text:p>Direttore Amministrativo</text:p>
          </table:table-cell>
          <table:table-cell table:number-columns-repeated="3"/>
        </table:table-row>
        <table:table-row table:style-name="ro2">
          <table:table-cell office:value-type="string" calcext:value-type="string">
            <text:p>Dipartimento Tecnico</text:p>
          </table:table-cell>
          <table:table-cell office:value-type="string" calcext:value-type="string">
            <text:p>Adesione agli Accordi Quadro ex DL 34/2020 e Accordi Quadro di Invitalia per interventi PNRR</text:p>
          </table:table-cell>
          <table:table-cell office:value-type="string" calcext:value-type="string">
            <text:p>Atto di adesione all'Accordo Quadro: l'atto di adesione (deliberazione o determinazione) è finalizzato all'affidamento di appalti specifici discendenti dall'Accordo Quadro mediante stipula di contratti attuativi successivamente all’emissione di appositi ODA (Ordini di Attivazione). </text:p>
          </table:table-cell>
          <table:table-cell office:value-type="string" calcext:value-type="string">
            <text:p>Articolo 2 del cd. “decreto rilancio” (D.L. 19 maggio 2020, n. 34, convertito, con modificazioni, dall’articolo 1 della L. 17 luglio 2020, n. 77)</text:p>
          </table:table-cell>
          <table:table-cell office:value-type="string" calcext:value-type="string">
            <text:p>Uoc Lavori pubblici - Area provinciale Senese</text:p>
          </table:table-cell>
          <table:table-cell office:value-type="string" calcext:value-type="string">
            <text:p>Alessandro Frati - P.le Carlo Rosselli, 26 - 53100 Siena - Tel. 0577536010 - alessandro.frati@uslsudest.toscana.it</text:p>
          </table:table-cell>
          <table:table-cell/>
          <table:table-cell office:value-type="string" calcext:value-type="string">
            <text:p>alessandro.frati@uslsudest.toscana.it</text:p>
          </table:table-cell>
          <table:table-cell office:value-type="string" calcext:value-type="string">
            <text:p>max 30 giorni</text:p>
          </table:table-cell>
          <table:table-cell office:value-type="string" calcext:value-type="string">
            <text:p><text:s/>- Analisi del fabbisogno</text:p>
          </table:table-cell>
          <table:table-cell office:value-type="string" calcext:value-type="string">
            <text:p>Provvedimento espresso</text:p>
          </table:table-cell>
          <table:table-cell table:number-columns-repeated="3"/>
          <table:table-cell office:value-type="string" calcext:value-type="string">
            <text:p>Direttore Dipartimento Tecnico Riccardo Antonelli - e-mail: riccardo.antonelli@uslsudest.toscana.it</text:p>
          </table:table-cell>
          <table:table-cell table:number-columns-repeated="3"/>
        </table:table-row>
        <table:table-row table:style-name="ro17">
          <table:table-cell office:value-type="string" calcext:value-type="string">
            <text:p>Dipartimento Tecnico</text:p>
          </table:table-cell>
          <table:table-cell office:value-type="string" calcext:value-type="string">
            <text:p>Approvazione collaudo tecnico-amministrativo o certificato di regolare esecuzione.</text:p>
          </table:table-cell>
          <table:table-cell office:value-type="string" calcext:value-type="string">
            <text:p>Procedimento per l'approvazione del collaudo tecnico amministrativo di un'opera pubblica emesso dal collaudatore incaricato dall'Azienda o di approvazione del certificato di regolare esecuzione di un'opera pubblica a firma del Direttore dei lavori.</text:p>
          </table:table-cell>
          <table:table-cell office:value-type="string" calcext:value-type="string">
            <text:p>Art.116 del D.Lgs. 36/2023 e smi; artt.229 e 237 del D.P.R. 207/2010.</text:p>
          </table:table-cell>
          <table:table-cell office:value-type="string" calcext:value-type="string">
            <text:p>Uoc Lavori pubblici - Area provinciale Senese</text:p>
          </table:table-cell>
          <table:table-cell office:value-type="string" calcext:value-type="string">
            <text:p>Alessandro Frati - P.le Carlo Rosselli, 26 - 53100 Siena - Tel. 0577536010 - alessandro.frati@uslsudest.toscana.it</text:p>
          </table:table-cell>
          <table:table-cell/>
          <table:table-cell office:value-type="string" calcext:value-type="string">
            <text:p>alessandro.frati@uslsudest.toscana.it</text:p>
          </table:table-cell>
          <table:table-cell office:value-type="string" calcext:value-type="string">
            <text:p>180 giorni / 90 giorni</text:p>
          </table:table-cell>
          <table:table-cell office:value-type="string" calcext:value-type="string">
            <text:p><text:s/>- Ultimazione dei lavori</text:p>
          </table:table-cell>
          <table:table-cell office:value-type="string" calcext:value-type="string">
            <text:p>Provvedimento espresso</text:p>
          </table:table-cell>
          <table:table-cell table:number-columns-repeated="3"/>
          <table:table-cell office:value-type="string" calcext:value-type="string">
            <text:p>Direttore Dipartimento Tecnico Riccardo Antonelli - e-mail: riccardo.antonelli@uslsudest.toscana.it</text:p>
          </table:table-cell>
          <table:table-cell table:number-columns-repeated="3"/>
        </table:table-row>
        <table:table-row table:style-name="ro4">
          <table:table-cell office:value-type="string" calcext:value-type="string">
            <text:p>Dipartimento Tecnico</text:p>
          </table:table-cell>
          <table:table-cell office:value-type="string" calcext:value-type="string">
            <text:p>Individuazione del contraente di appalti di lavori, servizi e forniture mediante affidamento sotto soglia con affidamento diretto</text:p>
          </table:table-cell>
          <table:table-cell office:value-type="string" calcext:value-type="string">
            <text:p>Individuazione oggetto affidamento, eventuale indagine di mercato, espletamento procedura di affidamento, verifica possesso requisiti, aggiudicazione, pubblicazioni previste dalla normativa </text:p>
          </table:table-cell>
          <table:table-cell office:value-type="string" calcext:value-type="string">
            <text:p>Codice Appalti D. Lgs 36/2023 e smi, Regolamento Az.le</text:p>
          </table:table-cell>
          <table:table-cell office:value-type="string" calcext:value-type="string">
            <text:p>Uoc Lavori pubblici - Area provinciale Senese</text:p>
          </table:table-cell>
          <table:table-cell office:value-type="string" calcext:value-type="string">
            <text:p>Alessandro Frati - P.le Carlo Rosselli, 26 - 53100 Siena - Tel. 0577536010 - alessandro.frati@uslsudest.toscana.it</text:p>
          </table:table-cell>
          <table:table-cell/>
          <table:table-cell office:value-type="string" calcext:value-type="string">
            <text:p>alessandro.frati@uslsudest.toscana.it</text:p>
          </table:table-cell>
          <table:table-cell office:value-type="string" calcext:value-type="string">
            <text:p>18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 Tecnico Riccardo Antonelli - e-mail: riccardo.antonelli@uslsudest.toscana.it</text:p>
          </table:table-cell>
          <table:table-cell table:number-columns-repeated="3"/>
        </table:table-row>
        <table:table-row table:style-name="ro17">
          <table:table-cell office:value-type="string" calcext:value-type="string">
            <text:p>Dipartimento Tecnico</text:p>
          </table:table-cell>
          <table:table-cell office:value-type="string" calcext:value-type="string">
            <text:p>Individuazione del contraente di appalti di lavori, servizi e forniture - affidamento sotto soglia con affidamento diretto</text:p>
          </table:table-cell>
          <table:table-cell office:value-type="string" calcext:value-type="string">
            <text:p>Individuazione oggetto affidamento, richiesta di preventivo e espletamento procedura di affidamento su piattaforma digitale, verifica possesso requisiti, aggiudicazione, pubblicazioni previste dalla normativa </text:p>
            <text:p/>
          </table:table-cell>
          <table:table-cell office:value-type="string" calcext:value-type="string">
            <text:p>Codice Appalti D. Lgs 36 2023 </text:p>
          </table:table-cell>
          <table:table-cell office:value-type="string" calcext:value-type="string">
            <text:p>UOC Lavori pubblici Area Provinciale Grossetana</text:p>
          </table:table-cell>
          <table:table-cell office:value-type="string" calcext:value-type="string">
            <text:p>Ing. Riccardo Antonelli 0564485694</text:p>
          </table:table-cell>
          <table:table-cell/>
          <table:table-cell office:value-type="string" calcext:value-type="string">
            <text:p>riccardo.antonelli@uslsudest.toscana.it</text:p>
          </table:table-cell>
          <table:table-cell office:value-type="float" office:value="60" calcext:value-type="float">
            <text:p>60</text:p>
          </table:table-cell>
          <table:table-cell office:value-type="string" calcext:value-type="string">
            <text:p>inoltro richiesta prentiv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Amministrativo</text:p>
          </table:table-cell>
          <table:table-cell/>
          <table:table-cell office:value-type="string" calcext:value-type="string">
            <text:p>Sede Grosseto 9.00-17.00</text:p>
          </table:table-cell>
          <table:table-cell/>
        </table:table-row>
        <table:table-row table:style-name="ro2">
          <table:table-cell office:value-type="string" calcext:value-type="string">
            <text:p>Dipartimento Tecnico</text:p>
          </table:table-cell>
          <table:table-cell office:value-type="string" calcext:value-type="string">
            <text:p>Individuazione del contraente di appalti di lavori, servizi e forniture - affidamento sotto soglia con procedura negoziata. </text:p>
          </table:table-cell>
          <table:table-cell office:value-type="string" calcext:value-type="string">
            <text:p>Approvazione atti di gara, pubblicazioni previste dalla normativa, svolgimento procedura tramite piattaforma digitale,  verifica prossesso requisiti,aggiudicazione, stilpula contratto, pubblicazione schede e dati previsti dalla normativa.  </text:p>
            <text:p/>
          </table:table-cell>
          <table:table-cell office:value-type="string" calcext:value-type="string">
            <text:p>Codice Appalti D. Lgs 36 2023 - art.17 comma 3 e allegato I.3</text:p>
          </table:table-cell>
          <table:table-cell office:value-type="string" calcext:value-type="string">
            <text:p>UOC Lavori pubblici Area Provinciale Grossetana</text:p>
          </table:table-cell>
          <table:table-cell office:value-type="string" calcext:value-type="string">
            <text:p>Ing. Riccardo Antonelli 0564485694</text:p>
          </table:table-cell>
          <table:table-cell/>
          <table:table-cell office:value-type="string" calcext:value-type="string">
            <text:p>riccardo.antonelli@uslsudest.toscana.it</text:p>
          </table:table-cell>
          <table:table-cell office:value-type="float" office:value="120" calcext:value-type="float">
            <text:p>120</text:p>
          </table:table-cell>
          <table:table-cell office:value-type="string" calcext:value-type="string">
            <text:p>pubblicazione bando o invio inviti a offrire</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Amministrativo</text:p>
          </table:table-cell>
          <table:table-cell/>
          <table:table-cell office:value-type="string" calcext:value-type="string">
            <text:p>Sede Grosseto 9.00-17.00</text:p>
          </table:table-cell>
          <table:table-cell/>
        </table:table-row>
        <table:table-row table:style-name="ro17">
          <table:table-cell office:value-type="string" calcext:value-type="string">
            <text:p>Dipartimento Tecnico</text:p>
          </table:table-cell>
          <table:table-cell office:value-type="string" calcext:value-type="string">
            <text:p>Individuazione del contraente di appalti di lavori, servizi e forniture - gare d'appalto. </text:p>
          </table:table-cell>
          <table:table-cell office:value-type="string" calcext:value-type="string">
            <text:p>Approvazione atti di gara, pubblicazioni previste dalla normativa, svolgimento procedura tramite piattaforma digitale,verifica prossesso requisiti, aggiudicazione, stilpula contratto, pubblicazione schede e dati previsti dalla normativa. <text:s/></text:p>
          </table:table-cell>
          <table:table-cell office:value-type="string" calcext:value-type="string">
            <text:p>Codice Appalti D. Lgs 36 2023- art.17 comma 3 e allegato I.3</text:p>
          </table:table-cell>
          <table:table-cell office:value-type="string" calcext:value-type="string">
            <text:p>UOC Lavori pubblici Area Provinciale Grossetana</text:p>
          </table:table-cell>
          <table:table-cell office:value-type="string" calcext:value-type="string">
            <text:p>Ing. Riccardo Antonelli 0564485694</text:p>
          </table:table-cell>
          <table:table-cell/>
          <table:table-cell office:value-type="string" calcext:value-type="string">
            <text:p>riccardo.antonelli@uslsudest.toscana.it</text:p>
          </table:table-cell>
          <table:table-cell office:value-type="float" office:value="300" calcext:value-type="float">
            <text:p>300</text:p>
          </table:table-cell>
          <table:table-cell office:value-type="string" calcext:value-type="string">
            <text:p>pubblicazione bando / avviso</text:p>
          </table:table-cell>
          <table:table-cell office:value-type="string" calcext:value-type="string">
            <text:p>Provvedimento espress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Amministrativo</text:p>
          </table:table-cell>
          <table:table-cell table:number-columns-repeated="3"/>
        </table:table-row>
        <table:table-row table:style-name="ro2">
          <table:table-cell office:value-type="string" calcext:value-type="string">
            <text:p>Dipartimento Tecnico</text:p>
          </table:table-cell>
          <table:table-cell office:value-type="string" calcext:value-type="string">
            <text:p>Esecuzione contratto di nuove opere, ristrutturazione e manutenzione straordinaria </text:p>
          </table:table-cell>
          <table:table-cell office:value-type="string" calcext:value-type="string">
            <text:p>Verbale consegna lavori, tenuta documentazione di cantiere, autorizzazione eventuali subappalti, gestione contabilità, approvazione eventuali varianti, <text:s/>approvazione SAL, redazione verbale ultimazione lavori, comunicazioni Sitat come da normativa.</text:p>
          </table:table-cell>
          <table:table-cell office:value-type="string" calcext:value-type="string">
            <text:p>Codice Appalti D. Lgs 36 2023</text:p>
          </table:table-cell>
          <table:table-cell office:value-type="string" calcext:value-type="string">
            <text:p>UOC Lavori pubblici Area Provinciale Grossetana</text:p>
          </table:table-cell>
          <table:table-cell office:value-type="string" calcext:value-type="string">
            <text:p>Ing. Riccardo Antonelli 0564485694</text:p>
          </table:table-cell>
          <table:table-cell/>
          <table:table-cell office:value-type="string" calcext:value-type="string">
            <text:p>riccardo.antonelli@uslsudest.toscana.it</text:p>
          </table:table-cell>
          <table:table-cell office:value-type="string" calcext:value-type="string">
            <text:p>Esistono termini intermedi dei vari sub procedimenti, <text:s/>ma non esiste un termine complessivo per il procedimento. I termini intermedi (a titolo di esempio per la liquidazione dei SAL) sono indicati nel D.lgs 36/2023 e nella Normativa di Settore.</text:p>
          </table:table-cell>
          <table:table-cell office:value-type="string" calcext:value-type="string">
            <text:p>dal verbale di consegna lavori</text:p>
          </table:table-cell>
          <table:table-cell office:value-type="string" calcext:value-type="string">
            <text:p>verbale fine lavori</text:p>
          </table:table-cell>
          <table:table-cell office:value-type="string" calcext:value-type="string">
            <text:p>Tar Toscana ricorso DG</text:p>
          </table:table-cell>
          <table:table-cell table:number-columns-repeated="2"/>
          <table:table-cell office:value-type="string" calcext:value-type="string">
            <text:p>Direttore Amministrativo</text:p>
          </table:table-cell>
          <table:table-cell table:number-columns-repeated="3"/>
        </table:table-row>
        <table:table-row table:style-name="ro17">
          <table:table-cell office:value-type="string" calcext:value-type="string">
            <text:p>Dipartimento Tecnico</text:p>
          </table:table-cell>
          <table:table-cell office:value-type="string" calcext:value-type="string">
            <text:p>Approvazione collaudo tecnico-amministrativo o certificato di regolare esecuzione</text:p>
          </table:table-cell>
          <table:table-cell office:value-type="string" calcext:value-type="string">
            <text:p>Procedimento per l’approvazione del collaudo tecnico-amministrativo di un’opera pubblica emesso dal collaudatore incaricato dall’Azienda o di approvazione del certificato di regolare esecuzione di un’opera pubblica a firma del Direttore dei lavori.</text:p>
          </table:table-cell>
          <table:table-cell office:value-type="string" calcext:value-type="string">
            <text:p>Art. 116 del D.Lgs, 36/2023 </text:p>
          </table:table-cell>
          <table:table-cell office:value-type="string" calcext:value-type="string">
            <text:p>UOC Lavori pubblici Area Provinciale Grossetana</text:p>
          </table:table-cell>
          <table:table-cell office:value-type="string" calcext:value-type="string">
            <text:p>Ing. Riccardo Antonelli 0564485694</text:p>
          </table:table-cell>
          <table:table-cell/>
          <table:table-cell office:value-type="string" calcext:value-type="string">
            <text:p>riccardo.antonelli@uslsudest.toscana.it</text:p>
          </table:table-cell>
          <table:table-cell office:value-type="string" calcext:value-type="string">
            <text:p>180 giorni / 360 giorni</text:p>
          </table:table-cell>
          <table:table-cell office:value-type="string" calcext:value-type="string">
            <text:p>verbale fine lavori</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Amministrativo</text:p>
          </table:table-cell>
          <table:table-cell table:number-columns-repeated="3"/>
        </table:table-row>
        <table:table-row table:style-name="ro12">
          <table:table-cell office:value-type="string" calcext:value-type="string">
            <text:p>Dipartimento Tecnico</text:p>
          </table:table-cell>
          <table:table-cell office:value-type="string" calcext:value-type="string">
            <text:p>Incarichi professionali di ingegneria, architettura e attinenti il patrimonio immobiliare importo inferiore a 40.000€</text:p>
          </table:table-cell>
          <table:table-cell office:value-type="string" calcext:value-type="string">
            <text:p>Procedura per assegnazione incarichi professionali di ingegneria, architettura e attinenti il patrimonio immobiliare importo inferiore a 40.000€</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Manutenzioni – Area provinciale Aretina</text:p>
          </table:table-cell>
          <table:table-cell office:value-type="string" calcext:value-type="string">
            <text:p>Ing. Daniele Giorni</text:p>
            <text:p>daniele.giorni@uslsudest.toscana.it </text:p>
          </table:table-cell>
          <table:table-cell/>
          <table:table-cell office:value-type="string" calcext:value-type="string">
            <text:p>daniele.giorni@uslsudest.toscana.it</text:p>
          </table:table-cell>
          <table:table-cell office:value-type="string" calcext:value-type="string">
            <text:p>18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table-row>
        <table:table-row table:style-name="ro19">
          <table:table-cell office:value-type="string" calcext:value-type="string">
            <text:p>Dipartimento Tecnico</text:p>
          </table:table-cell>
          <table:table-cell office:value-type="string" calcext:value-type="string">
            <text:p>Lavori affidabili senza emissione di bando o avviso</text:p>
          </table:table-cell>
          <table:table-cell office:value-type="string" calcext:value-type="string">
            <text:p>Procedura negoziata non preceduta da bando o avviso per affidamento lavori</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Manutenzioni – Area provinciale Aretina</text:p>
          </table:table-cell>
          <table:table-cell office:value-type="string" calcext:value-type="string">
            <text:p>Ing. Daniele Giorni</text:p>
            <text:p>daniele.giorni@uslsudest.toscana.it </text:p>
          </table:table-cell>
          <table:table-cell/>
          <table:table-cell office:value-type="string" calcext:value-type="string">
            <text:p>daniele.giorni@uslsudest.toscana.it</text:p>
          </table:table-cell>
          <table:table-cell office:value-type="string" calcext:value-type="string">
            <text:p>18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table-row>
        <table:table-row table:style-name="ro20">
          <table:table-cell office:value-type="string" calcext:value-type="string">
            <text:p>Dipartimento Tecnico</text:p>
          </table:table-cell>
          <table:table-cell office:value-type="string" calcext:value-type="string">
            <text:p>Lavori importo inferiore Euro 40.000,00</text:p>
          </table:table-cell>
          <table:table-cell office:value-type="string" calcext:value-type="string">
            <text:p>Procedura negoziata previa indagine di mercato per affidamento lavori importo inferiore Euro 40.000,00 con preventivo avviso/bando</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Manutenzioni – Area provinciale Aretina</text:p>
          </table:table-cell>
          <table:table-cell office:value-type="string" calcext:value-type="string">
            <text:p>Ing. Daniele Giorni</text:p>
            <text:p>daniele.giorni@uslsudest.toscana.it </text:p>
          </table:table-cell>
          <table:table-cell/>
          <table:table-cell office:value-type="string" calcext:value-type="string">
            <text:p>daniele.giorni@uslsudest.toscana.it</text:p>
          </table:table-cell>
          <table:table-cell office:value-type="string" calcext:value-type="string">
            <text:p>180</text:p>
          </table:table-cell>
          <table:table-cell office:value-type="string" calcext:value-type="string">
            <text:p>pubblicazione bando o avvis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table-row>
        <table:table-row table:style-name="ro3">
          <table:table-cell office:value-type="string" calcext:value-type="string">
            <text:p>Dipartimento Tecnico</text:p>
          </table:table-cell>
          <table:table-cell office:value-type="string" calcext:value-type="string">
            <text:p>Incarichi professionali di ingegneria, architettura importo inferiore a 40.000€</text:p>
          </table:table-cell>
          <table:table-cell office:value-type="string" calcext:value-type="string">
            <text:p>Individuazione oggetto affidamento, richiesta di preventivo e espletamento procedura di affidamento su piattaforma digitale, autocertificazione possesso requisiti, aggiudicazione, , stipula contratto, pubblicazioni previste dalla normativa, rendicontazione cig</text:p>
            <text:p/>
          </table:table-cell>
          <table:table-cell office:value-type="string" calcext:value-type="string">
            <text:p>Codice Contratti d.lgs 36/2023</text:p>
          </table:table-cell>
          <table:table-cell office:value-type="string" calcext:value-type="string">
            <text:p>UOC Manutenzioni area Grossetana</text:p>
          </table:table-cell>
          <table:table-cell office:value-type="string" calcext:value-type="string">
            <text:p>Ing.Luciano Di Prima 0564485858</text:p>
          </table:table-cell>
          <table:table-cell/>
          <table:table-cell office:value-type="string" calcext:value-type="string">
            <text:p>luciano.diprima@uslsudest.toscana.it</text:p>
          </table:table-cell>
          <table:table-cell office:value-type="string" calcext:value-type="string">
            <text:p>60 giorni</text:p>
          </table:table-cell>
          <table:table-cell office:value-type="string" calcext:value-type="string">
            <text:p>Pubblicazione avviso</text:p>
          </table:table-cell>
          <table:table-cell office:value-type="string" calcext:value-type="string">
            <text:p>Contratt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Tecnico</text:p>
          </table:table-cell>
          <table:table-cell table:number-columns-repeated="3"/>
        </table:table-row>
        <table:table-row table:style-name="ro2">
          <table:table-cell office:value-type="string" calcext:value-type="string">
            <text:p>Dipartimento Tecnico</text:p>
          </table:table-cell>
          <table:table-cell office:value-type="string" calcext:value-type="string">
            <text:p>Affidamento lavori importo inferiore a 40.000€</text:p>
          </table:table-cell>
          <table:table-cell office:value-type="string" calcext:value-type="string">
            <text:p>Individuazione oggetto affidamento, richiesta di preventivo e espletamento procedura di affidamento su piattaforma digitale, verifica possesso requisiti, aggiudicazione, stipula contratto, pubblicazioni previste dalla normativa, rendicontazione cig</text:p>
            <text:p/>
          </table:table-cell>
          <table:table-cell office:value-type="string" calcext:value-type="string">
            <text:p>Codice Contratti d.lgs 36/2023</text:p>
          </table:table-cell>
          <table:table-cell office:value-type="string" calcext:value-type="string">
            <text:p>UOC Manutenzioni area Grossetana</text:p>
          </table:table-cell>
          <table:table-cell office:value-type="string" calcext:value-type="string">
            <text:p>Ing.Luciano Di Prima 0564485858</text:p>
          </table:table-cell>
          <table:table-cell/>
          <table:table-cell office:value-type="string" calcext:value-type="string">
            <text:p>luciano.diprima@uslsudest.toscana.it</text:p>
          </table:table-cell>
          <table:table-cell office:value-type="string" calcext:value-type="string">
            <text:p>60 giorni</text:p>
          </table:table-cell>
          <table:table-cell office:value-type="string" calcext:value-type="string">
            <text:p>Pubblicazione avviso</text:p>
          </table:table-cell>
          <table:table-cell office:value-type="string" calcext:value-type="string">
            <text:p>Contratto</text:p>
          </table:table-cell>
          <table:table-cell office:value-type="string" calcext:value-type="string">
            <text:p>Tar Toscana ricorso DG</text:p>
          </table:table-cell>
          <table:table-cell office:value-type="string" calcext:value-type="string">
            <text:p>http://start.toscana.it</text:p>
          </table:table-cell>
          <table:table-cell/>
          <table:table-cell office:value-type="string" calcext:value-type="string">
            <text:p>Direttore DipartimentoTecnico</text:p>
          </table:table-cell>
          <table:table-cell table:number-columns-repeated="3"/>
        </table:table-row>
        <table:table-row table:style-name="ro14">
          <table:table-cell office:value-type="string" calcext:value-type="string">
            <text:p>Dipartimento Tecnico</text:p>
          </table:table-cell>
          <table:table-cell office:value-type="string" calcext:value-type="string">
            <text:p>Incarichi professionali di ingegneria, architettura importo inferiore a 140.000€</text:p>
          </table:table-cell>
          <table:table-cell office:value-type="string" calcext:value-type="string">
            <text:p>Individuazione oggetto affidamento,documenti di gara, richiesta di preventivi e espletamento procedura di affidamento su piattaforma digitale, autocertificazione possesso requisiti, aggiudicazione, , stipula contratto, pubblicazioni previste dalla normativa, rendicontazione cig</text:p>
            <text:p/>
          </table:table-cell>
          <table:table-cell office:value-type="string" calcext:value-type="string">
            <text:p>Codice Contratti d.lgs 36/2023</text:p>
          </table:table-cell>
          <table:table-cell office:value-type="string" calcext:value-type="string">
            <text:p>UOC Manutenzioni area Grossetana</text:p>
          </table:table-cell>
          <table:table-cell office:value-type="string" calcext:value-type="string">
            <text:p>Ing.Luciano Di Prima 0564485858</text:p>
          </table:table-cell>
          <table:table-cell/>
          <table:table-cell office:value-type="string" calcext:value-type="string">
            <text:p>luciano.diprima@uslsudest.toscana.it</text:p>
          </table:table-cell>
          <table:table-cell office:value-type="string" calcext:value-type="string">
            <text:p>60 giorni</text:p>
          </table:table-cell>
          <table:table-cell office:value-type="string" calcext:value-type="string">
            <text:p>Pubblicazione bando/ avviso</text:p>
          </table:table-cell>
          <table:table-cell office:value-type="string" calcext:value-type="string">
            <text:p>Contratt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Tecnico</text:p>
          </table:table-cell>
          <table:table-cell table:number-columns-repeated="3"/>
        </table:table-row>
        <table:table-row table:style-name="ro3">
          <table:table-cell office:value-type="string" calcext:value-type="string">
            <text:p>Dipartimento Tecnico</text:p>
          </table:table-cell>
          <table:table-cell office:value-type="string" calcext:value-type="string">
            <text:p>Affidamento lavori importo inferiore a 150.000€</text:p>
          </table:table-cell>
          <table:table-cell office:value-type="string" calcext:value-type="string">
            <text:p>Individuazione oggetto affidamento, documenti di gara, richiesta di preventivi e espletamento procedura di affidamento su piattaforma digitale,verifica possesso requisiti, aggiudicazione, , stipula contratto, pubblicazioni previste dalla normativa, rendicontazione cig</text:p>
            <text:p/>
          </table:table-cell>
          <table:table-cell office:value-type="string" calcext:value-type="string">
            <text:p>Codice Contratti d.lgs 36/2023</text:p>
          </table:table-cell>
          <table:table-cell office:value-type="string" calcext:value-type="string">
            <text:p>UOC Manutenzioni area Grossetana</text:p>
          </table:table-cell>
          <table:table-cell office:value-type="string" calcext:value-type="string">
            <text:p>Ing.Luciano Di Prima 0564485858</text:p>
          </table:table-cell>
          <table:table-cell/>
          <table:table-cell office:value-type="string" calcext:value-type="string">
            <text:p>luciano.diprima@uslsudest.toscana.it</text:p>
          </table:table-cell>
          <table:table-cell office:value-type="string" calcext:value-type="string">
            <text:p>60 giorni</text:p>
          </table:table-cell>
          <table:table-cell office:value-type="string" calcext:value-type="string">
            <text:p>Pubblicazione bando/avviso</text:p>
          </table:table-cell>
          <table:table-cell office:value-type="string" calcext:value-type="string">
            <text:p>Contratto</text:p>
          </table:table-cell>
          <table:table-cell office:value-type="string" calcext:value-type="string">
            <text:p>Tar Toscana ricorso DG</text:p>
          </table:table-cell>
          <table:table-cell office:value-type="string" calcext:value-type="string">
            <text:p>http://start.toscana.it</text:p>
          </table:table-cell>
          <table:table-cell/>
          <table:table-cell office:value-type="string" calcext:value-type="string">
            <text:p>Direttore DipartimentoTecnico</text:p>
          </table:table-cell>
          <table:table-cell table:number-columns-repeated="3"/>
        </table:table-row>
        <table:table-row table:style-name="ro11">
          <table:table-cell office:value-type="string" calcext:value-type="string">
            <text:p>Dipartimento Tecnico</text:p>
          </table:table-cell>
          <table:table-cell office:value-type="string" calcext:value-type="string">
            <text:p>Adesione accordo quadro: Servizio integrato di manutenzione conduzione e gestione immobili</text:p>
          </table:table-cell>
          <table:table-cell office:value-type="string" calcext:value-type="string">
            <text:p>L'accordo quadro viene attivato mediante <text:s/>atti di adesione, <text:s/>stipula di contratti specifici , gestione con Ordini di esecuzione secondo la tipologia di intervento.</text:p>
          </table:table-cell>
          <table:table-cell office:value-type="string" calcext:value-type="string">
            <text:p>Art.59 Codice Contratti d.lgs 36/2023</text:p>
          </table:table-cell>
          <table:table-cell office:value-type="string" calcext:value-type="string">
            <text:p>UOC Manutenzioni area Grossetana</text:p>
          </table:table-cell>
          <table:table-cell office:value-type="string" calcext:value-type="string">
            <text:p>Ing.Luciano Di Prima 0564485858</text:p>
          </table:table-cell>
          <table:table-cell/>
          <table:table-cell office:value-type="string" calcext:value-type="string">
            <text:p>luciano.diprima@uslsudest.toscana.it</text:p>
          </table:table-cell>
          <table:table-cell office:value-type="string" calcext:value-type="string">
            <text:p>60 giorni</text:p>
          </table:table-cell>
          <table:table-cell office:value-type="string" calcext:value-type="string">
            <text:p>atti adesioni Accordo quadro</text:p>
          </table:table-cell>
          <table:table-cell office:value-type="string" calcext:value-type="string">
            <text:p>Contratt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Tecnico</text:p>
          </table:table-cell>
          <table:table-cell table:number-columns-repeated="3"/>
        </table:table-row>
        <table:table-row table:style-name="ro11">
          <table:table-cell office:value-type="string" calcext:value-type="string">
            <text:p>Dipartimento Tecnico</text:p>
          </table:table-cell>
          <table:table-cell office:value-type="string" calcext:value-type="string">
            <text:p>Attivazione accordo quadro per vari interventi non programmabili a chiamata di <text:s/>manutenzione</text:p>
          </table:table-cell>
          <table:table-cell office:value-type="string" calcext:value-type="string">
            <text:p>L'accordo quadro viene attivato mediante <text:s/>procedura su piattaforma digitale, verifica requisiti, aggiudicazione, stipula contratto, contratti attuativi tramite ordini di esecuzione</text:p>
          </table:table-cell>
          <table:table-cell office:value-type="string" calcext:value-type="string">
            <text:p>Art.59 Codice Contratti d.lgs 36/2023</text:p>
          </table:table-cell>
          <table:table-cell office:value-type="string" calcext:value-type="string">
            <text:p>UOC Manutenzioni area Grossetana</text:p>
          </table:table-cell>
          <table:table-cell office:value-type="string" calcext:value-type="string">
            <text:p>Ing.Luciano Di Prima 0564485858</text:p>
          </table:table-cell>
          <table:table-cell/>
          <table:table-cell office:value-type="string" calcext:value-type="string">
            <text:p>luciano.diprima@uslsudest.toscana.it</text:p>
          </table:table-cell>
          <table:table-cell office:value-type="string" calcext:value-type="string">
            <text:p><text:s/>60 giorni</text:p>
          </table:table-cell>
          <table:table-cell office:value-type="string" calcext:value-type="string">
            <text:p>Pubblicazione Accordo quadro</text:p>
          </table:table-cell>
          <table:table-cell office:value-type="string" calcext:value-type="string">
            <text:p>Contratt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Tecnico</text:p>
          </table:table-cell>
          <table:table-cell table:number-columns-repeated="3"/>
        </table:table-row>
        <table:table-row table:style-name="ro12">
          <table:table-cell office:value-type="string" calcext:value-type="string">
            <text:p>Dipartimento Tecnico</text:p>
          </table:table-cell>
          <table:table-cell office:value-type="string" calcext:value-type="string">
            <text:p>Incarichi professionali di ingegneria, architettura e attinenti il patrimonio immobiliare importo inferiore a 40.000€</text:p>
          </table:table-cell>
          <table:table-cell office:value-type="string" calcext:value-type="string">
            <text:p>Procedura per assegnazione incarichi professionali di ingegneria, architettura e attinenti il patrimonio immobiliare importo inferiore a 40.000€</text:p>
          </table:table-cell>
          <table:table-cell office:value-type="string" calcext:value-type="string">
            <text:p>Codice Appalti DLgs 36/2023 e smi, Regolamento Azle</text:p>
          </table:table-cell>
          <table:table-cell office:value-type="string" calcext:value-type="string">
            <text:p>UOC Manutenzioni Area Senese</text:p>
          </table:table-cell>
          <table:table-cell office:value-type="string" calcext:value-type="string">
            <text:p>Ing. Cristina Pepi 0577/536062</text:p>
          </table:table-cell>
          <table:table-cell/>
          <table:table-cell office:value-type="string" calcext:value-type="string">
            <text:p>cristina.pepi@uslsudest.toscana.it</text:p>
          </table:table-cell>
          <table:table-cell office:value-type="float" office:value="60" calcext:value-type="float">
            <text:p>6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 Tecnico Riccardo Antonelli e-mail: riccardo.antonelli@uslsudest.toscana.it</text:p>
          </table:table-cell>
          <table:table-cell table:number-columns-repeated="3"/>
        </table:table-row>
        <table:table-row table:style-name="ro19">
          <table:table-cell office:value-type="string" calcext:value-type="string">
            <text:p>Dipartimento Tecnico</text:p>
          </table:table-cell>
          <table:table-cell office:value-type="string" calcext:value-type="string">
            <text:p>Lavori importo inferiore Euro 150.000,00</text:p>
          </table:table-cell>
          <table:table-cell office:value-type="string" calcext:value-type="string">
            <text:p>affidamento diretto lavori</text:p>
          </table:table-cell>
          <table:table-cell office:value-type="string" calcext:value-type="string">
            <text:p>Codice Appalti DLgs 36/2023 e smi, </text:p>
          </table:table-cell>
          <table:table-cell office:value-type="string" calcext:value-type="string">
            <text:p>UOC Manutenzioni Area Senese</text:p>
          </table:table-cell>
          <table:table-cell office:value-type="string" calcext:value-type="string">
            <text:p>Ing. Cristina Pepi 0577/536062</text:p>
          </table:table-cell>
          <table:table-cell/>
          <table:table-cell office:value-type="string" calcext:value-type="string">
            <text:p>cristina.pepi@uslsudest.toscana.it</text:p>
          </table:table-cell>
          <table:table-cell office:value-type="float" office:value="60" calcext:value-type="float">
            <text:p>6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 Tecnico Riccardo Antonelli e-mail: riccardo.antonelli@uslsudest.toscana.it</text:p>
          </table:table-cell>
          <table:table-cell table:number-columns-repeated="3"/>
        </table:table-row>
        <table:table-row table:style-name="ro19">
          <table:table-cell office:value-type="string" calcext:value-type="string">
            <text:p>Dipartimento Tecnico</text:p>
          </table:table-cell>
          <table:table-cell table:number-columns-repeated="2" office:value-type="string" calcext:value-type="string">
            <text:p>adesione convenzioni regionali servizi manutenzione</text:p>
          </table:table-cell>
          <table:table-cell office:value-type="string" calcext:value-type="string">
            <text:p>Codice Appalti DLgs 36/2023 e smi, </text:p>
          </table:table-cell>
          <table:table-cell office:value-type="string" calcext:value-type="string">
            <text:p>UOC Manutenzioni Area Senese</text:p>
          </table:table-cell>
          <table:table-cell office:value-type="string" calcext:value-type="string">
            <text:p>Ing. Cristina Pepi 0577/536062</text:p>
          </table:table-cell>
          <table:table-cell/>
          <table:table-cell office:value-type="string" calcext:value-type="string">
            <text:p>cristina.pepi@uslsudest.toscana.it</text:p>
          </table:table-cell>
          <table:table-cell office:value-type="float" office:value="60" calcext:value-type="float">
            <text:p>60</text:p>
          </table:table-cell>
          <table:table-cell office:value-type="string" calcext:value-type="string">
            <text:p>inoltro richiesta adesione</text:p>
          </table:table-cell>
          <table:table-cell office:value-type="string" calcext:value-type="string">
            <text:p>Provvedimento espresso</text:p>
          </table:table-cell>
          <table:table-cell office:value-type="string" calcext:value-type="string">
            <text:p>Tar Toscana ricorso DG</text:p>
          </table:table-cell>
          <table:table-cell office:value-type="string" calcext:value-type="string">
            <text:p>https://start.toscana.it/</text:p>
          </table:table-cell>
          <table:table-cell/>
          <table:table-cell office:value-type="string" calcext:value-type="string">
            <text:p>Direttore Dipartimento Tecnico Riccardo Antonelli e-mail: riccardo.antonelli@uslsudest.toscana.it</text:p>
          </table:table-cell>
          <table:table-cell table:number-columns-repeated="3"/>
        </table:table-row>
        <table:table-row table:style-name="ro19">
          <table:table-cell office:value-type="string" calcext:value-type="string">
            <text:p>Dipartimento Tecnico</text:p>
          </table:table-cell>
          <table:table-cell office:value-type="string" calcext:value-type="string">
            <text:p>Lavori affidabili senza emissione di bando o avviso</text:p>
          </table:table-cell>
          <table:table-cell office:value-type="string" calcext:value-type="string">
            <text:p>Procedura negoziata non preceduta da bando o avviso per affidamento lavori</text:p>
          </table:table-cell>
          <table:table-cell office:value-type="string" calcext:value-type="string">
            <text:p>Codice Appalti DLgs 36/2023 e smi, </text:p>
          </table:table-cell>
          <table:table-cell office:value-type="string" calcext:value-type="string">
            <text:p>UOC Manutenzioni Area Senese</text:p>
          </table:table-cell>
          <table:table-cell office:value-type="string" calcext:value-type="string">
            <text:p>Ing. Cristina Pepi 0577/536062</text:p>
          </table:table-cell>
          <table:table-cell/>
          <table:table-cell office:value-type="string" calcext:value-type="string">
            <text:p>luca.marchi@uslsudest.toscana.it</text:p>
          </table:table-cell>
          <table:table-cell office:value-type="string" calcext:value-type="string">
            <text:p>90 giorni/120 giorni</text:p>
          </table:table-cell>
          <table:table-cell office:value-type="string" calcext:value-type="string">
            <text:p>inoltro lettere invito</text:p>
          </table:table-cell>
          <table:table-cell office:value-type="string" calcext:value-type="string">
            <text:p>Provvedimento espresso</text:p>
          </table:table-cell>
          <table:table-cell office:value-type="string" calcext:value-type="string">
            <text:p>Tar Toscana ricorso DG</text:p>
          </table:table-cell>
          <table:table-cell office:value-type="string" calcext:value-type="string">
            <text:p>http://start.toscana.it</text:p>
          </table:table-cell>
          <table:table-cell/>
          <table:table-cell office:value-type="string" calcext:value-type="string">
            <text:p>Direttore Dipartimento Tecnico Antonella Valeri - e-mail: antonella.valeri@uslsudest.toscana.it</text:p>
          </table:table-cell>
          <table:table-cell table:number-columns-repeated="3"/>
        </table:table-row>
        <table:table-row table:style-name="ro17">
          <table:table-cell office:value-type="string" calcext:value-type="string">
            <text:p>Dipartimento Tecnico</text:p>
          </table:table-cell>
          <table:table-cell office:value-type="string" calcext:value-type="string">
            <text:p>Accettazione di proposte di donazione</text:p>
          </table:table-cell>
          <table:table-cell office:value-type="string" calcext:value-type="string">
            <text:p>Accettazione di proposte di donazione da parte di soggetti privati a vantaggio delle strutture dell’Azienda USL Toscana sud est, previa acquisizione del parere della Commissione multidisciplinare e delle strutture competenti </text:p>
          </table:table-cell>
          <table:table-cell office:value-type="string" calcext:value-type="string">
            <text:p>L.R. Toscana n. 40 del 24/02/2005, art. 114 quinquies</text:p>
            <text:p>Deliberazione della Giunta Regionale Toscana n. 617 del 11/06/2001 “L.R. 22/2000 - Art. 103 - Accettazione donazioni. Indirizzi applicativi”</text:p>
            <text:p>Regolamento aziendale</text:p>
          </table:table-cell>
          <table:table-cell office:value-type="string" calcext:value-type="string">
            <text:p>​​UOC Manutenzioni e rapporti con ESTAR per tecnologie elettromedicali e donazioni</text:p>
          </table:table-cell>
          <table:table-cell office:value-type="string" calcext:value-type="string">
            <text:p>Ing. Gilberto Cristofoletti</text:p>
            <text:p>gilberto.cristofoletti@uslsudest.toscana.it</text:p>
          </table:table-cell>
          <table:table-cell/>
          <table:table-cell office:value-type="string" calcext:value-type="string">
            <text:p>antonella1.bianchi@uslsudest.toscana.it</text:p>
          </table:table-cell>
          <table:table-cell office:value-type="string" calcext:value-type="string">
            <text:p>90 giorni</text:p>
          </table:table-cell>
          <table:table-cell office:value-type="string" calcext:value-type="string">
            <text:p>acquisizione parere della Commissione Multidisciplinare e delle strutture competenti</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Rete Ospedaliera Massimo Forti massimo.forti@uslsudest.toscana.it</text:p>
          </table:table-cell>
          <table:table-cell/>
          <table:table-cell office:value-type="string" calcext:value-type="string">
            <text:p>Sede Arezzo 9.00-17.00</text:p>
          </table:table-cell>
          <table:table-cell/>
        </table:table-row>
        <table:table-row table:style-name="ro19">
          <table:table-cell office:value-type="string" calcext:value-type="string">
            <text:p>Dipartimento Tecnico</text:p>
          </table:table-cell>
          <table:table-cell office:value-type="string" calcext:value-type="string">
            <text:p>Alienazione immobili</text:p>
          </table:table-cell>
          <table:table-cell office:value-type="string" calcext:value-type="string">
            <text:p>Asta pubblica per alienazione immobili di proprietà</text:p>
          </table:table-cell>
          <table:table-cell office:value-type="string" calcext:value-type="string">
            <text:p>legge contabilità Stato (R.D. n. 2440/1923)</text:p>
          </table:table-cell>
          <table:table-cell office:value-type="string" calcext:value-type="string">
            <text:p>UOC Patrimonio</text:p>
          </table:table-cell>
          <table:table-cell office:value-type="string" calcext:value-type="string">
            <text:p>Dott. Andrea Ghezzi 338/6867527</text:p>
          </table:table-cell>
          <table:table-cell/>
          <table:table-cell office:value-type="string" calcext:value-type="string">
            <text:p>andrea.ghezzi@uslsudest.toscana.it</text:p>
          </table:table-cell>
          <table:table-cell office:value-type="string" calcext:value-type="string">
            <text:p>180</text:p>
          </table:table-cell>
          <table:table-cell office:value-type="string" calcext:value-type="string">
            <text:p>pubblicazione band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table-row>
        <table:table-row table:style-name="ro12">
          <table:table-cell office:value-type="string" calcext:value-type="string">
            <text:p>Dipartimento Tecnico</text:p>
          </table:table-cell>
          <table:table-cell office:value-type="string" calcext:value-type="string">
            <text:p>Incarichi professionali di ingegneria, architettura e attinenti il patrimonio immobiliare importo inferiore a 40.000€</text:p>
          </table:table-cell>
          <table:table-cell office:value-type="string" calcext:value-type="string">
            <text:p>Procedura per assegnazione incarichi professionali di ingegneria, architettura e attinenti il patrimonio immobiliare importo inferiore a 40.000€</text:p>
          </table:table-cell>
          <table:table-cell office:value-type="string" calcext:value-type="string">
            <text:p>Codice dei contratti pubblici </text:p>
            <text:p>Decreto legislativo 31 marzo 2023, n. 36</text:p>
            <text:p>Regolamento Aziendale</text:p>
          </table:table-cell>
          <table:table-cell office:value-type="string" calcext:value-type="string">
            <text:p>UOC Patrimonio</text:p>
          </table:table-cell>
          <table:table-cell office:value-type="string" calcext:value-type="string">
            <text:p>Dott. Andrea Ghezzi 338/6867527</text:p>
          </table:table-cell>
          <table:table-cell/>
          <table:table-cell office:value-type="string" calcext:value-type="string">
            <text:p>andrea.ghezzi@uslsudest.toscana.it</text:p>
          </table:table-cell>
          <table:table-cell office:value-type="string" calcext:value-type="string">
            <text:p>180</text:p>
          </table:table-cell>
          <table:table-cell office:value-type="string" calcext:value-type="string">
            <text:p>inoltro lettera invito</text:p>
          </table:table-cell>
          <table:table-cell office:value-type="string" calcext:value-type="string">
            <text:p>Provvedimento espresso</text:p>
          </table:table-cell>
          <table:table-cell office:value-type="string" calcext:value-type="string">
            <text:p>Tar Toscana ricorso DG</text:p>
          </table:table-cell>
          <table:table-cell table:number-columns-repeated="2"/>
          <table:table-cell office:value-type="string" calcext:value-type="string">
            <text:p>Direttore Dipartimento Tecnico <text:s/>Ing. Riccardo Antonelli riccardo.antonelli@uslsudest.toscana.it</text:p>
          </table:table-cell>
          <table:table-cell/>
          <table:table-cell office:value-type="string" calcext:value-type="string">
            <text:p>Sede Arezzo 9.00-17.00</text:p>
          </table:table-cell>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currency-style style:name="N128P0" style:volatile="true">
      <number:currency-symbol number:language="it" number:country="IT">€</number:currency-symbol>
      <number:text> </number:text>
      <number:number number:decimal-places="2" number:min-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8P0"/>
    </number:currency-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number-style style:name="N130P0" style:volatile="true">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fill-character> </number:fill-character>
      <number:number number:decimal-places="2" number:min-decimal-places="2" number:min-integer-digits="1" number:grouping="true"/>
      <number:text> € </number:text>
    </number:number-style>
    <number:number-style style:name="N134P1" style:volatile="true">
      <number:text>-</number:text>
      <number:fill-character> </number:fill-character>
      <number:number number:decimal-places="2" number:min-decimal-places="2" number:min-integer-digits="1" number:grouping="true"/>
      <number:text> € </number:text>
    </number:number-style>
    <number:number-style style:name="N134P2" style:volatile="true">
      <number:text> </number:text>
      <number:fill-character> </number:fill-character>
      <number:text>-</number:text>
      <number:number number:decimal-places="0" number:min-decimal-places="0" number:min-integer-digits="0"/>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number:text>-€ </number:text>
      <number:number number:decimal-places="0" number:min-decimal-places="0" number:min-integer-digits="1" number:grouping="true"/>
      <style:map style:condition="value()&gt;=0" style:apply-style-name="N10106P0"/>
    </number:number-style>
    <number:number-style style:name="N10107P0" style:volatile="true" number:language="it" number:country="IT">
      <number:text>€ </number:text>
      <number:number number:decimal-places="0" number:min-decimal-places="0" number:min-integer-digits="1" number:grouping="true"/>
    </number:number-style>
    <number:number-style style:name="N10107" number:language="it" number:country="IT">
      <style:text-properties fo:color="#ff0000"/>
      <number:text>-€ </number:text>
      <number:number number:decimal-places="0" number:min-decimal-places="0" number:min-integer-digits="1" number:grouping="true"/>
      <style:map style:condition="value()&gt;=0" style:apply-style-name="N10107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0" number:min-decimal-places="0" number:min-integer-digits="1" number:grouping="true"/>
      <number:text> </number:text>
    </number:number-style>
    <number:number-style style:name="N10122P1" style:volatile="true" number:language="it" number:country="IT">
      <number:text>-</number:text>
      <number:number number:decimal-places="0" number:min-decimal-places="0" number:min-integer-digits="1" number:grouping="true"/>
      <number:text> </number:text>
    </number:number-style>
    <number:number-style style:name="N10122P2" style:volatile="true" number:language="it" number:country="IT">
      <number:text> -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number:text> € </number:text>
      <number:number number:decimal-places="0" number:min-decimal-places="0" number:min-integer-digits="1" number:grouping="true"/>
      <number:text> </number:text>
    </number:number-style>
    <number:number-style style:name="N10123P1" style:volatile="true" number:language="it" number:country="IT">
      <number:text>-€ </number:text>
      <number:number number:decimal-places="0" number:min-decimal-places="0" number:min-integer-digits="1" number:grouping="true"/>
      <number:text> </number:text>
    </number:number-style>
    <number:number-style style:name="N10123P2" style:volatile="true" number:language="it" number:country="IT">
      <number:text> € -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it" number:country="IT">
      <number:text> </number:text>
      <number:number number:decimal-places="2" number:min-decimal-places="2" number:min-integer-digits="1" number:grouping="true"/>
      <number:text> </number:text>
    </number:number-style>
    <number:number-style style:name="N10124P1" style:volatile="true" number:language="it" number:country="IT">
      <number:text>-</number:text>
      <number:number number:decimal-places="2" number:min-decimal-places="2" number:min-integer-digits="1" number:grouping="true"/>
      <number:text> </number:text>
    </number:number-style>
    <number:number-style style:name="N10124P2" style:volatile="true" number:language="it" number:country="IT">
      <number:text>-</number:text>
      <number:number number:decimal-places="0" number:min-decimal-places="0" number:min-integer-digits="0"/>
      <number:text> </number:text>
    </number:number-style>
    <number:text-style style:name="N10124" number:language="it" number:country="IT">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it" number:country="IT">
      <number:text> € </number:text>
      <number:number number:decimal-places="2" number:min-decimal-places="2" number:min-integer-digits="1" number:grouping="true"/>
      <number:text> </number:text>
    </number:number-style>
    <number:number-style style:name="N10125P1" style:volatile="true" number:language="it" number:country="IT">
      <number:text>-€ </number:text>
      <number:number number:decimal-places="2" number:min-decimal-places="2" number:min-integer-digits="1" number:grouping="true"/>
      <number:text> </number:text>
    </number:number-style>
    <number:number-style style:name="N10125P2" style:volatile="true" number:language="it" number:country="IT">
      <number:text> € -</number:text>
      <number:number number:decimal-places="0" number:min-decimal-places="0" number:min-integer-digits="0"/>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time-style style:name="N10126" number:language="it" number:country="IT">
      <number:minutes number:style="long"/>
      <number:text>.</number:text>
      <number:seconds number:style="long"/>
    </number:time-style>
    <number:time-style style:name="N10127" number:language="it" number:country="IT" number:truncate-on-overflow="false">
      <number:hours/>
      <number:text>.</number:text>
      <number:minutes number:style="long"/>
      <number:text>.</number:text>
      <number:seconds number:style="long"/>
    </number:time-style>
    <number:time-style style:name="N10128" number:language="it" number:country="IT">
      <number:minutes number:style="long"/>
      <number:text>.</number:text>
      <number:seconds number:style="long" number:decimal-places="1"/>
    </number:time-style>
    <number:number-style style:name="N10129" number:language="it" number:country="IT">
      <number:scientific-number number:decimal-places="1" number:min-decimal-places="1" number:min-integer-digits="3" number:min-exponent-digits="1" number:exponent-interval="3" number:forced-exponent-sign="true"/>
    </number:number-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Normal" style:display-name="Excel Built-in Normal" style:family="table-cell" style:parent-style-name="Default" style:data-style-name="N0">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0">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0T10:31:52.381000000</meta:creation-date>
    <dc:date>2024-05-20T10:40:36.827000000</dc:date>
    <meta:editing-duration>PT8M44S</meta:editing-duration>
    <meta:editing-cycles>1</meta:editing-cycles>
    <meta:document-statistic meta:table-count="1" meta:cell-count="1016" meta:object-count="0"/>
    <meta:generator>LibreOffice/7.0.4.2$Windows_X86_64 LibreOffice_project/dcf040e67528d9187c66b2379df5ea4407429775</meta:generator>
  </office:meta>
</office:document-meta>
</file>