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ce style:name="Arial1" svg:font-family="Arial" style:font-family-generic="swiss"/>
    <style:font-face style:name="Calibri" svg:font-family="Calibri" style:font-family-generic="swiss"/>
    <style:font-face style:name="Liberation Sans1" svg:font-family="'Liberation Sans'" style:font-family-generic="swiss"/>
    <style:font-face style:name="Garamond-Bold" svg:font-family="Garamond-Bold"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5cm"/>
    </style:style>
    <style:style style:name="co2" style:family="table-column">
      <style:table-column-properties fo:break-before="auto" style:column-width="5.495cm"/>
    </style:style>
    <style:style style:name="co3" style:family="table-column">
      <style:table-column-properties fo:break-before="auto" style:column-width="2.258cm"/>
    </style:style>
    <style:style style:name="ro1" style:family="table-row">
      <style:table-row-properties style:row-height="4.708cm" fo:break-before="auto" style:use-optimal-row-height="false"/>
    </style:style>
    <style:style style:name="ro2" style:family="table-row">
      <style:table-row-properties style:row-height="4.073cm" fo:break-before="auto" style:use-optimal-row-height="false"/>
    </style:style>
    <style:style style:name="ro3" style:family="table-row">
      <style:table-row-properties style:row-height="4.838cm" fo:break-before="auto" style:use-optimal-row-height="false"/>
    </style:style>
    <style:style style:name="ro4" style:family="table-row">
      <style:table-row-properties style:row-height="2.062cm" fo:break-before="auto" style:use-optimal-row-height="false"/>
    </style:style>
    <style:style style:name="ro5" style:family="table-row">
      <style:table-row-properties style:row-height="2.492cm" fo:break-before="auto" style:use-optimal-row-height="false"/>
    </style:style>
    <style:style style:name="ro6" style:family="table-row">
      <style:table-row-properties style:row-height="2.875cm" fo:break-before="auto" style:use-optimal-row-height="false"/>
    </style:style>
    <style:style style:name="ro7" style:family="table-row">
      <style:table-row-properties style:row-height="23.41cm" fo:break-before="auto" style:use-optimal-row-height="false"/>
    </style:style>
    <style:style style:name="ro8" style:family="table-row">
      <style:table-row-properties style:row-height="12.737cm" fo:break-before="auto" style:use-optimal-row-height="false"/>
    </style:style>
    <style:style style:name="ro9" style:family="table-row">
      <style:table-row-properties style:row-height="17.092cm" fo:break-before="auto" style:use-optimal-row-height="false"/>
    </style:style>
    <style:style style:name="ro10" style:family="table-row">
      <style:table-row-properties style:row-height="7.997cm" fo:break-before="auto" style:use-optimal-row-height="false"/>
    </style:style>
    <style:style style:name="ro11" style:family="table-row">
      <style:table-row-properties style:row-height="3.26cm" fo:break-before="auto" style:use-optimal-row-height="false"/>
    </style:style>
    <style:style style:name="ro12" style:family="table-row">
      <style:table-row-properties style:row-height="5.221cm" fo:break-before="auto" style:use-optimal-row-height="false"/>
    </style:style>
    <style:style style:name="ro13" style:family="table-row">
      <style:table-row-properties style:row-height="4.456cm" fo:break-before="auto" style:use-optimal-row-height="false"/>
    </style:style>
    <style:style style:name="ro14" style:family="table-row">
      <style:table-row-properties style:row-height="40.786cm" fo:break-before="auto" style:use-optimal-row-height="false"/>
    </style:style>
    <style:style style:name="ro15" style:family="table-row">
      <style:table-row-properties style:row-height="6.802cm" fo:break-before="auto" style:use-optimal-row-height="false"/>
    </style:style>
    <style:style style:name="ro16" style:family="table-row">
      <style:table-row-properties style:row-height="3.642cm" fo:break-before="auto" style:use-optimal-row-height="false"/>
    </style:style>
    <style:style style:name="ro17" style:family="table-row">
      <style:table-row-properties style:row-height="11.539cm" fo:break-before="auto" style:use-optimal-row-height="false"/>
    </style:style>
    <style:style style:name="ro18" style:family="table-row">
      <style:table-row-properties style:row-height="18.673cm" fo:break-before="auto" style:use-optimal-row-height="false"/>
    </style:style>
    <style:style style:name="ro19" style:family="table-row">
      <style:table-row-properties style:row-height="6.419cm" fo:break-before="auto" style:use-optimal-row-height="false"/>
    </style:style>
    <style:style style:name="ro20" style:family="table-row">
      <style:table-row-properties style:row-height="5.652cm" fo:break-before="auto" style:use-optimal-row-height="false"/>
    </style:style>
    <style:style style:name="ro21" style:family="table-row">
      <style:table-row-properties style:row-height="18.29cm" fo:break-before="auto" style:use-optimal-row-height="false"/>
    </style:style>
    <style:style style:name="ro22" style:family="table-row">
      <style:table-row-properties style:row-height="10.774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6.034cm" fo:break-before="auto" style:use-optimal-row-height="false"/>
    </style:style>
    <style:style style:name="ro25" style:family="table-row">
      <style:table-row-properties style:row-height="7.422cm" fo:break-before="auto" style:use-optimal-row-height="false"/>
    </style:style>
    <style:style style:name="ro26" style:family="table-row">
      <style:table-row-properties style:row-height="4.071cm" fo:break-before="auto" style:use-optimal-row-height="false"/>
    </style:style>
    <style:style style:name="ro27" style:family="table-row">
      <style:table-row-properties style:row-height="28.122cm" fo:break-before="auto" style:use-optimal-row-height="true"/>
    </style:style>
    <style:style style:name="ro28" style:family="table-row">
      <style:table-row-properties style:row-height="9.941cm" fo:break-before="auto" style:use-optimal-row-height="true"/>
    </style:style>
    <style:style style:name="ro29" style:family="table-row">
      <style:table-row-properties style:row-height="7.803cm" fo:break-before="auto" style:use-optimal-row-height="true"/>
    </style:style>
    <style:style style:name="ro30" style:family="table-row">
      <style:table-row-properties style:row-height="6.782cm" fo:break-before="auto" style:use-optimal-row-height="true"/>
    </style:style>
    <style:style style:name="ro31" style:family="table-row">
      <style:table-row-properties style:row-height="4.025cm" fo:break-before="auto" style:use-optimal-row-height="true"/>
    </style:style>
    <style:style style:name="ro32" style:family="table-row">
      <style:table-row-properties style:row-height="13.1cm" fo:break-before="auto" style:use-optimal-row-height="true"/>
    </style:style>
    <style:style style:name="ro33" style:family="table-row">
      <style:table-row-properties style:row-height="5.606cm" fo:break-before="auto" style:use-optimal-row-height="true"/>
    </style:style>
    <style:style style:name="ro34" style:family="table-row">
      <style:table-row-properties style:row-height="4.397cm" fo:break-before="auto" style:use-optimal-row-height="true"/>
    </style:style>
    <style:style style:name="ro35" style:family="table-row">
      <style:table-row-properties style:row-height="4.8cm" fo:break-before="auto" style:use-optimal-row-height="true"/>
    </style:style>
    <style:style style:name="ro36" style:family="table-row">
      <style:table-row-properties style:row-height="9.539cm" fo:break-before="auto" style:use-optimal-row-height="true"/>
    </style:style>
    <style:style style:name="ro37" style:family="table-row">
      <style:table-row-properties style:row-height="5.202cm" fo:break-before="auto" style:use-optimal-row-height="true"/>
    </style:style>
    <style:style style:name="ro38" style:family="table-row">
      <style:table-row-properties style:row-height="9.135cm" fo:break-before="auto" style:use-optimal-row-height="true"/>
    </style:style>
    <style:style style:name="ro39" style:family="table-row">
      <style:table-row-properties style:row-height="5.976cm" fo:break-before="auto" style:use-optimal-row-height="true"/>
    </style:style>
    <style:style style:name="ro40" style:family="table-row">
      <style:table-row-properties style:row-height="7.184cm" fo:break-before="auto" style:use-optimal-row-height="true"/>
    </style:style>
    <style:style style:name="ro41" style:family="table-row">
      <style:table-row-properties style:row-height="40.758cm" fo:break-before="auto" style:use-optimal-row-height="true"/>
    </style:style>
    <style:style style:name="ro42" style:family="table-row">
      <style:table-row-properties style:row-height="8.765cm" fo:break-before="auto" style:use-optimal-row-height="true"/>
    </style:style>
    <style:style style:name="ro43" style:family="table-row">
      <style:table-row-properties style:row-height="34.161cm" fo:break-before="auto" style:use-optimal-row-height="true"/>
    </style:style>
    <style:style style:name="ro44" style:family="table-row">
      <style:table-row-properties style:row-height="47.078cm" fo:break-before="auto" style:use-optimal-row-height="true"/>
    </style:style>
    <style:style style:name="ro45" style:family="table-row">
      <style:table-row-properties style:row-height="6.008cm" fo:break-before="auto" style:use-optimal-row-height="true"/>
    </style:style>
    <style:style style:name="ro46" style:family="table-row">
      <style:table-row-properties style:row-height="0.552cm" fo:break-before="auto" style:use-optimal-row-height="false"/>
    </style:style>
    <style:style style:name="ro47"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4"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6" style:family="table-cell" style:parent-style-name="Excel_20_Built-in_20_Normal">
      <style:table-cell-properties fo:background-color="#ffffff" fo:wrap-option="wrap" fo:border="0.74pt solid #000000" style:vertical-align="middle"/>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12" style:family="table-cell" style:parent-style-name="Default" style:data-style-name="N0">
      <style:table-cell-properties fo:wrap-option="wrap" fo:border="0.06pt solid #000000" style:vertical-align="middle"/>
      <style:text-properties style:font-name="Arial" fo:font-size="10pt" style:font-size-asian="10pt" style:font-size-complex="10pt"/>
    </style:style>
    <style:style style:name="ce13" style:family="table-cell" style:parent-style-name="Default" style:data-style-name="N0">
      <style:table-cell-properties style:cell-protect="protected" style:print-content="tru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4"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1c1c1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1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xcel_20_Built-in_20_Normal" style:data-style-name="N0">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size-complex="10pt"/>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wrap-option="wrap" fo:border="0.06pt solid #000000" style:vertical-align="middle"/>
      <style:text-properties fo:color="#000000" style:font-name="Arial" fo:font-size="10pt" style:font-size-asian="10pt" style:font-size-complex="10pt"/>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1c1c1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Excel_20_Built-in_20_Normal" style:data-style-name="N0">
      <style:table-cell-properties style:cell-protect="protected" style:print-content="true" fo:background-color="transparent" fo:wrap-option="wrap" fo:border="0.06pt solid #000000" style:vertical-align="middle"/>
      <style:text-properties style:font-name="Arial"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size-asian="10pt" style:font-size-complex="10pt"/>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0">
      <style:table-cell-properties fo:wrap-option="wrap" fo:border="0.06pt solid #000000" style:vertical-align="middle"/>
      <style:text-properties fo:color="#c9211e" style:font-name="Arial" fo:font-size="10pt" style:font-size-asian="10pt" style:font-size-complex="10pt"/>
    </style:style>
    <style:style style:name="ce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ackground-color="transparent" fo:wrap-option="wrap" fo:border="0.06pt solid #000000" style:vertical-align="middle"/>
      <style:text-properties style:font-name="Arial" fo:font-size="10pt" style:font-size-asian="10pt" style:font-size-complex="10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style:font-name="Arial" fo:font-size="10pt" style:font-size-asian="10pt" style:font-size-complex="10pt"/>
    </style:style>
    <style:style style:name="ce36" style:family="table-cell" style:parent-style-name="Default" style:data-style-name="N0">
      <style:table-cell-properties fo:background-color="transparent" fo:wrap-option="wrap" fo:border="0.06pt solid #000000" style:vertical-align="middle"/>
      <style:text-properties style:font-name="Arial" fo:font-size="10pt" style:font-size-asian="10pt" style:font-size-complex="10pt"/>
    </style:style>
    <style:style style:name="ce3" style:family="table-cell" style:parent-style-name="Default">
      <style:table-cell-properties fo:wrap-option="wrap" fo:border="0.74pt solid #000000" style:vertical-align="middle"/>
    </style:style>
    <style:style style:name="ce8" style:family="table-cell" style:parent-style-name="Default">
      <style:table-cell-properties fo:background-color="#ffffff" fo:wrap-option="wrap" fo:border="0.74pt solid #000000" style:vertical-align="middle"/>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Microsoft YaHei" style:font-size-asian="10pt" style:font-name-complex="Lucida Sans" style:font-size-complex="10pt"/>
    </style:style>
    <style:style style:name="ce40"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wrap-option="wrap" fo:border="0.06pt solid #000000" style:vertical-align="middle"/>
      <style:text-properties style:font-name="Arial" fo:font-size="10pt" style:font-name-asian="Liberation Serif" style:font-size-asian="10pt" style:font-name-complex="Liberation Serif" style:font-size-complex="10pt"/>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ackground-color="transparent" fo:wrap-option="wrap" fo:border="0.06pt solid #000000" style:vertical-align="middle"/>
      <style:text-properties style:use-window-font-color="true" style:font-name="Arial" fo:font-size="10pt" style:font-size-asian="10pt" style:font-size-complex="10pt"/>
    </style:style>
    <style:style style:name="ce44" style:family="table-cell" style:parent-style-name="Default" style:data-style-name="N0">
      <style:table-cell-properties fo:background-color="#ffffff" fo:wrap-option="wrap" fo:border="0.06pt solid #000000" style:vertical-align="middle"/>
      <style:text-properties style:use-window-font-color="true" style:font-name="Arial" fo:font-size="10pt" style:font-size-asian="10pt" style:font-size-complex="10pt"/>
    </style:style>
    <style:style style:name="ce4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ffffff"/>
    </style:style>
    <style:style style:name="T1" style:family="text">
      <style:text-properties fo:font-weight="normal" style:font-weight-asian="normal" style:font-weight-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style:use-window-font-color="true"/>
    </style:style>
    <style:style style:name="T8"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1" style:family="text">
      <style:text-properties fo:font-size="12pt"/>
    </style:style>
    <style:style style:name="T12" style:family="text">
      <style:text-properties fo:font-size="12pt" style:font-name="Garamond-Bold" style:font-name-complex="Garamond-Bold" style:font-size-complex="12pt" style:font-weight-complex="normal"/>
    </style:style>
    <style:style style:name="T13" style:family="text">
      <style:text-properties style:font-name="Arial" fo:font-size="11pt" fo:font-weight="normal" style:font-name-asian="Garamond-Bold" style:font-name-complex="Garamond-Bold" style:font-size-asian="11pt" style:font-size-complex="11pt" style:font-weight-asian="normal" style:font-weight-complex="normal"/>
    </style:style>
    <style:style style:name="T14" style:family="text">
      <style:text-properties style:font-name="Arial" fo:font-size="11pt" fo:font-weight="normal" style:font-size-asian="11pt" style:font-size-complex="11pt" style:font-weight-asian="normal" style:font-weight-complex="normal"/>
    </style:style>
    <style:style style:name="T1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Garamond-Bold" style:font-name-complex="Garamond-Bold"/>
    </style:style>
    <style:style style:name="T1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Lucida Sans"/>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111111"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111111"/>
    </style:style>
    <style:style style:name="T21" style:family="text">
      <style:text-properties fo:color="#00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2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24" style:family="text">
      <style:text-properties fo:color="#0000ff"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26"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ff"/>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3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32"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size="12pt"/>
    </style:style>
    <style:style style:name="T34" style:family="text">
      <style:text-properties fo:font-size="12pt" style:text-underline-style="none" style:text-underline-color="font-color" style:text-line-through-type="none" style:text-outline="false" fo:text-shadow="none" style:font-size-complex="10pt" style:font-weight-complex="normal" style:font-style-complex="normal" style:text-emphasize="none"/>
    </style:style>
    <style:style style:name="T35" style:family="text">
      <style:text-properties fo:font-size="12pt" style:text-underline-style="none" style:text-underline-color="font-color" style:text-line-through-type="none" style:text-outline="false" fo:text-shadow="none" style:font-size-complex="10pt" style:font-weight-complex="normal" style:font-style-complex="normal" style:text-emphasize="none" style:font-name="Lucida Sans" style:font-name-complex="Lucida Sans"/>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number-columns-repeated="17" table:default-cell-style-name="Default"/>
        <table:table-column table:style-name="co3" table:number-columns-repeated="1006" table:default-cell-style-name="Default"/>
        <table:table-header-rows>
          <table:table-row table:style-name="ro1">
            <table:table-cell table:style-name="ce4" office:value-type="string" calcext:value-type="string">
              <text:p>Dipartimento</text:p>
            </table:table-cell>
            <table:table-cell table:style-name="ce4" office:value-type="string" calcext:value-type="string">
              <text:p>Identificazione procedimento</text:p>
            </table:table-cell>
            <table:table-cell table:style-name="ce4" office:value-type="string" calcext:value-type="string">
              <text:p>Descrizione del procedimento</text:p>
            </table:table-cell>
            <table:table-cell table:style-name="ce4" office:value-type="string" calcext:value-type="string">
              <text:p>Riferimenti normativi</text:p>
            </table:table-cell>
            <table:table-cell table:style-name="ce4" office:value-type="string" calcext:value-type="string">
              <text:p>Unità Organizzativa responsabile dell'istruttoria</text:p>
            </table:table-cell>
            <table:table-cell table:style-name="ce4" office:value-type="string" calcext:value-type="string">
              <text:p>Nominativo del responsabile del procedimento e recapiti</text:p>
            </table:table-cell>
            <table:table-cell table:style-name="ce4" office:value-type="string" calcext:value-type="string">
              <text:p>Ufficio competente per l’adozione del provvedimento finale SE DIVERSO</text:p>
            </table:table-cell>
            <table:table-cell table:style-name="ce4" office:value-type="string" calcext:value-type="string">
              <text:p>Modalità con le quali gli interessati possono ottenere le informazioni relative ai procedimenti in corso che li riguardino</text:p>
            </table:table-cell>
            <table:table-cell table:style-name="ce4" office:value-type="string" calcext:value-type="string">
              <text:p>Termine del procedimento</text:p>
            </table:table-cell>
            <table:table-cell table:style-name="ce4" office:value-type="string" calcext:value-type="string">
              <text:p>Data di decorrenza del termine</text:p>
            </table:table-cell>
            <table:table-cell table:style-name="ce4" office:value-type="string" calcext:value-type="string">
              <text:p>Il procedimento si conclude con:</text:p>
            </table:table-cell>
            <table:table-cell table:style-name="ce4" office:value-type="string" calcext:value-type="string">
              <text:p>Strumenti di tutela, amministrativa e giurisdizionale, <text:s/>nel corso del procedimento e nei confronti del provvedimento finale ovvero in caso di conclusione oltre il termine</text:p>
            </table:table-cell>
            <table:table-cell table:style-name="ce4" office:value-type="string" calcext:value-type="string">
              <text:p>link di accesso al servizio on line, ove sia già disponibile in rete, o tempi previsti per la sua attivazione</text:p>
            </table:table-cell>
            <table:table-cell table:style-name="ce4" office:value-type="string" calcext:value-type="string">
              <text:p>Modalità per l’effettuazione dei pagamenti eventualmente necessari (indicare se si tratta di pagamenti che prevedono l’utilizzo del codice IBAN aziendale o conto corrente postale)</text:p>
            </table:table-cell>
            <table:table-cell table:style-name="ce4" office:value-type="string" calcext:value-type="string">
              <text:p>Soggetto a cui è attribuito il potere sostitutivo in caso di inerzia del responsabile, nonché le modalità per attivare tale potere</text:p>
            </table:table-cell>
            <table:table-cell table:style-name="ce4" office:value-type="string" calcext:value-type="string">
              <text:p>Atti e documenti da allegare all’istanza</text:p>
            </table:table-cell>
            <table:table-cell table:style-name="ce4" office:value-type="string" calcext:value-type="string">
              <text:p>Uffici ai quali rivolgersi per informazioni</text:p>
            </table:table-cell>
            <table:table-cell table:style-name="ce4" office:value-type="string" calcext:value-type="string">
              <text:p>Modalità per presentare l'istanza</text:p>
            </table:table-cell>
            <table:table-cell table:number-columns-repeated="1006"/>
          </table:table-row>
        </table:table-header-rows>
        <table:table-row table:style-name="ro2">
          <table:table-cell table:style-name="ce2" office:value-type="string" calcext:value-type="string">
            <text:p>Dipartimento Affari Generali</text:p>
          </table:table-cell>
          <table:table-cell table:style-name="ce2" office:value-type="string" calcext:value-type="string">
            <text:p>Pubblicazione in albo pretorio on-line di avvisi interni ed esterni</text:p>
          </table:table-cell>
          <table:table-cell table:style-name="ce2" office:value-type="string" calcext:value-type="string">
            <text:p>1.Ricezione della richiesta di pubblicazione 2.Pubblicazione in albo pretorio on-line 3.Rilascio di relata su richiesta del servizio richiedente</text:p>
          </table:table-cell>
          <table:table-cell table:style-name="ce2" office:value-type="string" calcext:value-type="string">
            <text:p>Legge 69/09</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ei.uslsudest.toscana.it/albo_pretorio/public/</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modulo di bando per partecipare all'avvis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Sponsorizzazioni e partnership</text:p>
          </table:table-cell>
          <table:table-cell table:style-name="ce2" office:value-type="string" calcext:value-type="string">
            <text:p>1.Richiesta da parte di soggetto esterno o richiesta da parte di struttura interna, 2. Presentazione progetto; 3. Verifica conflitto di interessi;4. Invio al Comitato Etico; 5. Invio alla Commissione di Garanzia; 6. Eventuale avviso; 7. Presa d'atto delle domande pervenute; 8. Valutazione delle manifestazioni pervenute; 9. Delibera aziendale di approvazione collaborazione;</text:p>
          </table:table-cell>
          <table:table-cell table:style-name="ce2" office:value-type="string" calcext:value-type="string">
            <text:p>D.lgs 36/2023 - Legge 449/97 - Legge 488/99 - LRT 40/05 - <text:s/>Delibera aziendale 274/18</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12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nome del progetto</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Donazioni di denaro senza vincolo di destinazione</text:p>
          </table:table-cell>
          <table:table-cell table:style-name="ce2" office:value-type="string" calcext:value-type="string">
            <text:p>1.Ricezione della comunicazione della donazione da parte <text:s/>di un Soggetto esterno ( cittadino, Associazione volontariato, Fondazione..) 2.Verifica contabile, 3. Atto di recepimento, 4.nota di ringraziamento.</text:p>
          </table:table-cell>
          <table:table-cell table:style-name="ce2" office:value-type="string" calcext:value-type="string">
            <text:p>Regolamento Aziendale - Deliberazione del Direttore Generale n. 797 del 09/06/202</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Oggetto delle convenzioni</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Contributi finalizzati erogati da Regione Toscana e/o altri Enti Pubblici</text:p>
          </table:table-cell>
          <table:table-cell table:style-name="ce2" office:value-type="string" calcext:value-type="string">
            <text:p>1. Ricezione della comunicazione del contributo da parte di RT o altro Ente Pubblico, 2. Acquisizione atti e Verifica contabile, 3. Istruttoria, 4. delibera di recepimento;</text:p>
          </table:table-cell>
          <table:table-cell table:style-name="ce2" office:value-type="string" calcext:value-type="string">
            <text:p>Deliberazione del Direttore Generale n. 1553 del 06 dicembre 2022 di adozione del Regolamento aziendale per il recepimento e la gestione dei contributi finalizzati erogati da Regione Toscana ed altri Enti pubblici,</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4">
          <table:table-cell table:style-name="ce2" office:value-type="string" calcext:value-type="string">
            <text:p>Dipartimento Affari Generali</text:p>
          </table:table-cell>
          <table:table-cell table:style-name="ce2" office:value-type="string" calcext:value-type="string">
            <text:p>Acquisizione di beni e servizi entro la soglia di 40.000 €. ex DGRT 1274/2018 e D.Lgs.vo 36/2023 art. 50, comma 1, lett.b</text:p>
          </table:table-cell>
          <table:table-cell table:style-name="ce2" office:value-type="string" calcext:value-type="string">
            <text:p>Procedura di acquisizione di beni e di servizi attraverso l'utilizzo delle piattaforme digitali (START e MEPA)</text:p>
          </table:table-cell>
          <table:table-cell table:style-name="ce2" office:value-type="string" calcext:value-type="string">
            <text:p>DGRT n. 1274/2018 e D.LGS.VO 36/2023</text:p>
          </table:table-cell>
          <table:table-cell table:style-name="ce2" office:value-type="string" calcext:value-type="string">
            <text:p>AREA DIPARTIMENTALE PROGRAMMAZIONE, RAPPORTI CON ESTAR ED ACQUISTI</text:p>
          </table:table-cell>
          <table:table-cell table:style-name="ce2" office:value-type="string" calcext:value-type="string">
            <text:p>Maria Ester Saveri c/o Ospedale di Nottola – Montepulciano Tel. 0578 713247 EMAIL: mariaester.saver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Maria Ester Saveri c/o Ospedale di Nottola – Montepulciano <text:s/>EMAIL: mariaester.saveri@uslsudes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Morisciano - Ospedale San Donato, Via Pietro Nenni, 20 52100 Arezzo - Tel. 0575255674 - daniela.morisciano@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Silavano Giorgi Ospedale Nottola Montepulciano Siena - Tel. 0578/713672 - silvano.giorgi@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lessandra Roghi Viale Cittadini 33/27 – Arezzo tel.0575/254311 cell. 3395464008 email: alessandra.rogh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Politiche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armaco e Dispositivo Vigilanz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na Lisa Verdini - Piazzale Rosselli 26 - Tel. 0577536960 - annalisa.verd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lussi</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elisa Petrucci - Ospedale Misericordia Grosseto - Tel. 0564/485608 - elisa.petrucciu@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normativa vigente. La verifica si attua mediante una valutazione documentale ed un sopralluogo con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Grossetana, Colline Metallifere e Grossetana</text:p>
          </table:table-cell>
          <table:table-cell table:style-name="ce2" office:value-type="string" calcext:value-type="string">
            <text:p>Emma Ceriale Grosseto Via Cimabue n° 109 Tel. 0564483617 emma.ceriale@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3 Grosseto Via Cimabue n° 109 0564485161 igienedipprev.gr@uslsudest.toscana.it</text:p>
          </table:table-cell>
          <table:table-cell table:style-name="ce2" office:value-type="string" calcext:value-type="string">
            <text:p><text:s/>Via Cimabue n° 109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Senese, Val d'Orcia e Valdichiana Senese</text:p>
          </table:table-cell>
          <table:table-cell table:style-name="ce2" office:value-type="string" calcext:value-type="string">
            <text:p>Riccardo Frazzetta O.Maestri ,1 Torrita di Siena Tel. 0577535461 riccardo.frazzett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Richiesta idoneità carro funebre”</text:p>
          </table:table-cell>
          <table:table-cell table:style-name="ce2" office:value-type="string" calcext:value-type="string">
            <text:p>UF Igiene Pubblica e Nutrizione DAL LUNEDI' AL VENERDI' ORE 9-12 VIA O MAESTRI 1 - 53049 TORRITA DI SIENA SEGRETERIA 0577535461 igienedipprev.valdisi@uslsudest.toscana.it</text:p>
          </table:table-cell>
          <table:table-cell table:style-name="ce2" office:value-type="string" calcext:value-type="string">
            <text:p>VIA O. MAESTRI 1 - 53049 TORRITA DI SIENA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Colline dell'Albegna</text:p>
          </table:table-cell>
          <table:table-cell table:style-name="ce2" office:value-type="string" calcext:value-type="string">
            <text:p>Davide Romani Orbetello Via Donatori del Sangue n° 2 Tel. 0564869434 davide.roma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2 Orbetello Via Donatori del sangue n° 2 0564869445 igienedipprev.albegna@uslsudest.toscana.it</text:p>
          </table:table-cell>
          <table:table-cell table:style-name="ce2" office:value-type="string" calcext:value-type="string">
            <text:p>Via Donatori del sangue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arno</text:p>
          </table:table-cell>
          <table:table-cell table:style-name="ce2" office:value-type="string" calcext:value-type="string">
            <text:p>Anna Lisa Filomena Ospedale della Gruccia Montevarchi8 (AR) Tel. 055-9106307 annalisa.filomen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text:s/>9-12 Ospedale della Gruccia Montevarchi (AR) 055-94106381 055-9106307 Igienedipprev.valdarno@uslsudest.toscana.it</text:p>
          </table:table-cell>
          <table:table-cell table:style-name="ce2" office:value-type="string" calcext:value-type="string">
            <text:p>Ospedale della Gruccia Montevarchi (AR) - Piazza del Volontariato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idoneità carri funebri</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7">
          <table:table-cell table:style-name="ce2" office:value-type="string" calcext:value-type="string">
            <text:p>dipartimento di prevenzione</text:p>
          </table:table-cell>
          <table:table-cell table:style-name="ce2" office:value-type="string" calcext:value-type="string">
            <text:p>Validazione di piano nutrizionale</text:p>
          </table:table-cell>
          <table:table-cell table:style-name="ce2" office:value-type="string" calcext:value-type="string">
            <text:p>Il processo viene attivato su richiesta di una struttura pubblica o privataoperante nel campo della ristorazione collettiva (scolastica, assistenziale, ecc.), presentando alla U.F. Igiene Pubblica e Nutrizione del Dipartimento di Prevenzione dell'Azienda USL il Mod. A -Consulenza per PianoNutrizionale debitamente compilato, corredato dei relativi allegati e delpiano nutrizionale da valutare.</text:p>
          </table:table-cell>
          <table:table-cell table:style-name="ce2" office:value-type="string" calcext:value-type="string">
            <text:p>Normativa: Linee Guida per una sana alimentazione italiana (INRAN 2003) Linee di indirizzoregionali per la ristorazione scolastica Regione Toscana DGRT 898 del 13/09/2016 Linee di indirizzoregionali per la ristorazione assistenziale Regione Toscana DGRT 1119 del 12/12/2011 Decretodirigenziale n.13996/2016 “ Valutazione e Validazione dei Piani Nutrizionali nella ristorazionecollettiva” DGRT n. 35 del 24/01/2012 ,“Linee di indirizzo regionali per la ristorazione assistenziale”Livelli di Assunzione giornalieri Raccomandati di energia e Nutrienti per la popolazione italiana,revisione 1996 - a cura di Società Italiana di Nutrizione Umana.http://www.sinu.it/pubblicazioni.asp Proposte operative per la ristorazione assistenziale -Assessorato alla Tutela della salute e Sanità della Regione Piemonte.http://www.regione.piemonte.it/sanita/index.htm Linee di indirizzo per la ristorazione nellestrutture residenziali extraospedaliere - Regione Veneto Linee Guida per la ristorazione nelleresidenze socio-assistenziali – a cura del SIAN – Dipartimento di prevenzione medica dell’AziendaUSL di Pavia Linee Guida della Regione Lombardia per la ristorazione scolastica, 2002 Linee Guidaper la ristorazione collettiva scolastica della Regione Piemonte, 2002 Linee Guida per laristorazione ospedaliera della Regione Lombardia, 2009 Legge n. 131 del 05/06/2003 “Linee diindirizzo nazionali per la ristorazione scolastica” Progetto regionale sperimentale “Valutazione econtrollo dei piani nutrizionali”, 2010 Livelli di Assunzione giornalieri Raccomandati di energia eNutrienti per la popolazione italiana (LARN), IV Revisione, Società Italiana di Nutrizione Umana(SINU) 2014 http://www.sinu.it/html/pag/tabelle_larn_2014_rev.asp IOD-PRV-058</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 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Mod. A - Consulenza per Piano Nutrizionale debitamente compilato, corredato dei relativi allegati e delpiano nutrizionale da valuta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text:p>
          </table:table-cell>
          <table:table-cell table:style-name="ce2" office:value-type="string" calcext:value-type="string">
            <text:p>Le richieste di Pareri e valutazioni su richiesta per concessione di deroghe ailimiti di rumorosità per attività e manifestazioni temporanee vengono inoltrate dai Comuni, a seguito della richiesta di organizzatori, in caso di manifestazione musicale temporanea, oppure da parte di imprese edili, in caso di attività di cantiere</text:p>
          </table:table-cell>
          <table:table-cell table:style-name="ce2" office:value-type="string" calcext:value-type="string">
            <text:p>Normativa: •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 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Alta Val d'Elsa</text:p>
          </table:table-cell>
          <table:table-cell table:style-name="ce2" office:value-type="string" calcext:value-type="string">
            <text:p>Vincenza Severina Errico Via Salceto 91 (2° piano) – Poggibonsi (SI) Tel. 0577994025 <text:s/>severinavincenza.erric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0199537 x tutte le zone dell’Area Senese <text:s/>IBAN IT 75 J 07601 14200 000010199537</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Amministrativi Orari: 9-12 dal lunedì al venerdì Sede:Via Salceto 91 (2° piano) – Poggibonsi (SI) Tel. 0577994025 igienedipprev.valdelsa@uslsudest.toscana.it</text:p>
          </table:table-cell>
          <table:table-cell table:style-name="ce2" office:value-type="string" calcext:value-type="string">
            <text:p>Via Salceto 91 (2° piano) – Poggibonsi (SI) <text:s/>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9">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 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Relazione descrittiva dell’attività che si intende svolgere, che indica e contiene:a) l’elenco degli accorgimenti tecnici e procedurali da adottare per contenere il disagio della popolazioneesposta al rumore, con la descrizione delle modalità di realizzazione; b) una pianta dettagliata e aggiornata dell'area interessata con l'identificazione degli edifici di civile abitazione potenzialmente esposti al rumore; c) per i cantieri, l’attestazione della conformità dei macchinari utilizzati rispetto ai requisiti in materiadi emissione acustica ambientale stabiliti dal decreto legislativo 4 settembre 2002 n. 262 (Attuazionedella direttiva 2000/14/CE concernente l'emissione acustica ambientale delle macchine ed attrezzature destinate a funzionare all'aperto.), con l’indicazione dei livelli di emissione sonora prodotti; d) la durata complessiva della manifestazione o del cantiere e quella delle singole attività in cui siarticola;e) i livelli di emissione sonora cui sarebbero sottoposti i ricettori in assenza di interventi di mitigazione attiva o passiva e quelli attesi in caso di utilizzazione degli accorgimenti di cui alla lettera a); f) i limiti per cui è richiesta la deroga, motivando la richiesta per ognuna delle diverse attività che siintende svolgere.Relativamente alle parti indicate alle lettere e) ed f) la relazione è sottoscritta anche dal tecnicocompetente di cui all’articolo 16 della l.r. 89/1998</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Le richieste di Pareri e valutazioni su richiesta per concessione di deroghe ai limiti di rumorosità per attività e manifestazioni temporanee oppure da parte di imprese edili, in caso di attività di cantiere.</text:p>
          </table:table-cell>
          <table:table-cell table:style-name="ce2" office:value-type="string" calcext:value-type="string">
            <text:p>DPCM 1 marzo 1991 “Limiti massimi di esposizione al rumore negli ambienti abitativi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 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Senese</text:p>
          </table:table-cell>
          <table:table-cell table:style-name="ce2" office:value-type="string" calcext:value-type="string">
            <text:p>Chiara Cinughi de Pazzi via del Ruffolo 4 Siena 0577536682 chiara.cinugh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Ufficio amministrativo Orari: 9-12 Sede: Strada del Ruffolo 0577536682 igienedipprev.si@uslsudest.toscana.it</text:p>
          </table:table-cell>
          <table:table-cell table:style-name="ce2"/>
          <table:table-cell table:number-columns-repeated="1006"/>
        </table:table-row>
        <table:table-row table:style-name="ro8">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ww.uslsudest.toscana.it</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VALUTAZIONE PREVISIONALE DI IMPATTO ACUSTICO REDATTA DA TECNICO COMPETENT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 text:c="2"/>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Presso Uffici Amministrativi negli orari di apertura al pubblico Sede: Via Trasvolatori Atlantici 1 Orbetello <text:s text:c="6"/>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Presso Uffici Amministrativi negli orari di apertura al pubblico Sede: Viale Cimabue 109 Grosseto, <text:s text:c="24"/>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Presso Uffici Amministrativi negli orari di apertura al pubblico Strada del Ruffolo 4 Siena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Presso Uffici Amministrativi negli orari di apertura al pubblico Sede: Via Ottavio Maestri 1 Torrita di Sie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relazione tecnico-descrittiva,modulo informativo,elaborati progettuali</text:p>
          </table:table-cell>
          <table:table-cell table:style-name="ce2" office:value-type="string" calcext:value-type="string">
            <text:p>U.F.Pisll Valdarno Orari: Lunedi- Venerdi 9-13Sede: Ospedale del Valdarno p.zza del Volontariato 2, 52025 Montevarchi Ar055/9106438giuseppeezio.rotondo@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zona Valdarno Orari: Lunedi-Venerdi 9-13Sede: Montevarchi <text:s/>Ar,Ospedale del Valdarno p.zza volontariato 2 055-9106413 ausltoscanasudest@postacert.toscana.it</text:p>
          </table:table-cell>
          <table:table-cell table:style-name="ce2" office:value-type="string" calcext:value-type="string">
            <text:p>Per posta: <text:s/>- Montevarchi Ar,ospedale del Valdarno p.zza volontariato 2-52025(cap) <text:s text:c="2"/>- Per PEC:ausltoscanasudest@postacert.toscana.it <text:s text:c="2"/>- <text:s/>- Direttamente presso la struttura <text:s/></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Presso Uffici Amministrativi negli orari di apertura al pubblico Sede: Via G.Carducci 4 Poggibonsi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PISL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Segreteria UFPISLL Valdichiana Aretina Orari: 8-12 da <text:s/>lun- al venSede: Via Capitini , 15 Camucia0575 639872-639961</text:p>
          </table:table-cell>
          <table:table-cell table:style-name="ce2" office:value-type="string" calcext:value-type="string">
            <text:p>UF PISLL Via Capitini,15 Camucia</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data accettazione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Valdichiana Aretina Orari: 08-12 lun-ven Sede: Camucia <text:s/>via Capitini,15 0575 639872-639961</text:p>
          </table:table-cell>
          <table:table-cell table:style-name="ce2" office:value-type="string" calcext:value-type="string">
            <text:p>UF PISLL Valdichiana Aretina Camucia Via Capitini,15</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1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gestione assistenza Mobilità Internazionale</text:p>
          </table:table-cell>
          <table:table-cell table:style-name="ce2" office:value-type="string" calcext: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inistati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2" office:value-type="string" calcext:value-type="string">
            <text:p>PA SAS ZOP 002 ASSISTENZA ITALIANI ALL'ESTERO 12 10 2018 ( procedura aziendale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rti di altissima specializzazione in Italia ed all'Estero; 1999 Deliberazione Regione Toscana 715 Percorso assistenziale per cure ed interventi all'Estero ed in Centri privati italiani nonaccreditati; 2000 Decreto Presidente Consiglio Ministri 01/12/00 Atto di indirizzo e coordinamento concernente il rimborso delle spese di soggiorno per cure di soggetti portatori di handicap in centri all'estero di elevataspecializzazione; 2004 Regolamento CEE 631 Regolamento n. 631/2004 del Parlamento europeo e del Consiglio del 31/03/2004 che modifica il regolamento n. 1408/71 relativo all'applicazione dei regimi di sicurezza sociale ai lavoratori subordinati, autonomi e ai loro familiari che si spostano all'interno della Comunità e il regolamento n. 574/72 del Consiglio che stabilisce che stabilisce le modalità di applicazione del regolamento n. 1408/712004 Regolamento CEE 883 Regolamento n. 883 del Parlamento europeo e del Consiglio del 29 /04/2004 relativo al coordinamento dei sistemi di sicurezza sociale; 2009 Regolamento CEE 988 Modifica il regolamento n. 883/2004 relativo al coordinamento dei sistemi di sicurezza sociale e determina il contenuto dei relativi allegati; 2009 Regolamento CEE 987Stabilisce le modalità di applicazione del regolamento n. 883/2004 relativo al coordinamento dei sistemi di sicurezza sociale; 2010 Regolamento CEE 1231 estensione del Regolamento CE N. 883/2004 e Regolamento CE n. 987/2009 ai cittadini di paesi terzi cui tali regolamenti non siano già applicati unicamente a causa della nazionalità; 2011 Direttiva UE Diritti dei pazienti relativi all'assistenza sanitaria transfrontaliera Risoluzione legislativa del Parlamento Europeo del 19/01/2011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2" office:value-type="string" calcext:value-type="string">
            <text:p>U.O.C. Anagrafe e Recupero Crediti</text:p>
          </table:table-cell>
          <table:table-cell table:style-name="ce2" office:value-type="string" calcext:value-type="string">
            <text:p>Monia Petricci – sede Viale Europa, Follonica (GR); tel.:3666624722 monia.petricci@uslsudest.toscana.it;</text:p>
          </table:table-cell>
          <table:table-cell table:style-name="ce2"/>
          <table:table-cell table:style-name="ce2" office:value-type="string" calcext:value-type="string">
            <text:p>Consultare la pagina dedicata sul sito dell’Azienda https://www.uslsudest.toscana.it/cosa-fare-per/assistenza-sanitaria-estero-cittadini-italianiscrivere una mail all’indirizzo assistenzaestero@uslsduest.toscana.it</text:p>
          </table:table-cell>
          <table:table-cell table:style-name="ce2" office:value-type="string" calcext:value-type="string">
            <text:p>max 30 giorni</text:p>
          </table:table-cell>
          <table:table-cell table:style-name="ce2" office:value-type="string" calcext:value-type="string">
            <text:p>data protocollo di entrata; <text:s/>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Sede Operativa Grosseto Tel. 3316711550 angela.verzichelli@uslsudest.toscana.it</text:p>
          </table:table-cell>
          <table:table-cell table:style-name="ce2" office:value-type="string" calcext:value-type="string">
            <text:p>Documento di identità e modulo di richiesta. I moduli sono reperibili sul sito dell’Azienda all’indirizzo https://www.uslsudest.toscana.it/cosa-fare-per/assistenza-sanitaria-estero-cittadini-italiani. All’interno del modulo sono riportati i documenti da allegare che variano in base alla tipologia di richiesta</text:p>
          </table:table-cell>
          <table:table-cell table:style-name="ce2" office:value-type="string" calcext:value-type="string">
            <text:p>Anagrafe Contestualmente all'apertura degli sportelli di front office dell’Azienda; scrivere una mail all’indirizzo assistenzaestero@uslsudest.toscana.it</text:p>
          </table:table-cell>
          <table:table-cell table:style-name="ce2" office:value-type="string" calcext:value-type="string">
            <text:p>scrivere all’e-mail dedicata assistenzaestero@uslsudest.toscana.it</text:p>
          </table:table-cell>
          <table:table-cell table:number-columns-repeated="1006"/>
        </table:table-row>
        <table:table-row table:style-name="ro1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per il rimborso agli utenti di ticket non dovuti per prestazioni non erogabili</text:p>
          </table:table-cell>
          <table:table-cell table:style-name="ce2"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2"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2" office:value-type="string" calcext:value-type="string">
            <text:p>U.O.C. DIR. AMM.VA <text:s/>P.O. AMIATA GROSSETANA, COLLINE METALLIFERE, GROSSETANA</text:p>
          </table:table-cell>
          <table:table-cell table:style-name="ce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Grosseto Ospedale Misericordia Tel. 3316711550 angela.verzichelli@uslsudest.toscana.it</text:p>
          </table:table-cell>
          <table:table-cell table:style-name="ce2" office:value-type="string" calcext:value-type="string">
            <text:p>Copia delle ricevute di pagamento del ticketattestazione di mancata erogazione della prestazione</text:p>
          </table:table-cell>
          <table:table-cell table:style-name="ce2" office:value-type="string" calcext:value-type="string">
            <text:p>Ufficio p.o. att. ammve ospedalieredal lunedi al venerdi ore 8,30- 13,00 Via Dante Alighieri, 9 58033 Castel del Piano 0564 914506 <text:s/>3386148973 anna.ciarpi@uslsudest.toscana.it</text:p>
          </table:table-cell>
          <table:table-cell table:style-name="ce2" office:value-type="string" calcext:value-type="string">
            <text:p>Presso sportelli cup aziendali anna.ciarpi@uslsudest.toscana.it o tramite posta esterna</text:p>
          </table:table-cell>
          <table:table-cell table:number-columns-repeated="1006"/>
        </table:table-row>
        <table:table-row table:style-name="ro15">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lascio certificato di astensione anticipata dal lavoro per gravidanza a rischio</text:p>
          </table:table-cell>
          <table:table-cell table:style-name="ce2"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2" office:value-type="string" calcext:value-type="string">
            <text:p>U.O.C. DIR. AMM.VA <text:s/>P.O. AMIATA GROSSETANA, COLLINE METALLIFERE, GROSSETANA</text:p>
          </table:table-cell>
          <table:table-cell table:style-name="ce2" office:value-type="string" calcext:value-type="string">
            <text:p>SIMONA SPADAFINA OSP. MISERICORDIA DI GR Tel. 0564/485076 simona.spadafina@uslsudest.toscana.it</text:p>
          </table:table-cell>
          <table:table-cell table:style-name="ce2" table:number-columns-repeated="2"/>
          <table:table-cell table:style-name="ce2" office:value-type="string" calcext:value-type="string">
            <text:p>max 7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astensione-anticipata-dal-lavoro-per-donne-in-gravidanza/ambito-grossetano</text:p>
          </table:table-cell>
          <table:table-cell table:style-name="ce2"/>
          <table:table-cell table:style-name="ce2" office:value-type="string" calcext:value-type="string">
            <text:p>Angela Verzichelli Direzione Amm.va P.O. Misericordia di Grosseto Tel. 0564/485076 angela.verzichelli@uslsudest.toscana.it</text:p>
          </table:table-cell>
          <table:table-cell table:style-name="ce2" office:value-type="string" calcext:value-type="string">
            <text:p>Copia del documento di identitàCopia della tessera sanitariaCopia ultima busta pagaCertificato medico dello specialista ginecologo</text:p>
          </table:table-cell>
          <table:table-cell table:style-name="ce2" office:value-type="string" calcext:value-type="string">
            <text:p>Direzione Amm.va P.O. Misericordia di Grosseto stanza 7 e 9 dal lunedì al venerdì dalle 7.30 alle 13.30, lunedì e mercoledì dalle 14.00 alle 16.30 Via Senese, 161 - 58100 - Grosseto 0564/485076 <text:s text:c="10"/>0564/485252 simona.spadafina@uslsudest.toscana.it</text:p>
          </table:table-cell>
          <table:table-cell table:style-name="ce2" office:value-type="string" calcext:value-type="string">
            <text:p>Direzione Amm.va P.O. Misericordia di Grosseto stanza 7 e 9 simona.spadafina@uslsudest.toscana.it</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Stefania Cicalini Ospedale Campostaggia Tel. 0577-994228 <text:s/>stefania.cicali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Stefania Cicalini Ospedale Campostaggia Tel. 0577-994228 <text:s/>stefania.cicalini@uslsudest.toscana.it</text:p>
          </table:table-cell>
          <table:table-cell table:style-name="ce2" office:value-type="string" calcext:value-type="string">
            <text:p>presso sportello CUP -Ospedale Campostaggia</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number-columns-repeated="2" table:style-name="ce2" office:value-type="string" calcext:value-type="string">
            <text:p>Punto Unico di Accesso/Punto Insieme - orari di sportello - Segreteria Direzione di Zona- 0577-994084</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text:s/>-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 <text:s/>Distretto Poggibonsi Via della Costituzione n.30 -uffprotesi.valdelsa@uslsudest.toscana.it - ausltoscanasudest@postacert.toscana.it</text:p>
          </table:table-cell>
          <table:table-cell table:style-name="ce2" office:value-type="string" calcext:value-type="string">
            <text:p>Invio documentazione necessaria all'Ufficio Protesi - <text:s/>Distretto Poggibonsi Via della Costituzione n.30 -uffprotesi.valdelsa@uslsudest.toscana.it - ausltoscanasudest@postacert.toscana.it</text:p>
          </table:table-cell>
          <table:table-cell table:number-columns-repeated="1006"/>
        </table:table-row>
        <table:table-row table:style-name="ro18">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REGIONALE FINALIZZATO ALL'ASSUNZIONE DI UN CARE GIVER IN FAVORE DI PAZIENTI AFFETTI DA SLA</text:p>
          </table:table-cell>
          <table:table-cell table:style-name="ce2" office:value-type="string" calcext:value-type="string">
            <text:p>La Regione Toscana, tramite l’Aziende Sanitarie, eroga un contributo mensile per i soggetti affetti da Sclerosi Laterale Amiotrofica (SLA), o da altre simili patologie dei motoneuroni, che rientrino nei criteri di accesso stabiliti dalla D G.R.T. n.721/2009 e smi. .Il contributo consiste nell’erogazione di un assegno mensile pari a <text:s/>€ 1.650, destinato a sostenere le funzioni di un assistente alla persona L’assistente, scelto direttamente dall’assistito o dalla famiglia, <text:s/>dovrà risultare in regola con la normativa in materia di rapporti di lavoro. Può essere anche un familiare. Per accedere al contributo il soggetto interessato o un suo delegato dovrà <text:s/>presentare la segnalazione del bisogno a uno dei Punti Insieme dislocati nel territorio della Zona sociosanitaria. La valutazione sarà effettuata dalla U.V.M. (Unità di Valutazione Multidimensionale) della zona <text:s/>di residenza. Alla domanda dovrà essere allegata la scheda clinica del paziente redatta dal Medico di Medicina Generale.. E' inoltre necessaria la sottoscrizione di un regolare contratto di lavoro tra l'interessato e l'assistente individuato. L’assegno di cura sarà erogato dopo accertamento dei requisiti di natura sanitaria <text:s/>e <text:s/>amministrativa. L'assegno di cura mensile decorre dalla data della domanda o dalla data di sottoscrizione del contratto di lavoro, se successiva. Trimestralmente dovrà essere presentata ricevuta di pagamento dei contributi INPS a favore del lavoratore.</text:p>
          </table:table-cell>
          <table:table-cell table:style-name="ce2" office:value-type="string" calcext:value-type="string">
            <text:p>DGRT 721/2009; DECRETO REGIONALE 5725/2009; DECRETO REGIONALE 1220/2010; DGRT 723/2014; DELIBERA DG 164/2010</text:p>
          </table:table-cell>
          <table:table-cell table:style-name="ce2" office:value-type="string" calcext:value-type="string">
            <text:p>UOC Direzione Amministrativa <text:s/>Zona Distretto e PO Valdarno</text:p>
          </table:table-cell>
          <table:table-cell table:style-name="ce2" office:value-type="string" calcext:value-type="string">
            <text:p>ELENA REBORA – Dirigente Ufficio Amministrativo Attività Sanitarie Territoriali Zona Distretto Valdarno c/o Piazza del Volontariato 2 Montevarchi (AR) 055/91061 elena.rebor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text:s text:c="2"/></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 Direzione Amministrativa c/o Ospedale Misericordia via Senese 161, Grosseto - Tel. 0564-485556 - angela.verzichelli@uslsudest.toscana.it</text:p>
          </table:table-cell>
          <table:table-cell table:style-name="ce2" office:value-type="string" calcext:value-type="string">
            <text:p>La domanda deve essere presentata dal soggetto interessato o da un suo delegato, con allegato: – scheda clinica del paziente compilata dal Medico di famiglia e altra eventuale documentazione sanitaria; – contratto di lavoro relativo all’assistente individuato; – <text:s/></text:p>
          </table:table-cell>
          <table:table-cell table:style-name="ce2" office:value-type="string" calcext:value-type="string">
            <text:p>P.O. Attività Amministrative Territoriali Zona Distretto Valdarno P.zza del Volontariato, 2 - 52025 Montevarchi (AR)055/9106327.</text:p>
          </table:table-cell>
          <table:table-cell table:style-name="ce2" office:value-type="string" calcext:value-type="string">
            <text:p>Segnalazione del bisogno ai Punti insieme dislocati nel territorio della Zona Valdarno</text:p>
          </table:table-cell>
          <table:table-cell table:number-columns-repeated="1006"/>
        </table:table-row>
        <table:table-row table:style-name="ro19">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221 del 14.2.2019 <text:s text:c="9"/>IOA-001_PA-DROS-007 ISTRUZIONE OPERATIVA INDICAZIONI AMMINISTRATIVE PER IL RILASCIO DELLA DOCUMENTAZIONE SANITARIA E APPLICAZIONE RELATIVE TARIFFE <text:s text:c="59"/>IO-PARE-72 ISTRUZIONE OPERATIVA PER LA FOTOCOPIATURA DI DOCUMENTAZIONE SANITARIA Rev</text:p>
          </table:table-cell>
          <table:table-cell table:style-name="ce2" office:value-type="string" calcext:value-type="string">
            <text:p>Uoc Direzione amministrativa - SO Arezzo - SO Bibbiena - SO S.Sepolcro</text:p>
          </table:table-cell>
          <table:table-cell table:style-name="ce2" office:value-type="string" calcext:value-type="string">
            <text:p>antonella bianchi ospedale ArezzoTel. 0575255646 antonella1.bianchi@uslsudest.toscana.it</text:p>
          </table:table-cell>
          <table:table-cell table:style-name="ce2"/>
          <table:table-cell table:style-name="ce2" office:value-type="string" calcext:value-type="string">
            <text:p>mail: archiviosandonato@uslsudest.toscana.it Tel.: 0575255656</text:p>
          </table:table-cell>
          <table:table-cell table:style-name="ce2" office:value-type="string" calcext:value-type="string">
            <text:p>max 30 giorni</text:p>
          </table:table-cell>
          <table:table-cell table:style-name="ce2" office:value-type="string" calcext:value-type="string">
            <text:p>data protocollo di entrata corrispondente alla data di data ricezione e-mail/PEC e/o alla data di richiesta in presenza</text:p>
          </table:table-cell>
          <table:table-cell table:style-name="ce2" office:value-type="string" calcext:value-type="string">
            <text:p>Provvedimento espresso</text:p>
          </table:table-cell>
          <table:table-cell table:style-name="ce2"/>
          <table:table-cell table:style-name="ce2" office:value-type="string" calcext:value-type="string">
            <text:p>a mezzo mail : Presidio SanDonato: archiviosandonato@uslsudest.toscana.it - Presidio Bibbiena : segreteriacasentino@uslsudest.toscana.it; Presidio Sansepolcro : gabriele.fabbri@uslsudest.toscana.it</text:p>
          </table:table-cell>
          <table:table-cell table:style-name="ce2" office:value-type="string" calcext:value-type="string">
            <text:p>IBAN: IT11Y0103014217000000622383 <text:s/>AZIENDA USL SUD EST AREZZO Causale: rilascio <text:s text:c="2"/>copia cartella <text:s/>clinica</text:p>
          </table:table-cell>
          <table:table-cell table:style-name="ce2" office:value-type="string" calcext:value-type="string">
            <text:p>ELISABETTA NIGI AREZZO Tel. 0575255685 elisabetta.nigi@uslsudest.toscana.it@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Ospedale Arezzo <text:s/>via Pietro Nenni <text:s/>20 tel. 0575255656 - fax 0575255657 - <text:s/>Ospedale Bibbiena via Filippo Turati <text:s/>55 - Ospedale Sansepolcro via <text:s/>Galileo Galilei 101 - Ospedale <text:s/>Sansepolcro -0575757238- fax 0575756750-- Ospedale Bibbiena- tel. 0575568656 </text:p>
          </table:table-cell>
          <table:table-cell table:style-name="ce2" office:value-type="string" calcext:value-type="string">
            <text:p>Ospedale di Arezzo - <text:s/>via Pietro Nenni <text:s/>20 – Sportello Archivio (per richiesta in presenza) – mail: archiviosandonato@uslsudest.toscana.it - PEC istituzionale - <text:s/>Ospedale Bibbiena via Filippo Turati <text:s/>55 - Ospedale Sansepolcro via <text:s/>Galileo Galilei 101 - Ospedale di Arezzo: 0575255646-255614- Ospedale di Bibbiena- 0575568650- Ospedale Sansepolcro 0575757640</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Pessina - Centro Direzionale Villa Pizzetti, Viale Cimabue 109, Grosseto - Tel. 0564-483456 - daniela.pessina@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Responsabile UVM presso <text:s/>Distretto Grosseto via Don Minzoni(utenti zona grossetana) e Distretto Follonica viale Europa 5(utenti colline metallifere e Amiata)</text:p>
          </table:table-cell>
          <table:table-cell table:number-columns-repeated="1006"/>
        </table:table-row>
        <table:table-row table:style-name="ro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 a persone con particolari patologie</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2" office:value-type="string" calcext:value-type="string">
            <text:p>Delibera G.R.T. n. 738/2006 e n.463/2008 allegato A – DGRT n.588/2010 e n.1197/2020</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per-parrucche</text:p>
          </table:table-cell>
          <table:table-cell table:style-name="ce2"/>
          <table:table-cell table:style-name="ce2" office:value-type="string" calcext:value-type="string">
            <text:p>Daniela Pessina - Centro Direzionale Villa Pizzetti - Viale Cimabue 109 Grosseto - Tel. 0564-483456 - daniela.pessina@uslsudest.toscana.it</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Distretto Grosseto Via Don Minzoni Grosseto (GR) - 0564-485538 – 0564 483764 – Ufficio protesica Distretto Follonica 0566-7439 Ufficio protesica Castel del Piano 0564-914505 protesica.grosseto@uslsudest.toscana.it</text:p>
          </table:table-cell>
          <table:table-cell table:style-name="ce2" office:value-type="string" calcext:value-type="string">
            <text:p>Ufficio protesica, Distretto Grosseto Via Don Minzoni n.3 Grosseto (GR) – Ufficio protesica Distretto Follonica Viale Europa 5 Follonica (GR) – Ufficio protesica Castel del Piano via Dante Alighieri c/o S.O. Castel del Piano (GR) protesica.grosseto@uslsudest.toscana.it - ausltoscanasudest@postacert.toscana.it</text:p>
          </table:table-cell>
          <table:table-cell table:number-columns-repeated="1006"/>
        </table:table-row>
        <table:table-row table:style-name="ro1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spese per trasporto autonomo trattamento dialitico</text:p>
          </table:table-cell>
          <table:table-cell table:style-name="ce2"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2" office:value-type="string" calcext:value-type="string">
            <text:p>DGRT 1061/2000 – Allegato A</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spese-per-trasporto-autonomo-trattamento-dialitico</text:p>
          </table:table-cell>
          <table:table-cell table:style-name="ce2"/>
          <table:table-cell table:style-name="ce2" office:value-type="string" calcext:value-type="string">
            <text:p>Daniela Pessina - Centro Direzionale Villa Pizzetti - Viale Cimabue 109 Grosseto - Tel. 0564-483456 - daniela.pessina@uslsudest.toscana.it</text:p>
          </table:table-cell>
          <table:table-cell table:style-name="ce2" office:value-type="string" calcext:value-type="string">
            <text:p>Attestazione sedute dialitiche da parte della Uoc Nefrologia-documentazione attestante l'avvenuta spesa per eventuale trasporto pubblico – copia del documento di identità in corso di validità – <text:s/></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presso Distretto Grosseto Via Don Minzoni n.3 Grosseto (GR) – PEC: ausltoscanasudest@postacert.toscana.ittoscana.it</text:p>
          </table:table-cell>
          <table:table-cell table:number-columns-repeated="1006"/>
        </table:table-row>
        <table:table-row table:style-name="ro20">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alla spesa per la modifica agli strumenti di guida</text:p>
          </table:table-cell>
          <table:table-cell table:style-name="ce2"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2" office:value-type="string" calcext:value-type="string">
            <text:p>L. 104/1992 art. 27 – LRT n.81/2017</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Mauro Rotellini – Centro Direzionale Villa Pizzetti, Viale Cimabue 109, Grosseto – Tel. 0564-485683 – mauro.rotellin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protesi-e-ausili/contributo-modifica-strumenti-di-guida</text:p>
          </table:table-cell>
          <table:table-cell table:style-name="ce3"/>
          <table:table-cell table:style-name="ce2" office:value-type="string" calcext:value-type="string">
            <text:p>Daniela Pessina - Centro Direzionale Villa Pizzetti, Viale Cimabue 109, Grosseto - Tel. 0564-483456 - daniela.pessina@uslsudest.toscana.it</text:p>
          </table:table-cell>
          <table:table-cell table:style-name="ce2"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PEC: ausltoscanasudest@postacert.toscana.ittoscana.it oppure tramite Raccomandata AR indirizzata a:</text:p>
            <text:p>Direttore Zona Distretto Amiata Grossetana, Colline Metallifere e Grossetana c/o Centro Direzionale Villa Pizzetti, Viale Cimabue n. 109, 58100 Grosseto</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rilascio cartella 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Tiziana Terrosi Ospedale Nottola Tel. <text:s/>0578713620 <text:s/>tiziana.terros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Tiziana Terrosi Ospedale Nottola Tel. <text:s/>0578713620 <text:s/>tiziana.terrosi@uslsudest.toscana.it</text:p>
          </table:table-cell>
          <table:table-cell table:style-name="ce2" office:value-type="string" calcext:value-type="string">
            <text:p>Presso sportello CUP -Ospedale Nottola/ mail: cartellecliniche.nottola@uslsudest.toscana.it</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Sabrina Anselmi - sabrina.anselm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Ogni altra documentazione sanitaria utlie ai fini della valutazione</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o mano presso la Direzione di Zona</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text:s/>“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Guerrini Eros - eros.guerrin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 a mano presso la Direzione di Zona</text:p>
          </table:table-cell>
          <table:table-cell table:number-columns-repeated="1006"/>
        </table:table-row>
        <table:table-row table:style-name="ro2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anagrafe canina e felina – Anagrafe canina- introduzione da fuori regione</text:p>
          </table:table-cell>
          <table:table-cell table:style-name="ce2" office:value-type="string" calcext:value-type="string">
            <text:p>Registrazione in Sispc dati nuove iscrizioni e variazioni anagrafiche canina e felina tramite la comunicazione dalla Regione di provenienza del cane via pec; richiesta da cittadino utente via mail; D'ufficio: a seguito di esposto/controllo programmato/rintraccio da canile/ adempimenti relativi alla profilassi antirabbica, sportello: utente si presenta per richiesta iscrizione da fuori regione e pagamento; registrazione SISPC dati cane, dati proprietario residente e la data dell'introduzione da fuori regione; emissione e rilascio certificato di iscrizione.</text:p>
          </table:table-cell>
          <table:table-cell table:style-name="ce2" office:value-type="string" calcext:value-type="string">
            <text:p>Legge n.281 del 14/08/1991 - Legge Regione Toscana n.59 del 20/10/2009 - regolamento attuativo DPGR n.38/R del 4/08/2011 - Accordo Stato Regioni DGRT n.1101 del 16/12/2013; Nota Ministero Sakute Linea Guida 2014; DGRT 13/69 1/4/2015; DPCM 12/1/2017; Procedura aziendale: IOD-DPRE/078 del 30/06/2021.</text:p>
          </table:table-cell>
          <table:table-cell table:style-name="ce2" office:value-type="string" calcext:value-type="string">
            <text:p>Uoc Direzione amministrativa dipartimento prevenzione</text:p>
          </table:table-cell>
          <table:table-cell table:style-name="ce2" office:value-type="string" calcext:value-type="string">
            <text:p>Silvia Zanchi tel. 0564 485161 (GR), 0577 536650 (SI), 0575 568446 Poppi <text:s/>0575 254975 (AR), 0575 757978 Sansepolcro; 0559106369 Valdarno e Indirizzi mail zonali: <text:s/>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max 30 giorni</text:p>
          </table:table-cell>
          <table:table-cell table:style-name="ce2" office:value-type="string" calcext:value-type="string">
            <text:p>data protocollo di entrata di ricezione e-mail/PEC</text:p>
          </table:table-cell>
          <table:table-cell table:style-name="ce2" office:value-type="string" calcext:value-type="string">
            <text:p>Pagamento</text:p>
          </table:table-cell>
          <table:table-cell table:style-name="ce2"/>
          <table:table-cell table:style-name="ce2" office:value-type="string" calcext:value-type="string">
            <text:p>disponibile il servizio di pagamento on line della tariffa prevista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tel. 0577 535560 silvia.zanchi@uslsudes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Sportelli della prevenzione Vedi sito internet <text:s text:c="21"/>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scossione ticket</text:p>
          </table:table-cell>
          <table:table-cell table:style-name="ce2" office:value-type="string" calcext:value-type="string">
            <text:p>Pagamento ticket allo sportello front office zonale</text:p>
          </table:table-cell>
          <table:table-cell table:style-name="ce2" office:value-type="string" calcext:value-type="string">
            <text:p>Nomenclatore tariffario Dipartimento della Prevenzione DGRT 1543 del 18.12.2023 recepita con Delibera DG AUSL TSE 74 del 24.01.2024</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immediato</text:p>
          </table:table-cell>
          <table:table-cell table:style-name="ce2" office:value-type="string" calcext:value-type="string">
            <text:p>data accettazione e contestuale pagamento</text:p>
          </table:table-cell>
          <table:table-cell table:style-name="ce2" office:value-type="string" calcext:value-type="string">
            <text:p>Riscossione pagamento e contestuale emissione ricevuta pagamento/fattura</text:p>
          </table:table-cell>
          <table:table-cell table:style-name="ce2"/>
          <table:table-cell table:style-name="ce2" office:value-type="string" calcext:value-type="string">
            <text:p>disponibile il servizio di pagamento on line solo per alcune tariffe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0577/536225 silvia.zanchi@uslsudest.toscana.it</text:p>
          </table:table-cell>
          <table:table-cell table:style-name="ce2" office:value-type="string" calcext:value-type="string">
            <text:p>Modulo con dati dichiarati da utente ai fini dell’emissione della fatturazione elettronica</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di rimborso per importi erroneamente introitati </text:p>
          </table:table-cell>
          <table:table-cell table:style-name="ce2" office:value-type="string" calcext:value-type="string">
            <text:p>Procedimento per rimborso di somme erroneamente pagate relative a prestazioni erogate dal Dipartimento Prevenzione</text:p>
          </table:table-cell>
          <table:table-cell table:style-name="ce2" office:value-type="string" calcext:value-type="string">
            <text:p>Delibera DG 476 del 17/5/2018 Delibera DG 822/2017 <text:s/>Delibera DG 1237/2019 DGRT 1543 del 18.12.2023 recepita con Delibera DG AUSL TSE 74 del 24.01.2024 <text:s/>PD-DADP004 Gestione Rimborsi per importi erroneamente introitati Rev 1 del 16.06.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float" office:value="60" calcext:value-type="float">
            <text:p>60</text:p>
          </table:table-cell>
          <table:table-cell table:style-name="ce2" office:value-type="string" calcext:value-type="string">
            <text:p>data protocollo in entrata di ricezione dell’istanza di rimborso</text:p>
          </table:table-cell>
          <table:table-cell table:style-name="ce2" office:value-type="string" calcext:value-type="string">
            <text:p>Provvedimento espresso (determina dirigenziale)</text:p>
          </table:table-cell>
          <table:table-cell table:style-name="ce2" office:value-type="string" calcext:value-type="string">
            <text:p>Nel corso del procedimento il cittadino può presentare istanza di conclusione del procedimento nei tempi previsti al Direttore della UOC. <text:s text:c="11"/>In caso dii mancata adozione del provvedimento finale oltre il termine, l’utente può presentare istanza al Direttore del Dip,.to Gestione amm.va zone-distretto, presidi ospedalieri, dipartimenti sanitari</text:p>
          </table:table-cell>
          <table:table-cell table:style-name="ce2" office:value-type="string" calcext:value-type="string">
            <text:p>Assente</text:p>
          </table:table-cell>
          <table:table-cell table:style-name="ce2"/>
          <table:table-cell table:style-name="ce2" office:value-type="string" calcext:value-type="string">
            <text:p>Silvia Zanchi 0577 536225 silvia.zanchi@uslsudest.toscana.it <text:s/>Angela Verzichelli angela.verzichelli@uslsudest.toscana.it</text:p>
          </table:table-cell>
          <table:table-cell table:style-name="ce2" office:value-type="string" calcext:value-type="string">
            <text:p>Modulo richiesta rimborso, copia documento identità del richiedente o delega e <text:s/>dell’attestazione pagamento, eventuale copia ricevuta fattura </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Sportelli front office sedi territoriali della prevenzione <text:s/>Vedi sito internet. Raccomandata A/R, consegna diretta presso Ufficio Protocollo <text:s/>Indirizzo PEC: ausltoscanasudest@postacert.toscana.it</text:p>
          </table:table-cell>
          <table:table-cell table:number-columns-repeated="1006"/>
        </table:table-row>
        <table:table-row table:style-name="ro2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vvedimento per interdizione anticipata dal lavoro per gravidanze a rischio </text:p>
          </table:table-cell>
          <table:table-cell table:style-name="ce2" office:value-type="string" calcext:value-type="string">
            <text:p>A seguito di certificato dello specialista ginecologo che attesta la gravidanza a rischio della paziente, l’interessata presenta domanda di astensione anticipata dal lavoro , corredata di copia di un documento di identità, della tessera sanitaria e dell'ultima busta paga. A seguito, previo accertamento dei requisiti sopra descritti, viene rilasciato il relativo provvedimento di astensione anticipata dal lavoro secondo le date <text:s/>indicate dal ginecologo nel certificato medico. </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 come convertito</text:p>
          </table:table-cell>
          <table:table-cell table:style-name="ce2" office:value-type="string" calcext:value-type="string">
            <text:p>UOC Direzione Amministrativa Zona Distretto Senese</text:p>
          </table:table-cell>
          <table:table-cell table:style-name="ce2" office:value-type="string" calcext:value-type="string">
            <text:p>Riccardo Marsili Zona Distretto Senese Via Pian d’Ovile n,9/11 Siena <text:s/>Tel.0577/535949 – 07 riccardo.marsili@uslsudest.toscana.it</text:p>
          </table:table-cell>
          <table:table-cell table:style-name="ce2"/>
          <table:table-cell table:style-name="ce2" office:value-type="string" calcext:value-type="string">
            <text:p>telefono e mail </text:p>
          </table:table-cell>
          <table:table-cell table:style-name="ce2" office:value-type="string" calcext:value-type="string">
            <text:p>max 7 giorni</text:p>
          </table:table-cell>
          <table:table-cell table:style-name="ce2" office:value-type="string" calcext:value-type="string">
            <text:p>data accettazione dell’istanza completa protocollat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Direttore UOC Direzione Amministrativa Zona Senese Siena, via Pian d'Ovile 9/11 - Tel. 0577536163 - daniela.cresti@uslsudest.toscana.it</text:p>
          </table:table-cell>
          <table:table-cell table:style-name="ce2" office:value-type="string" calcext:value-type="string">
            <text:p>certificato medico e fotocopia del documento di riconoscimento e busta paga</text:p>
          </table:table-cell>
          <table:table-cell table:style-name="ce2" office:value-type="string" calcext:value-type="string">
            <text:p>Ufficio maternità dal lunedì al venerdì dalle ore 10,00 alle ore 13,00Via Pian d'Ovile n.9/11 Siena 0577/535907 riccardo.marsili@uslsudest.tosccana.it donatella.giannettoni@uslsudest.toscana.it</text:p>
          </table:table-cell>
          <table:table-cell table:style-name="ce2" office:value-type="string" calcext:value-type="string">
            <text:p>a mezzo mail o presso ufficio con consegna a mani </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i per il sostegno della funzione assistenziale domiciliare <text:s/>cui alla DGRT 723/2014 per pazienti affetti da malattia del mononeurone ed in particolare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 sulla base delle DGRT 721/09 E 723/14 </text:p>
          </table:table-cell>
          <table:table-cell table:style-name="ce2" office:value-type="string" calcext:value-type="string">
            <text:p>DGRT 721/2009 E DGRT 723/2014</text:p>
          </table:table-cell>
          <table:table-cell table:style-name="ce2" office:value-type="string" calcext:value-type="string">
            <text:p>UOC Direzione Amministrativa Zona Distretto Senese</text:p>
          </table:table-cell>
          <table:table-cell table:style-name="ce2" office:value-type="string" calcext:value-type="string">
            <text:p>Barbara Bichi Zona Distretto Senese Via Pian d’Ovile 9/11 Siena- Tel 0577535919 barbara.bichi@uslsudest.toscana.it</text:p>
          </table:table-cell>
          <table:table-cell table:style-name="ce2" office:value-type="string" calcext:value-type="string">
            <text:p>Direttore Zona Distretto Senese</text:p>
          </table:table-cell>
          <table:table-cell table:style-name="ce2" office:value-type="string" calcext:value-type="string">
            <text:p>telefono e mail </text:p>
          </table:table-cell>
          <table:table-cell table:style-name="ce2" office:value-type="string" calcext:value-type="string">
            <text:p>max 30 giorni</text:p>
          </table:table-cell>
          <table:table-cell table:style-name="ce2" office:value-type="string" calcext:value-type="string">
            <text:p>data protocollazione istanz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Via Pian d'Ovile 9/11 siena - Tel. 0577 536163 - daniela.cres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UVM - Via Pian d'Ovile 9/11 53100 siena (si) - 0577 535978 <text:s/>- Dal lun. al ven. 10,00-13,00 </text:p>
          </table:table-cell>
          <table:table-cell table:style-name="ce2" office:value-type="string" calcext:value-type="string">
            <text:p>Via Pian d'Ovile 9/11 Siena – uvm.senese@uslsudest.toscana.it - .</text:p>
          </table:table-cell>
          <table:table-cell table:number-columns-repeated="1006"/>
        </table:table-row>
        <table:table-row table:style-name="ro5">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il sostegno della funzione assistenziale domiciliare per le persone affette da SLA</text:p>
          </table:table-cell>
          <table:table-cell table:style-name="ce6"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6" office:value-type="string" calcext:value-type="string">
            <text:p>-DGRT n. 721/2009 - -DGRT n.1053/2011 - -DGRT n.723/2014 -</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dei Pescatori, Orbetello (GR) - Tel. 0564-869367 – paolo.lazzi@uslsudest.toscana.it</text:p>
          </table:table-cell>
          <table:table-cell table:style-name="ce6" office:value-type="string" calcext:value-type="string">
            <text:p>Zona Distretto Colline dell'Albegna - Roberta Caldesi - Direzione Zona Distretto c/o Ospedale S.Giovanni di Dio, Lungolago dei Pescatori, Orbetello (GR) - Tel. 0564-869357 - roberta.caldesi@uslsudest.toscana.it</text:p>
          </table:table-cell>
          <table:table-cell table:style-name="ce6" office:value-type="string" calcext:value-type="string">
            <text:p>UOC Gestione Amministrativa Zona Distretto e PO Colline dell’Albegna, Lungolago dei Pescatori, snc – Orbetello (GR)</text:p>
            <text:p>Tel. 0564869238</text:p>
          </table:table-cell>
          <table:table-cell table:style-name="ce6" office:value-type="string" calcext:value-type="string">
            <text:p>max 30 giorni</text:p>
          </table:table-cell>
          <table:table-cell table:style-name="ce6" office:value-type="string" calcext:value-type="string">
            <text:p>Dal ricevimento del parere da parte UVM</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 Direzione Amministrativa c/o Ospedale Misericordia, Via Senese 161, Grossseto - Tel. 0564-485556 angela.verzichelli@uslsudest.toscana.it</text:p>
          </table:table-cell>
          <table:table-cell table:style-name="ce6"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6" office:value-type="string" calcext:value-type="string">
            <text:p>PUA/Punto Insieme - martedi-giovedi-venerdi 09.00-12.00 - Distretto Orbetello, Via Donatori del Sangue 2, 58015 Orbetello (GR) - 0564-869433 - puacollinealbegna@uslsudest.toscana.it</text:p>
          </table:table-cell>
          <table:table-cell table:style-name="ce6" office:value-type="string" calcext:value-type="string">
            <text:p>PUA Distretto Orbetello, Via Donatori del Sangue 2, 58015 Orbetello (GR) - puacollinealbegna@uslsudest.toscana.it - puacollinealbegna@uslsudest.toscana.it</text:p>
          </table:table-cell>
          <table:table-cell table:number-columns-repeated="1006"/>
        </table:table-row>
        <table:table-row table:style-name="ro12">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l'acquisto parrucca a persone con particolari patologie</text:p>
          </table:table-cell>
          <table:table-cell table:style-name="ce6"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6" office:value-type="string" calcext:value-type="string">
            <text:p>Delibera G.R.T. n. 738/2006 e n.463/2008 allegato A – DGRT n.588/2010, n.1197/2020</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per-parrucche</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 documentazione fiscale attestante l’avvenuta spesa (fattura o altro documento contabile) - - certificazione della patologia rilasciata da medico di struttura pubblica o privata convenzionata competente per la specifica patologia (non il medico di famiglia o specialista privato) - - Copia di documento di identità in corso di validità</text:p>
          </table:table-cell>
          <table:table-cell table:style-name="ce6" office:value-type="string" calcext:value-type="string">
            <text:p>Uffici Amministrativi - 08.00-13.00 - Ospedale S.Giovanni di Dio, Lungolago Pescatori, 58015 Orbetello (GR) – 0564-869335 - protesica.grosseto@uslsudest.toscana.it - ausltoscanasudest@postacert.toscana.it</text:p>
          </table:table-cell>
          <table:table-cell table:style-name="ce6" office:value-type="string" calcext:value-type="string">
            <text:p>Uffici Amministrativi c/o Ospedale S.Giovanni di Dio, Lungolago Pescatori, 58015 Orbetello (GR) - protesica.grosseto@uslsudest.toscana.it -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spese per trasporto autonomo trattamento dialitico</text:p>
          </table:table-cell>
          <table:table-cell table:style-name="ce6"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6" office:value-type="string" calcext:value-type="string">
            <text:p>DGRT 1061/2000 – Allegato A</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spese-per-trasporto-autonomo-trattamento-dialitico</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Attestazione sedute dialitiche da parte della Uoc Nefrologia-documentazione attestante l'avvenuta spesa per eventuale trasporto pubblico – copia del documento di identità in corso di validità <text:s/></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 oppure tramite Raccomandata AR indirizzata a:</text:p>
            <text:p>Direttore Zona Distretto Colline dell’Albegna, Lungolago dei Pescatori, snc Orbetello (GR)</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Rilascio certificato di astensione anticipata dal lavoro per gravidanza a rischio</text:p>
          </table:table-cell>
          <table:table-cell table:style-name="ce6"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6"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7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astensione-anticipata-dal-lavoro-per-donne-in-gravidanza/ambito-grossetano</text:p>
          </table:table-cell>
          <table:table-cell table:style-name="ce6"/>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 documento di identitàCopia della tessera sanitariaCopia ultima busta pagaCertificato medico dello specialista ginecologo</text:p>
          </table:table-cell>
          <table:table-cell table:number-columns-repeated="2"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alla spesa per la modifica agli strumenti di guida</text:p>
          </table:table-cell>
          <table:table-cell table:style-name="ce6"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6" office:value-type="string" calcext:value-type="string">
            <text:p>L. 104/1992 art. 27 – LRT n.81/2017</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 – 0564869238</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protesi-e-ausili/contributo-modifica-strumenti-di-guida</text:p>
          </table:table-cell>
          <table:table-cell table:style-name="ce8"/>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toscana.it oppure tramite Raccomandata AR indirizzata a:</text:p>
            <text:p>Direttore Zona Distretto Colline dell’Albegna, Lungolago dei Pescatori snc, 58015 Orbetello</text:p>
          </table:table-cell>
          <table:table-cell table:number-columns-repeated="1006"/>
        </table:table-row>
        <table:table-row table:style-name="ro6">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Procedura per il rimborso agli utenti di ticket non dovuti per prestazioni non erogabili</text:p>
          </table:table-cell>
          <table:table-cell table:style-name="ce6"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6"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335 – 0564869238</text:p>
          </table:table-cell>
          <table:table-cell table:style-name="ce6" office:value-type="string" calcext:value-type="string">
            <text:p>max 30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e ricevute di pagamento del ticketattestazione di mancata erogazione della prestazione</text:p>
          </table:table-cell>
          <table:table-cell table:style-name="ce6" office:value-type="string" calcext:value-type="string">
            <text:p>Uffici Amministrativi - 08.00-13.00 - Ospedale S.Giovanni di Dio, Lungolago Pescatori, 58015 Orbetello (GR) - 0564-869335 <text:a xlink:href="mailto:-claudio.gari@aslsudest.toscana.it" xlink:type="simple">-claudio.gari@aslsudest.toscana.it</text:a></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6">
          <table:table-cell table:style-name="ce2" office:value-type="string" calcext:value-type="string">
            <text:p>Dipartimento Risorse Umane</text:p>
          </table:table-cell>
          <table:table-cell table:number-columns-repeated="2" table:style-name="ce2" office:value-type="string" calcext:value-type="string">
            <text:p>Gestione corrispondenza sindacale</text:p>
          </table:table-cell>
          <table:table-cell table:style-name="ce2" office:value-type="string" calcext:value-type="string">
            <text:p>CCCCNNLL dirigenza e comparto, CCIA, protocollo aziendale relazioni sindacali</text:p>
          </table:table-cell>
          <table:table-cell table:style-name="ce2" office:value-type="string" calcext:value-type="string">
            <text:p>U.O.C. Relazioni Sindacali</text:p>
          </table:table-cell>
          <table:table-cell table:style-name="ce2" office:value-type="string" calcext:value-type="string">
            <text:p>Maria Leoni via Cimabue n. 109, 3° piano Villa Pizzetti, Grosseto 0564/485981-0564/483615relazionisindacal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table:table-cell table:style-name="ce2" office:value-type="string" calcext:value-type="string">
            <text:p>data protocollo di entrata <text:s text:c="2"/>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ina Santucci <text:s/>Via Calamandrei 173, Arezzo <text:s/>Tel. 0575/254291 dina.santucci@uslsudest.toscana.it</text:p>
          </table:table-cell>
          <table:table-cell table:style-name="ce2" office:value-type="string" calcext:value-type="string">
            <text:p>nessuno</text:p>
          </table:table-cell>
          <table:table-cell table:style-name="ce2" office:value-type="string" calcext:value-type="string">
            <text:p>Relazioni Sindacali Orari: 9.00-13.00 Sede: via Cimabue n. 109, 3° piano Villa Pizzetti, Grosseto 0564/485591 – 0564/483615 relazionisindacali@uslsudest.toscana.it</text:p>
          </table:table-cell>
          <table:table-cell table:style-name="ce2" office:value-type="string" calcext:value-type="string">
            <text:p>via Cimabue n. 109, 3° piano Villa Pizzetti, Grosseto relazionisindacali@uslsudest.toscana.it pec protocollo aziendale, corrispondenza cartacea</text:p>
          </table:table-cell>
          <table:table-cell table:number-columns-repeated="1006"/>
        </table:table-row>
        <table:table-row table:style-name="ro6">
          <table:table-cell table:style-name="ce2" office:value-type="string" calcext:value-type="string">
            <text:p>Dipartimento Risorse Umane</text:p>
          </table:table-cell>
          <table:table-cell table:style-name="ce2" office:value-type="string" calcext:value-type="string">
            <text:p>Pubblicazione turni specialistica ambulatoriale</text:p>
          </table:table-cell>
          <table:table-cell table:style-name="ce2" office:value-type="string" calcext:value-type="string">
            <text:p>Il processo si riferisce alla procedura di pubblicazione degli incarichi di specialistica ambulatoriale ai sensi dell'A.C.N. 31/03/2020 e ss.mm.ii.</text:p>
          </table:table-cell>
          <table:table-cell table:style-name="ce2" office:value-type="string" calcext:value-type="string">
            <text:p>Accordo Collettivo Nazionale per la disciplina dei rapporti con gli specialisti ambulatoriali interni, veterinari ed altre professionalità sanitarie (Biologi, Chimici, Psicologi) del 31/03/2020 e ss.mm.ii. - Accordo Regionale per la disciplina dei rapporti con gli specialisti ambulatoriali interni, veterinari ed altre professionalità sanitarie (Biologi, Chimici, Psicologi) D.G.R.T. 618 del 07/06/2021</text:p>
          </table:table-cell>
          <table:table-cell table:style-name="ce2" office:value-type="string" calcext:value-type="string">
            <text:p>UOC Convenzioni Uniche</text:p>
          </table:table-cell>
          <table:table-cell table:style-name="ce2" office:value-type="string" calcext:value-type="string">
            <text:p>Ignazio Troisi - U.O.C. Convenzioni uniche - Tel. 0575 485923 - ignazio.troisi@uslsudest.toscana.it</text:p>
          </table:table-cell>
          <table:table-cell table:style-name="ce2" table:number-columns-repeated="2"/>
          <table:table-cell table:style-name="ce2" office:value-type="string" calcext:value-type="string">
            <text:p>60 giorni circa</text:p>
          </table:table-cell>
          <table:table-cell table:style-name="ce2" office:value-type="string" calcext:value-type="string">
            <text:p>data ricezione e-mail/PEC - </text:p>
          </table:table-cell>
          <table:table-cell table:style-name="ce2" office:value-type="string" calcext:value-type="string">
            <text:p>Provvedimento espresso</text:p>
          </table:table-cell>
          <table:table-cell table:style-name="ce2"/>
          <table:table-cell table:style-name="ce2" office:value-type="string" calcext:value-type="string">
            <text:p>www.uslsudest.toscana.it</text:p>
          </table:table-cell>
          <table:table-cell table:style-name="ce2" office:value-type="string" calcext:value-type="string">
            <text:p>IBAN: imposta di bollo - ccp: imposta di bollo - causale: codice TZ9 campo Ufficio o Ente: codice TZ9 – campo codice tributo: 456T</text:p>
          </table:table-cell>
          <table:table-cell table:style-name="ce2" office:value-type="string" calcext:value-type="string">
            <text:p>Paolo Franchi - Direzione Dipartimento Risorse Umane - Tel. 0575 2551 – paolo.franchi@uslsudest.toscana.it</text:p>
          </table:table-cell>
          <table:table-cell table:style-name="ce2" office:value-type="string" calcext:value-type="string">
            <text:p>Domanda di disponibilità agli incarichi di specialistica ambulatoriale</text:p>
          </table:table-cell>
          <table:table-cell table:style-name="ce2" office:value-type="string" calcext:value-type="string">
            <text:p>Uffici convenzioni uniche sedi provinciali di Arezzo, Siena e Grosseto - 8-12 - Arezzo Siena e Grosseto - 0575 757763 - 0577 535986 - 0564 485967 - mariagrazia.mazza@uslsudest.toscana.it; paola.bruni@uslsudest.toscana.it; giancarla.marchione@uslsudest.toscana.it;</text:p>
          </table:table-cell>
          <table:table-cell table:style-name="ce2" office:value-type="string" calcext:value-type="string">
            <text:p>Arezzo, Siena, Grosseto - ausltoscanasudest@postacert.toscana.it; - pec aziendale</text:p>
          </table:table-cell>
          <table:table-cell table:number-columns-repeated="1006"/>
        </table:table-row>
        <table:table-row table:style-name="ro16">
          <table:table-cell table:style-name="ce2" office:value-type="string" calcext:value-type="string">
            <text:p>Dipartimento Risorse Umane</text:p>
          </table:table-cell>
          <table:table-cell table:style-name="ce2" office:value-type="string" calcext:value-type="string">
            <text:p>Assegnazione di un progetto di studio attraverso specifico finanziamento di borsa di studio</text:p>
          </table:table-cell>
          <table:table-cell table:style-name="ce2" office:value-type="string" calcext:value-type="string">
            <text:p>Procedura per l'assegnazione di un progetto di studio attraverso specifico finanziamento di borsa di studio</text:p>
          </table:table-cell>
          <table:table-cell table:style-name="ce2" office:value-type="string" calcext:value-type="string">
            <text:p>Deliberazione del Direttore Generale, n. 80 del 29.01.2024, avente per oggetto: <text:s/>"Regolamento per la disciplina delle borse di studio. Approvazione"</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4 mesi</text:p>
          </table:table-cell>
          <table:table-cell table:style-name="ce2" office:value-type="string" calcext:value-type="string">
            <text:p>Delibera che conferisce il mandato di Emettere il bando di reclutamento degli aspiranti borsis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Progetto relativo ai contenuti della borsa da istituire</text:p>
          </table:table-cell>
          <table:table-cell table:style-name="ce2" office:value-type="string" calcext:value-type="string">
            <text:p>Ufficio Convenzioni, Borse di Studio, Specializzandi e Tirocinanti - 52100 Arezzo 0575 254172 <text:s text:c="3"/>- <text:s text:c="2"/>0564 483534 michele.massi@uslsudest.toscana.it <text:s/>- varinia.cignol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aspiranti docenti per corsi di laurea afferenti all’Università degli Studi di Siena</text:p>
          </table:table-cell>
          <table:table-cell table:style-name="ce2" office:value-type="string" calcext:value-type="string">
            <text:p>Il procedimento consiste nel reclutare aspiranti docenti universitari individuati fra il personale dipendente e convenzionato dell'Azienda USL Toscana sud est da proporre all'Università per la relativa nomina.</text:p>
          </table:table-cell>
          <table:table-cell table:style-name="ce2" office:value-type="string" calcext:value-type="string">
            <text:p>Convenzione con l'Università degli Studi di Siena, approvata con deliberazione del Direttore Generale Azienda USL Toscana sud est, n. N° 1287 del 4/10/2022.</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1 mese e mezzo</text:p>
          </table:table-cell>
          <table:table-cell table:style-name="ce2" office:value-type="string" calcext:value-type="string">
            <text:p>Dalla emissione della determinazione di reclutamento aspirant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Elenco delle materie da mettere a bando e relativi requisiti di ammissione</text:p>
          </table:table-cell>
          <table:table-cell table:style-name="ce2" office:value-type="string" calcext:value-type="string">
            <text:p>Ufficio Convenzioni, Borse di Studio, Specializzandi e Tirocinanti - 52100 Arezzo 0575 254172 <text:s text:c="3"/>- <text:s text:c="2"/>0564 483131 michele.massi@uslsudest.toscana.it <text:s/>-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di docenti per corsi afferenti alla formazione di base organizzati dall'Azienda</text:p>
          </table:table-cell>
          <table:table-cell table:style-name="ce2" office:value-type="string" calcext:value-type="string">
            <text:p>La procedura è caratterizzata dagli atti amministrativi finalizzati alla definizione di graduatorie di docenti dipendenti dell'Azienda, da utilizzare per l'effettuazione di corsi afferenti alla formazione di base (corsi per Operatore Socio Sanitario)</text:p>
          </table:table-cell>
          <table:table-cell table:style-name="ce2" office:value-type="string" calcext:value-type="string">
            <text:p>Delibera della Giunta Regionale Toscana n. 281 del 20.03.2023 ------- Decreto Regione Toscana n. 8945 del 4.05.23</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5 mesi</text:p>
          </table:table-cell>
          <table:table-cell table:style-name="ce2" office:value-type="string" calcext:value-type="string">
            <text:p>Dalla emissione della determinazione di reclutamento de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Nella delibera della Giunta Regionale che assegna i corsi da espletare all'Azienda USL, <text:s/>viene allegata <text:s/>una regolamentazione che disciplina il reclutamento dei relativi docenti</text:p>
          </table:table-cell>
          <table:table-cell table:style-name="ce2" office:value-type="string" calcext:value-type="string">
            <text:p>Ufficio Convenzioni, Borse di Studio, Specializzandi e Tirocinanti - 52100 Arezzo 0575 254172 <text:s text:c="3"/>- <text:s text:c="2"/>0564 483131 michele.massi@uslsudest.toscana.it <text:s/>- 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25">
          <table:table-cell table:style-name="ce2" office:value-type="string" calcext:value-type="string">
            <text:p>Dipartimento Risorse Umane</text:p>
          </table:table-cell>
          <table:table-cell table:style-name="ce2" office:value-type="string" calcext:value-type="string">
            <text:p>Trasformazione rapporto di lavoro a tempo parziale e impegno orario ridotto</text:p>
          </table:table-cell>
          <table:table-cell table:style-name="ce2" office:value-type="string" calcext:value-type="string">
            <text:p>Ad istanza di parte il rapporto di lavoro da tempo pieno può essere trasformato a tempo parziale per il personale afferente l'area contrattuale comparto e ad impegno orario ridotto per la dirigenza</text:p>
          </table:table-cell>
          <table:table-cell table:style-name="ce2" office:value-type="string" calcext:value-type="string">
            <text:p>CCNL 2016/2018 Area Sanità artt.110 e ss - CCNL 2016/2016 Area Comparto artt. 60 ess.</text:p>
          </table:table-cell>
          <table:table-cell table:style-name="ce2" office:value-type="string" calcext:value-type="string">
            <text:p>Uoc Gestione giuridica del personale dipendente</text:p>
          </table:table-cell>
          <table:table-cell table:style-name="ce2" office:value-type="string" calcext:value-type="string">
            <text:p>Alessandra Alessandri - Siena Piazzale Rosselli, 26 - Tel. 0577 536256 - alessandra.alessandri@uslsudest.toscana.it</text:p>
          </table:table-cell>
          <table:table-cell table:style-name="ce2" table:number-columns-repeated="2"/>
          <table:table-cell table:style-name="ce2" office:value-type="string" calcext:value-type="string">
            <text:p>60 giorni</text:p>
          </table:table-cell>
          <table:table-cell table:style-name="ce2" office:value-type="string" calcext:value-type="string">
            <text:p>1° giorno del mese utile</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Roberto Franceschi roberto.franceschi@uslsudest.toscana.it</text:p>
          </table:table-cell>
          <table:table-cell table:style-name="ce2" office:value-type="string" calcext:value-type="string">
            <text:p>Nessun documento</text:p>
          </table:table-cell>
          <table:table-cell table:style-name="ce2" office:value-type="string" calcext:value-type="string">
            <text:p>Ufficio Giuridico - 9,30 - 12,30 - Siena Piazzale Rosselli, 26 - 0577 536256 - giuridico.siena@uslsudest.toscana.it</text:p>
          </table:table-cell>
          <table:table-cell table:style-name="ce2" office:value-type="string" calcext:value-type="string">
            <text:p>Ufficio Giuridico - giuridico.siena@uslsudest.toscana.it - Ufficio Protocollo</text:p>
          </table:table-cell>
          <table:table-cell table:style-name="ce9"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Individuazione del contraente di appalti di lavori, servizi e forniture con procedura ordinaria</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s/></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6">
          <table:table-cell table:style-name="ce2" office:value-type="string" calcext:value-type="string">
            <text:p>Dipartimento Tecnico</text:p>
          </table:table-cell>
          <table:table-cell table:style-name="ce2" office:value-type="string" calcext:value-type="string">
            <text:p>Individuazione del contraente di appalti di lavori, servizi e forniture mediante affidamento sotto soglia con procedura negoziata. </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pubblicazione bando o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24" office:value-type="string" calcext:value-type="string">
            <text:p>Uoc Gestione amm.va Zona Distretto aretina</text:p>
          </table:table-cell>
          <table:table-cell table:style-name="ce24" office:value-type="string" calcext:value-type="string">
            <text:p>Zona Distretto Arezzo: Via Curtatone 54 Arezzo: Dott.ssa Serena Francioli, <text:a xlink:href="mailto:serena.francioli@uslsudest.toscana.it" xlink:type="simple">serena.francioli@uslsudest.toscana.it</text:a></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10" office:value-type="string" calcext:value-type="string">
            <text:p>Uoc Gestione amm.va Zona Distretto e PO Valdarno - </text:p>
          </table:table-cell>
          <table:table-cell table:style-name="ce10" office:value-type="string" calcext:value-type="string">
            <text:p><text:span text:style-name="T17">Zona Distretto Valdarno, Piazza del Volontariato, 2  Montevarchi (AR)   R</text:span>esponsabile  del procedimento Angela Casucci 0559106472<text:a xlink:href="mailto:angela.casucci@uslsudest.toscana.it" xlink:type="simple">angela.casucci@uslsudest.toscana.it</text:a> </text:p>
            <text:p/>
            <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10" office:value-type="string" calcext:value-type="string">
            <text:p>Uoc Gestione amm.va Zona Distretto Valdichiana aretina e SO Cortona</text:p>
          </table:table-cell>
          <table:table-cell table:style-name="ce10" office:value-type="string" calcext:value-type="string">
            <text:p><text:span text:style-name="T17">Zona Distretto Valdichiana aretina, Via Aldo Capitini, 6, 52044 Camucia AR: Dott.ssa Simona Pierozzi,</text:span> simona.pierozzi@uslsudest.toscana.it</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7">
          <table:table-cell table:style-name="ce10" office:value-type="string" calcext:value-type="string">
            <text:p>Dipartimento Governo Processi Amministrativi</text:p>
            <text:p>Zone-Distretto, Presidi Ospedalieri e</text:p>
            <text:p>Dipartimenti Sanitari</text:p>
          </table:table-cell>
          <table:table-cell table:style-name="ce10" office:value-type="string" calcext:value-type="string">
            <text:p>CONTRIBUTO REGIONALE FINALIZZATO ALL'ASSUNZIONE DI UN CARE GIVER IN FAVORE DI PAZIENTI AFFETTI DA SLA</text:p>
          </table:table-cell>
          <table:table-cell table:style-name="ce10" office:value-type="string" calcext:value-type="string">
            <text:p>La Regione Toscana, tramite le Aziende Sanitarie, eroga un contributo mensile per i soggetti affetti da Sclerosi Laterale Amiotrofica (SLA), o da altre simili patologie dei motoneuroni, che rientrino nei criteri di accesso stabiliti dalla Deliberazione G.R.T. n.721/2009 (Allegato A, Decreto Dirigenziale n. 5725/2009). Il contributo consiste nell’erogazione di un assegno di cura mensile – fino ad un massimo di € 1.650 – destinato a sostegno della funzione assistenziale domiciliare per le persone affette da SLA attraverso l’assunzione di un assistente personale ai sensi del DGRT n.721/2009. <text:s/>L’assistente personale, scelto direttamente dall’interessato o dalla famiglia, può essere un familiare o un’altra persona, ma in entrambi i casi dovrà risultare in regola con la normativa in materia di rapporti di lavoro. Per accedere al contributo è necessario richiedere una visita domiciliare, che verrà effettuata dalla UVM Zonale, presentando domanda ai Punti Insieme della Zona sociosanitaria di residenza. Il modulo della richiesta è reperibile presso i Punti Insieme. 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 A seguito dell’accertamento dei requisiti di natura sanitaria da parte della UVM, <text:s/>e di quelli giuridico amministrativi da parte dell’Ufficio amministrativo, l’interessato verrà ammesso al contributo previa adozione di un atto dirigenziale del DZD e riceverà comunicazione scritta in merito alla effettiva decorrenza dello stesso.</text:p>
          </table:table-cell>
          <table:table-cell table:style-name="ce10" office:value-type="string" calcext:value-type="string">
            <text:p>DGRT 721/2009;DECRETO REGIONALE 5725/2009;DECRETO REGIONALE 1220/2010;DGRT 723/2014;DELIBERA DG 164/2010.</text:p>
          </table:table-cell>
          <table:table-cell table:style-name="ce25" office:value-type="string" calcext:value-type="string">
            <text:p>UOC Gestione amministrativa Zone Distretto Casentino e Valtiberina e SO Bibbiena e SO Sansepolcro </text:p>
          </table:table-cell>
          <table:table-cell table:style-name="ce25" office:value-type="string" calcext:value-type="string">
            <text:p>Dr.ssa Daniela Faenzi, ZD Casentino, <text:s/>Via G. di Vittorio, 22, 52011 Bibbiena AR – <text:s text:c="6"/>Dr.ssa Paola Giannelli ZD Valtiberina <text:s/>Via Santi di Tito, 24, 52037 Sansepolcro AR – paola.giannelli@uslsudest.toscana.it</text:p>
          </table:table-cell>
          <table:table-cell table:style-name="ce10"/>
          <table:table-cell table:style-name="ce10" office:value-type="string" calcext:value-type="string">
            <text:p>Tramite: assistenti sociali, strutture ospedaliere che hanno in carico il paziente, medico di base, Punto Insieme del territorio.</text:p>
          </table:table-cell>
          <table:table-cell table:style-name="ce10" office:value-type="string" calcext:value-type="string">
            <text:p>max 30 giorni</text:p>
          </table:table-cell>
          <table:table-cell table:style-name="ce10" office:value-type="string" calcext:value-type="string">
            <text:p>data protocollo di entrata</text:p>
          </table:table-cell>
          <table:table-cell table:style-name="ce10" office:value-type="string" calcext:value-type="string">
            <text:p>Provvedimento espresso</text:p>
          </table:table-cell>
          <table:table-cell table:style-name="ce10" table:number-columns-repeated="3"/>
          <table:table-cell table:style-name="ce10" office:value-type="string" calcext:value-type="string">
            <text:p>ANGELA VERZICHELLI, SEDE OPERATIVA GROSSETO Tel. 3316711550 angela.verzichelli@uslsudest.toscana.it</text:p>
          </table:table-cell>
          <table:table-cell table:style-name="ce10" office:value-type="string" calcext:value-type="string">
            <text:p>La domanda deve essere presentata dal soggetto interessato o da un suo delegato o Amministratore di sostegno, corredata da: – scheda clinica del paziente compilata dal Medico di famiglia (o dallo specialista di riferimento) <text:s/>e altra eventuale documentazione sanitaria; – contratto di lavoro (o lettera di assunzione) relativo all’assistente individuato con relativa <text:s/>denuncia INPS; - istanza di accreditamento dell’ assistente personale all’ Ufficio SUAP del comune di domicilio; – codice IBAN (intestato all’ interessato o all’Amministratore di sostegno) <text:s/>per l’erogazione dell’assegno di cura. In caso di assenza della documentazione relativa al rapporto di lavoro, la valutazione avrà comunque luogo e l’effettiva decorrenza del contributo avverrà dalla data di regolarizzazione della documentazione.</text:p>
          </table:table-cell>
          <table:table-cell table:style-name="ce10" office:value-type="string" calcext:value-type="string">
            <text:p>PUNTO INSIEME della zona- contatti reperibili al link: https://www.uslsudest.toscana.it/guida-ai-servizi/punti-insieme</text:p>
          </table:table-cell>
          <table:table-cell table:style-name="ce10"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6" office:value-type="string" calcext:value-type="string">
            <text:p>UOC Direzione amministrativa - SO Arezzo -</text:p>
          </table:table-cell>
          <table:table-cell table:style-name="ce26" office:value-type="string" calcext:value-type="string">
            <text:p>IFO Attività Amministrativa SO Arezzo e Supporto Direttore UOC Direzione Amministrativa Antonella Bianchi ospedale ArezzoTel. 0575255646 antonella1.bianchi@uslsudest.toscana.it</text:p>
          </table:table-cell>
          <table:table-cell table:style-name="ce26"/>
          <table:table-cell table:style-name="ce26" office:value-type="string" calcext:value-type="string">
            <text:p>mail: archiviosandonato@uslsudest.toscana.it Tel.: 0575255656</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ELISABETTA NIGI elisabetta.nigi@uslsudest.toscana.it</text:p>
          </table:table-cell>
          <table:table-cell table:style-name="ce26" office:value-type="string" calcext:value-type="string">
            <text:p>Ospedale Arezzo via Pietro Nenni 20 tel. 0575255656 -<text:span text:style-name="T32"> fax 0575255657</text:span></text:p>
          </table:table-cell>
          <table:table-cell table:style-name="ce26" office:value-type="string" calcext:value-type="string">
            <text:p>Ospedale di Arezzo - via Pietro Nenni 20 – Sportello Archivio (per richiesta in presenza) – mail: archiviosandonato@uslsudest.toscana.it - PEC istituzionale - - fax 0575255657</text:p>
          </table:table-cell>
          <table:table-cell table:style-name="ce36"/>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Ospedaliero Valdarno</text:p>
          </table:table-cell>
          <table:table-cell table:style-name="ce12" office:value-type="string" calcext:value-type="string">
            <text:p>IFO Gestione Amministrativa Presidio Ospedaliero P.O. Valdarno Angela Pellegrino angela.pellegrino@uslsudest.toscana.it tel. 055/91061 (centralino Valdarno)</text:p>
          </table:table-cell>
          <table:table-cell table:style-name="ce31"/>
          <table:table-cell table:style-name="ce12" office:value-type="string" calcext:value-type="string">
            <text:p>mail: cartellecliniche.valdarno@uslsudest.toscana.it tel 055/9106528</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12" office:value-type="string" calcext:value-type="string">
            <text:p>ELENA REBORA elena.rebora@uslsudest.toscana.it</text:p>
          </table:table-cell>
          <table:table-cell table:style-name="ce12" office:value-type="string" calcext:value-type="string">
            <text:p>Ospedale S.Maria alla Gruccia – Montevarchi P.zza del Volontariato n. 2 tel. 055/91061 mail cartellecliniche.valdarno@uslsudest.toscana.it</text:p>
          </table:table-cell>
          <table:table-cell table:style-name="ce12" office:value-type="string" calcext:value-type="string">
            <text:p>Ospedale S.Maria alla Gruccia – Montevarchi P.zza del Volontariato n. 2 tel. 055/91061</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Ospedaliero Valtiberina Casentino</text:p>
          </table:table-cell>
          <table:table-cell table:style-name="ce12" office:value-type="string" calcext:value-type="string">
            <text:p>IFO Attività Amministrativa SO Casentino Simonetta Trenti simonetta.trenti@uslsudest.toscana.it(centralino) 0575 -5681</text:p>
          </table:table-cell>
          <table:table-cell table:style-name="ce12"/>
          <table:table-cell table:style-name="ce12" office:value-type="string" calcext:value-type="string">
            <text:p>mail: segreteriaospedalecasentino@uslsudest.toscana.it tel. 0575/568656</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DANIELA FAENZI daniela.faenzi@uslsudest.toscana.it</text:p>
          </table:table-cell>
          <table:table-cell table:style-name="ce40" office:value-type="string" calcext:value-type="string">
            <text:p>Ospedale del Casentino <text:s/>Bibbiena <text:s/>Viale Filippo Turati 55 52011 Bibbiena <text:s/>Tel 0575/568656</text:p>
          </table:table-cell>
          <table:table-cell table:style-name="ce43" office:value-type="string" calcext:value-type="string">
            <text:p>Ospedale del Casentino Viale Filippo Turati  55  Bibbiena  - Archivio Cartelle Cliniche (per richiesta in presenza) – mail <text:a xlink:href="mailto:segreteriaospedalecasentino@uslsudest.toscana.it" xlink:type="simple">segreteriaospedalecasentino@uslsudest.toscana.it</text:a> - PEC instituzionale – tel 0575/568656</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8" office:value-type="string" calcext:value-type="string">
            <text:p>UOC Gestione amministrativa <text:s/>Zona – Distretto Casentino e S.O. Bibbiena e S.O. Sansepolcro</text:p>
          </table:table-cell>
          <table:table-cell table:style-name="ce12" office:value-type="string" calcext:value-type="string">
            <text:p>IFO Attività Amministrativa SO Valtiberina <text:s text:c="2"/>Barbara Cardinali barbara.cardinali@uslsudest.toscana.it (centralino) 0575/7571 <text:s text:c="19"/></text:p>
          </table:table-cell>
          <table:table-cell table:style-name="ce12"/>
          <table:table-cell table:style-name="ce12" office:value-type="string" calcext:value-type="string">
            <text:p>mail:archivioclinicosansepolcro.ar@uslsudest.toscana.it tel. 0575/757644</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26" office:value-type="string" calcext:value-type="string">
            <text:p>DANIELA FAENZI daniela.faenzi@uslsudest.toscana.it@uslsudest.toscana.it</text:p>
          </table:table-cell>
          <table:table-cell table:style-name="ce41" office:value-type="string" calcext:value-type="string">
            <text:p>Ospedale Sansepolcro Viale Galileo Galilei, 101, 52037 Sansepolcro (AR)</text:p>
          </table:table-cell>
          <table:table-cell table:style-name="ce44" office:value-type="string" calcext:value-type="string">
            <text:p>Ospedale Sansepolcro via <text:s/>Galileo Galilei 101- Sportello Ufficio Cartelle Cliniche/ Archivio (per richiesta in presenza) – mail: archivioclinicosansepolcro.ar@uslsudest.toscana.it - PEC istituzionale </text:p>
          </table:table-cell>
          <table:table-cell table:style-name="ce12"/>
          <table:table-cell table:number-columns-repeated="1006"/>
        </table:table-row>
        <table:table-row table:style-name="ro28">
          <table:table-cell table:style-name="ce11" office:value-type="string" calcext:value-type="string">
            <text:p>Dipartimento Gestione amministrativa zone-distretto, presidi ospedalieri, dipartimenti sanitari</text:p>
          </table:table-cell>
          <table:table-cell table:style-name="ce11" office:value-type="string" calcext:value-type="string">
            <text:p>RICHIESTA E <text:s/>RILASCIO CARTELLA <text:s/>CLINICA</text:p>
          </table:table-cell>
          <table:table-cell table:style-name="ce11"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1" office:value-type="string" calcext:value-type="string">
            <text:p>Deliberazione Direttore Generale 1143 del 31.10.2018- Recepimento IO Indicazioni amministrative per il rilascio di copia della documentazioni sanitariea e applicazione relative tariffe - Deliberazione Direttore Generale n. 1628 del 27/12/2022 “Approvazione nuovo regolamenteo aziendale unico per l’accesso documentale e per l’accesso civico, semplice e generalizzato” IOA-001_pa-dros-007 istruzione operativa indicazioni amministrative per il rilascio della documentazione sanitaria e applicazione relative tariffe IO-pare-72 istruzione operativa per la fotocopiatura di documentazione sanitaria <text:span text:style-name="T7">(</text:span><text:span text:style-name="T8">solo PO dell'Aretino, Casentino, Valtiberina e Valdichiana Aretina</text:span>) PA-DROS-004 regolamento per la gestione della documentazione sanitaria in ambito ospedaliero</text:p>
          </table:table-cell>
          <table:table-cell table:style-name="ce27" office:value-type="string" calcext:value-type="string">
            <text:p>UOC Gestione amministrativa – Zona Distretto e Presidio Valdichiana</text:p>
          </table:table-cell>
          <table:table-cell table:style-name="ce12" office:value-type="string" calcext:value-type="string">
            <text:p>IFO Gestione Amministrativa SO Valdichiana Maria Giuseppina Sorione mariagiuseppina.sorione@uslsudest.toscana.it (centralino) 0575/6391</text:p>
          </table:table-cell>
          <table:table-cell table:style-name="ce12"/>
          <table:table-cell table:style-name="ce34" office:value-type="string" calcext:value-type="string">
            <text:p>mail: <text:a xlink:href="mailto:archivio.valdiar@uslsudest.toscana.it" xlink:type="simple">archivio.valdiar@uslsudest.toscana.it</text:a>  tel 0575/639645</text:p>
          </table:table-cell>
          <table:table-cell table:style-name="ce11" office:value-type="string" calcext:value-type="string">
            <text:p>max 30 giorni</text:p>
          </table:table-cell>
          <table:table-cell table:style-name="ce11" office:value-type="string" calcext:value-type="string">
            <text:p>data protocollo di entrata corrispondente alla data <text:s/>ricezione e-mail/PEC e/o alla data di richiesta in presenza</text:p>
          </table:table-cell>
          <table:table-cell table:style-name="ce11" office:value-type="string" calcext:value-type="string">
            <text:p>rilascio cartella clinica secondo le modalita’ previste e richieste dall’utente (per posta raccomandata semplice con spese postali a carico dell’utente o per mail criptata o ritiro brevi manu)</text:p>
          </table:table-cell>
          <table:table-cell table:style-name="ce11" office:value-type="string" calcext:value-type="string">
            <text:p>se entro 30 gg non è possibile consegnare la cartella all’utente darne comunicazione all’utente tramite mail (interruzione dei termini) o in caso contrario l’utente può presentare ricorso gerarchico se non è stata data risposta o ricorso al TAR o difensore civico per chiedere la rivalutazione della decisione in caso di diniego da parte dell’Azienda</text:p>
          </table:table-cell>
          <table:table-cell table:style-name="ce11" office:value-type="string" calcext:value-type="string">
            <text:p>https://www.uslsudest.toscana.it/cosa-fare-per/copia-della-cartella-clinica <text:s text:c="2"/>- Ambito Aretino – cartellecliniche.valdarno@uslsudest.toscana.it</text:p>
          </table:table-cell>
          <table:table-cell table:style-name="ce39" office:value-type="string" calcext:value-type="string">
            <text:p><text:span text:style-name="T27">IBAN: IT11Y0103014217000000622383  intestato a : AZIENDA USL  SUD EST AREZZO </text:span><text:span text:style-name="T28"> intestato a AZIENDA USL TOSCANA SUD EST. Per il Casentino: AZIENDA USL TOSCANA SUD EST CASENTINO</text:span><text:span text:style-name="T29"> </text:span><text:span text:style-name="T30"> Causale: rilascio   copia cartella  clinica </text:span><text:span text:style-name="T31">– Pago PA</text:span></text:p>
          </table:table-cell>
          <table:table-cell table:style-name="ce12" office:value-type="string" calcext:value-type="string">
            <text:p>VANNOCCHI MARISA marisa.vannocchi@uslsudest.toscana.it</text:p>
          </table:table-cell>
          <table:table-cell table:style-name="ce40" office:value-type="string" calcext:value-type="string">
            <text:p>S.O.Santa Margherita Località La Fratta,145 Cortona (Ar) tel.0575/6391</text:p>
          </table:table-cell>
          <table:table-cell table:style-name="ce40" office:value-type="string" calcext:value-type="string">
            <text:p>S.O.Santa Margherita Località La Fratta,145 Cortona (Ar) </text:p>
          </table:table-cell>
          <table:table-cell table:style-name="ce12"/>
          <table:table-cell table:number-columns-repeated="1006"/>
        </table:table-row>
        <table:table-row table:style-name="ro29">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medico legale dello stato di invalidità civile ed L.104/92, sordità e cecità. Collocamento mirato ai sensi della Legge 68/99</text:p>
          </table:table-cell>
          <table:table-cell table:style-name="ce12" office:value-type="string" calcext:value-type="string">
            <text:p>Procedimento amministrativo a supporto all’accertamento medico legale delle Commissioni per i riconoscimento di prima istanza dell’invalidità civile, accertamento sanitario L. 104/92, della sordità civile, della cecità civile e accertamenti medico legali per il collocamento mirato come da Legge 68/99</text:p>
          </table:table-cell>
          <table:table-cell table:style-name="ce22" office:value-type="string" calcext:value-type="string">
            <text:p>Legge 118/1971_Legge 295/1990_LR Toscana 61/2019_Legge R.T. n. 60 del 18 ottobre 2017 e smi_Legge 68/1999 e smi_Legge 5 febbraio 1992, n. 104</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12" office:value-type="string" calcext:value-type="string">
            <text:p>INPS di Arezzo, Grosseto e <text:s/>Siena</text:p>
          </table:table-cell>
          <table:table-cell table:style-name="ce12" office:value-type="string" calcext:value-type="string">
            <text:p>Telefono 0575255995_ 0559106673_0564 485627_</text:p>
            <text:p>- 0564 485623_3397797344-0578713298-0577994021-24</text:p>
            <text:p>Medlegar.arezzo@uslsudest.toscana.it / <text:span text:style-name="T24">medlegar.valdarno@uslsudest.toscana.it</text:span><text:span text:style-name="T25"> / </text:span><text:span text:style-name="T26">medlegar.casentino@uslsudest.toscana.it</text:span><text:span text:style-name="T25"> / </text:span><text:span text:style-name="T26">medlegar.valdiar@uslsudest.toscana.it</text:span><text:span text:style-name="T25"> / </text:span><text:span text:style-name="T26">medlegar.valtiberina@uslsudest.toscana.it</text:span><text:span text:style-name="T25"> / </text:span><text:span text:style-name="T26">medleg.grosseto@uslsudest.toscana.it</text:span><text:span text:style-name="T25"> / medleg.siena@uslsudest.toscana.it</text:span></text:p>
          </table:table-cell>
          <table:table-cell table:style-name="ce12" office:value-type="string" calcext:value-type="string">
            <text:p>Entro 90 gg (pazienti oncologici 15gg)</text:p>
          </table:table-cell>
          <table:table-cell table:style-name="ce12" office:value-type="string" calcext:value-type="string">
            <text:p>Data di protocollo dell’applicativo aziendale Aster WP3 in cooperazione telematica con INPS</text:p>
          </table:table-cell>
          <table:table-cell table:style-name="ce12" office:value-type="string" calcext:value-type="string">
            <text:p>verbale di accertamento di prima istanza trasmesso all’INPS di residenza dell’istante</text:p>
          </table:table-cell>
          <table:table-cell table:style-name="ce12" table:number-columns-repeated="2"/>
          <table:table-cell table:style-name="ce27" office:value-type="string" calcext:value-type="string">
            <text:p>no</text:p>
          </table:table-cell>
          <table:table-cell table:style-name="ce12" office:value-type="string" calcext:value-type="string">
            <text:p>Direttore U.O.C. Medicina Legale di Area provinciale</text:p>
          </table:table-cell>
          <table:table-cell table:style-name="ce12" office:value-type="string" calcext:value-type="string">
            <text:p>Documentazione sanitaria</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Attraverso Portale INPS</text:p>
          </table:table-cell>
          <table:table-cell table:number-columns-repeated="1006"/>
        </table:table-row>
        <table:table-row table:style-name="ro30">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medico legale delle idoneità psico-fisiche alla guida di veicoli a motore e di natanti.</text:p>
          </table:table-cell>
          <table:table-cell table:style-name="ce12" office:value-type="string" calcext:value-type="string">
            <text:p>Procedimento amministrativo a supporto dell’accertamento medico legale delle Commissioni Mediche Locali di Arezzo, Grosseto, Siena, sia per candidati e conducenti alla guida, anche di natanti, affetti da malattie, patologie, problemi di dipendenza da alcol, sostanze stupefacenti, abuso od uso occasionale, anche a seguito di segnalazione Autorità competenti, utenti ultrasessantenni/ultrasessantacinquenni, certificati di abilitazione professionale KA/KB.</text:p>
            <text:p>Rilascio/rinnovo patente B, rilascio/rinnovo patente nautica.</text:p>
          </table:table-cell>
          <table:table-cell table:style-name="ce22" office:value-type="string" calcext:value-type="string">
            <text:p>DLgs 285/92_DPR 309/90_DPR 495/92_DM MIT 27/12/1994_DPR 68/2013_DGRT 976/2014_DM 03/02/2016_DM MIT 133/2024</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27" office:value-type="string" calcext:value-type="string">
            <text:p>MCTC</text:p>
          </table:table-cell>
          <table:table-cell table:style-name="ce12" office:value-type="string" calcext:value-type="string">
            <text:p>Telefono 0575255996_ 0564/485612-3644_3397797344</text:p>
            <text:p><text:span text:style-name="T24">Medlegarezzo.cml@uslsudest.toscana.it</text:span><text:span text:style-name="T25"> / </text:span><text:span text:style-name="T26">medlegar.valdarno@uslsudest.toscana.it</text:span><text:span text:style-name="T25"> / commissionepatenti.gr@uslsudest.toscana.it / cml.siena@uslsudest.toscana.it</text:span></text:p>
          </table:table-cell>
          <table:table-cell table:style-name="ce27" office:value-type="string" calcext:value-type="string">
            <text:p>A visita CML ultimata</text:p>
          </table:table-cell>
          <table:table-cell table:style-name="ce12" office:value-type="string" calcext:value-type="string">
            <text:p>Prenotazione presso i punti di prenotazione aziendale</text:p>
          </table:table-cell>
          <table:table-cell table:style-name="ce12" office:value-type="string" calcext:value-type="string">
            <text:p>consegna del certificato o della ricevuta ed eventuale attestato per le patenti superiori</text:p>
          </table:table-cell>
          <table:table-cell table:style-name="ce12" office:value-type="string" calcext:value-type="string">
            <text:p>Ricorso presso Unità Sanitaria Territoriale R.F.I., in alternativa ricorso giurisdizionale al TAR entro 60 gg o ricorso straordinario al Presidente della Repubblica entro 120 gg</text:p>
          </table:table-cell>
          <table:table-cell table:style-name="ce12"/>
          <table:table-cell table:style-name="ce27" office:value-type="string" calcext:value-type="string">
            <text:p>Generazione avvisi PagoPA Azienda USL e MCTC</text:p>
          </table:table-cell>
          <table:table-cell table:style-name="ce12" office:value-type="string" calcext:value-type="string">
            <text:p>Direttore U.O.C. Medicina Legale di Area provinciale</text:p>
          </table:table-cell>
          <table:table-cell table:style-name="ce12" office:value-type="string" calcext:value-type="string">
            <text:p>Ricevuta di pagamento PagoPA MCTC, documento di identità e patente di guida, foto-tessera, documentazione sanitaria nel caso di accertamento CML</text:p>
          </table:table-cell>
          <table:table-cell table:style-name="ce12" office:value-type="string" calcext:value-type="string">
            <text:p>Front office di supporto amministrativo delle UU.OO.CC.Medicina Legale di Arezzo, Grosseto e Siena e personale infermieristico</text:p>
          </table:table-cell>
          <table:table-cell table:style-name="ce12" office:value-type="string" calcext:value-type="string">
            <text:p>Punti di prenotazione aziendale</text:p>
          </table:table-cell>
          <table:table-cell table:number-columns-repeated="1006"/>
        </table:table-row>
        <table:table-row table:style-name="ro31">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Modalità operative omogenee liquidazione indennizzi ex lege 210/92 e ss.mm.ii. ai beneficiari residenti ambito territoriale aziendale</text:p>
          </table:table-cell>
          <table:table-cell table:style-name="ce12" office:value-type="string" calcext:value-type="string">
            <text:p>Procedimento amministrativo di competenza aziendale per l’applicazione della vigente normativa in materia di indennizzi a favore dei soggetti danneggiati da complicanze di tipo irreversibile a causa di vaccinazioni obbligatorie, trasfusioni e somministrazione di emoderivati.</text:p>
          </table:table-cell>
          <table:table-cell table:style-name="ce22" office:value-type="string" calcext:value-type="string">
            <text:p>L. 210/92_DL 344/96_DL 548/96_L. 641/96_Accordo Stato-Regione e Prov. Aut. 08/08/2001_Legge 25/2022_DGRT 779/2007_Linee guida interregionali L. 210/92</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4"/></text:p>
          </table:table-cell>
          <table:table-cell table:style-name="ce12"/>
          <table:table-cell table:style-name="ce35" office:value-type="string" calcext:value-type="string">
            <text:p>https://www.regione.toscana.it/-/richiedere-un-indennizzo</text:p>
          </table:table-cell>
          <table:table-cell table:style-name="ce27" office:value-type="string" calcext:value-type="string">
            <text:p>Entro 30 gg dalla comunicazione dell’esito Commissione Medica Ospedaliera militare competente per territorio</text:p>
          </table:table-cell>
          <table:table-cell table:style-name="ce12" office:value-type="string" calcext:value-type="string">
            <text:p>Ricevimento PEC di esito visita collegiale CMO militare competente per territorio</text:p>
          </table:table-cell>
          <table:table-cell table:style-name="ce12" office:value-type="string" calcext:value-type="string">
            <text:p>In caso di esito positivo provvedimento dirigenziale di liquidazione; in caso di esito negativo comunicazione via PEC esito CMO al richiedente</text:p>
          </table:table-cell>
          <table:table-cell table:style-name="ce12" office:value-type="string" calcext:value-type="string">
            <text:p>Ricorso Ministero Salute avverso parere CMO</text:p>
          </table:table-cell>
          <table:table-cell table:style-name="ce12"/>
          <table:table-cell table:style-name="ce27"/>
          <table:table-cell table:style-name="ce12" office:value-type="string" calcext:value-type="string">
            <text:p>Direttore Dipartimento Gestione amministrativa ZZ.DD., PP.OO., Dip. San.</text:p>
          </table:table-cell>
          <table:table-cell table:style-name="ce12" office:value-type="string" calcext:value-type="string">
            <text:p>Documentazione sanitaria</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PEC aziendale</text:p>
          </table:table-cell>
          <table:table-cell table:number-columns-repeated="1006"/>
        </table:table-row>
        <table:table-row table:style-name="ro32">
          <table:table-cell table:style-name="ce12" office:value-type="string" calcext:value-type="string">
            <text:p>Dipartimento Gestione amministrativa zone-distretto, presidi ospedalieri, dipartimenti sanitari</text:p>
          </table:table-cell>
          <table:table-cell table:style-name="ce12" office:value-type="string" calcext:value-type="string">
            <text:p>Accertamento della idoneità al lavoro per i dipendenti privati e pubblici, su richiesta del datore di lavoro ed a suo carico.</text:p>
            <text:p>Accertamento di seconda istanza per il giudizio di idoneità al porto d’armi per uso di caccia o per l’esercizio dello sport del tiro a volo o per difesa personale su istanza dell’interessato e a proprio carico o disposto dall’Autorità di Polizia </text:p>
            <text:p/>
          </table:table-cell>
          <table:table-cell table:style-name="ce12" office:value-type="string" calcext:value-type="string">
            <text:p>Attività amministrativa a supporto dell'accertamento collegiale della idoneità al lavoro per i dipendenti privati e pubblici, su richiesta del datore di lavoro ed a suo carico.</text:p>
            <text:p>Attività amministrativa a supporto dell'accertamento di seconda istanza per il giudizio di idoneità al porto d’armi per uso di caccia o per l’esercizio dello sport del tiro a volo o per difesa personale su istanza dell’interessato e a proprio carico o disposto dall’Autorità di Polizia/Questura/Prefettura</text:p>
            <text:p> </text:p>
          </table:table-cell>
          <table:table-cell table:style-name="ce22" office:value-type="string" calcext:value-type="string">
            <text:p>Art. 4 D.M. Sanità 28/04/1998                                                       Art. 5 Legge n°300/70                                                                          Dal 1° giugno 2023 i seguenti accertamenti sono passati a competenza dell’INPS. </text:p>
            <text:p>Valutazioni collegiali dell’idoneità al servizio (DPR 461/2001 e normativa correlata;</text:p>
            <text:p>Valutazioni collegiali di aggravamento di patologie riconosciute dipendenti da causa di servizio;</text:p>
            <text:p>Valutazioni collegiali di inabilità a qualsiasi attività lavorativa nel pubblico impiego (art. 2, comma 12, legge n°335/95);</text:p>
            <text:p>Valutazioni collegiali di permanente inidoneità psicofisica al servizio nel pubblico impiego, preliminari alla risoluzione del rapporto di lavoro (art. 55 octies D. Lgs. n° 165/2001 e DPR n°171/2011); Valutazioni collegiali di inabilità a proficuo lavoro (art.13, L. 274/1991);</text:p>
            <text:p>Valutazione dei requisiti psico-fisici per la reversibilità di pensione di dipendenti della pubblica amministrazione in favore di orfani maggiorenni inabili.</text:p>
          </table:table-cell>
          <table:table-cell table:style-name="ce12" office:value-type="string" calcext:value-type="string">
            <text:p>U.O.C. “Gestione amministrativa dei dipartimenti,</text:p>
            <text:p>della medicina legale e tutela diritti in sanità”</text:p>
          </table:table-cell>
          <table:table-cell table:style-name="ce12" office:value-type="string" calcext:value-type="string">
            <text:p>Via Curtatone n.56 52100 Arezzo <text:s text:c="34"/>marisa.vannocchi@uslsudest.toscana.it <text:s text:c="33"/></text:p>
          </table:table-cell>
          <table:table-cell table:style-name="ce12"/>
          <table:table-cell table:style-name="ce35" office:value-type="string" calcext:value-type="string">
            <text:p>medlegarezzo.diritti@uslsudest.toscana.it / 0575254990 / medleg.siena@uslsudest.toscana.it 0577535924-53-62 medleg.grosseto@uslsudest.toscana.it 0564/485612</text:p>
          </table:table-cell>
          <table:table-cell table:style-name="ce27" office:value-type="string" calcext:value-type="string">
            <text:p>PEC verbale o consegna a mano al richiedente</text:p>
          </table:table-cell>
          <table:table-cell table:style-name="ce12" office:value-type="string" calcext:value-type="string">
            <text:p>Ricevimento istanza di parte protocollata in arrivo o pec/ per domanda datore di lavoro/ pec Questura/Prefettura</text:p>
          </table:table-cell>
          <table:table-cell table:style-name="ce12" office:value-type="string" calcext:value-type="string">
            <text:p>consegna del verbale all’utente tramite PEC </text:p>
          </table:table-cell>
          <table:table-cell table:style-name="ce36" office:value-type="string" calcext:value-type="string">
            <text:p>Ricorso giurisdizionale al TAR entro 60 gg o ricorso straordinario al Presidente della Repubblica entro 120 gg</text:p>
          </table:table-cell>
          <table:table-cell table:style-name="ce12"/>
          <table:table-cell table:style-name="ce27" office:value-type="string" calcext:value-type="string">
            <text:p>PAGO PA</text:p>
          </table:table-cell>
          <table:table-cell table:style-name="ce12" office:value-type="string" calcext:value-type="string">
            <text:p>Direttore Dipartimento Gestione amministrativa ZZ.DD., PP.OO., Dip. San.</text:p>
          </table:table-cell>
          <table:table-cell table:style-name="ce12" office:value-type="string" calcext:value-type="string">
            <text:p>Documentazione sanitaria, ricevute di pagamento PagoPA USL, marca da bollo € 16</text:p>
          </table:table-cell>
          <table:table-cell table:style-name="ce12" office:value-type="string" calcext:value-type="string">
            <text:p>Front office di supporto amministrativo delle UU.OO.CC.Medicina Legale di Arezzo, Grosseto e Siena <text:s/></text:p>
          </table:table-cell>
          <table:table-cell table:style-name="ce12" office:value-type="string" calcext:value-type="string">
            <text:p>Consegna a mano o tramite PEC aziendale</text:p>
          </table:table-cell>
          <table:table-cell table:number-columns-repeated="1006"/>
        </table:table-row>
        <table:table-row table:style-name="ro33">
          <table:table-cell table:style-name="ce13" office:value-type="string" calcext:value-type="string">
            <text:p>Dipartimento Gestione amministrativa zone-distretto, presidi ospedalieri, dipartimenti sanitari</text:p>
          </table:table-cell>
          <table:table-cell table:style-name="ce13" office:value-type="string" calcext:value-type="string">
            <text:p>Contributo economico a favore di persone soggette a trapianti fuori regione</text:p>
          </table:table-cell>
          <table:table-cell table:style-name="ce13"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3" office:value-type="string" calcext:value-type="string">
            <text:p>L.R.T. n. 12 del 1 marzo 2019; Delibera GRT n. 738 del 3 giugno 2019 <text:s/></text:p>
          </table:table-cell>
          <table:table-cell table:style-name="ce13" office:value-type="string" calcext:value-type="string">
            <text:p>UOC Gestione amministrativa zona distretto senese</text:p>
          </table:table-cell>
          <table:table-cell table:style-name="ce13" office:value-type="string" calcext:value-type="string">
            <text:p><text:a xlink:href="mailto:riccardo.marsili@uslsudest.toscana.it" xlink:type="simple">Riccardo Marsili Pian d'Ovile n.9/11 Siena Tel. 0577/535949-07 riccardo.marsili@uslsudest.toscana.it</text:a></text:p>
          </table:table-cell>
          <table:table-cell table:style-name="ce13" office:value-type="string" calcext:value-type="string">
            <text:p>Direttore Zona Distretto Senese</text:p>
          </table:table-cell>
          <table:table-cell table:style-name="ce13" office:value-type="string" calcext:value-type="string">
            <text:p>Telefono e mail del responsabile </text:p>
          </table:table-cell>
          <table:table-cell table:style-name="ce13" office:value-type="string" calcext:value-type="string">
            <text:p>45 gg</text:p>
          </table:table-cell>
          <table:table-cell table:style-name="ce13" office:value-type="string" calcext:value-type="string">
            <text:p>data protocollo di entrata;</text:p>
          </table:table-cell>
          <table:table-cell table:style-name="ce13" office:value-type="string" calcext:value-type="string">
            <text:p>Provvedimento espresso</text:p>
          </table:table-cell>
          <table:table-cell table:style-name="ce13" table:number-columns-repeated="2"/>
          <table:table-cell table:style-name="ce13" office:value-type="string" calcext:value-type="string">
            <text:p>IBAN utente</text:p>
          </table:table-cell>
          <table:table-cell table:style-name="ce13" office:value-type="string" calcext:value-type="string">
            <text:p>Daniela Cresti - Siena, via Pian d'Ovile 9/11 - Tel. 0577536163 - daniela.cresti@uslsudest.toscana.it</text:p>
          </table:table-cell>
          <table:table-cell table:style-name="ce13" office:value-type="string" calcext:value-type="string">
            <text:p>Documentazione sanitaria e non sanitaria di cui alla Delibera GRT n. 738 del 3.6.2019 </text:p>
          </table:table-cell>
          <table:table-cell table:style-name="ce13" office:value-type="string" calcext:value-type="string">
            <text:p>-Zona Senese- <text:s/>Via Pian d'ovile 9/11 53100 Siena - 0577535949. cell. 3401031411 riccardo.marsilii@uslsudest.toscana.it</text:p>
          </table:table-cell>
          <table:table-cell table:style-name="ce13"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e acquisisce visto di congruità dall’UF competetete, <text:s/>calcola il contributo da erogare,adotta determina del Direttore di zona <text:s/>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o Uff. Maternità anticipata</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Senese- <text:s/>Via Pian d'ovile 9/11 53100 Siena - 0577535949. cell. 3401031411 riccardo.marsilii@uslsudest.toscana.it; uffprotesi.siena@uslsudest.toscana.it</text:p>
          </table:table-cell>
          <table:table-cell table:style-name="ce14" office:value-type="string" calcext:value-type="string">
            <text:p><text:span text:style-name="T2">Via Pian d'ovile 9/11 53100 Siena –email </text:span><text:span text:style-name="T23">riccordo.marsili@uslsudest.toscana.ituffprotesi.siena@uslsudest.toscanat</text:span><text:span text:style-name="T22">a.i.</text:span></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 o Ufficio Protesi zonale</text:p>
          </table:table-cell>
          <table:table-cell table:style-name="ce14" office:value-type="string" calcext:value-type="string">
            <text:p>180 gg</text:p>
          </table:table-cell>
          <table:table-cell table:style-name="ce14" office:value-type="string" calcext:value-type="string">
            <text:p>data protocollo di entrata; data accettazione; data ricezione e-mail/PEC</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attestazione cure, invalidità</text:p>
          </table:table-cell>
          <table:table-cell table:number-columns-repeated="2" table:style-name="ce14" office:value-type="string" calcext:value-type="string">
            <text:p>-Zona Senese- <text:s/>Via Pian d'ovile 9/11 53100 Siena - 0577535949. cell. 3401031411 riccardo.marsilii@uslsudest.toscana.it; uffprotesi.siena@uslsudest.toscana.it</text:p>
          </table:table-cell>
          <table:table-cell table:number-columns-repeated="1006"/>
        </table:table-row>
        <table:table-row table:style-name="ro34">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o economico a favore di persone affette da alopecia</text:p>
          </table:table-cell>
          <table:table-cell table:style-name="ce15" office:value-type="string" calcext:value-type="string">
            <text:p>L’utente trasmette la richiesta di rimborso, corredata di documentazione medica ed amministrativa di cui alla normativa regionale. L’ufficio controlla la regolarità e completezza, calcola il contributo da erogare,adotta determina e, quando esecutiva, la trasmette alla Ragioneria per la liquidazione all’utente.</text:p>
          </table:table-cell>
          <table:table-cell table:style-name="ce15" office:value-type="string" calcext:value-type="string">
            <text:p>DRGT n. 738 del 16 ottobre 2006; DGRT. 463 del 16 giugno 2008, DGRT n. 1197 del 31/8/2020.</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23" office:value-type="string" calcext:value-type="string">
            <text:p>telefono e mail </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ocumentazione fiscale attestante spesa; certificazione medico specialista; doc. identità</text:p>
          </table:table-cell>
          <table:table-cell table:style-name="ce15" office:value-type="string" calcext:value-type="string">
            <text:p>Zona DistrettoAmiata Senese, Valdorcia e Valdichiana Senese-Piazzale Michelangelo, 26 – <text:s/>53021 Abbadia San Salvatore - <text:s/>Tel. 0577-782410 - <text:s/>email: michela.guerrini@uslsudest.toscana.it</text:p>
          </table:table-cell>
          <table:table-cell table:style-name="ce15" office:value-type="string" calcext:value-type="string">
            <text:p>Protocollo aziendale</text:p>
          </table:table-cell>
          <table:table-cell table:number-columns-repeated="1006"/>
        </table:table-row>
        <table:table-row table:style-name="ro34">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o economico a favore dei titolari di patente di guida delle categorie A,B,C, speciali con incapacità motorie permanenti</text:p>
          </table:table-cell>
          <table:table-cell table:style-name="ce15"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5" office:value-type="string" calcext:value-type="string">
            <text:p>Legge n 104/92 art. 27; Circolare Regione Toscana del 08/04/1999 prot n. 11/12625/742</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15" office:value-type="string" calcext:value-type="string">
            <text:p>Telefono e mail del responsabile</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Istanza con dichiarazioni; patente; cert. Invalidità; fattura; doc, identità; libretto circolazione veicolo; </text:p>
          </table:table-cell>
          <table:table-cell table:style-name="ce15" office:value-type="string" calcext:value-type="string">
            <text:p>Zona DistrettoAmiata Senese, Valdorcia e Valdichiana Senese- Via Provinciale 5 – 53045 Montepulciano - <text:s/>uff. Protesi Tel 0578/713299 - <text:s/>email: protesica.siena@uslsudest.toscana.it</text:p>
          </table:table-cell>
          <table:table-cell table:style-name="ce15" office:value-type="string" calcext:value-type="string">
            <text:p>Protocollo aziendale</text:p>
          </table:table-cell>
          <table:table-cell table:number-columns-repeated="1006"/>
        </table:table-row>
        <table:table-row table:style-name="ro35">
          <table:table-cell table:style-name="ce15" office:value-type="string" calcext:value-type="string">
            <text:p>Dipartimento Gestione amministrativa zone-distretto, presidi ospedalieri, dipartimenti sanitari</text:p>
          </table:table-cell>
          <table:table-cell table:style-name="ce15" office:value-type="string" calcext:value-type="string">
            <text:p>Contributi economici per cure climatiche e soggiorni terapeutici a favore di invalidi di guerra, per servizio e categorie assimilate</text:p>
          </table:table-cell>
          <table:table-cell table:style-name="ce15"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5" office:value-type="string" calcext:value-type="string">
            <text:p><text:s/>Art. 57 <text:s/>L. 833/78; DGRT n. 358 del 25.03.1996, <text:s/>DGRT n. 884 del 20.10.2014</text:p>
          </table:table-cell>
          <table:table-cell table:style-name="ce15" office:value-type="string" calcext:value-type="string">
            <text:p>UOC Gestione amministrativa - Zona-Distretto e Presidio Ospedaliero Amiata Senese, Valdorcia e Valdichiana Senese</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5" office:value-type="string" calcext:value-type="string">
            <text:p>Direttore della Società della Salute - Zona Distretto Amiata Senese, Val d'Orcia, Val di Chiana Senese</text:p>
          </table:table-cell>
          <table:table-cell table:style-name="ce15" office:value-type="string" calcext:value-type="string">
            <text:p>Telefono e mail del responsabile o Ufficio Protesi zonale</text:p>
          </table:table-cell>
          <table:table-cell table:style-name="ce23" office:value-type="string" calcext:value-type="string">
            <text:p>max 30 giorni</text:p>
          </table:table-cell>
          <table:table-cell table:style-name="ce23" office:value-type="string" calcext:value-type="string">
            <text:p>data protocollo di entrata;</text:p>
          </table:table-cell>
          <table:table-cell table:style-name="ce15" office:value-type="string" calcext:value-type="string">
            <text:p>Provvedimento espresso</text:p>
          </table:table-cell>
          <table:table-cell table:style-name="ce15" table:number-columns-repeated="2"/>
          <table:table-cell table:style-name="ce15"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5"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23" office:value-type="string" calcext:value-type="string">
            <text:p>Istanza con dichiarazioni; attestazione cure, invalidità</text:p>
          </table:table-cell>
          <table:table-cell table:style-name="ce15" office:value-type="string" calcext:value-type="string">
            <text:p>Zona DistrettoAmiata Senese, Valdorcia e Valdichiana Senese- Via Provinciale 5 – 53045 Montepulciano - <text:s/>uff. Protesi Tel 0578/713299 - <text:s/>email: protesica.siena@uslsudest.toscana.it</text:p>
          </table:table-cell>
          <table:table-cell table:style-name="ce15" office:value-type="string" calcext:value-type="string">
            <text:p>Protocollo aziendale</text:p>
          </table:table-cell>
          <table:table-cell table:number-columns-repeated="1006"/>
        </table:table-row>
        <table:table-row table:style-name="ro28">
          <table:table-cell table:style-name="ce16" office:value-type="string" calcext:value-type="string">
            <text:p>Dipartimento Gestione amministrativa zone-distretto, presidi ospedalieri, dipartimenti sanitari</text:p>
          </table:table-cell>
          <table:table-cell table:style-name="ce18" office:value-type="string" calcext:value-type="string">
            <text:p>Contributi in materia di assistenza a pazienti affetti da particolari patologie ai sensi della DGRT n. 1481/2023</text:p>
          </table:table-cell>
          <table:table-cell table:style-name="ce18" office:value-type="string" calcext:value-type="string">
            <text:p><text:s/>L’utente trasmette la richiesta “trattamenti per persone affette da particolari patologie” al Presidente della Commissione Aziendale DGRT 1481/2023 <text:s/>, corredata da documentazione di cui alla normativa regionale (Piano terapeutico e relazione sanitaria dello specialista pubblico o Centro di Riferimento , nel caso di malattia rara.). La Commissione <text:s/>controlla la regolarità e completezza della domanda e in caso di <text:s/>rilascio di autorizzazione ai trattamenti extra Lea , ne dà comunicazione al <text:s/>Direttore di Zona con l’indicazione <text:s/>del contributo all’utente <text:s/>. Il Direttore di Zona provvede ad adottare il relativo provvedimento di liquidazione nel caso di terapie ABA , previa <text:s/>presentazione della documentazione fiscale necessaria per la procedura di rimborso .</text:p>
          </table:table-cell>
          <table:table-cell table:style-name="ce18" office:value-type="string" calcext:value-type="string">
            <text:p>DGRT n. 1481/2023 – DDG 1152 DEL 12/02/2024</text:p>
          </table:table-cell>
          <table:table-cell table:style-name="ce18" office:value-type="string" calcext:value-type="string">
            <text:p>UOC Gestione <text:s/>Amm.va Zona Distretto e P.O. Alta Val d'Elsa</text:p>
          </table:table-cell>
          <table:table-cell table:style-name="ce29" office:value-type="string" calcext:value-type="string">
            <text:p>Dr.ssa Silvia Guerrini - Zona Distretto Alta Val d'Elsa - Via <text:s/>Salceto, 99- 53036 Poggibonsi <text:s/>- Tel. 0577994066 <text:s/>email: silvia1.guerrini@uslsudest.toscana.it</text:p>
          </table:table-cell>
          <table:table-cell table:style-name="ce32" office:value-type="string" calcext:value-type="string">
            <text:p>Direttrice Zona Distretto Alta Val d'Elsa</text:p>
          </table:table-cell>
          <table:table-cell table:style-name="ce16" office:value-type="string" calcext:value-type="string">
            <text:p>telefono / e_mail </text:p>
          </table:table-cell>
          <table:table-cell table:style-name="ce16" office:value-type="string" calcext:value-type="string">
            <text:p>max 30 giorni</text:p>
          </table:table-cell>
          <table:table-cell table:style-name="ce16" office:value-type="string" calcext:value-type="string">
            <text:p>Data di presentazione <text:s/>della documentazione fiscale </text:p>
          </table:table-cell>
          <table:table-cell table:style-name="ce16" office:value-type="string" calcext:value-type="string">
            <text:p>Provvedimento espresso</text:p>
          </table:table-cell>
          <table:table-cell table:style-name="ce16" table:number-columns-repeated="2"/>
          <table:table-cell table:style-name="ce16" office:value-type="string" calcext:value-type="string">
            <text:p>C/C bancario dotato di IBAN</text:p>
          </table:table-cell>
          <table:table-cell table:style-name="ce16" office:value-type="string" calcext:value-type="string">
            <text:p>Elisabetta Nigi - Poggibonsi- Via Salceto,99 - Tel. 0577994072 - elisabetta.nigi@uslsudest.toscana.it</text:p>
          </table:table-cell>
          <table:table-cell table:style-name="ce16"/>
          <table:table-cell table:style-name="ce16" office:value-type="string" calcext:value-type="string">
            <text:p>Zona Alta Val d'Elsa - Via Salceto 99 - 53036 Poggibonsi (SI) - Tel. 0577994070 - email: elisabetta.biagini@uslsudest.toscana.it</text:p>
          </table:table-cell>
          <table:table-cell table:style-name="ce45" office:value-type="string" calcext:value-type="string">
            <text:p>protocollo aziendale</text:p>
          </table:table-cell>
          <table:table-cell table:number-columns-repeated="1006"/>
        </table:table-row>
        <table:table-row table:style-name="ro36">
          <table:table-cell table:style-name="ce17" office:value-type="string" calcext:value-type="string">
            <text:p>Dipartimento Gestione amministrativa zone-distretto, presidi ospedalieri, dipartimenti sanitari</text:p>
          </table:table-cell>
          <table:table-cell table:style-name="ce17" office:value-type="string" calcext:value-type="string">
            <text:p>Contributo regionale finalizzato all'assunzione di un care giver in favore di pazienti affetti da SLA</text:p>
          </table:table-cell>
          <table:table-cell table:style-name="ce21" office:value-type="string" calcext:value-type="string">
            <text:p><text:span text:style-name="T2">L’utente presenta la domanda su apposito modulo  all’UVM di Zona che acquisisce 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text:span><text:span text:style-name="T3">.</text:span><text:span text:style-name="T4"> Mensilmente UVM autorizza il pagamento del contributo al Direttore di Zona che richiede il pagamento tramite la UOC Gestione Economica e Finanziaria. </text:span></text:p>
          </table:table-cell>
          <table:table-cell table:style-name="ce23" office:value-type="string" calcext:value-type="string">
            <text:p>DGRT 721/2009 E DGRT 723/2014</text:p>
          </table:table-cell>
          <table:table-cell table:style-name="ce18" office:value-type="string" calcext:value-type="string">
            <text:p>UOC Gestione <text:s/>Amm.va Zona Distretto e P.O. Alta Val d'Elsa</text:p>
          </table:table-cell>
          <table:table-cell table:style-name="ce30" office:value-type="string" calcext:value-type="string">
            <text:p>Antonella Mobili - Zona Distretto Alta Val d'Elsa - Via <text:s/>Salceto, 99- 53036 Poggibonsi <text:s/>- Tel. 0577994084 <text:s/>email: antonella.mobili@uslsudest.toscana.it</text:p>
          </table:table-cell>
          <table:table-cell table:style-name="ce33" office:value-type="string" calcext:value-type="string">
            <text:p>Direttrice Zona Distretto Alta Val d'Elsa</text:p>
          </table:table-cell>
          <table:table-cell table:style-name="ce17" office:value-type="string" calcext:value-type="string">
            <text:p>telefono e mail </text:p>
          </table:table-cell>
          <table:table-cell table:style-name="ce17" office:value-type="string" calcext:value-type="string">
            <text:p>max 30 giorni</text:p>
          </table:table-cell>
          <table:table-cell table:style-name="ce17" office:value-type="string" calcext:value-type="string">
            <text:p>data protocollazione istanza </text:p>
          </table:table-cell>
          <table:table-cell table:style-name="ce17" office:value-type="string" calcext:value-type="string">
            <text:p>Provvedimento espresso</text:p>
          </table:table-cell>
          <table:table-cell table:style-name="ce17" table:number-columns-repeated="2"/>
          <table:table-cell table:style-name="ce16" office:value-type="string" calcext:value-type="string">
            <text:p>C/C bancario dotato di IBAN</text:p>
          </table:table-cell>
          <table:table-cell table:style-name="ce20" office:value-type="string" calcext:value-type="string">
            <text:p>Elisabetta Nigi - Poggibonsi- Via Salceto,99 - Tel. 0577994072 - elisabetta.nigi@uslsudest.toscana.it</text:p>
          </table:table-cell>
          <table:table-cell table:style-name="ce17"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0" office:value-type="string" calcext:value-type="string">
            <text:p>PUNTO INSIEME della zona- contatti reperibili al link: https://www.uslsudest.toscana.it/guida-ai-servizi/punti-insieme</text:p>
          </table:table-cell>
          <table:table-cell table:style-name="ce17" office:value-type="string" calcext:value-type="string">
            <text:p>Rivolgersi a Punto Insieme della Zona: <text:s/>contatti reperibili al link: https://www.uslsudest.toscana.it/guida-ai-servizi/punti-insieme</text:p>
          </table:table-cell>
          <table:table-cell table:number-columns-repeated="1006"/>
        </table:table-row>
        <table:table-row table:style-name="ro33">
          <table:table-cell table:style-name="ce18" office:value-type="string" calcext:value-type="string">
            <text:p>Dipartimento Gestione amministrativa zone-distretto, presidi ospedalieri, dipartimenti sanitari</text:p>
          </table:table-cell>
          <table:table-cell table:style-name="ce16" office:value-type="string" calcext:value-type="string">
            <text:p>Contributo economico a favore di persone soggette a trapianti fuori regione</text:p>
          </table:table-cell>
          <table:table-cell table:style-name="ce16"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7" office:value-type="string" calcext:value-type="string">
            <text:p>L.R.T. n. 12 del 1 marzo 2019; Delibera GRT n. 738 del 3 giugno 2019 <text:s/></text:p>
          </table:table-cell>
          <table:table-cell table:style-name="ce18" office:value-type="string" calcext:value-type="string">
            <text:p>UOC Gestione <text:s/>Amm.va Zona Distretto e P.O. Alta Val d'Elsa</text:p>
          </table:table-cell>
          <table:table-cell table:style-name="ce29" office:value-type="string" calcext:value-type="string">
            <text:p>Dr.ssa Silvia Guerrini - Zona Distretto Alta Val d'Elsa - Via <text:s/>Salceto, 99- 53036 Poggibonsi <text:s/>- Tel. 0577994066 <text:s/>email: silvia1.guerrini@uslsudest.toscana.it</text:p>
          </table:table-cell>
          <table:table-cell table:style-name="ce32" office:value-type="string" calcext:value-type="string">
            <text:p>Direttrice Zona Distretto Alta Val d'Elsa</text:p>
          </table:table-cell>
          <table:table-cell table:style-name="ce18" office:value-type="string" calcext:value-type="string">
            <text:p>Telefono e mail del responsabile </text:p>
          </table:table-cell>
          <table:table-cell table:style-name="ce17" office:value-type="string" calcext:value-type="string">
            <text:p>max 30 giorni</text:p>
          </table:table-cell>
          <table:table-cell table:style-name="ce16" office:value-type="string" calcext:value-type="string">
            <text:p>data protocollo di entrata;</text:p>
          </table:table-cell>
          <table:table-cell table:style-name="ce16" office:value-type="string" calcext:value-type="string">
            <text:p>Provvedimento espresso</text:p>
          </table:table-cell>
          <table:table-cell table:style-name="ce16" table:number-columns-repeated="2"/>
          <table:table-cell table:style-name="ce16" office:value-type="string" calcext:value-type="string">
            <text:p>C/C bancario dotato di IBAN</text:p>
          </table:table-cell>
          <table:table-cell table:style-name="ce16" office:value-type="string" calcext:value-type="string">
            <text:p>Elisabetta Nigi - Poggibonsi- Via Salceto,99 - Tel. 0577994072 - elisabetta.nigi@uslsudest.toscana.it</text:p>
          </table:table-cell>
          <table:table-cell table:style-name="ce42" office:value-type="string" calcext:value-type="string">
            <text:p>Documentazione sanitaria e non sanitaria di cui alla Delibera GRT n. 738 del 3.6.2019 </text:p>
          </table:table-cell>
          <table:table-cell table:style-name="ce16" office:value-type="string" calcext:value-type="string">
            <text:p>Zona Alta Val d'Elsa - Via Salceto 99 - 53036 Poggibonsi (SI) - Tel. 0577994070 - email: elisabetta.biagini@uslsudest.toscana.it</text:p>
          </table:table-cell>
          <table:table-cell table:style-name="ce17" office:value-type="string" calcext:value-type="string">
            <text:p><text:a xlink:href="mailto:riccardo.marsilii@uslsudest.toscana.it" xlink:type="simple">Via Salceto 99 Poggibonsi (SI) – a mano o email: elisabetta.biagini@uslsudest.toscana.it o PEC aziendale</text:a></text:p>
          </table:table-cell>
          <table:table-cell table:number-columns-repeated="1006"/>
        </table:table-row>
        <table:table-row table:style-name="ro37">
          <table:table-cell table:style-name="ce19" office:value-type="string" calcext:value-type="string">
            <text:p>Dipartimento Gestione amministrativa zone-distretto, presidi ospedalieri, dipartimenti sanitari</text:p>
          </table:table-cell>
          <table:table-cell table:style-name="ce15" office:value-type="string" calcext:value-type="string">
            <text:p>Contributo economico a favore di persone affette da alopecia</text:p>
          </table:table-cell>
          <table:table-cell table:style-name="ce15" office:value-type="string" calcext:value-type="string">
            <text:p>L’utente trasmette la richiesta di rimborso, corredata di documentazione medica ed amministrativa di cui alla normativa regionale. L’ufficio controlla la regolarità e completezza e acquisisce visto di congruità dall'U.F. competentre, calcola il contributo da erogare,adotta determina e, quando esecutiva, la trasmette alla Ragioneria per la liquidazione all’utente.</text:p>
          </table:table-cell>
          <table:table-cell table:style-name="ce15" office:value-type="string" calcext:value-type="string">
            <text:p>DRGT n. 738 del 16 ottobre 2006; DGRT. 463 del 16 giugno 2008, DGRT n. 1197 del 31/8/2020.</text:p>
          </table:table-cell>
          <table:table-cell table:style-name="ce18" office:value-type="string" calcext:value-type="string">
            <text:p>UOC Gestione <text:s/>Amm.va Zona Distretto e P.O. Alta Val d'Elsa</text:p>
          </table:table-cell>
          <table:table-cell table:style-name="ce19" office:value-type="string" calcext:value-type="string">
            <text:p>Marta Chiti - Zona Distretto Alta Val d'Elsa - Via <text:s/>Salceto, 99- 53036 Poggibonsi <text:s/>- Tel. 0577994090 <text:s/>email: marta.chiti@uslsudest.toscana.it</text:p>
          </table:table-cell>
          <table:table-cell table:style-name="ce32" office:value-type="string" calcext:value-type="string">
            <text:p>Direttrice Zona Distretto Alta Val d'Elsa</text:p>
          </table:table-cell>
          <table:table-cell table:style-name="ce16" office:value-type="string" calcext:value-type="string">
            <text:p>telefono / e_mail </text:p>
          </table:table-cell>
          <table:table-cell table:style-name="ce19" office:value-type="string" calcext:value-type="string">
            <text:p>max 30 giorni</text:p>
          </table:table-cell>
          <table:table-cell table:style-name="ce19" office:value-type="string" calcext:value-type="string">
            <text:p>data protocollo di entrata - <text:s/>-</text:p>
          </table:table-cell>
          <table:table-cell table:style-name="ce19" office:value-type="string" calcext:value-type="string">
            <text:p>Provvedimento espresso</text:p>
          </table:table-cell>
          <table:table-cell table:style-name="ce19" table:number-columns-repeated="2"/>
          <table:table-cell table:style-name="ce16" office:value-type="string" calcext:value-type="string">
            <text:p>C/C bancario dotato di IBAN</text:p>
          </table:table-cell>
          <table:table-cell table:style-name="ce19" office:value-type="string" calcext:value-type="string">
            <text:p>Dr.ssa Elisabetta Nigi -elisabetta.nigi@uslsudest.toscana.it</text:p>
          </table:table-cell>
          <table:table-cell table:style-name="ce19" office:value-type="string" calcext:value-type="string">
            <text:p>Documentazìonbe fiscale attestante la spesa, certificazione medico specialista, documento di identità.</text:p>
          </table:table-cell>
          <table:table-cell table:style-name="ce19" office:value-type="string" calcext:value-type="string">
            <text:p>Invio documentazione necessaria a Direzione Zona Alta Val d'Elsa- Poggibonsi Via Salceto n.99 -tel.0577-994070 e-mail <text:s/>carla1.daddi@uslsudest.toscana.it </text:p>
          </table:table-cell>
          <table:table-cell table:style-name="ce45" office:value-type="string" calcext:value-type="string">
            <text:p>protocollo aziendale</text:p>
          </table:table-cell>
          <table:table-cell table:number-columns-repeated="1006"/>
        </table:table-row>
        <table:table-row table:style-name="ro31">
          <table:table-cell table:style-name="ce19" office:value-type="string" calcext:value-type="string">
            <text:p>Dipartimento Gestione amministrativa zone-distretto, presidi ospedalieri, dipartimenti sanitari</text:p>
          </table:table-cell>
          <table:table-cell table:style-name="ce19" office:value-type="string" calcext:value-type="string">
            <text:p>RICHIESTA E <text:s/>RILASCIO CARTELLA <text:s/>CLINICA</text:p>
          </table:table-cell>
          <table:table-cell table:style-name="ce19"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19"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18" office:value-type="string" calcext:value-type="string">
            <text:p>UOC Gestione <text:s/>Amm.va Zona Distretto e P.O. Alta Val d'Elsa</text:p>
          </table:table-cell>
          <table:table-cell table:style-name="ce19" office:value-type="string" calcext:value-type="string">
            <text:p>Dr.ssa Stefania Cicalini Ospedale Campostaggia Tel. 0577-994228 <text:s/>stefania.cicalini@uslsudest.toscana.it</text:p>
          </table:table-cell>
          <table:table-cell table:style-name="ce32" office:value-type="string" calcext:value-type="string">
            <text:p>Direttrice Zona Distretto Alta Val d'Elsa</text:p>
          </table:table-cell>
          <table:table-cell table:style-name="ce19" office:value-type="string" calcext:value-type="string">
            <text:p>Telefono e mail del responsabile</text:p>
          </table:table-cell>
          <table:table-cell table:style-name="ce19" office:value-type="string" calcext:value-type="string">
            <text:p>max 30 giorni</text:p>
          </table:table-cell>
          <table:table-cell table:style-name="ce19" office:value-type="string" calcext:value-type="string">
            <text:p>data protocollo di entratadata ricezione e-mail/PEC</text:p>
          </table:table-cell>
          <table:table-cell table:style-name="ce19" office:value-type="string" calcext:value-type="string">
            <text:p>Provvedimento espresso</text:p>
          </table:table-cell>
          <table:table-cell table:style-name="ce19" table:number-columns-repeated="2"/>
          <table:table-cell table:style-name="ce16" office:value-type="string" calcext:value-type="string">
            <text:p>Pagamento c/o CUP oppure bonifico bancario.</text:p>
          </table:table-cell>
          <table:table-cell table:style-name="ce19" office:value-type="string" calcext:value-type="string">
            <text:p>Dr.ssa Elisabetta Nigi -elisabetta.nigi@uslsudest.toscana.it</text:p>
          </table:table-cell>
          <table:table-cell table:style-name="ce19"/>
          <table:table-cell table:style-name="ce19" office:value-type="string" calcext:value-type="string">
            <text:p>presso sportello CUP -Ospedale Campostaggia</text:p>
          </table:table-cell>
          <table:table-cell table:style-name="ce45" office:value-type="string" calcext:value-type="string">
            <text:p>protocollo aziendale</text:p>
          </table:table-cell>
          <table:table-cell table:number-columns-repeated="1006"/>
        </table:table-row>
        <table:table-row table:style-name="ro34">
          <table:table-cell table:style-name="ce17" office:value-type="string" calcext:value-type="string">
            <text:p>Dipartimento Gestione amministrativa zone-distretto, presidi ospedalieri, dipartimenti sanitari</text:p>
          </table:table-cell>
          <table:table-cell table:style-name="ce20" office:value-type="string" calcext:value-type="string">
            <text:p>Contributo economico a favore dei titolari di patente di guida delle categorie A,B,C, speciali con incapacità motorie permanenti</text:p>
          </table:table-cell>
          <table:table-cell table:style-name="ce17"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7" office:value-type="string" calcext:value-type="string">
            <text:p>Legge n 104/92 art. 27; Circolare Regione Toscana del 08/04/1999 prot n. 11/12625/742</text:p>
          </table:table-cell>
          <table:table-cell table:style-name="ce18" office:value-type="string" calcext:value-type="string">
            <text:p>UOC Gestione <text:s/>Amm.va Zona Distretto e P.O. Alta Val d'Elsa</text:p>
          </table:table-cell>
          <table:table-cell table:style-name="ce19" office:value-type="string" calcext:value-type="string">
            <text:p>Marta Chiti - Zona Distretto Alta Val d'Elsa - Via <text:s/>Salceto, 99- 53036 Poggibonsi <text:s/>- Tel. 0577994090 <text:s/>email: marta.chiti@uslsudest.toscana.it</text:p>
          </table:table-cell>
          <table:table-cell table:style-name="ce32" office:value-type="string" calcext:value-type="string">
            <text:p>Direttrice Zona Distretto Alta Val d'Elsa</text:p>
          </table:table-cell>
          <table:table-cell table:style-name="ce20" office:value-type="string" calcext:value-type="string">
            <text:p>Telefono e mail del responsabile</text:p>
          </table:table-cell>
          <table:table-cell table:style-name="ce19" office:value-type="string" calcext:value-type="string">
            <text:p>max 30 giorni</text:p>
          </table:table-cell>
          <table:table-cell table:style-name="ce20" office:value-type="string" calcext:value-type="string">
            <text:p>data protocollo di entrata</text:p>
          </table:table-cell>
          <table:table-cell table:style-name="ce20" office:value-type="string" calcext:value-type="string">
            <text:p>Provvedimento espresso</text:p>
          </table:table-cell>
          <table:table-cell table:style-name="ce20" table:number-columns-repeated="2"/>
          <table:table-cell table:style-name="ce16" office:value-type="string" calcext:value-type="string">
            <text:p>C/C bancario dotato di IBAN</text:p>
          </table:table-cell>
          <table:table-cell table:style-name="ce19" office:value-type="string" calcext:value-type="string">
            <text:p>Dr.ssa Elisabetta Nigi -elisabetta.nigi@uslsudest.toscana.it</text:p>
          </table:table-cell>
          <table:table-cell table:style-name="ce19" office:value-type="string" calcext:value-type="string">
            <text:p>Copia patente di guida, copia libretto di circolazione del veicolo, originale fattura dei lavori,copia del verbale di accertamento del diritto previso dalla <text:s/>L.104/92, copia del certificato medico legale attestante gli adattamenti al veicolo prescritto.</text:p>
          </table:table-cell>
          <table:table-cell table:style-name="ce19" office:value-type="string" calcext:value-type="string">
            <text:p>Invio documentazione necessaria a Direzione Zona Alta Val d'Elsa- Poggibonsi Via Salceto n.99 -tel.0577-994070 e-mail <text:s/>marta.chiti@uslsudest.toscana.it </text:p>
          </table:table-cell>
          <table:table-cell table:style-name="ce45" office:value-type="string" calcext:value-type="string">
            <text:p>protocollo aziendale</text:p>
          </table:table-cell>
          <table:table-cell table:number-columns-repeated="1006"/>
        </table:table-row>
        <table:table-row table:style-name="ro36">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DGRT 723/2014 per pazienti affetti da malattia del mononeurone ed in particolare S.L.A.</text:p>
          </table:table-cell>
          <table:table-cell table:style-name="ce14" office:value-type="string" calcext:value-type="string">
            <text:p><text:span text:style-name="T2">L’utente presenta la domanda su apposito modulo  all’UVM di Zona che acquisisce 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text:span><text:span text:style-name="T3">.</text:span><text:span text:style-name="T4"> Mensilmente UVM autorizza il pagamento del contributo al Direttore di Zona che richiede il pagamento tramite la UOC Gestione Economica e Finanziaria. </text:span></text:p>
          </table:table-cell>
          <table:table-cell table:style-name="ce14" office:value-type="string" calcext:value-type="string">
            <text:p>DGRT 721/2009 E DGRT 723/2014</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 Copia del documento di identità in corso di validità del richiedente - - Scheda clinica compilata dal MMG - - Copia contratto di lavoro del Care-giver <text:s/>e accreditamento- - Documentazione attestante pagamento contributi obbligatori - - Ogni altra documentazione sanitaria utile ai fini della valutazione </text:p>
          </table:table-cell>
          <table:table-cell table:style-name="ce14" office:value-type="string" calcext:value-type="string">
            <text:p>- UVM <text:s/>ambito territoriale Valdichiana Senese <text:s/>- Via Provenciale, 5 53045 Montepulciano <text:s/>Tel: 0578/713839 <text:s/>email: beatrice.colucci@uslsudest.toscana.it - UVM <text:s/>ambito territoriale Amiata Senese Vald’Orcia - Piazzale Michelangelo - 53021 Abbadia S.Salvatore Tel. 0577782419 email: <text:s/>vania.rappuoli@uslsudest.toscana.it</text:p>
          </table:table-cell>
          <table:table-cell table:style-name="ce14" office:value-type="string" calcext:value-type="string">
            <text:p>Protocollo aziendale</text:p>
          </table:table-cell>
          <table:table-cell table:number-columns-repeated="1006"/>
        </table:table-row>
        <table:table-row table:style-name="ro38">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Legge Regione Toscana 66/2008</text:p>
          </table:table-cell>
          <table:table-cell table:style-name="ce14" office:value-type="string" calcext:value-type="string">
            <text:p><text:span text:style-name="T2">L’utente presenta la domanda su apposito modulo a  l’UVM di Zona corredata dalla documentazione prevista dalla normativa regionale (scheda clinica e altra documentazione sanitaria,copia contratto care giver). UVM valuta la domanda e la documentazione ed in caso di accoglimento propone all’utente il PAP.  Accertata  la contemporanea sussistenza dei requisiti sanitari e giuridico-amministrativi, UVM trasmette al Direttore di Zona il parere favorevole. Il Direttore di Zona adotta provvedimento di autorizzazione all’erogazione del contributo bimestrale e dopo l’esecutività trasmette </text:span><text:span text:style-name="T5"> al</text:span><text:span text:style-name="T6">la UOC Gestione Economica e Finanziaria i riferimenti dei beneficiari per il pagamento  del contributi</text:span></text:p>
          </table:table-cell>
          <table:table-cell table:style-name="ce14" office:value-type="string" calcext:value-type="string">
            <text:p>Legge Regione Toscana 66/2008 - Disposizioni attuative del regolamento per le prestazioni sociali dei due ambiti territoriali</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 Copia del documento di identità in corso di validità del richiedente - - Scheda clinica compilata dal MMG - - Copia contratto di lavoro del Care-giver e accreditamento - - Documentazione attestante pagamento contributi obbligatori - - Ogni altra documentazione sanitaria utile ai fini della valutazione </text:p>
          </table:table-cell>
          <table:table-cell table:style-name="ce14" office:value-type="string" calcext:value-type="string">
            <text:p>- UVM <text:s/>ambito territoriale Valdichiana Senese <text:s/>- Via Provenciale, 5 53045 Montepulciano <text:s/>Tel: 0578/713839 <text:s/>email: beatrice.colucci@uslsudest.toscana.it - UVM <text:s/>ambito territoriale Amiata Senese Vald’Orcia - Piazzale Michelangelo - 53021 Abbadia S.Salvatore Tel. 0577782419 email: <text:s/>vania.rappuoli@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o a favore di persone affette da morbo di Hansen di cui alla Legge del 31 marzo 1980 n. 126 </text:p>
          </table:table-cell>
          <table:table-cell table:style-name="ce14" office:value-type="string" calcext:value-type="string">
            <text:p>L’utente trasmette la richiesta di rimborso, corredata di documentazione medica ed amministrativa di cui alla normativa vigente. L’ufficio controlla la regolarità e completezza, calcola il contributo da erogare. Il Direttore di Zona adotta determina e, quando esecutiva, la trasmette alla Ragioneria per la liquidazione all’utente.</text:p>
          </table:table-cell>
          <table:table-cell table:style-name="ce14" office:value-type="string" calcext:value-type="string">
            <text:p><text:s/>Legge del 31 marzo 1980 n. 126 come modificata e integrata dalla Legge del 24 gennaio 1986 n. 31 e dalla Legge del 27 Ottobre 1993 N° 433 - Decreto del Ministero della Salute del 12/04/2007</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istanza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sanitaria e non sanitaria di cui alla Legge 126/80 integrata dalla Legge 31/86 e dalla Legge 433/93</text:p>
          </table:table-cell>
          <table:table-cell table:style-name="ce14" office:value-type="string" calcext:value-type="string">
            <text:p>Zona DistrettoAmiata Senese, Valdorcia e Valdichiana Senese- Via Provinciale 5 – 53045 Montepulciano - <text:s/>Tel 0578/713635 - <text:s/>email: sabrina.anselmi@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soggette a trapianti fuori regione</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calcola il contributo da erogare. Il Direttore di Zona adotta determina e, quando esecutiva, la trasmette alla Ragioneria per la liquidazione all’utente.</text:p>
          </table:table-cell>
          <table:table-cell table:style-name="ce14" office:value-type="string" calcext:value-type="string">
            <text:p>L.R.T. n. 12 del 1 marzo 2019; Delibera GRT n. 738 del 3 giugno 2019 <text:s/></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Sabrina Anselmi F.O. - <text:s/>Attività amministrative generali, rapporti con SdS, attività amministrative afferenti le UUFF distrettuali Zona Amiata Senese e Val d'Orcia - Valdichiana Senese – Tel 0578/713635 - <text:s/>email: sabrina.anselm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sanitaria e non sanitaria di cui alla Delibera GRT n. 738 del 3.6.2019 </text:p>
          </table:table-cell>
          <table:table-cell table:style-name="ce14" office:value-type="string" calcext:value-type="string">
            <text:p>Zona DistrettoAmiata Senese, Valdorcia e Valdichiana Senese- Via Provinciale 5 – 53045 Montepulciano - <text:s/>Tel 0578/713635 - <text:s/>email: sabrina.anselmi@uslsudest.toscana.it</text:p>
          </table:table-cell>
          <table:table-cell table:style-name="ce14" office:value-type="string" calcext:value-type="string">
            <text:p>Protocollo aziendale</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DistrettoAmiata Senese, Valdorcia e Valdichiana Senese-Piazzale Michelangelo, 26 – <text:s/>53021 Abbadia San Salvatore - <text:s/>Tel. 0577-782410 - <text:s/>email: michela.guerrini@uslsudest.toscana.it</text:p>
          </table:table-cell>
          <table:table-cell table:style-name="ce14" office:value-type="string" calcext:value-type="string">
            <text:p>Protocollo aziendale</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del responsabile</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DistrettoAmiata Senese, Valdorcia e Valdichiana Senese- Via Provinciale 5 – 53045 Montepulciano - <text:s/>uff. Protesi Tel 0578/713299 - <text:s/>email: protesica.siena@uslsudest.toscana.it</text:p>
          </table:table-cell>
          <table:table-cell table:style-name="ce14" office:value-type="string" calcext:value-type="string">
            <text:p>Protocollo aziendale</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 Zona-Distretto e Presidio Ospedaliero Amiata Senese, Valdorcia e Valdichiana Senese</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Direttore della Società della Salute - Zona Distretto Amiata Senese, Val d'Orcia, Val di Chiana Senese</text:p>
          </table:table-cell>
          <table:table-cell table:style-name="ce14" office:value-type="string" calcext:value-type="string">
            <text:p>Telefono e mail del responsabile o Ufficio Protesi zonale</text:p>
          </table:table-cell>
          <table:table-cell table:style-name="ce14" office:value-type="string" calcext:value-type="string">
            <text:p>max 30 giorni</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onto corrente bancario, postale, versamento su libretto nominativo di deposito a risparmio bancario o postale dotato di codice IBAN, carta prepagata ricaricabile dotata di codice IBAN</text:p>
          </table:table-cell>
          <table:table-cell table:style-name="ce14" office:value-type="string" calcext:value-type="string">
            <text:p>Valentina Galeotti -Direttrice UOC Gestione amministrativa - Zona-Distretto e Presidio Ospedaliero Amiata Senese, Valdorcia e Valdichiana Senese Siena, Via Provinviale 5 Montepulciano – Tel 0578713620 - email: valentina.galeotti@uslsudest.toscana.it</text:p>
          </table:table-cell>
          <table:table-cell table:style-name="ce14" office:value-type="string" calcext:value-type="string">
            <text:p>Istanza con dichiarazioni; attestazione cure, invalidità</text:p>
          </table:table-cell>
          <table:table-cell table:style-name="ce14" office:value-type="string" calcext:value-type="string">
            <text:p>Zona DistrettoAmiata Senese, Valdorcia e Valdichiana Senese- Via Provinciale 5 – 53045 Montepulciano - <text:s/>uff. Protesi Tel 0578/713299 - <text:s/>email: protesica.siena@uslsudest.toscana.it</text:p>
          </table:table-cell>
          <table:table-cell table:style-name="ce14" office:value-type="string" calcext:value-type="string">
            <text:p>Protocollo aziendale</text:p>
          </table:table-cell>
          <table:table-cell table:number-columns-repeated="1006"/>
        </table:table-row>
        <table:table-row table:style-name="ro39">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Provvedimento per interdizione anticipata dal lavoro per gravidanze a rischio </text:p>
          </table:table-cell>
          <table:table-cell table:style-name="ce14" office:value-type="string" calcext:value-type="string">
            <text:p>A seguito di certificato dello specialista ginecologo che attesta la gravidanza a rischio della paziente, l’interessata presenta domanda di astensione anticipata dal lavoro , corredata di copia di un documento di identità, della tessera sanitaria e dell'ultima busta paga. A seguito, previo accertamento dei requisiti sopra descritti, viene rilasciato il relativo provvedimento di astensione anticipata dal lavoro secondo le date <text:s/>indicate dal ginecologo nel certificato medico. </text:p>
          </table:table-cell>
          <table:table-cell table:style-name="ce14"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 come convertito</text:p>
          </table:table-cell>
          <table:table-cell table:style-name="ce14" office:value-type="string" calcext:value-type="string">
            <text:p>UOC Gestione amministrativa zona distretto senese</text:p>
          </table:table-cell>
          <table:table-cell table:style-name="ce14" office:value-type="string" calcext:value-type="string">
            <text:p><text:span text:style-name="T18">Riccardo Marsili </text:span><text:span text:style-name="T19">Zona Distretto Senese Via </text:span><text:span text:style-name="T20">Pian d’Ovile n,9/11 Siena  Tel.0577/535949 – 07 riccardo.marsili@uslsudest.toscana.it</text:span></text:p>
          </table:table-cell>
          <table:table-cell table:style-name="ce14"/>
          <table:table-cell table:style-name="ce14" office:value-type="string" calcext:value-type="string">
            <text:p>telefono e mail </text:p>
          </table:table-cell>
          <table:table-cell table:style-name="ce14" office:value-type="string" calcext:value-type="string">
            <text:p>max 7 giorni</text:p>
          </table:table-cell>
          <table:table-cell table:style-name="ce14" office:value-type="string" calcext:value-type="string">
            <text:p>data accettazione dell’istanza completa protocollata </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Daniela Cresti -Direttore UOC Direzione Amministrativa Zona Senese Siena, via Pian d'Ovile 9/11 - Tel. 0577536163 - daniela.cresti@uslsudest.toscana.it</text:p>
          </table:table-cell>
          <table:table-cell table:style-name="ce14" office:value-type="string" calcext:value-type="string">
            <text:p>certificato medico e fotocopia del documento di riconoscimento e busta paga</text:p>
          </table:table-cell>
          <table:table-cell table:style-name="ce14" office:value-type="string" calcext:value-type="string">
            <text:p><text:span text:style-name="T2">Ufficio maternità dal lunedì al venerdì dalle ore 10,00 alle ore 13,00Via Pian d'Ovile n.9/11 Siena 0577/535907 </text:span><text:span text:style-name="T23">riccardo.marsili@uslsudest.tosccana.it</text:span><text:span text:style-name="T22"> </text:span><text:span text:style-name="T23">donatella.giannettoni@uslsudest.toscana.it</text:span></text:p>
          </table:table-cell>
          <table:table-cell table:style-name="ce14" office:value-type="string" calcext:value-type="string">
            <text:p>a mezzo mail o presso ufficio con consegna a mani </text:p>
          </table:table-cell>
          <table:table-cell table:number-columns-repeated="1006"/>
        </table:table-row>
        <table:table-row table:style-name="ro28">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in materia di assistenza a pazienti affetti da particolari patologie ai sensi della DGRT n. 1481/2023</text:p>
          </table:table-cell>
          <table:table-cell table:style-name="ce14" office:value-type="string" calcext:value-type="string">
            <text:p><text:s/>L’utente trasmette la richiesta “trattamenti per persone affette da particolari patologie” al Presidente della Commissione Aziendale DGRT 1481/2023 <text:s/>, corredata da documentazione di cui alla normativa regionale (Piano terapeutico e relazione sanitaria dello specialista pubblico o Centro di Riferimento , nel caso di malattia rara.). La Commissione <text:s/>controlla la regolarità e completezza della domanda e in caso di <text:s/>rilascio di autorizzazione ai trattamenti extra Lea , ne dà comunica al <text:s/>Direttore di Zona con l’indicazione <text:s/>del contributo all’utente <text:s/>. Il Direttore di Zona provvede ad adottare il relativo provvedimento di liquidazione nel caso di terapie ABA , previa <text:s/>presentazione della documentazione fiscale necessaria per la procedura di rimborso .</text:p>
          </table:table-cell>
          <table:table-cell table:style-name="ce14" office:value-type="string" calcext:value-type="string">
            <text:p>DGRT n. 1481/2023 – DDG 1152 DEL 12/02/2024</text:p>
          </table:table-cell>
          <table:table-cell table:style-name="ce14" office:value-type="string" calcext:value-type="string">
            <text:p>UOC Gestione amministrativa zona distretto senese</text:p>
          </table:table-cell>
          <table:table-cell table:style-name="ce14" office:value-type="string" calcext:value-type="string">
            <text:p><text:span text:style-name="T21">Barbara Bichi Zona Distretto Senese Via Pian d’Ovile 9/11 Siena- Tel 0577535919 barbara.bichi@uslsudest.toscana.it</text:span><text:span text:style-name="T22"> Referente Am.vo Teresa Bracigliano 0577/535966 </text:span><text:span text:style-name="T23">teresa.bracigliano@uslsudest.toscana.it</text:span></text:p>
          </table:table-cell>
          <table:table-cell table:style-name="ce14" office:value-type="string" calcext:value-type="string">
            <text:p>Direttore Zona Distretto Senese</text:p>
          </table:table-cell>
          <table:table-cell table:style-name="ce14" office:value-type="string" calcext:value-type="string">
            <text:p>e mail </text:p>
          </table:table-cell>
          <table:table-cell table:style-name="ce14" office:value-type="string" calcext:value-type="string">
            <text:p>max 30 giorni</text:p>
          </table:table-cell>
          <table:table-cell table:style-name="ce14" office:value-type="string" calcext:value-type="string">
            <text:p>Data di presentazione <text:s/>della documentazione fiscale </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C/C bancario dotatato di IBAN</text:p>
          </table:table-cell>
          <table:table-cell table:style-name="ce14" office:value-type="string" calcext:value-type="string">
            <text:p>Daniela Cresti - Siena, via Pian d'Ovile 9/11 - Tel. 0577536163 - daniela.cresti@uslsudest.toscana.it</text:p>
          </table:table-cell>
          <table:table-cell table:style-name="ce14"/>
          <table:table-cell table:style-name="ce14" office:value-type="string" calcext:value-type="string">
            <text:p>commissioneextralea</text:p>
          </table:table-cell>
          <table:table-cell table:style-name="ce14" office:value-type="string" calcext:value-type="string">
            <text:p>via pian d'ovile 9/11 siena – </text:p>
          </table:table-cell>
          <table:table-cell table:number-columns-repeated="1006"/>
        </table:table-row>
        <table:table-row table:style-name="ro40">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per il sostegno della funzione assistenziale domiciliare <text:s/>cui alla DGRT 723/2014 per pazienti affetti da malattia del mononeurone ed in particolare S.L.A.</text:p>
          </table:table-cell>
          <table:table-cell table:style-name="ce14" office:value-type="string" calcext:value-type="string">
            <text:p>L’utente presenta la domanda su apposito modulo presso l’UVM di Zona corredata dalla documentazione prevista dalla normativa regionale (scheda clinica e altra documentazione sanitaria,copia contratto care giver). UVM valuta la domanda e in caso di accoglimento propone all’utente il PAP. <text:s/>Accertata <text:s/>la contemporanea sussistenza dei requisiti necessari, UVM trasmette al Direttore di Zona il parere favorevole alla <text:s/>concessone del contributo. Il Direttore di Zona adotta provvedimento di autorizzazione all’erogazione del contributo. </text:p>
          </table:table-cell>
          <table:table-cell table:style-name="ce14" office:value-type="string" calcext:value-type="string">
            <text:p>DGRT 721/2009 E DGRT 723/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barbara.bichi@uslsudest.toscana.it" xlink:type="simple">Barbara Bichi Zona Distretto Senese Via Pian d’Ovile 9/11 Siena- Tel 0577535919 barbara.bich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text:p>
          </table:table-cell>
          <table:table-cell table:style-name="ce14" office:value-type="string" calcext:value-type="string">
            <text:p>max 30 giorni</text:p>
          </table:table-cell>
          <table:table-cell table:style-name="ce14" office:value-type="string" calcext:value-type="string">
            <text:p>data protocollazione istanza </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DANIELA CRESTI - VIA pian d'ovile 9/11 siena - Tel. 0577 536163 - daniela.cresti@uslsudest.toscana.it</text:p>
          </table:table-cell>
          <table:table-cell table:style-name="ce14"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14" office:value-type="string" calcext:value-type="string">
            <text:p>UVM - via pian d'ovile 9/11 53100 siena (si) - 0577 535978 <text:s/>- Dal lun. al ven. 10,00-13,00 </text:p>
          </table:table-cell>
          <table:table-cell table:style-name="ce14" office:value-type="string" calcext:value-type="string">
            <text:p>via pian d'ovile 9/11 siena – uvm.senese@uslsudest.toscana.it - .</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soggette a trapianti fuori regione</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previa acquisizione di parere vincolante per le fattispecie previste dalla LRT, <text:s/>calcola il contributo da erogare,adotta determina e, quando esecutiva, la trasmette alla Ragioneria per la liquidazione all’utente.</text:p>
          </table:table-cell>
          <table:table-cell table:style-name="ce14" office:value-type="string" calcext:value-type="string">
            <text:p>L.R.T. n. 12 del 1 marzo 2019; Delibera GRT n. 738 del 3 giugno 2019 <text:s/></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text:p>
          </table:table-cell>
          <table:table-cell table:style-name="ce14" office:value-type="string" calcext:value-type="string">
            <text:p>45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sanitaria e non sanitaria di cui alla Delibera GRT n. 738 del 3.6.2019 </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3">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i persone affette da alopecia</text:p>
          </table:table-cell>
          <table:table-cell table:style-name="ce14" office:value-type="string" calcext:value-type="string">
            <text:p>L’utente trasmette la richiesta di rimborso, corredata di documentazione medica ed amministrativa di cui alla normativa regionale. L’ufficio controlla la regolarità e completezza e acquisisce visto di congruità dall’UF competetete, <text:s/>calcola il contributo da erogare,adotta determina del Direttore di zona <text:s/>e, quando esecutiva, la trasmette alla Ragioneria per la liquidazione all’utente.</text:p>
          </table:table-cell>
          <table:table-cell table:style-name="ce14" office:value-type="string" calcext:value-type="string">
            <text:p>DRGT n. 738 del 16 ottobre 2006; DGRT. 463 del 16 giugno 2008, DGRT n. 1197 del 31/8/2020.</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Direttore Zona Distretto Senese</text:p>
          </table:table-cell>
          <table:table-cell table:style-name="ce14" office:value-type="string" calcext:value-type="string">
            <text:p>Telefono e mail del responsabile o Uff. Maternità anticipata</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Documentazione fiscale attestante spesa; certificazione medico specialista; doc. identità</text:p>
          </table:table-cell>
          <table:table-cell table:style-name="ce14" office:value-type="string" calcext:value-type="string">
            <text:p>-Zona Senese- <text:s/>Via Pian d'ovile 9/11 53100 Siena - 0577535949. cell. 3401031411 riccardo.marsilii@uslsudest.toscana.it</text:p>
          </table:table-cell>
          <table:table-cell table:style-name="ce14" office:value-type="string" calcext:value-type="string">
            <text:p><text:a xlink:href="mailto:riccardo.marsilii@uslsudest.toscana.it" xlink:type="simple">Via Pian d'ovile 9/11 53100 Siena – a mano o email: riccardo.marsilii@uslsudest.toscana.it o PEC aziendale</text:a></text:p>
          </table:table-cell>
          <table:table-cell table:number-columns-repeated="1006"/>
        </table:table-row>
        <table:table-row table:style-name="ro34">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o economico a favore dei titolari di patente di guida delle categorie A,B,C, speciali con incapacità motorie permanenti</text:p>
          </table:table-cell>
          <table:table-cell table:style-name="ce14" office:value-type="string" calcext:value-type="string">
            <text:p>L’utente trasmette la richiesta di rimborso, corredata di documentazione medica ed amministrativa di cui alla normativa nazionale. L’ufficio controlla la regolarità e completezza, calcola il contributo da erogare,adotta determina e, quando esecutiva, la trasmette alla Ragioneria per la liquidazione all’utente.</text:p>
          </table:table-cell>
          <table:table-cell table:style-name="ce14" office:value-type="string" calcext:value-type="string">
            <text:p>Legge n 104/92 art. 27; Circolare Regione Toscana del 08/04/1999 prot n. 11/12625/742</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text:p>
          </table:table-cell>
          <table:table-cell table:style-name="ce14" office:value-type="string" calcext:value-type="string">
            <text:p>30 gg</text:p>
          </table:table-cell>
          <table:table-cell table:style-name="ce14" office:value-type="string" calcext:value-type="string">
            <text:p>data protocollo di entrata</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patente; cert. Invalidità; fattura; doc, identità; libretto circolazione veicolo; </text:p>
          </table:table-cell>
          <table:table-cell table:style-name="ce14" office:value-type="string" calcext:value-type="string">
            <text:p>-Zona Senese- <text:s/>Via Pian d'ovile 9/11 53100 Siena - 0577535949. cell. 3401031411 riccardo.marsilii@uslsudest.toscana.it; uffprotesi.siena@uslsudest.toscana.it</text:p>
          </table:table-cell>
          <table:table-cell table:style-name="ce14" office:value-type="string" calcext:value-type="string">
            <text:p><text:span text:style-name="T2">Via Pian d'ovile 9/11 53100 Siena –email </text:span><text:span text:style-name="T23">riccordo.marsili@uslsudest.toscana.ituffprotesi.siena@uslsudest.toscanat</text:span><text:span text:style-name="T22">a.i.</text:span></text:p>
          </table:table-cell>
          <table:table-cell table:number-columns-repeated="1006"/>
        </table:table-row>
        <table:table-row table:style-name="ro35">
          <table:table-cell table:style-name="ce14" office:value-type="string" calcext:value-type="string">
            <text:p>Dipartimento Gestione amministrativa zone-distretto, presidi ospedalieri, dipartimenti sanitari</text:p>
          </table:table-cell>
          <table:table-cell table:style-name="ce14" office:value-type="string" calcext:value-type="string">
            <text:p>Contributi economici per cure climatiche e soggiorni terapeutici a favore di invalidi di guerra, per servizio e categorie assimilate</text:p>
          </table:table-cell>
          <table:table-cell table:style-name="ce14" office:value-type="string" calcext:value-type="string">
            <text:p>L’utente trasmette la richiesta di rimborso, corredata di documentazione di cui alla normativa regionale. L’ufficio controlla la regolarità e completezza, calcola il contributo da erogare,adotta determina e, quando esecutiva, la trasmette alla Ragioneria per la liquidazione all’utente. Procedimenti già pendenti all’anno 1996, non proponibili nuove istanze </text:p>
          </table:table-cell>
          <table:table-cell table:style-name="ce14" office:value-type="string" calcext:value-type="string">
            <text:p><text:s/>Art. 57 <text:s/>L. 833/78; DGRT n. 358 del 25.03.1996, <text:s/>DGRT n. 884 del 20.10.2014</text:p>
          </table:table-cell>
          <table:table-cell table:style-name="ce14" office:value-type="string" calcext:value-type="string">
            <text:p>UOC Gestione amministrativa zona distretto senese</text:p>
          </table:table-cell>
          <table:table-cell table:style-name="ce14" office:value-type="string" calcext:value-type="string">
            <text:p><text:a xlink:href="mailto:riccardo.marsili@uslsudest.toscana.it" xlink:type="simple">Riccardo Marsili Pian d'Ovile n.9/11 Siena Tel. 0577/535949-07 riccardo.marsili@uslsudest.toscana.it</text:a></text:p>
          </table:table-cell>
          <table:table-cell table:style-name="ce14" office:value-type="string" calcext:value-type="string">
            <text:p>Zona Distretto Senese-Lorenzo Baragatti </text:p>
          </table:table-cell>
          <table:table-cell table:style-name="ce14" office:value-type="string" calcext:value-type="string">
            <text:p>Telefono e mail del responsabile o Ufficio Protesi zonale</text:p>
          </table:table-cell>
          <table:table-cell table:style-name="ce14" office:value-type="string" calcext:value-type="string">
            <text:p>180 gg</text:p>
          </table:table-cell>
          <table:table-cell table:style-name="ce14" office:value-type="string" calcext:value-type="string">
            <text:p>data protocollo di entrata; data accettazione; data ricezione e-mail/PEC</text:p>
          </table:table-cell>
          <table:table-cell table:style-name="ce14" office:value-type="string" calcext:value-type="string">
            <text:p>Provvedimento espresso</text:p>
          </table:table-cell>
          <table:table-cell table:style-name="ce14" table:number-columns-repeated="2"/>
          <table:table-cell table:style-name="ce14" office:value-type="string" calcext:value-type="string">
            <text:p>IBAN utente</text:p>
          </table:table-cell>
          <table:table-cell table:style-name="ce14" office:value-type="string" calcext:value-type="string">
            <text:p>Daniela Cresti - Siena, via Pian d'Ovile 9/11 - Tel. 0577536163 - daniela.cresti@uslsudest.toscana.it</text:p>
          </table:table-cell>
          <table:table-cell table:style-name="ce14" office:value-type="string" calcext:value-type="string">
            <text:p>Istanza con dichiarazioni; attestazione cure, invalidità</text:p>
          </table:table-cell>
          <table:table-cell table:number-columns-repeated="2" table:style-name="ce14" office:value-type="string" calcext:value-type="string">
            <text:p>-Zona Senese- <text:s/>Via Pian d'ovile 9/11 53100 Siena - 0577535949. cell. 3401031411 riccardo.marsilii@uslsudest.toscana.it; uffprotesi.siena@uslsudest.toscana.it</text:p>
          </table:table-cell>
          <table:table-cell table:number-columns-repeated="1006"/>
        </table:table-row>
        <table:table-row table:style-name="ro41">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Procedura gestione assistenza Mobilità Internazionale</text:p>
          </table:table-cell>
          <table:table-cell table:style-name="ce14" office:value-type="string" calcext: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inistrati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14" office:value-type="string" calcext:value-type="string">
            <text:p>PA SAS ZOP 002 ASSISTENZA ITALIANI ALL'ESTERO 12 10 2018 ( procedura aziendale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rti di altissima specializzazione in Italia ed all'Estero; 1999 Deliberazione Regione Toscana 715 Percorso assistenziale per cure ed interventi all'Estero ed in Centri privati italiani nonaccreditati; 2000 Decreto Presidente Consiglio Ministri 01/12/00 Atto di indirizzo e coordinamento concernente il rimborso delle spese di soggiorno per cure di soggetti portatori di handicap in centri all'estero di elevataspecializzazione; 2004 Regolamento CEE 631 Regolamento n. 631/2004 del Parlamento europeo e del Consiglio del 31/03/2004 che modifica il regolamento n. 1408/71 relativo all'applicazione dei regimi di sicurezza sociale ai lavoratori subordinati, autonomi e ai loro familiari che si spostano all'interno della Comunità e il regolamento n. 574/72 del Consiglio che stabilisce che stabilisce le modalità di applicazione del regolamento n. 1408/712004 Regolamento CEE 883 Regolamento n. 883 del Parlamento europeo e del Consiglio del 29 /04/2004 relativo al coordinamento dei sistemi di sicurezza sociale; 2009 Regolamento CEE 988 Modifica il regolamento n. 883/2004 relativo al coordinamento dei sistemi di sicurezza sociale e determina il contenuto dei relativi allegati; 2009 Regolamento CEE 987Stabilisce le modalità di applicazione del regolamento n. 883/2004 relativo al coordinamento dei sistemi di sicurezza sociale; 2010 Regolamento CEE 1231 estensione del Regolamento CE N. 883/2004 e Regolamento CE n. 987/2009 ai cittadini di paesi terzi cui tali regolamenti non siano già applicati unicamente a causa della nazionalità; 2011 Direttiva UE Diritti dei pazienti relativi all'assistenza sanitaria transfrontaliera Risoluzione legislativa del Parlamento Europeo del 19/01/2011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14" office:value-type="string" calcext:value-type="string">
            <text:p>U.O.C. Anagrafe sanitaria e controllo esenzioni</text:p>
          </table:table-cell>
          <table:table-cell table:style-name="ce14" office:value-type="string" calcext:value-type="string">
            <text:p>Patrizia Becarelli; <text:a xlink:href="mailto:patrizia.becarelli@uslsudest.toscana.it" xlink:type="simple">patrizia.becarelli@uslsudest.toscana.it</text:a></text:p>
          </table:table-cell>
          <table:table-cell table:style-name="ce14"/>
          <table:table-cell table:style-name="ce14" office:value-type="string" calcext:value-type="string">
            <text:p><text:span text:style-name="T2">scrivere una mail all’indirizzo </text:span><text:span text:style-name="T2"><text:a xlink:href="mailto:assistenzaestero@uslsudest" xlink:type="simple">assistenzaestero@uslsudest</text:a></text:span><text:span text:style-name="T23">.toscana.it</text:span></text:p>
          </table:table-cell>
          <table:table-cell table:style-name="ce14" office:value-type="string" calcext:value-type="string">
            <text:p>max 30 giorni</text:p>
          </table:table-cell>
          <table:table-cell table:style-name="ce14" office:value-type="string" calcext:value-type="string">
            <text:p>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e modulo di richiesta. I moduli sono reperibili sul sito dell’Azienda all’indirizzo https://www.uslsudest.toscana.it/cosa-fare-per/assistenza-sanitaria-estero-cittadini-italiani. All’interno del modulo sono riportati i documenti da allegare che variano in base alla tipologia di richiesta</text:p>
          </table:table-cell>
          <table:table-cell table:style-name="ce14" office:value-type="string" calcext:value-type="string">
            <text:p><text:s/>Contestualmente all'apertura degli sportelli anagrafe dell’Azienda; scrivere una mail all’indirizzo assistenzaestero@uslsudest.toscana.it</text:p>
          </table:table-cell>
          <table:table-cell table:style-name="ce14" office:value-type="string" calcext:value-type="string">
            <text:p>scrivere all’e-mail dedicata assistenzaestero@uslsudest.toscana.it</text:p>
          </table:table-cell>
          <table:table-cell table:number-columns-repeated="1006"/>
        </table:table-row>
        <table:table-row table:style-name="ro42">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Scelta/revoca del Medico di Medicina Generale o del Pediatra di Libera scelta </text:p>
          </table:table-cell>
          <table:table-cell table:style-name="ce14" office:value-type="string" calcext:value-type="string">
            <text:p>Sono state definite le casistiche relative alla scelta e revoca del Medico di Medicina Generale e del Pediatra di Libera Scelta da parte del cittadino. Nello specifico vengono determinate le modalità di prima iscrizione con scelta del medico di cittadino residente nel territorio Aziendale, nonché le successive operazione di revoca/cambio medico. <text:s/>Vengono altresì circoscritte le iscrizioni con scelta del medico relative ai casi di domicilio sanitario e scelta in deroga territoriale e vengono disciplinate le ipotesi di sospensione del medico e di cessazione dello stesso conseguente alla perdita da parte del cittadino dei requisiti necessari al mantenimento del medico.</text:p>
          </table:table-cell>
          <table:table-cell table:style-name="ce14" office:value-type="string" calcext:value-type="string">
            <text:p><text:span text:style-name="T9">Articoli dal 38 al 42 dell’Accordo Collettivo Nazionale della Medicina Generale del  4 aprile 2024 e  Articoli dal 36 al 40 dell’Accordo Collettivo Nazionale della Pediatria del 28 aprile 2022; Procedura Aziendale</text:span><text:span text:style-name="T10"> PA-ANRC-003 SCELTA E REVOCA DEL MEDICO</text:span> </text:p>
          </table:table-cell>
          <table:table-cell table:style-name="ce14" office:value-type="string" calcext:value-type="string">
            <text:p>U.O.C. Anagrafe sanitaria e controllo esenzioni</text:p>
          </table:table-cell>
          <table:table-cell table:style-name="ce14" office:value-type="string" calcext:value-type="string">
            <text:p>Area Provinciale Grosseto: Patrizia Contri patrizia.contri@uslsudest.toscana.it                                                                                               Area Provinciale Senese: Alessandra Portigiani   alessandra.portigliani@uslsudest.toscana.it                                                                                   Area Provinciale Aretina: Consuelo Matteucci <text:a xlink:href="mailto:consuelo.matteucci@uslsudest.toscana.it" xlink:type="simple">consuelo.matteucci@uslsudest.toscana.it</text:a></text:p>
          </table:table-cell>
          <table:table-cell table:style-name="ce14"/>
          <table:table-cell table:style-name="ce14" office:value-type="string" calcext:value-type="string">
            <text:p>I cittadini potranno rivolgersi allo sportello Anagrafe a cui hanno richiesto il rilascio del documento di assistenza,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table-cell table:style-name="ce14" office:value-type="string" calcext:value-type="string">
            <text:p>https://www.uslsudest.toscana.it/servizi-on-line</text:p>
          </table:table-cell>
          <table:table-cell table:style-name="ce14"/>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e modulo di richiesta. I moduli sono reperibili sul sito dell’Azienda all’indirizzo https://www.uslsudest.toscana.it/cosa-fare-per/scegliere-il-medico-o-il-pediatra. <text:s/>All’interno di ciascun modulo sono riportati i documenti da allegare che variano in base alla tipologia di richiesta</text:p>
          </table:table-cell>
          <table:table-cell table:style-name="ce14" office:value-type="string" calcext:value-type="string">
            <text:p><text:span text:style-name="T27"> </text:span><text:span text:style-name="T33">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3">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tesserino STP <text:span text:style-name="T1">(Stranieri Temporaneamenti Presenti) ed ENI (Europeo Non Iscritto)</text:span></text:p>
          </table:table-cell>
          <table:table-cell table:style-name="ce14" office:value-type="string" calcext:value-type="string">
            <text:p>A tutti i cittadini stranieri indigenti, sia gli extracomunitari irregolari che i comunitari non iscrivibili al SSN e non assistiti dal proprio stato di provenienza, vengono assicurate, nei presidi pubblici ed accreditati, le cure ambulatoriali urgenti o comunque essenziali ancorché continuative per malattia ed infortunio ed agli stessi sono altresì garantiti essenziali programmi di medicina preventiva a salvaguardia della salute individuale e collettiva. L’assistenza viene erogata tramite il rilascio di un tesserino con codice regionale individuale denominato STP per gli extracomunitari ed ENI per i comunitari, entrambi di durata semestrale e rinnovabili , ma con validità differente: l’ STP su tutto il territorio nazionale mentre l’ENI soltanto su quello regionale. Il codice STP viene rilasciato, anche in assenza di valido documento di riconoscimento, a seguito della dichiarazione dei propri dati anagrafici e precisamente nome, cognome, sesso, data di nascita, luogo di nascita e nazionalità, laddove invece per il rilascio del codice ENI è obbligatoria l’esibizione di un documento di identità in corso di validità; in entrambi i casi il cittadino dovrà sottoscrivere la dichiarazione di indigenza. I codici STP ed ENI possono essere utilizzati per la prescrizione su ricettario regionale di prestazioni sanitarie ( esami clinico-strumentali, visite specialistiche) e di farmaci, erogabili a parità di condizioni di partecipazione alla spesa (ticket) con i cittadini italiani.</text:p>
          </table:table-cell>
          <table:table-cell table:style-name="ce14" office:value-type="string" calcext:value-type="string">
            <text:p><text:span text:style-name="T11">- Circolare n. 5 del 24/03/2000 del Ministero della Sanità - Indicazioni applicative del decreto legislativo 25 luglio 1998, n. 286 "Testo unico delle disposizioni concernenti la disciplina dell'immigrazione e norme sulla condizione dello straniero" - Disposizioni in materia di assistenza sanitaria; - Accordo Stato Regioni 20 dicembre 2012 "Indicazioni per la corretta applicazione della normativa per l'assistenza sanitaria alla popolazione straniera da parte delle regioni e province autonome"; - DGRT. 1139 DEL 09/12/2014 – Linee Giuda Regionali per l’applicazione della normativa sull’assistenza sanitaria dei cittadini non italiani presenti in Toscana; - Circolare regionale OOGRT/7922/Q.080.010 del 14/01/2016; - DGRT 1146 DEL 03/08/2020 - Linee Guida regionali per l'applicazione della normativa sull'assistenza sanitaria dei cittadini non italiani presenti in Toscana" (DGRT 1139/2014) sostituzione all. A) parte seconda: assistenza sanitaria ai cittadini stranieri; - Nota ministeriale 0016282-08/08/2022-DGPROGS-MDS-P - Iscrizione al SSN dei minori stranieri non in regola con le norme relative all’ingresso e soggiorno, minori non accompagnati, ed esenzioni. Indicazioni operative; - AOOGRT/PD Prot. 0024933 del 16/01/2023 - Precisazioni relative all’applicazione delle indicazioni ministeriali sull’iscrizione al SSN dei minori stranieri non in regola con le norme relative all’ingresso e soggiorno, minori non accompagnati e relative esenzioni dal ticket. Esenzioni ticket cittadini ucraini. - Procedura Aziendale </text:span><text:span text:style-name="T12">PA-ANRC-002 PROCEDURA GENERALE  RILASCIO ATTESTATI STP/ENI del 18/03/2024</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 tesserino STP/ENI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Documento di identità <text:s/>e modulo di richiesta.</text:p>
          </table:table-cell>
          <table:table-cell table:style-name="ce14" office:value-type="string" calcext:value-type="string">
            <text:p><text:span text:style-name="T34">Per informazioni generali consultare la pagina dedicata al rilascio dei tesserini STP ed ENI presente sul sito aziendale (</text:span><text:span text:style-name="T35"> https://www.uslsudest.toscana.it/cosa-fare-per/assistenza-sanitaria-a-cittadini-stranieri/cittadini-extracomunitari-senza-permesso-di-soggiorno-stp)</text:span></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4">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attestato di esenzione per patologia, stato, <text:s/>condizione e Malattia rara</text:p>
          </table:table-cell>
          <table:table-cell table:style-name="ce14" office:value-type="string" calcext:value-type="string">
            <text:p>Per i pazienti affetti da patologie rare riconosciute con DPCM 12 gennaio 2017 recepito con DGRT 962 del 13/09/2017è possibile presentare alla propria ASL di residenza il certificato diagnostico valido per il rilascio dell’attestato di esenzione. Gli attestati devono essere rilasciati solo dietro presentazione del modulo emesso per il tramite del Registro Toscano Malattie Rare (RTMR), (certificato diagnostico) previa compilazione della diagnosi e/o del piano terapeutico da parte dei presidi della rete toscana malattie rare presenti nel date base del RTMR e con ruoli riconosciuti per la stesura della certificazione diagnostica e/o del piano terapeutico. La Regione Toscana con DGRT n.16 del 19/01/2016 ha aggiornato l’elenco dei Presidi certificatori. Il DPCM 12 gennaio 2017 che sostituisce integralmente il DPCM 29 novembre 2001, integrato, per i cittadini toscani, dalla DGRT 504 del 15/05/2017 e dalla DGRT 962 del 13/09/2017 ha aggiornato la classificazione delle malattie rare che danno diritto all'esenzione dalla partecipazione al costo. Il provvedimento prevede un consistente ampliamento dell’elenco delle malattie rare, realizzato mediante l’inserimento di più di 110 nuove entità tra singole malattie rare e gruppi di malattie. E' il centro della rete che formula l'iter diagnostico, prescrive le prestazioni ritenute appropriate e certifica la diagnosi effettuata ai fini del rilascio dell'attestato di esenzione. L’esenzione è estesa anche: <text:s/>ad indagini volte all'accertamento delle malattie rare; ad indagini genetiche sui familiari dell'assistito eventualmente necessarie per la diagnosi di malattia rara di origine genetica.Il riconoscimento di una invalidità garantisce il diritto all’esenzione per alcune o per tutte le prestazioni specialistiche. Il Decreto ministeriale 1° febbraio 1991 , art. 6. indica le categorie di invalidi che godono di questo beneficio. Lo stato ed il grado di invalidità devono essere accertate dalla competente Commissione medica della Azienda sanitaria locale di residenza dell’assistito. L’accertamento costituisce condizione necessaria per il rilascio dell’attestato di esenzione. Il certificato di esenzione è rilasciato dall'Azienda USL, su richiesta dell'interessato, dietro presentazione dell'attestazione di riconoscimento dell'invalidità. L'attestato, può avere una data di scadenza oppure essere senza scadenza. La decorrenza dell'esenzione è dalla data di presentazione della domanda. Qualora sia previsto un periodo di validità dell'attestato, la data di scadenza si calcola partendo dalla data di accertamento, vale a dire dalla data del certificato medico presentato dall'utente. L'attestato di esenzione è rilasciato ai cittadini residenti. Per i cittadini che hanno un domicilio sanitario nel territorio, potrà essere rilasciato l'attestato di esenzione solo previa richiesta di autorizzazione dell'azienda di residenza, (in caso di mancata risposta dell’azienda, trascorsi 30 gg dalla comunicazione, l’autorizzazione si intende concessa) per la successiva registrazione. Non si procede alla richiesta di autorizzazione per i domicili sanitari intra regionali tra Aziende che utilizzano l’applicativo unico regionale Adiba.Il certificato di esenzione per condizioni di interesse sociale è rilasciato dall'Azienda USL di residenza, su richiesta dell'interessato,dietro presentazione della relativa documentazione. Meritano attenzione le esenzioni W02 e W03. Il codice W02 indica le esenzioni per minori e neo maggiorenni-nella fascia 18-21 anni inseriti in strutture di accoglienza socio educative e minori in affidamento familiare. Il codice W03 indica le esenzioni ai minori stranieri non accompagnati. </text:p>
          </table:table-cell>
          <table:table-cell table:style-name="ce14" office:value-type="string" calcext:value-type="string">
            <text:p>DM 23/11/2012, Circolare regionale AOOGRT/143216/Q.80.010 del 29/5/2013, DGRT 1145/2000; DPCM 12/01/2017integrato con DGRT n.504 del 15/05/2017e  con DGRT 962 del 13/09/2017; DGRT n.16 del 19/01/2016. DGRT 460 del 02/05/2017, integrazione della DGRT 316 del 29/04/2013, Circolare Regionale AOOGRT/318951/R.090.110 del 22/06/2017; Procedura Aziendale <text:span text:style-name="T13">PA-ANRC-001 </text:span><text:span text:style-name="T14">Procedura rilascio esenzioni per patologia, invalidità, condizione sociale ed età/reddito, disoccupazione</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l’attestato di esenzione,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number-columns-repeated="3"/>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text:span text:style-name="T11">Documento di identità e modulo di richiesta. I moduli sono reperibili sul sito dell’Azienda all’indirizzo https://www.uslsudest.toscana.it/cosa-fare-per/esenzione-ticket. All’interno del modulo sono riportati i documenti da allegare che variano in base alla tipologia di richiesta</text:span></text:p>
          </table:table-cell>
          <table:table-cell table:style-name="ce14" office:value-type="string" calcext:value-type="string">
            <text:p><text:span text:style-name="T27"> </text:span><text:span text:style-name="T33">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5">
          <table:table-cell table:style-name="ce14" office:value-type="string" calcext:value-type="string">
            <text:p>Dipartimento Governo Processi Amministrativi Zone-Distretto, Presidi Ospedalieri, Dipartimenti Sanitari</text:p>
          </table:table-cell>
          <table:table-cell table:style-name="ce14" office:value-type="string" calcext:value-type="string">
            <text:p>Rilascio attestato di esenzione per reddito</text:p>
          </table:table-cell>
          <table:table-cell table:style-name="ce14" office:value-type="string" calcext:value-type="string">
            <text:p>Il certificato di esenzione per età e reddito è rilasciato dall'Azienda USL, su richiesta dell'interessato, dietro presentazione dell'autocertificazione. L'attestato potrà essere rilasciato ai nostri assistiti, a coloro cioè che hanno scelto un medico di Medicina Generale o Pediatra di Libera Scelta. </text:p>
          </table:table-cell>
          <table:table-cell table:style-name="ce14" office:value-type="string" calcext:value-type="string">
            <text:p><text:span text:style-name="T9">ex art. 8, comma 16 della L. 537/1993 e succ. modifiche e integrazioni; DGRT 1541 del 17/12/2022; DGRT 1549 del 18/12/2023, Procedura Aziendale </text:span><text:span text:style-name="T15">PA-ANRC-001 </text:span><text:span text:style-name="T16">Procedura rilascio esenzioni per patologia, invalidità, condizione sociale ed età/reddito, disoccupazione</text:span></text:p>
          </table:table-cell>
          <table:table-cell table:style-name="ce14" office:value-type="string" calcext:value-type="string">
            <text:p>U.O.C. Anagrafe sanitaria e controllo esenzioni</text:p>
          </table:table-cell>
          <table:table-cell table:style-name="ce14" office:value-type="string" calcext:value-type="string">
            <text:p><text:span text:style-name="T9">Area Provinciale Grosseto: Patrizia Contri patrizia.contri@uslsudest.toscana.it                                                                                               Area Provinciale Senese: Alessandra Portigiani   alessandra.portigliani@uslsudest.toscana.it                                                                                   Area Provinciale Aretina: Consuelo Matteucci </text:span><text:span text:style-name="T9"><text:a xlink:href="mailto:consuelo.matteucci@uslsudest.toscana.it" xlink:type="simple">consuelo.matteucci@uslsudest.toscana.it</text:a></text:span></text:p>
          </table:table-cell>
          <table:table-cell table:style-name="ce14"/>
          <table:table-cell table:style-name="ce14" office:value-type="string" calcext:value-type="string">
            <text:p>I cittadini potranno rivolgersi allo sportello Anagrafe a cui hanno richiesto il rilascio dell’attestato di esenzione, oppure, scrivere una mail ad uno degli indirizzi anagrafe dedicati ad ogni zona distretto (https://www.uslsudest.toscana.it/cosa-fare-per/scegliere-il-medico-o-il-pediatra/domicilio-sanitario-temporaneo)</text:p>
          </table:table-cell>
          <table:table-cell table:style-name="ce14" office:value-type="string" calcext:value-type="string">
            <text:p>max 30 giorni</text:p>
          </table:table-cell>
          <table:table-cell table:style-name="ce14" office:value-type="string" calcext:value-type="string">
            <text:p>Giorno di presentazione allo sportello;data protocollo di entrata; <text:s/>data ricezione e-mail/PEC</text:p>
          </table:table-cell>
          <table:table-cell table:style-name="ce14" office:value-type="string" calcext:value-type="string">
            <text:p>Provvedimento espresso</text:p>
          </table:table-cell>
          <table:table-cell table:style-name="ce14"/>
          <table:table-cell table:style-name="ce14" office:value-type="string" calcext:value-type="string">
            <text:p>https://www.uslsudest.toscana.it/servizi-on-line</text:p>
          </table:table-cell>
          <table:table-cell table:style-name="ce14"/>
          <table:table-cell table:style-name="ce14" office:value-type="string" calcext:value-type="string">
            <text:p>Monia Petricci – sede Viale Europa, Follonica (GR); tel.:3666624722 monia.petricci@uslsudest.toscana.it;</text:p>
          </table:table-cell>
          <table:table-cell table:style-name="ce14" office:value-type="string" calcext:value-type="string">
            <text:p><text:span text:style-name="T11">Documento di identità e modulo di richiesta. I moduli sono reperibili sul sito dell’Azienda all’indirizzo https://www.uslsudest.toscana.it/cosa-fare-per/esenzione-ticket. All’interno del modulo sono riportati i documenti da allegare che variano in base alla tipologia di richiesta</text:span></text:p>
          </table:table-cell>
          <table:table-cell table:style-name="ce14" office:value-type="string" calcext:value-type="string">
            <text:p><text:span text:style-name="T27"> </text:span><text:span text:style-name="T33">Per informazioni generali consultare la pagina  presente sul sito aziendale; rivolgersi agli </text:span>sportelli anagrafe dell’Azienda; scrivere una mail ad uno degli indirizzi dedicati ad ogni zona distretto   (https://www.uslsudest.toscana.it/cosa-fare-per/scegliere-il-medico-o-il-pediatra/domicilio-sanitario-temporaneo) </text:p>
          </table:table-cell>
          <table:table-cell table:style-name="ce14" office:value-type="string" calcext:value-type="string">
            <text:p>accesso diretto agli uffici Anagrafe dell’Azienda; oppure scrivere una mail agli indirizzi dedicati ad ogni zona distretto (https://www.uslsudest.toscana.it/cosa-fare-per/scegliere-il-medico-o-il-pediatra/domicilio-sanitario-temporaneo) </text:p>
          </table:table-cell>
          <table:table-cell table:number-columns-repeated="1006"/>
        </table:table-row>
        <table:table-row table:style-name="ro46" table:number-rows-repeated="1048323">
          <table:table-cell table:number-columns-repeated="1024"/>
        </table:table-row>
        <table:table-row table:style-name="ro47" table:number-rows-repeated="36">
          <table:table-cell table:number-columns-repeated="1024"/>
        </table:table-row>
        <table:table-row table:style-name="ro47">
          <table:table-cell table:number-columns-repeated="1024"/>
        </table:table-row>
      </table:table>
      <table:named-expressions/>
      <table:database-ranges>
        <table:database-range table:name="dati" table:target-range-address="Foglio1.A1:Foglio1.R171">
          <table:sort>
            <table:sort-by table:field-number="0" table:data-type="automatic"/>
            <table:sort-by table:field-number="4" table:data-type="automatic"/>
          </table:sort>
        </table:database-range>
        <table:database-range table:name="__Anonymous_Sheet_DB__0" table:target-range-address="Foglio1.A1:Foglio1.R1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ce style:name="Arial1" svg:font-family="Arial" style:font-family-generic="swiss"/>
    <style:font-face style:name="Calibri" svg:font-family="Calibri" style:font-family-generic="swiss"/>
    <style:font-face style:name="Liberation Sans1" svg:font-family="'Liberation Sans'" style:font-family-generic="swiss"/>
    <style:font-face style:name="Garamond-Bold" svg:font-family="Garamond-Bold"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number number:decimal-places="2" number:min-decimal-places="2" number:min-integer-digits="1" number:grouping="true"/>
      <number:text> </number:text>
    </number:number-style>
    <number:number-style style:name="N159P2" style:volatile="true">
      <number:text> € </number:text>
      <number:fill-character> </number:fill-character>
      <number:text>-</number:text>
      <number:number number:decimal-places="0" number:min-decimal-places="0"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fo:page-width="29.7cm" fo:page-height="21.001cm" style:num-format="1" style:print-orientation="landscape" fo:margin-top="1cm" fo:margin-bottom="1cm" fo:margin-left="1cm" fo:margin-right="1cm" style:scale-to="25%"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0:54:06.653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42:00.222000000</meta:creation-date>
    <dc:date>2025-02-13T11:05:15.398000000</dc:date>
    <meta:editing-duration>PT24M35S</meta:editing-duration>
    <meta:editing-cycles>6</meta:editing-cycles>
    <meta:generator>LibreOffice/7.0.4.2$Windows_X86_64 LibreOffice_project/dcf040e67528d9187c66b2379df5ea4407429775</meta:generator>
    <meta:document-statistic meta:table-count="1" meta:cell-count="3374" meta:object-count="0"/>
  </office:meta>
</office:document-meta>
</file>