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4.505cm"/>
    </style:style>
    <style:style style:name="co2" style:family="table-column">
      <style:table-column-properties fo:break-before="auto" style:column-width="5.495cm"/>
    </style:style>
    <style:style style:name="co3" style:family="table-column">
      <style:table-column-properties fo:break-before="auto" style:column-width="2.258cm"/>
    </style:style>
    <style:style style:name="ro1" style:family="table-row">
      <style:table-row-properties style:row-height="4.708cm" fo:break-before="auto" style:use-optimal-row-height="false"/>
    </style:style>
    <style:style style:name="ro2" style:family="table-row">
      <style:table-row-properties style:row-height="4.073cm" fo:break-before="auto" style:use-optimal-row-height="false"/>
    </style:style>
    <style:style style:name="ro3" style:family="table-row">
      <style:table-row-properties style:row-height="4.838cm" fo:break-before="auto" style:use-optimal-row-height="false"/>
    </style:style>
    <style:style style:name="ro4" style:family="table-row">
      <style:table-row-properties style:row-height="2.062cm" fo:break-before="auto" style:use-optimal-row-height="false"/>
    </style:style>
    <style:style style:name="ro5" style:family="table-row">
      <style:table-row-properties style:row-height="2.492cm" fo:break-before="auto" style:use-optimal-row-height="false"/>
    </style:style>
    <style:style style:name="ro6" style:family="table-row">
      <style:table-row-properties style:row-height="2.875cm" fo:break-before="auto" style:use-optimal-row-height="false"/>
    </style:style>
    <style:style style:name="ro7" style:family="table-row">
      <style:table-row-properties style:row-height="23.41cm" fo:break-before="auto" style:use-optimal-row-height="false"/>
    </style:style>
    <style:style style:name="ro8" style:family="table-row">
      <style:table-row-properties style:row-height="12.737cm" fo:break-before="auto" style:use-optimal-row-height="false"/>
    </style:style>
    <style:style style:name="ro9" style:family="table-row">
      <style:table-row-properties style:row-height="17.092cm" fo:break-before="auto" style:use-optimal-row-height="false"/>
    </style:style>
    <style:style style:name="ro10" style:family="table-row">
      <style:table-row-properties style:row-height="7.997cm" fo:break-before="auto" style:use-optimal-row-height="false"/>
    </style:style>
    <style:style style:name="ro11" style:family="table-row">
      <style:table-row-properties style:row-height="3.26cm" fo:break-before="auto" style:use-optimal-row-height="false"/>
    </style:style>
    <style:style style:name="ro12" style:family="table-row">
      <style:table-row-properties style:row-height="5.221cm" fo:break-before="auto" style:use-optimal-row-height="false"/>
    </style:style>
    <style:style style:name="ro13" style:family="table-row">
      <style:table-row-properties style:row-height="4.456cm" fo:break-before="auto" style:use-optimal-row-height="false"/>
    </style:style>
    <style:style style:name="ro14" style:family="table-row">
      <style:table-row-properties style:row-height="40.786cm" fo:break-before="auto" style:use-optimal-row-height="false"/>
    </style:style>
    <style:style style:name="ro15" style:family="table-row">
      <style:table-row-properties style:row-height="6.802cm" fo:break-before="auto" style:use-optimal-row-height="false"/>
    </style:style>
    <style:style style:name="ro16" style:family="table-row">
      <style:table-row-properties style:row-height="3.642cm" fo:break-before="auto" style:use-optimal-row-height="false"/>
    </style:style>
    <style:style style:name="ro17" style:family="table-row">
      <style:table-row-properties style:row-height="11.539cm" fo:break-before="auto" style:use-optimal-row-height="false"/>
    </style:style>
    <style:style style:name="ro18" style:family="table-row">
      <style:table-row-properties style:row-height="18.673cm" fo:break-before="auto" style:use-optimal-row-height="false"/>
    </style:style>
    <style:style style:name="ro19" style:family="table-row">
      <style:table-row-properties style:row-height="6.419cm" fo:break-before="auto" style:use-optimal-row-height="false"/>
    </style:style>
    <style:style style:name="ro20" style:family="table-row">
      <style:table-row-properties style:row-height="5.652cm" fo:break-before="auto" style:use-optimal-row-height="false"/>
    </style:style>
    <style:style style:name="ro21" style:family="table-row">
      <style:table-row-properties style:row-height="18.29cm" fo:break-before="auto" style:use-optimal-row-height="false"/>
    </style:style>
    <style:style style:name="ro22" style:family="table-row">
      <style:table-row-properties style:row-height="10.774cm" fo:break-before="auto" style:use-optimal-row-height="false"/>
    </style:style>
    <style:style style:name="ro23" style:family="table-row">
      <style:table-row-properties style:row-height="7.615cm" fo:break-before="auto" style:use-optimal-row-height="false"/>
    </style:style>
    <style:style style:name="ro24" style:family="table-row">
      <style:table-row-properties style:row-height="6.034cm" fo:break-before="auto" style:use-optimal-row-height="false"/>
    </style:style>
    <style:style style:name="ro25" style:family="table-row">
      <style:table-row-properties style:row-height="7.422cm" fo:break-before="auto" style:use-optimal-row-height="false"/>
    </style:style>
    <style:style style:name="ro26" style:family="table-row">
      <style:table-row-properties style:row-height="4.071cm" fo:break-before="auto" style:use-optimal-row-height="false"/>
    </style:style>
    <style:style style:name="ro27" style:family="table-row">
      <style:table-row-properties style:row-height="0.552cm" fo:break-before="auto" style:use-optimal-row-height="false"/>
    </style:style>
    <style:style style:name="ro28" style:family="table-row">
      <style:table-row-properties style:row-height="0.452cm" fo:break-before="auto" style:use-optimal-row-height="false"/>
    </style:style>
    <style:style style:name="ta1" style:family="table" style:master-page-name="Default">
      <style:table-properties table:display="true" style:writing-mode="lr-tb"/>
    </style:style>
    <style:style style:name="ce1" style:family="table-cell" style:parent-style-name="Excel_20_Built-in_20_Normal" style:data-style-name="N0">
      <style:table-cell-properties fo:background-color="#336699" style:cell-protect="protected" style:print-content="true" style:text-align-source="fix" style:repeat-content="false" fo:wrap-option="wrap" fo:border="0.06pt solid #000000" style:vertical-align="middle"/>
      <style:paragraph-properties fo:text-align="center"/>
      <style:text-properties fo:color="#ffffff" fo:font-size="12pt" fo:font-weight="bold" style:font-size-asian="12pt" style:font-weight-asian="bold" style:font-size-complex="12pt" style:font-weight-complex="bold"/>
    </style:style>
    <style:style style:name="ce2" style:family="table-cell" style:parent-style-name="Excel_20_Built-in_20_Normal">
      <style:table-cell-properties fo:wrap-option="wrap" fo:border="0.74pt solid #000000" style:vertical-align="middle"/>
    </style:style>
    <style:style style:name="ce6" style:family="table-cell" style:parent-style-name="Excel_20_Built-in_20_Normal">
      <style:table-cell-properties fo:background-color="#ffffff" fo:wrap-option="wrap" fo:border="0.74pt solid #000000" style:vertical-align="middle"/>
    </style:style>
    <style:style style:name="ce3" style:family="table-cell" style:parent-style-name="Default">
      <style:table-cell-properties fo:wrap-option="wrap" fo:border="0.74pt solid #000000" style:vertical-align="middle"/>
    </style:style>
    <style:style style:name="ce8" style:family="table-cell" style:parent-style-name="Default">
      <style:table-cell-properties fo:background-color="#ffffff" fo:wrap-option="wrap" fo:border="0.74pt solid #000000" style:vertical-align="middle"/>
    </style:style>
    <style:style style:name="ce9" style:family="table-cell" style:parent-style-name="Default">
      <style:table-cell-properties fo:background-color="#ffffff"/>
    </style:style>
  </office:automatic-styles>
  <office:body>
    <office:spreadsheet>
      <table:calculation-settings table:automatic-find-labels="false" table:use-regular-expressions="false" table:use-wildcards="true"/>
      <table:table table:name="Foglio1" table:style-name="ta1">
        <table:table-column table:style-name="co1" table:default-cell-style-name="Default"/>
        <table:table-column table:style-name="co2" table:number-columns-repeated="17" table:default-cell-style-name="Default"/>
        <table:table-column table:style-name="co3" table:number-columns-repeated="1006" table:default-cell-style-name="Default"/>
        <table:table-row table:style-name="ro1">
          <table:table-cell table:style-name="ce1" office:value-type="string" calcext:value-type="string">
            <text:p>Dipartimento</text:p>
          </table:table-cell>
          <table:table-cell table:style-name="ce1" office:value-type="string" calcext:value-type="string">
            <text:p>Identificazione procedimento</text:p>
          </table:table-cell>
          <table:table-cell table:style-name="ce1" office:value-type="string" calcext:value-type="string">
            <text:p>Descrizione del procedimento</text:p>
          </table:table-cell>
          <table:table-cell table:style-name="ce1" office:value-type="string" calcext:value-type="string">
            <text:p>Riferimenti normativi</text:p>
          </table:table-cell>
          <table:table-cell table:style-name="ce1" office:value-type="string" calcext:value-type="string">
            <text:p>Unità Organizzativa responsabile dell'istruttoria</text:p>
          </table:table-cell>
          <table:table-cell table:style-name="ce1" office:value-type="string" calcext:value-type="string">
            <text:p>Nominativo del responsabile del procedimento e recapiti</text:p>
          </table:table-cell>
          <table:table-cell table:style-name="ce1" office:value-type="string" calcext:value-type="string">
            <text:p>Ufficio competente per l’adozione del provvedimento finale SE DIVERSO</text:p>
          </table:table-cell>
          <table:table-cell table:style-name="ce1" office:value-type="string" calcext:value-type="string">
            <text:p>Modalità con le quali gli interessati possono ottenere le informazioni relative ai procedimenti in corso che li riguardino</text:p>
          </table:table-cell>
          <table:table-cell table:style-name="ce1" office:value-type="string" calcext:value-type="string">
            <text:p>Termine del procedimento</text:p>
          </table:table-cell>
          <table:table-cell table:style-name="ce1" office:value-type="string" calcext:value-type="string">
            <text:p>Data di decorrenza del termine</text:p>
          </table:table-cell>
          <table:table-cell table:style-name="ce1" office:value-type="string" calcext:value-type="string">
            <text:p>Il procedimento si conclude con:</text:p>
          </table:table-cell>
          <table:table-cell table:style-name="ce1" office:value-type="string" calcext:value-type="string">
            <text:p>Strumenti di tutela, amministrativa e giurisdizionale, <text:s/>nel corso del procedimento e nei confronti del provvedimento finale ovvero in caso di conclusione oltre il termine</text:p>
          </table:table-cell>
          <table:table-cell table:style-name="ce1" office:value-type="string" calcext:value-type="string">
            <text:p>link di accesso al servizio on line, ove sia già disponibile in rete, o tempi previsti per la sua attivazione</text:p>
          </table:table-cell>
          <table:table-cell table:style-name="ce1" office:value-type="string" calcext:value-type="string">
            <text:p>Modalità per l’effettuazione dei pagamenti eventualmente necessari (indicare se si tratta di pagamenti che prevedono l’utilizzo del codice IBAN aziendale o conto corrente postale)</text:p>
          </table:table-cell>
          <table:table-cell table:style-name="ce1" office:value-type="string" calcext:value-type="string">
            <text:p>Soggetto a cui è attribuito il potere sostitutivo in caso di inerzia del responsabile, nonché le modalità per attivare tale potere</text:p>
          </table:table-cell>
          <table:table-cell table:style-name="ce1" office:value-type="string" calcext:value-type="string">
            <text:p>Atti e documenti da allegare all’istanza</text:p>
          </table:table-cell>
          <table:table-cell table:style-name="ce1" office:value-type="string" calcext:value-type="string">
            <text:p>Uffici ai quali rivolgersi per informazioni</text:p>
          </table:table-cell>
          <table:table-cell table:style-name="ce1" office:value-type="string" calcext:value-type="string">
            <text:p>Modalità per presentare l'istanza</text:p>
          </table:table-cell>
          <table:table-cell table:number-columns-repeated="1006"/>
        </table:table-row>
        <table:table-row table:style-name="ro2">
          <table:table-cell table:style-name="ce2" office:value-type="string" calcext:value-type="string">
            <text:p>Dipartimento Affari Generali</text:p>
          </table:table-cell>
          <table:table-cell table:style-name="ce2" office:value-type="string" calcext:value-type="string">
            <text:p>Pubblicazione in albo pretorio on-line di avvisi interni ed esterni</text:p>
          </table:table-cell>
          <table:table-cell table:style-name="ce2" office:value-type="string" calcext:value-type="string">
            <text:p>1.Ricezione della richiesta di pubblicazione 2.Pubblicazione in albo pretorio on-line 3.Rilascio di relata su richiesta del servizio richiedente</text:p>
          </table:table-cell>
          <table:table-cell table:style-name="ce2" office:value-type="string" calcext:value-type="string">
            <text:p>Legge 69/09</text:p>
          </table:table-cell>
          <table:table-cell table:style-name="ce2" office:value-type="string" calcext:value-type="string">
            <text:p>Affari Generali</text:p>
          </table:table-cell>
          <table:table-cell table:style-name="ce2" office:value-type="string" calcext:value-type="string">
            <text:p>Paolo Lazzi Via Cimabue n. 109 - Villa Pizzetti - 58100- Grosseto 0564/485941 paolo.lazzi@uslsudest.toscana.it</text:p>
          </table:table-cell>
          <table:table-cell table:style-name="ce2" office:value-type="string" calcext:value-type="string">
            <text:p><text:s/></text:p>
          </table:table-cell>
          <table:table-cell table:style-name="ce2" office:value-type="string" calcext:value-type="string">
            <text:p><text:s/>paolo.lazzi@uslsudest.toscana.it <text:s/>0564/485941</text:p>
          </table:table-cell>
          <table:table-cell table:style-name="ce2" office:value-type="string" calcext:value-type="string">
            <text:p>max 30 giorni</text:p>
          </table:table-cell>
          <table:table-cell table:style-name="ce2" office:value-type="string" calcext:value-type="string">
            <text:p>data protocollo di entrata</text:p>
          </table:table-cell>
          <table:table-cell table:style-name="ce2" office:value-type="string" calcext:value-type="string">
            <text:p>Provvedimento espresso</text:p>
          </table:table-cell>
          <table:table-cell table:style-name="ce2"/>
          <table:table-cell table:style-name="ce2" office:value-type="string" calcext:value-type="string">
            <text:p>http://wei.uslsudest.toscana.it/albo_pretorio/public/</text:p>
          </table:table-cell>
          <table:table-cell table:style-name="ce2"/>
          <table:table-cell table:style-name="ce2" office:value-type="string" calcext:value-type="string">
            <text:p>Onofrio Marcello <text:s text:c="9"/>Centro Direzionale Siena -Piazza Rosselli n, 26 - 53100 onofrio.marcello@uslsudest.toscana.it</text:p>
          </table:table-cell>
          <table:table-cell table:style-name="ce2" office:value-type="string" calcext:value-type="string">
            <text:p>modulo di bando per partecipare all'avviso</text:p>
          </table:table-cell>
          <table:table-cell table:style-name="ce2" office:value-type="string" calcext:value-type="string">
            <text:p>Dr Paolo Lazzi</text:p>
            <text:p>UOC Affari Generali</text:p>
            <text:p>Responsabile I.F.O. Flussi documentali, Convenzioni aziendali, Partnership, Contributi finalizzati</text:p>
            <text:p>via Cimabue 109, 58100 Grosseto, Villa Pizzetti</text:p>
            <text:p>Tel. 0564 485941 paolo.lazzi@uslsudest.toscana.it</text:p>
          </table:table-cell>
          <table:table-cell table:style-name="ce2" office:value-type="string" calcext:value-type="string">
            <text:p>Via Cimabue - Villa Pizzetti - 58100 - Grosseto paolo.lazzi@uslsudest.toscana.it</text:p>
          </table:table-cell>
          <table:table-cell table:number-columns-repeated="1006"/>
        </table:table-row>
        <table:table-row table:style-name="ro3">
          <table:table-cell table:style-name="ce2" office:value-type="string" calcext:value-type="string">
            <text:p>Dipartimento Affari Generali</text:p>
          </table:table-cell>
          <table:table-cell table:style-name="ce2" office:value-type="string" calcext:value-type="string">
            <text:p>Sponsorizzazioni e partnership</text:p>
          </table:table-cell>
          <table:table-cell table:style-name="ce2" office:value-type="string" calcext:value-type="string">
            <text:p>1.Richiesta da parte di soggetto esterno o richiesta da parte di struttura interna, 2. Presentazione progetto; 3. Verifica conflitto di interessi;4. Invio al Comitato Etico; 5. Invio alla Commissione di Garanzia; 6. Eventuale avviso; 7. Presa d'atto delle domande pervenute; 8. Valutazione delle manifestazioni pervenute; 9. Delibera aziendale di approvazione collaborazione;</text:p>
          </table:table-cell>
          <table:table-cell table:style-name="ce2" office:value-type="string" calcext:value-type="string">
            <text:p>D.lgs 36/2023 - Legge 449/97 - Legge 488/99 - LRT 40/05 - <text:s/>Delibera aziendale 274/18</text:p>
          </table:table-cell>
          <table:table-cell table:style-name="ce2" office:value-type="string" calcext:value-type="string">
            <text:p>Affari Generali</text:p>
          </table:table-cell>
          <table:table-cell table:style-name="ce2" office:value-type="string" calcext:value-type="string">
            <text:p>Paolo Lazzi Via Cimabue n. 109 - Villa Pizzetti - 58100- Grosseto 0564/485941 paolo.lazzi@uslsudest.toscana.it</text:p>
          </table:table-cell>
          <table:table-cell table:style-name="ce2" office:value-type="string" calcext:value-type="string">
            <text:p><text:s/></text:p>
          </table:table-cell>
          <table:table-cell table:style-name="ce2" office:value-type="string" calcext:value-type="string">
            <text:p><text:s/>paolo.lazzi@uslsudest.toscana.it <text:s/>0564/485941</text:p>
          </table:table-cell>
          <table:table-cell table:style-name="ce2" office:value-type="string" calcext:value-type="string">
            <text:p>max 120 giorni</text:p>
          </table:table-cell>
          <table:table-cell table:style-name="ce2" office:value-type="string" calcext:value-type="string">
            <text:p>data protocollo di entrata</text:p>
          </table:table-cell>
          <table:table-cell table:style-name="ce2" office:value-type="string" calcext:value-type="string">
            <text:p>Provvedimento espresso</text:p>
          </table:table-cell>
          <table:table-cell table:style-name="ce2"/>
          <table:table-cell table:style-name="ce2" office:value-type="string" calcext:value-type="string">
            <text:p>Assente</text:p>
          </table:table-cell>
          <table:table-cell table:style-name="ce2" office:value-type="string" calcext:value-type="string">
            <text:p>IBAN: IT23A0103014217000000622476CCP: causale: nome del progetto</text:p>
          </table:table-cell>
          <table:table-cell table:style-name="ce2" office:value-type="string" calcext:value-type="string">
            <text:p>Onofrio Marcello <text:s text:c="9"/>Centro Direzionale Siena -Piazza Rosselli n, 26 - 53100 onofrio.marcello@uslsudest.toscana.it</text:p>
          </table:table-cell>
          <table:table-cell table:style-name="ce2" office:value-type="string" calcext:value-type="string">
            <text:p>non obbligatorio</text:p>
          </table:table-cell>
          <table:table-cell table:style-name="ce2" office:value-type="string" calcext:value-type="string">
            <text:p>Dr Paolo Lazzi</text:p>
            <text:p>UOC Affari Generali</text:p>
            <text:p>Responsabile I.F.O. Flussi documentali, Convenzioni aziendali, Partnership, Contributi finalizzati</text:p>
            <text:p>via Cimabue 109, 58100 Grosseto, Villa Pizzetti</text:p>
            <text:p>Tel. 0564 485941 paolo.lazzi@uslsudest.toscana.it</text:p>
          </table:table-cell>
          <table:table-cell table:style-name="ce2" office:value-type="string" calcext:value-type="string">
            <text:p>Via Cimabue - Villa Pizzetti - 58100 - Grosseto paolo.lazzi@uslsudest.toscana.it</text:p>
          </table:table-cell>
          <table:table-cell table:number-columns-repeated="1006"/>
        </table:table-row>
        <table:table-row table:style-name="ro2">
          <table:table-cell table:style-name="ce2" office:value-type="string" calcext:value-type="string">
            <text:p>Dipartimento Affari Generali</text:p>
          </table:table-cell>
          <table:table-cell table:style-name="ce2" office:value-type="string" calcext:value-type="string">
            <text:p>Donazioni di denaro senza vincolo di destinazione</text:p>
          </table:table-cell>
          <table:table-cell table:style-name="ce2" office:value-type="string" calcext:value-type="string">
            <text:p>1.Ricezione della comunicazione della donazione da parte <text:s/>di un Soggetto esterno ( cittadino, Associazione volontariato, Fondazione..) 2.Verifica contabile, 3. Atto di recepimento, 4.nota di ringraziamento.</text:p>
          </table:table-cell>
          <table:table-cell table:style-name="ce2" office:value-type="string" calcext:value-type="string">
            <text:p>Regolamento Aziendale - Deliberazione del Direttore Generale n. 797 del 09/06/202</text:p>
          </table:table-cell>
          <table:table-cell table:style-name="ce2" office:value-type="string" calcext:value-type="string">
            <text:p>Affari Generali</text:p>
          </table:table-cell>
          <table:table-cell table:style-name="ce2" office:value-type="string" calcext:value-type="string">
            <text:p>Paolo Lazzi Via Cimabue n. 109 - Villa Pizzetti - 58100- Grosseto 0564/485941 paolo.lazzi@uslsudest.toscana.it</text:p>
          </table:table-cell>
          <table:table-cell table:style-name="ce2" office:value-type="string" calcext:value-type="string">
            <text:p><text:s/></text:p>
          </table:table-cell>
          <table:table-cell table:style-name="ce2" office:value-type="string" calcext:value-type="string">
            <text:p><text:s/>paolo.lazzi@uslsudest.toscana.it <text:s/>0564/485941</text:p>
          </table:table-cell>
          <table:table-cell table:style-name="ce2" office:value-type="string" calcext:value-type="string">
            <text:p>max 30 giorni</text:p>
          </table:table-cell>
          <table:table-cell table:style-name="ce2" office:value-type="string" calcext:value-type="string">
            <text:p>data protocollo di entrata</text:p>
          </table:table-cell>
          <table:table-cell table:style-name="ce2" office:value-type="string" calcext:value-type="string">
            <text:p>Provvedimento espresso</text:p>
          </table:table-cell>
          <table:table-cell table:style-name="ce2"/>
          <table:table-cell table:style-name="ce2" office:value-type="string" calcext:value-type="string">
            <text:p>Assente</text:p>
          </table:table-cell>
          <table:table-cell table:style-name="ce2" office:value-type="string" calcext:value-type="string">
            <text:p>IBAN: IT23A0103014217000000622476CCP: causale: Oggetto delle convenzioni</text:p>
          </table:table-cell>
          <table:table-cell table:style-name="ce2" office:value-type="string" calcext:value-type="string">
            <text:p>Onofrio Marcello <text:s text:c="9"/>Centro Direzionale Siena -Piazza Rosselli n, 26 - 53100 onofrio.marcello@uslsudest.toscana.it</text:p>
          </table:table-cell>
          <table:table-cell table:style-name="ce2" office:value-type="string" calcext:value-type="string">
            <text:p>non obbligatorio</text:p>
          </table:table-cell>
          <table:table-cell table:style-name="ce2" office:value-type="string" calcext:value-type="string">
            <text:p>Dr Paolo Lazzi</text:p>
            <text:p>UOC Affari Generali</text:p>
            <text:p>Responsabile I.F.O. Flussi documentali, Convenzioni aziendali, Partnership, Contributi finalizzati</text:p>
            <text:p>via Cimabue 109, 58100 Grosseto, Villa Pizzetti</text:p>
            <text:p>Tel. 0564 485941 paolo.lazzi@uslsudest.toscana.it</text:p>
          </table:table-cell>
          <table:table-cell table:style-name="ce2" office:value-type="string" calcext:value-type="string">
            <text:p>Tramite PEC: ausltoscanasudest@postacert.toscana.it o tramite posta all’indirizzo delle sede legale Azienda AUSLTSE </text:p>
          </table:table-cell>
          <table:table-cell table:number-columns-repeated="1006"/>
        </table:table-row>
        <table:table-row table:style-name="ro2">
          <table:table-cell table:style-name="ce2" office:value-type="string" calcext:value-type="string">
            <text:p>Dipartimento Affari Generali</text:p>
          </table:table-cell>
          <table:table-cell table:style-name="ce2" office:value-type="string" calcext:value-type="string">
            <text:p>Contributi finalizzati erogati da Regione Toscana e/o altri Enti Pubblici</text:p>
          </table:table-cell>
          <table:table-cell table:style-name="ce2" office:value-type="string" calcext:value-type="string">
            <text:p>1. Ricezione della comunicazione del contributo da parte di RT o altro Ente Pubblico, 2. Acquisizione atti e Verifica contabile, 3. Istruttoria, 4. delibera di recepimento;</text:p>
          </table:table-cell>
          <table:table-cell table:style-name="ce2" office:value-type="string" calcext:value-type="string">
            <text:p>Deliberazione del Direttore Generale n. 1553 del 06 dicembre 2022 di adozione del Regolamento aziendale per il recepimento e la gestione dei contributi finalizzati erogati da Regione Toscana ed altri Enti pubblici,</text:p>
          </table:table-cell>
          <table:table-cell table:style-name="ce2" office:value-type="string" calcext:value-type="string">
            <text:p>Affari Generali</text:p>
          </table:table-cell>
          <table:table-cell table:style-name="ce2" office:value-type="string" calcext:value-type="string">
            <text:p>Paolo Lazzi Via Cimabue n. 109 - Villa Pizzetti - 58100- Grosseto 0564/485941 paolo.lazzi@uslsudest.toscana.it</text:p>
          </table:table-cell>
          <table:table-cell table:style-name="ce2" office:value-type="string" calcext:value-type="string">
            <text:p><text:s/></text:p>
          </table:table-cell>
          <table:table-cell table:style-name="ce2" office:value-type="string" calcext:value-type="string">
            <text:p><text:s/>paolo.lazzi@uslsudest.toscana.it <text:s/>0564/485941</text:p>
          </table:table-cell>
          <table:table-cell table:style-name="ce2" office:value-type="string" calcext:value-type="string">
            <text:p>max 30 giorni</text:p>
          </table:table-cell>
          <table:table-cell table:style-name="ce2" office:value-type="string" calcext:value-type="string">
            <text:p>data protocollo di entrata</text:p>
          </table:table-cell>
          <table:table-cell table:style-name="ce2" office:value-type="string" calcext:value-type="string">
            <text:p>Provvedimento espresso</text:p>
          </table:table-cell>
          <table:table-cell table:style-name="ce2"/>
          <table:table-cell table:style-name="ce2" office:value-type="string" calcext:value-type="string">
            <text:p>Assente</text:p>
          </table:table-cell>
          <table:table-cell table:style-name="ce2"/>
          <table:table-cell table:style-name="ce2" office:value-type="string" calcext:value-type="string">
            <text:p>Onofrio Marcello <text:s text:c="9"/>Centro Direzionale Siena -Piazza Rosselli n, 26 - 53100 onofrio.marcello@uslsudest.toscana.it</text:p>
          </table:table-cell>
          <table:table-cell table:style-name="ce2" office:value-type="string" calcext:value-type="string">
            <text:p>non obbligatorio</text:p>
          </table:table-cell>
          <table:table-cell table:style-name="ce2" office:value-type="string" calcext:value-type="string">
            <text:p>Dr Paolo Lazzi</text:p>
            <text:p>UOC Affari Generali</text:p>
            <text:p>Responsabile I.F.O. Flussi documentali, Convenzioni aziendali, Partnership, Contributi finalizzati</text:p>
            <text:p>via Cimabue 109, 58100 Grosseto, Villa Pizzetti</text:p>
            <text:p>Tel. 0564 485941 paolo.lazzi@uslsudest.toscana.it</text:p>
          </table:table-cell>
          <table:table-cell table:style-name="ce2" office:value-type="string" calcext:value-type="string">
            <text:p>Tramite PEC: ausltoscanasudest@postacert.toscana.it o tramite posta all’indirizzo delle sede legale Azienda AUSLTSE </text:p>
          </table:table-cell>
          <table:table-cell table:number-columns-repeated="1006"/>
        </table:table-row>
        <table:table-row table:style-name="ro4">
          <table:table-cell table:style-name="ce2" office:value-type="string" calcext:value-type="string">
            <text:p>Dipartimento Affari Generali</text:p>
          </table:table-cell>
          <table:table-cell table:style-name="ce2" office:value-type="string" calcext:value-type="string">
            <text:p>Acquisizione di beni e servizi entro la soglia di 40.000 €. ex DGRT 1274/2018 e D.Lgs.vo 36/2023 art. 50, comma 1, lett.b</text:p>
          </table:table-cell>
          <table:table-cell table:style-name="ce2" office:value-type="string" calcext:value-type="string">
            <text:p>Procedura di acquisizione di beni e di servizi attraverso l'utilizzo delle piattaforme digitali (START e MEPA)</text:p>
          </table:table-cell>
          <table:table-cell table:style-name="ce2" office:value-type="string" calcext:value-type="string">
            <text:p>DGRT n. 1274/2018 e D.LGS.VO 36/2023</text:p>
          </table:table-cell>
          <table:table-cell table:style-name="ce2" office:value-type="string" calcext:value-type="string">
            <text:p>AREA DIPARTIMENTALE PROGRAMMAZIONE, RAPPORTI CON ESTAR ED ACQUISTI</text:p>
          </table:table-cell>
          <table:table-cell table:style-name="ce2" office:value-type="string" calcext:value-type="string">
            <text:p>Maria Ester Saveri c/o Ospedale di Nottola – Montepulciano Tel. 0578 713247 EMAIL: mariaester.saveri@uslsudest.toscana.it</text:p>
          </table:table-cell>
          <table:table-cell table:style-name="ce2"/>
          <table:table-cell table:style-name="ce2" office:value-type="string" calcext:value-type="string">
            <text:p>Telefono e mail del responsabile</text:p>
          </table:table-cell>
          <table:table-cell table:style-name="ce2" office:value-type="string" calcext:value-type="string">
            <text:p>max 30 giorni</text:p>
          </table:table-cell>
          <table:table-cell table:style-name="ce2" office:value-type="string" calcext:value-type="string">
            <text:p>data protocollo di entrata data ricezione e-mail/PEC</text:p>
          </table:table-cell>
          <table:table-cell table:style-name="ce2" office:value-type="string" calcext:value-type="string">
            <text:p>Provvedimento espresso</text:p>
          </table:table-cell>
          <table:table-cell table:style-name="ce2"/>
          <table:table-cell table:style-name="ce2" office:value-type="string" calcext:value-type="string">
            <text:p>Assente</text:p>
          </table:table-cell>
          <table:table-cell table:style-name="ce2"/>
          <table:table-cell table:style-name="ce2" office:value-type="string" calcext:value-type="string">
            <text:p>Matteo Billi - centro direzionale Arezzo - Tel. 3355688642 - matteo.billi@uslsudest.toscana.it</text:p>
          </table:table-cell>
          <table:table-cell table:style-name="ce2"/>
          <table:table-cell table:style-name="ce2" office:value-type="string" calcext:value-type="string">
            <text:p>Matteo Billi - centro direzionale Arezzo - Tel. 3355688642 - matteo.billi@uslsudest.toscana.it</text:p>
          </table:table-cell>
          <table:table-cell table:style-name="ce2" office:value-type="string" calcext:value-type="string">
            <text:p>Maria Ester Saveri c/o Ospedale di Nottola – Montepulciano <text:s/>EMAIL: mariaester.saveri@uslsudest.toscana.it</text:p>
          </table:table-cell>
          <table:table-cell table:number-columns-repeated="1006"/>
        </table:table-row>
        <table:table-row table:style-name="ro5">
          <table:table-cell table:style-name="ce2" office:value-type="string" calcext:value-type="string">
            <text:p>Dipartimento Del Farmaco</text:p>
          </table:table-cell>
          <table:table-cell table:style-name="ce2" office:value-type="string" calcext:value-type="string">
            <text:p>Acquisizione e gestione gas medicali</text:p>
          </table:table-cell>
          <table:table-cell table:style-name="ce2" office:value-type="string" calcext:value-type="string">
            <text:p>A seguito della prescrizione da parte degli specialisti individuati dalla Ns Azienda, viena attivata la consegna ai reparti di Ossigeno e di altri gas medicali con fornitura periodica e continuativa.</text:p>
          </table:table-cell>
          <table:table-cell table:style-name="ce2" office:value-type="string" calcext:value-type="string">
            <text:p>Provvedimento di aggiudicazione 1850/2019</text:p>
          </table:table-cell>
          <table:table-cell table:style-name="ce2" office:value-type="string" calcext:value-type="string">
            <text:p>Uoc Farmaceutica Ospedaliera - Area provinciale Aretina</text:p>
          </table:table-cell>
          <table:table-cell table:style-name="ce2" office:value-type="string" calcext:value-type="string">
            <text:p>Barbara Meini Via Senese 161 – Grosseto <text:s/>email: barbara.meini@uslsudest.toscana.it</text:p>
          </table:table-cell>
          <table:table-cell table:style-name="ce2" table:number-columns-repeated="2"/>
          <table:table-cell table:style-name="ce2" office:value-type="string" calcext:value-type="string">
            <text:p>max 30 giorni</text:p>
          </table:table-cell>
          <table:table-cell table:style-name="ce2" office:value-type="string" calcext:value-type="string">
            <text:p>data protocollo di entrata</text:p>
          </table:table-cell>
          <table:table-cell table:style-name="ce2" office:value-type="string" calcext:value-type="string">
            <text:p>Provvedimento espresso</text:p>
          </table:table-cell>
          <table:table-cell table:style-name="ce2" table:number-columns-repeated="3"/>
          <table:table-cell table:style-name="ce2" office:value-type="string" calcext:value-type="string">
            <text:p>Daniela Morisciano - Ospedale San Donato, Via Pietro Nenni, 20 52100 Arezzo - Tel. 0575255674 - daniela.morisciano@uslsudest.toscana.it</text:p>
          </table:table-cell>
          <table:table-cell table:style-name="ce2" office:value-type="string" calcext:value-type="string">
            <text:p>Determina Estar 1850 del 20-12-2019</text:p>
          </table:table-cell>
          <table:table-cell table:style-name="ce2" office:value-type="string" calcext:value-type="string">
            <text:p>Dipartimento del Farmaco - 8:00-17:00 dal lunedì al venerdì - Via Senese 161 Grosseto – 0564483969 - dipartimento.farmaceutico@uslsudest.toscana.it</text:p>
          </table:table-cell>
          <table:table-cell table:style-name="ce2" office:value-type="string" calcext:value-type="string">
            <text:p>Dipartimento del Farmaco - dipartimento.farmaceutico@uslsudest.toscana.it - ausltoscanasudest@postacert.toscana.it</text:p>
          </table:table-cell>
          <table:table-cell table:number-columns-repeated="1006"/>
        </table:table-row>
        <table:table-row table:style-name="ro5">
          <table:table-cell table:style-name="ce2" office:value-type="string" calcext:value-type="string">
            <text:p>Dipartimento Del Farmaco</text:p>
          </table:table-cell>
          <table:table-cell table:style-name="ce2" office:value-type="string" calcext:value-type="string">
            <text:p>Acquisizione e gestione gas medicali</text:p>
          </table:table-cell>
          <table:table-cell table:style-name="ce2" office:value-type="string" calcext:value-type="string">
            <text:p>A seguito della prescrizione da parte degli specialisti individuati dalla Ns Azienda, viena attivata la consegna ai reparti di Ossigeno e di altri gas medicali con fornitura periodica e continuativa.</text:p>
          </table:table-cell>
          <table:table-cell table:style-name="ce2" office:value-type="string" calcext:value-type="string">
            <text:p>Provvedimento di aggiudicazione 1850/2019</text:p>
          </table:table-cell>
          <table:table-cell table:style-name="ce2" office:value-type="string" calcext:value-type="string">
            <text:p>Uoc Farmaceutica Ospedaliera - Area provinciale Senese</text:p>
          </table:table-cell>
          <table:table-cell table:style-name="ce2" office:value-type="string" calcext:value-type="string">
            <text:p>Barbara Meini Via Senese 161 – Grosseto <text:s/>email: barbara.meini@uslsudest.toscana.it</text:p>
          </table:table-cell>
          <table:table-cell table:style-name="ce2" table:number-columns-repeated="2"/>
          <table:table-cell table:style-name="ce2" office:value-type="string" calcext:value-type="string">
            <text:p>max 30 giorni</text:p>
          </table:table-cell>
          <table:table-cell table:style-name="ce2" office:value-type="string" calcext:value-type="string">
            <text:p>data protocollo di entrata</text:p>
          </table:table-cell>
          <table:table-cell table:style-name="ce2" office:value-type="string" calcext:value-type="string">
            <text:p>Provvedimento espresso</text:p>
          </table:table-cell>
          <table:table-cell table:style-name="ce2" table:number-columns-repeated="3"/>
          <table:table-cell table:style-name="ce2" office:value-type="string" calcext:value-type="string">
            <text:p>Silavano Giorgi Ospedale Nottola Montepulciano Siena - Tel. 0578/713672 - silvano.giorgi@uslsudest.toscana.it</text:p>
          </table:table-cell>
          <table:table-cell table:style-name="ce2" office:value-type="string" calcext:value-type="string">
            <text:p>Determina Estar 1850 del 20-12-2019</text:p>
          </table:table-cell>
          <table:table-cell table:style-name="ce2" office:value-type="string" calcext:value-type="string">
            <text:p>Dipartimento del Farmaco - 8:00-17:00 dal lunedì al venerdì - Via Senese 161 Grosseto – 0564483969 - dipartimento.farmaceutico@uslsudest.toscana.it</text:p>
          </table:table-cell>
          <table:table-cell table:style-name="ce2" office:value-type="string" calcext:value-type="string">
            <text:p>Dipartimento del Farmaco - dipartimento.farmaceutico@uslsudest.toscana.it - ausltoscanasudest@postacert.toscana.it</text:p>
          </table:table-cell>
          <table:table-cell table:number-columns-repeated="1006"/>
        </table:table-row>
        <table:table-row table:style-name="ro5">
          <table:table-cell table:style-name="ce2" office:value-type="string" calcext:value-type="string">
            <text:p>Dipartimento Del Farmaco</text:p>
          </table:table-cell>
          <table:table-cell table:style-name="ce2" office:value-type="string" calcext:value-type="string">
            <text:p>Acquisizione e gestione gas medicali</text:p>
          </table:table-cell>
          <table:table-cell table:style-name="ce2" office:value-type="string" calcext:value-type="string">
            <text:p>A seguito della prescrizione da parte degli specialisti individuati dalla Ns Azienda, viena attivata la consegna ai reparti di Ossigeno e di altri gas medicali con fornitura periodica e continuativa.</text:p>
          </table:table-cell>
          <table:table-cell table:style-name="ce2" office:value-type="string" calcext:value-type="string">
            <text:p>Provvedimento di aggiudicazione 1850/2019</text:p>
          </table:table-cell>
          <table:table-cell table:style-name="ce2" office:value-type="string" calcext:value-type="string">
            <text:p>UOC Farmaceutica Ospedaliera Grosseto</text:p>
          </table:table-cell>
          <table:table-cell table:style-name="ce2" office:value-type="string" calcext:value-type="string">
            <text:p>Barbara Meini Via Senese 161 – Grosseto <text:s/>email: barbara.meini@uslsudest.toscana.it</text:p>
          </table:table-cell>
          <table:table-cell table:style-name="ce2" table:number-columns-repeated="2"/>
          <table:table-cell table:style-name="ce2" office:value-type="string" calcext:value-type="string">
            <text:p>max 30 giorni</text:p>
          </table:table-cell>
          <table:table-cell table:style-name="ce2" office:value-type="string" calcext:value-type="string">
            <text:p>data protocollo di entrata</text:p>
          </table:table-cell>
          <table:table-cell table:style-name="ce2" office:value-type="string" calcext:value-type="string">
            <text:p>Provvedimento espresso</text:p>
          </table:table-cell>
          <table:table-cell table:style-name="ce2" table:number-columns-repeated="3"/>
          <table:table-cell table:style-name="ce2" office:value-type="string" calcext:value-type="string">
            <text:p>Leonardo Gianluca Lacerenza - UOC Farmaceutica Ospedaliera - Tel. 0564483269 - gianluca.lacerenza@uslsudest.toscana.it</text:p>
          </table:table-cell>
          <table:table-cell table:style-name="ce2" office:value-type="string" calcext:value-type="string">
            <text:p>Determina Estar 1850 del 20-12-2019</text:p>
          </table:table-cell>
          <table:table-cell table:style-name="ce2" office:value-type="string" calcext:value-type="string">
            <text:p>Dipartimento del Farmaco - 8:00-17:00 dal lunedì al venerdì - Via Senese 161 Grosseto – 0564483969 - dipartimento.farmaceutico@uslsudest.toscana.it</text:p>
          </table:table-cell>
          <table:table-cell table:style-name="ce2" office:value-type="string" calcext:value-type="string">
            <text:p>Dipartimento del Farmaco - dipartimento.farmaceutico@uslsudest.toscana.it - ausltoscanasudest@postacert.toscana.it</text:p>
          </table:table-cell>
          <table:table-cell table:number-columns-repeated="1006"/>
        </table:table-row>
        <table:table-row table:style-name="ro6">
          <table:table-cell table:style-name="ce2" office:value-type="string" calcext:value-type="string">
            <text:p>Dipartimento Del Farmaco</text:p>
          </table:table-cell>
          <table:table-cell table:style-name="ce2" office:value-type="string" calcext:value-type="string">
            <text:p>Acquisizione e gestione ossigenoterapia domiciliare</text:p>
          </table:table-cell>
          <table:table-cell table:style-name="ce2" office:value-type="string" calcext:value-type="string">
            <text:p>A seguito della prescrizione da parte degli specialisti individuati dalla Ns Azienda, viena attivata la consegna domiciliare di Ossigeno liquefatto, con fornitura periodica e continuativa fino a modifica o cessazione del trattamento.</text:p>
          </table:table-cell>
          <table:table-cell table:style-name="ce2" office:value-type="string" calcext:value-type="string">
            <text:p>Continuità Terapeutica Ospedale Territorio Allegato 2 Determina AIFA 29/10/2004 e <text:s/>SSMMII. Legge RT 16/2000 e SMI. Determinazione dirigenziale Estar n. 217 del 09/02/2021.</text:p>
          </table:table-cell>
          <table:table-cell table:style-name="ce2" office:value-type="string" calcext:value-type="string">
            <text:p>UOC Farmaceutica Territoriale - Area provinciale Aretina</text:p>
          </table:table-cell>
          <table:table-cell table:style-name="ce2" office:value-type="string" calcext:value-type="string">
            <text:p>Barbara Meini Via Senese 161 – Grosseto <text:s/>email: barbara.meini@uslsudest.toscana.it</text:p>
          </table:table-cell>
          <table:table-cell table:style-name="ce2" table:number-columns-repeated="2"/>
          <table:table-cell table:style-name="ce2" office:value-type="string" calcext:value-type="string">
            <text:p>max 30 giorni</text:p>
          </table:table-cell>
          <table:table-cell table:style-name="ce2" office:value-type="string" calcext:value-type="string">
            <text:p>data protocollo di entrata</text:p>
          </table:table-cell>
          <table:table-cell table:style-name="ce2" office:value-type="string" calcext:value-type="string">
            <text:p>Provvedimento espresso</text:p>
          </table:table-cell>
          <table:table-cell table:style-name="ce2" table:number-columns-repeated="3"/>
          <table:table-cell table:style-name="ce2" office:value-type="string" calcext:value-type="string">
            <text:p>Alessandra Roghi Viale Cittadini 33/27 – Arezzo tel.0575/254311 cell. 3395464008 email: alessandra.roghi@uslsudest.toscana.it</text:p>
          </table:table-cell>
          <table:table-cell table:style-name="ce2" office:value-type="string" calcext:value-type="string">
            <text:p>Determina Estar 217 del 9 Febbraio 2021</text:p>
          </table:table-cell>
          <table:table-cell table:style-name="ce2" office:value-type="string" calcext:value-type="string">
            <text:p>Dipartimento del Farmaco - 8:00-17:00 dal lunedì al venerdì - Via Senese 161 Grosseto – 0564483969 - dipartimento.farmaceutico@uslsudest.toscana.it</text:p>
          </table:table-cell>
          <table:table-cell table:style-name="ce2" office:value-type="string" calcext:value-type="string">
            <text:p>Dipartimento del Farmaco - dipartimento.farmaceutico@uslsudest.toscana.it -ausltoscanasudest@postacert.toscana.it</text:p>
          </table:table-cell>
          <table:table-cell table:number-columns-repeated="1006"/>
        </table:table-row>
        <table:table-row table:style-name="ro6">
          <table:table-cell table:style-name="ce2" office:value-type="string" calcext:value-type="string">
            <text:p>Dipartimento Del Farmaco</text:p>
          </table:table-cell>
          <table:table-cell table:style-name="ce2" office:value-type="string" calcext:value-type="string">
            <text:p>Acquisizione e gestione ossigenoterapia domiciliare</text:p>
          </table:table-cell>
          <table:table-cell table:style-name="ce2" office:value-type="string" calcext:value-type="string">
            <text:p>A seguito della prescrizione da parte degli specialisti individuati dalla Ns Azienda, viena attivata la consegna domiciliare di Ossigeno liquefatto, con fornitura pariodica e continuativa fino a modifica o cessazione del trattamento.</text:p>
          </table:table-cell>
          <table:table-cell table:style-name="ce2" office:value-type="string" calcext:value-type="string">
            <text:p>Continuità Terapeutica Ospedale Territorio Allegato 2 Determina AIFA 29/10/2004 e <text:s/>SSMMII. Legge RT 16/2000 e SMI. Determinazione dirigenziale Estar n. 217 del 09/02/2021.</text:p>
          </table:table-cell>
          <table:table-cell table:style-name="ce2" office:value-type="string" calcext:value-type="string">
            <text:p>Uoc Farmaceutica Territoriale - Area provinciale Senese</text:p>
          </table:table-cell>
          <table:table-cell table:style-name="ce2" office:value-type="string" calcext:value-type="string">
            <text:p>Barbara Meini Via Senese 161 – Grosseto <text:s/>email: barbara.meini@uslsudest.toscana.it</text:p>
          </table:table-cell>
          <table:table-cell table:style-name="ce2" table:number-columns-repeated="2"/>
          <table:table-cell table:style-name="ce2" office:value-type="string" calcext:value-type="string">
            <text:p>max 30 giorni</text:p>
          </table:table-cell>
          <table:table-cell table:style-name="ce2" office:value-type="string" calcext:value-type="string">
            <text:p>data protocollo di entrata</text:p>
          </table:table-cell>
          <table:table-cell table:style-name="ce2" office:value-type="string" calcext:value-type="string">
            <text:p>Provvedimento espresso</text:p>
          </table:table-cell>
          <table:table-cell table:style-name="ce2" table:number-columns-repeated="3"/>
          <table:table-cell table:style-name="ce2" office:value-type="string" calcext:value-type="string">
            <text:p>Barbara Meini Via Senese 161 – Grosseto <text:s/>email: barbara.meini@uslsudest.toscana.it</text:p>
          </table:table-cell>
          <table:table-cell table:style-name="ce2" office:value-type="string" calcext:value-type="string">
            <text:p>Determina Estar 217 del 9 Febbraio 2021</text:p>
          </table:table-cell>
          <table:table-cell table:style-name="ce2" office:value-type="string" calcext:value-type="string">
            <text:p>Dipartimento del Farmaco - 8:00-17:00 dal lunedì al venerdì - Via Senese 161 Grosseto – 0564483969 - dipartimento.farmaceutico@uslsudest.toscana.it</text:p>
          </table:table-cell>
          <table:table-cell table:style-name="ce2" office:value-type="string" calcext:value-type="string">
            <text:p>Dipartimento del Farmaco - dipartimento.farmaceutico@uslsudest.toscana.it -ausltoscanasudest@postacert.toscana.it</text:p>
          </table:table-cell>
          <table:table-cell table:number-columns-repeated="1006"/>
        </table:table-row>
        <table:table-row table:style-name="ro6">
          <table:table-cell table:style-name="ce2" office:value-type="string" calcext:value-type="string">
            <text:p>Dipartimento Del Farmaco</text:p>
          </table:table-cell>
          <table:table-cell table:style-name="ce2" office:value-type="string" calcext:value-type="string">
            <text:p>Acquisizione e gestione ossigenoterapia domiciliare</text:p>
          </table:table-cell>
          <table:table-cell table:style-name="ce2" office:value-type="string" calcext:value-type="string">
            <text:p>A seguito della prescrizione da parte degli specialisti individuati dalla Ns Azienda, viena attivata la consegna domiciliare di Ossigeno liquefatto, con fornitura pariodica e continuativa fino a modifica o cessazione del trattamento</text:p>
          </table:table-cell>
          <table:table-cell table:style-name="ce2" office:value-type="string" calcext:value-type="string">
            <text:p>Continuità Terapeutica Ospedale Territorio Allegato 2 Determina AIFA 29/10/2004 e <text:s/>SSMMII. Legge RT 16/2000 e SMI. Determinazione dirigenziale Estar n. 217 del 09/02/2021.</text:p>
          </table:table-cell>
          <table:table-cell table:style-name="ce2" office:value-type="string" calcext:value-type="string">
            <text:p>Uoc Farmaceutica Territoriale - Area provinciale Senese</text:p>
          </table:table-cell>
          <table:table-cell table:style-name="ce2" office:value-type="string" calcext:value-type="string">
            <text:p>Barbara Meini Via Senese 161 – Grosseto <text:s/>email: barbara.meini@uslsudest.toscana.it</text:p>
          </table:table-cell>
          <table:table-cell table:style-name="ce2" table:number-columns-repeated="2"/>
          <table:table-cell table:style-name="ce2" office:value-type="string" calcext:value-type="string">
            <text:p>max 30 giorni</text:p>
          </table:table-cell>
          <table:table-cell table:style-name="ce2" office:value-type="string" calcext:value-type="string">
            <text:p>data protocollo di entrata</text:p>
          </table:table-cell>
          <table:table-cell table:style-name="ce2" office:value-type="string" calcext:value-type="string">
            <text:p>Provvedimento espresso</text:p>
          </table:table-cell>
          <table:table-cell table:style-name="ce2" table:number-columns-repeated="3"/>
          <table:table-cell table:style-name="ce2" office:value-type="string" calcext:value-type="string">
            <text:p>Barbara Meini Via Senese 161 – Grosseto <text:s/>email: barbara.meini@uslsudest.toscana.it</text:p>
          </table:table-cell>
          <table:table-cell table:style-name="ce2" office:value-type="string" calcext:value-type="string">
            <text:p>Determina Estar 217 del 9 Febbraio 2021</text:p>
          </table:table-cell>
          <table:table-cell table:style-name="ce2" office:value-type="string" calcext:value-type="string">
            <text:p>Dipartimento del Farmaco - 8:00-17:00 dal lunedì al venerdì - Via Senese 161 Grosseto – 0564483969 - dipartimento.farmaceutico@uslsudest.toscana.it</text:p>
          </table:table-cell>
          <table:table-cell table:style-name="ce2" office:value-type="string" calcext:value-type="string">
            <text:p>Dipartimento del Farmaco - dipartimento.farmaceutico@uslsudest.toscana.it -ausltoscanasudest@postacert.toscana.it</text:p>
          </table:table-cell>
          <table:table-cell table:number-columns-repeated="1006"/>
        </table:table-row>
        <table:table-row table:style-name="ro6">
          <table:table-cell table:style-name="ce2" office:value-type="string" calcext:value-type="string">
            <text:p>Dipartimento Del Farmaco</text:p>
          </table:table-cell>
          <table:table-cell table:style-name="ce2" office:value-type="string" calcext:value-type="string">
            <text:p>Acquisizione e gestione ossigenoterapia domiciliare</text:p>
          </table:table-cell>
          <table:table-cell table:style-name="ce2" office:value-type="string" calcext:value-type="string">
            <text:p>A seguito della prescrizione da parte degli specialisti individuati dalla Ns Azienda, viena attivata la consegna domiciliare di Ossigeno liquefatto, con fornitura periodica e continuativa fino a modifica o cessazione del trattamento.</text:p>
          </table:table-cell>
          <table:table-cell table:style-name="ce2" office:value-type="string" calcext:value-type="string">
            <text:p>Continuità Terapeutica Ospedale Territorio Allegato 2 Determina AIFA 29/10/2004 e <text:s/>SSMMII. Legge RT 16/2000 e SMI. Determinazione dirigenziale Estar n. 217 del 09/02/2021.</text:p>
          </table:table-cell>
          <table:table-cell table:style-name="ce2" office:value-type="string" calcext:value-type="string">
            <text:p>UOC Farmaceutica Territoriale Grosseto</text:p>
          </table:table-cell>
          <table:table-cell table:style-name="ce2" office:value-type="string" calcext:value-type="string">
            <text:p>Barbara Meini Via Senese 161 – Grosseto <text:s/>email: barbara.meini@uslsudest.toscana.it</text:p>
          </table:table-cell>
          <table:table-cell table:style-name="ce2" table:number-columns-repeated="2"/>
          <table:table-cell table:style-name="ce2" office:value-type="string" calcext:value-type="string">
            <text:p>max 30 giorni</text:p>
          </table:table-cell>
          <table:table-cell table:style-name="ce2" office:value-type="string" calcext:value-type="string">
            <text:p>data protocollo di entrata</text:p>
          </table:table-cell>
          <table:table-cell table:style-name="ce2" office:value-type="string" calcext:value-type="string">
            <text:p>Provvedimento espresso</text:p>
          </table:table-cell>
          <table:table-cell table:style-name="ce2"/>
          <table:table-cell table:style-name="ce2" office:value-type="string" calcext:value-type="string">
            <text:p>0</text:p>
          </table:table-cell>
          <table:table-cell table:style-name="ce2"/>
          <table:table-cell table:style-name="ce2" office:value-type="string" calcext:value-type="string">
            <text:p>Barbara Meini Via Senese 161 – Grosseto <text:s/>email: barbara.meini@uslsudest.toscana.it</text:p>
          </table:table-cell>
          <table:table-cell table:style-name="ce2" office:value-type="string" calcext:value-type="string">
            <text:p>Determina Estar 217 del 9 Febbraio 2021</text:p>
          </table:table-cell>
          <table:table-cell table:style-name="ce2" office:value-type="string" calcext:value-type="string">
            <text:p>Dipartimento del Farmaco - 8:00-17:00 dal lunedì al venerdì - Via Senese 161 Grosseto – 0564483969 - dipartimento.farmaceutico@uslsudest.toscana.it</text:p>
          </table:table-cell>
          <table:table-cell table:style-name="ce2" office:value-type="string" calcext:value-type="string">
            <text:p>Dipartimento del Farmaco - dipartimento.farmaceutico@uslsudest.toscana.it -ausltoscanasudest@postacert.toscana.it</text:p>
          </table:table-cell>
          <table:table-cell table:number-columns-repeated="1006"/>
        </table:table-row>
        <table:table-row table:style-name="ro5">
          <table:table-cell table:style-name="ce2" office:value-type="string" calcext:value-type="string">
            <text:p>Dipartimento Del Farmaco</text:p>
          </table:table-cell>
          <table:table-cell table:style-name="ce2" office:value-type="string" calcext:value-type="string">
            <text:p>Acquisizione e gestione gas medicali</text:p>
          </table:table-cell>
          <table:table-cell table:style-name="ce2" office:value-type="string" calcext:value-type="string">
            <text:p>A seguito della prescrizione da parte degli specialisti individuati dalla Ns Azienda, viena attivata la consegna ai reparti di Ossigeno e di altri gas medicali con fornitura periodica e continuativa.</text:p>
          </table:table-cell>
          <table:table-cell table:style-name="ce2" office:value-type="string" calcext:value-type="string">
            <text:p>Provvedimento di aggiudicazione 1850/2019</text:p>
          </table:table-cell>
          <table:table-cell table:style-name="ce2" office:value-type="string" calcext:value-type="string">
            <text:p>Uoc Politiche Del Farmaco</text:p>
          </table:table-cell>
          <table:table-cell table:style-name="ce2" office:value-type="string" calcext:value-type="string">
            <text:p>Barbara Meini Via Senese 161 – Grosseto <text:s/>email: barbara.meini@uslsudest.toscana.it</text:p>
          </table:table-cell>
          <table:table-cell table:style-name="ce2" table:number-columns-repeated="2"/>
          <table:table-cell table:style-name="ce2" office:value-type="string" calcext:value-type="string">
            <text:p>max 30 giorni</text:p>
          </table:table-cell>
          <table:table-cell table:style-name="ce2" office:value-type="string" calcext:value-type="string">
            <text:p>data protocollo di entrata</text:p>
          </table:table-cell>
          <table:table-cell table:style-name="ce2" office:value-type="string" calcext:value-type="string">
            <text:p>Provvedimento espresso</text:p>
          </table:table-cell>
          <table:table-cell table:style-name="ce2" table:number-columns-repeated="3"/>
          <table:table-cell table:style-name="ce2" office:value-type="string" calcext:value-type="string">
            <text:p>Leonardo Gianluca Lacerenza - UOC Farmaceutica Ospedaliera - Tel. 0564483269 - gianluca.lacerenza@uslsudest.toscana.it</text:p>
          </table:table-cell>
          <table:table-cell table:style-name="ce2" office:value-type="string" calcext:value-type="string">
            <text:p>Determina Estar 1850 del 20-12-2019</text:p>
          </table:table-cell>
          <table:table-cell table:style-name="ce2" office:value-type="string" calcext:value-type="string">
            <text:p>Dipartimento del Farmaco - 8:00-17:00 dal lunedì al venerdì - Via Senese 161 Grosseto – 0564483969 - dipartimento.farmaceutico@uslsudest.toscana.it</text:p>
          </table:table-cell>
          <table:table-cell table:style-name="ce2" office:value-type="string" calcext:value-type="string">
            <text:p>Dipartimento del Farmaco - dipartimento.farmaceutico@uslsudest.toscana.it - ausltoscanasudest@postacert.toscana.it</text:p>
          </table:table-cell>
          <table:table-cell table:number-columns-repeated="1006"/>
        </table:table-row>
        <table:table-row table:style-name="ro6">
          <table:table-cell table:style-name="ce2" office:value-type="string" calcext:value-type="string">
            <text:p>Dipartimento Del Farmaco</text:p>
          </table:table-cell>
          <table:table-cell table:style-name="ce2" office:value-type="string" calcext:value-type="string">
            <text:p>Acquisizione e gestione ossigenoterapia domiciliare</text:p>
          </table:table-cell>
          <table:table-cell table:style-name="ce2" office:value-type="string" calcext:value-type="string">
            <text:p>A seguito della prescrizione da parte degli specialisti individuati dalla Ns Azienda, viena attivata la consegna domiciliare di Ossigeno liquefatto, con fornitura periodica e continuativa fino a modifica o cessazione del trattamento.</text:p>
          </table:table-cell>
          <table:table-cell table:style-name="ce2" office:value-type="string" calcext:value-type="string">
            <text:p>Continuità Terapeutica Ospedale Territorio Allegato 2 Determina AIFA 29/10/2004 e <text:s/>SSMMII. Legge RT 16/2000 e SMI. Determinazione dirigenziale Estar n. 217 del 09/02/2021.</text:p>
          </table:table-cell>
          <table:table-cell table:style-name="ce2" office:value-type="string" calcext:value-type="string">
            <text:p>UOSD Farmaco e Dispositivo Vigilanza</text:p>
          </table:table-cell>
          <table:table-cell table:style-name="ce2" office:value-type="string" calcext:value-type="string">
            <text:p>Barbara Meini Via Senese 161 – Grosseto <text:s/>email: barbara.meini@uslsudest.toscana.it</text:p>
          </table:table-cell>
          <table:table-cell table:style-name="ce2" table:number-columns-repeated="2"/>
          <table:table-cell table:style-name="ce2" office:value-type="string" calcext:value-type="string">
            <text:p>max 30 giorni</text:p>
          </table:table-cell>
          <table:table-cell table:style-name="ce2" office:value-type="string" calcext:value-type="string">
            <text:p>data protocollo di entrata</text:p>
          </table:table-cell>
          <table:table-cell table:style-name="ce2" office:value-type="string" calcext:value-type="string">
            <text:p>Provvedimento espresso</text:p>
          </table:table-cell>
          <table:table-cell table:style-name="ce2" table:number-columns-repeated="3"/>
          <table:table-cell table:style-name="ce2" office:value-type="string" calcext:value-type="string">
            <text:p>Anna Lisa Verdini - Piazzale Rosselli 26 - Tel. 0577536960 - annalisa.verdini@uslsudest.toscana.it</text:p>
          </table:table-cell>
          <table:table-cell table:style-name="ce2" office:value-type="string" calcext:value-type="string">
            <text:p>Determina Estar 217 del 9 Febbraio 2021</text:p>
          </table:table-cell>
          <table:table-cell table:style-name="ce2" office:value-type="string" calcext:value-type="string">
            <text:p>Dipartimento del Farmaco - 8:00-17:00 dal lunedì al venerdì - Via Senese 161 Grosseto – 0564483969 - dipartimento.farmaceutico@uslsudest.toscana.it</text:p>
          </table:table-cell>
          <table:table-cell table:style-name="ce2" office:value-type="string" calcext:value-type="string">
            <text:p>Dipartimento del Farmaco - dipartimento.farmaceutico@uslsudest.toscana.it -ausltoscanasudest@postacert.toscana.it</text:p>
          </table:table-cell>
          <table:table-cell table:number-columns-repeated="1006"/>
        </table:table-row>
        <table:table-row table:style-name="ro6">
          <table:table-cell table:style-name="ce2" office:value-type="string" calcext:value-type="string">
            <text:p>Dipartimento Del Farmaco</text:p>
          </table:table-cell>
          <table:table-cell table:style-name="ce2" office:value-type="string" calcext:value-type="string">
            <text:p>Acquisizione e gestione ossigenoterapia domiciliare</text:p>
          </table:table-cell>
          <table:table-cell table:style-name="ce2" office:value-type="string" calcext:value-type="string">
            <text:p>A seguito della prescrizione da parte degli specialisti individuati dalla Ns Azienda, viena attivata la consegna domiciliare di Ossigeno liquefatto, con fornitura periodica e continuativa fino a modifica o cessazione del trattamento.</text:p>
          </table:table-cell>
          <table:table-cell table:style-name="ce2" office:value-type="string" calcext:value-type="string">
            <text:p>Continuità Terapeutica Ospedale Territorio Allegato 2 Determina AIFA 29/10/2004 e <text:s/>SSMMII. Legge RT 16/2000 e SMI. Determinazione dirigenziale Estar n. 217 del 09/02/2021.</text:p>
          </table:table-cell>
          <table:table-cell table:style-name="ce2" office:value-type="string" calcext:value-type="string">
            <text:p>UOSD Flussi</text:p>
          </table:table-cell>
          <table:table-cell table:style-name="ce2" office:value-type="string" calcext:value-type="string">
            <text:p>Barbara Meini Via Senese 161 – Grosseto <text:s/>email: barbara.meini@uslsudest.toscana.it</text:p>
          </table:table-cell>
          <table:table-cell table:style-name="ce2" table:number-columns-repeated="2"/>
          <table:table-cell table:style-name="ce2" office:value-type="string" calcext:value-type="string">
            <text:p>max 30 giorni</text:p>
          </table:table-cell>
          <table:table-cell table:style-name="ce2" office:value-type="string" calcext:value-type="string">
            <text:p>data protocollo di entrata</text:p>
          </table:table-cell>
          <table:table-cell table:style-name="ce2" office:value-type="string" calcext:value-type="string">
            <text:p>Provvedimento espresso</text:p>
          </table:table-cell>
          <table:table-cell table:style-name="ce2" table:number-columns-repeated="3"/>
          <table:table-cell table:style-name="ce2" office:value-type="string" calcext:value-type="string">
            <text:p>elisa Petrucci - Ospedale Misericordia Grosseto - Tel. 0564/485608 - elisa.petrucciu@uslsudest.toscana.it</text:p>
          </table:table-cell>
          <table:table-cell table:style-name="ce2" office:value-type="string" calcext:value-type="string">
            <text:p>Determina Estar 217 del 9 Febbraio 2021</text:p>
          </table:table-cell>
          <table:table-cell table:style-name="ce2" office:value-type="string" calcext:value-type="string">
            <text:p>Dipartimento del Farmaco - 8:00-17:00 dal lunedì al venerdì - Via Senese 161 Grosseto – 0564483969 - dipartimento.farmaceutico@uslsudest.toscana.it</text:p>
          </table:table-cell>
          <table:table-cell table:style-name="ce2" office:value-type="string" calcext:value-type="string">
            <text:p>Dipartimento del Farmaco - dipartimento.farmaceutico@uslsudest.toscana.it -ausltoscanasudest@postacert.toscana.it</text:p>
          </table:table-cell>
          <table:table-cell table:number-columns-repeated="1006"/>
        </table:table-row>
        <table:table-row table:style-name="ro2">
          <table:table-cell table:style-name="ce2" office:value-type="string" calcext:value-type="string">
            <text:p>Dipartimento Di Prevenzione</text:p>
          </table:table-cell>
          <table:table-cell table:style-name="ce2" office:value-type="string" calcext:value-type="string">
            <text:p>Parere idoneità carro funebre</text:p>
          </table:table-cell>
          <table:table-cell table:style-name="ce2" office:value-type="string" calcext:value-type="string">
            <text:p>Il processo ad istanza di parte prevede la verifica dei requisiti di idoneità del carro funebre, disposti danormativa vigente. La verifica si attua mediante una valutazione documentale ed un sopralluogo convalutazione del carro funebre. Il processo si conclude con il rilascio del parere di idoneità</text:p>
          </table:table-cell>
          <table:table-cell table:style-name="ce2" office:value-type="string" calcext:value-type="string">
            <text:p>DPR 10 settembre 1990 n. 285 “Regolamento di polizia mortuaria”; istruzione operativa IOD-PRV/098 del Sistema di Gestione per la Qualità strutture della prevenzione collettiva</text:p>
          </table:table-cell>
          <table:table-cell table:style-name="ce2" office:value-type="string" calcext:value-type="string">
            <text:p>UF Igiene Pubblica e Nutrizione - Zona-Distretto Amiata Grossetana, Colline Metallifere e Grossetana</text:p>
          </table:table-cell>
          <table:table-cell table:style-name="ce2" office:value-type="string" calcext:value-type="string">
            <text:p>Emma Ceriale Grosseto Via Cimabue n° 109 Tel. 0564483617 emma.ceriale@uslsudest.toscana.it</text:p>
          </table:table-cell>
          <table:table-cell table:style-name="ce2"/>
          <table:table-cell table:style-name="ce2" office:value-type="string" calcext:value-type="string">
            <text:p>Telefono e mail del responsabile</text:p>
          </table:table-cell>
          <table:table-cell table:style-name="ce2" office:value-type="string" calcext:value-type="string">
            <text:p>30 giorni</text:p>
          </table:table-cell>
          <table:table-cell table:style-name="ce2" office:value-type="string" calcext:value-type="string">
            <text:p>data protocollo di entrata</text:p>
          </table:table-cell>
          <table:table-cell table:style-name="ce2" office:value-type="string" calcext:value-type="string">
            <text:p>Provvedimento espresso</text:p>
          </table:table-cell>
          <table:table-cell table:style-name="ce2"/>
          <table:table-cell table:style-name="ce2" office:value-type="string" calcext:value-type="string">
            <text:p>0</text:p>
          </table:table-cell>
          <table:table-cell table:style-name="ce2" office:value-type="string" calcext:value-type="string">
            <text:p>Pagamento tramite PagoPa</text:p>
          </table:table-cell>
          <table:table-cell table:style-name="ce2" office:value-type="string" calcext:value-type="string">
            <text:p>Nicola Vigiani Via Cesare Battisti 13 Poppi 52014 0575568433 nicola.vigiani@uslsudest.toscana.it</text:p>
          </table:table-cell>
          <table:table-cell table:style-name="ce2" office:value-type="string" calcext:value-type="string">
            <text:p>IOD-PRV/098.All.1 Rev. 1 “Verbale accertamento idoneità carro funebre”; IOD-PRV/098.All.2 Rev. 1 “Richiesta idoneità carro funebre”</text:p>
          </table:table-cell>
          <table:table-cell table:style-name="ce2" office:value-type="string" calcext:value-type="string">
            <text:p>U.F. Igiene Pubblica e Nutrizione9-13 Grosseto Via Cimabue n° 109 0564485161 igienedipprev.gr@uslsudest.toscana.it</text:p>
          </table:table-cell>
          <table:table-cell table:style-name="ce2" office:value-type="string" calcext:value-type="string">
            <text:p><text:s/>Via Cimabue n° 109 ausltoscanasudest@postacert.toscana.it-</text:p>
          </table:table-cell>
          <table:table-cell table:number-columns-repeated="1006"/>
        </table:table-row>
        <table:table-row table:style-name="ro2">
          <table:table-cell table:style-name="ce2" office:value-type="string" calcext:value-type="string">
            <text:p>Dipartimento Di Prevenzione</text:p>
          </table:table-cell>
          <table:table-cell table:style-name="ce2" office:value-type="string" calcext:value-type="string">
            <text:p>Parere idoneità carro funebre</text:p>
          </table:table-cell>
          <table:table-cell table:style-name="ce2" office:value-type="string" calcext:value-type="string">
            <text:p>Il processo ad istanza di parte prevede la verifica dei requisiti di idoneità del carro funebre, disposti da normativa vigente. La verifica si attua mediante una valutazione documentale ed un sopralluogo con valutazione del carro funebre. Il processo si conclude con il rilascio del parere di idoneità</text:p>
          </table:table-cell>
          <table:table-cell table:style-name="ce2" office:value-type="string" calcext:value-type="string">
            <text:p>DPR 10 settembre 1990 n. 285 “Regolamento di polizia mortuaria”; istruzione operativa IODPRV/098 del Sistema di Gestione per la Qualità strutture della prevenzione collettiva</text:p>
          </table:table-cell>
          <table:table-cell table:style-name="ce2" office:value-type="string" calcext:value-type="string">
            <text:p>UF Igiene Pubblica e Nutrizione - Zona-Distretto Amiata Senese, Val d'Orcia e Valdichiana Senese</text:p>
          </table:table-cell>
          <table:table-cell table:style-name="ce2" office:value-type="string" calcext:value-type="string">
            <text:p>Riccardo Frazzetta O.Maestri ,1 Torrita di Siena Tel. 0577535461 riccardo.frazzetta@uslsudest.toscana.it</text:p>
          </table:table-cell>
          <table:table-cell table:style-name="ce2"/>
          <table:table-cell table:style-name="ce2" office:value-type="string" calcext:value-type="string">
            <text:p>Telefono e mail del responsabile</text:p>
          </table:table-cell>
          <table:table-cell table:style-name="ce2" office:value-type="string" calcext:value-type="string">
            <text:p>max 30 giorni</text:p>
          </table:table-cell>
          <table:table-cell table:style-name="ce2" office:value-type="string" calcext:value-type="string">
            <text:p>data protocollo di entrata</text:p>
          </table:table-cell>
          <table:table-cell table:style-name="ce2" office:value-type="string" calcext:value-type="string">
            <text:p>Provvedimento espresso</text:p>
          </table:table-cell>
          <table:table-cell table:style-name="ce2"/>
          <table:table-cell table:style-name="ce2" office:value-type="string" calcext:value-type="string">
            <text:p>0</text:p>
          </table:table-cell>
          <table:table-cell table:style-name="ce2" office:value-type="string" calcext:value-type="string">
            <text:p>Pagamento tramite PagoPa</text:p>
          </table:table-cell>
          <table:table-cell table:style-name="ce2" office:value-type="string" calcext:value-type="string">
            <text:p>Nicola Vigiani Via Cesare Battisti 13 Poppi 52014 0575568433 nicola.vigiani@uslsudest.toscana.it</text:p>
          </table:table-cell>
          <table:table-cell table:style-name="ce2" office:value-type="string" calcext:value-type="string">
            <text:p>IOD-PRV/098.All.2 Rev. 1“Richiesta idoneità carro funebre”</text:p>
          </table:table-cell>
          <table:table-cell table:style-name="ce2" office:value-type="string" calcext:value-type="string">
            <text:p>UF Igiene Pubblica e Nutrizione DAL LUNEDI' AL VENERDI' ORE 9-12 VIA O MAESTRI 1 - 53049 TORRITA DI SIENA SEGRETERIA 0577535461 igienedipprev.valdisi@uslsudest.toscana.it</text:p>
          </table:table-cell>
          <table:table-cell table:style-name="ce2" office:value-type="string" calcext:value-type="string">
            <text:p>VIA O. MAESTRI 1 - 53049 TORRITA DI SIENA ausltoscanasudest@postacert.toscana.it</text:p>
          </table:table-cell>
          <table:table-cell table:number-columns-repeated="1006"/>
        </table:table-row>
        <table:table-row table:style-name="ro2">
          <table:table-cell table:style-name="ce2" office:value-type="string" calcext:value-type="string">
            <text:p>Dipartimento Di Prevenzione</text:p>
          </table:table-cell>
          <table:table-cell table:style-name="ce2" office:value-type="string" calcext:value-type="string">
            <text:p>Parere idoneità carro funebre</text:p>
          </table:table-cell>
          <table:table-cell table:style-name="ce2" office:value-type="string" calcext:value-type="string">
            <text:p>Il processo ad istanza di parte prevede la verifica dei requisiti di idoneità del carro funebre, disposti da normativa vigente. La verifica si attua mediante una valutazione documentale ed un sopralluogo con valutazione del carro funebre. Il processo si conclude con il rilascio del parere di idoneità</text:p>
          </table:table-cell>
          <table:table-cell table:style-name="ce2" office:value-type="string" calcext:value-type="string">
            <text:p>DPR 10 settembre 1990 n. 285 “Regolamento di polizia mortuaria”; istruzione operativa IOD-PRV/098 del Sistema di Gestione per la Qualità strutture della prevenzione collettiva</text:p>
          </table:table-cell>
          <table:table-cell table:style-name="ce2" office:value-type="string" calcext:value-type="string">
            <text:p>UF Igiene Pubblica e Nutrizione - Zona-Distretto Colline dell'Albegna</text:p>
          </table:table-cell>
          <table:table-cell table:style-name="ce2" office:value-type="string" calcext:value-type="string">
            <text:p>Davide Romani Orbetello Via Donatori del Sangue n° 2 Tel. 0564869434 davide.romani@uslsudest.toscana.it</text:p>
          </table:table-cell>
          <table:table-cell table:style-name="ce2"/>
          <table:table-cell table:style-name="ce2" office:value-type="string" calcext:value-type="string">
            <text:p>Telefono e mail del responsabile</text:p>
          </table:table-cell>
          <table:table-cell table:style-name="ce2" office:value-type="string" calcext:value-type="string">
            <text:p>max 30 giorni</text:p>
          </table:table-cell>
          <table:table-cell table:style-name="ce2" office:value-type="string" calcext:value-type="string">
            <text:p>data protocollo di entrata</text:p>
          </table:table-cell>
          <table:table-cell table:style-name="ce2" office:value-type="string" calcext:value-type="string">
            <text:p>Provvedimento espresso</text:p>
          </table:table-cell>
          <table:table-cell table:style-name="ce2"/>
          <table:table-cell table:style-name="ce2" office:value-type="string" calcext:value-type="string">
            <text:p>0</text:p>
          </table:table-cell>
          <table:table-cell table:style-name="ce2" office:value-type="string" calcext:value-type="string">
            <text:p>Pagamento tramite PagoPa</text:p>
          </table:table-cell>
          <table:table-cell table:style-name="ce2" office:value-type="string" calcext:value-type="string">
            <text:p>Nicola Vigiani Via Cesare Battisti 13 Poppi 52014 0575568433 nicola.vigiani@uslsudest.toscana.it</text:p>
          </table:table-cell>
          <table:table-cell table:style-name="ce2" office:value-type="string" calcext:value-type="string">
            <text:p>IOD-PRV/098.All.1 Rev. 1 “Verbale accertamento idoneità carro funebre”; IOD-PRV/098.All.2 Rev. 1 “Richiesta idoneità carro funebre”</text:p>
          </table:table-cell>
          <table:table-cell table:style-name="ce2" office:value-type="string" calcext:value-type="string">
            <text:p>U.F. Igiene Pubblica e Nutrizione9-12 Orbetello Via Donatori del sangue n° 2 0564869445 igienedipprev.albegna@uslsudest.toscana.it</text:p>
          </table:table-cell>
          <table:table-cell table:style-name="ce2" office:value-type="string" calcext:value-type="string">
            <text:p>Via Donatori del sangue n° 2 ausltoscanasudest@postacert.toscana.it</text:p>
          </table:table-cell>
          <table:table-cell table:number-columns-repeated="1006"/>
        </table:table-row>
        <table:table-row table:style-name="ro2">
          <table:table-cell table:style-name="ce2" office:value-type="string" calcext:value-type="string">
            <text:p>Dipartimento Di Prevenzione</text:p>
          </table:table-cell>
          <table:table-cell table:style-name="ce2" office:value-type="string" calcext:value-type="string">
            <text:p>Parere idoneità carro funebre</text:p>
          </table:table-cell>
          <table:table-cell table:style-name="ce2" office:value-type="string" calcext:value-type="string">
            <text:p>Il processo ad istanza di parte prevede la verifica dei requisiti di idoneità del carro funebre, disposti da normativa vigente. La verifica si attua mediante una valutazione documentale ed un sopralluogo con valutazione del carro funebre. Il processo si conclude con il rilascio del parere di idoneità</text:p>
          </table:table-cell>
          <table:table-cell table:style-name="ce2" office:value-type="string" calcext:value-type="string">
            <text:p>DPR 10 settembre 1990 n. 285 “Regolamento di polizia mortuaria”; istruzione operativa IODPRV/098 del Sistema di Gestione per la Qualità strutture della prevenzione collettiva</text:p>
          </table:table-cell>
          <table:table-cell table:style-name="ce2" office:value-type="string" calcext:value-type="string">
            <text:p>UF Igiene Pubblica e Nutrizione - Zona-Distretto Valdarno</text:p>
          </table:table-cell>
          <table:table-cell table:style-name="ce2" office:value-type="string" calcext:value-type="string">
            <text:p>Anna Lisa Filomena Ospedale della Gruccia Montevarchi8 (AR) Tel. 055-9106307 annalisa.filomena@uslsudest.toscana.it</text:p>
          </table:table-cell>
          <table:table-cell table:style-name="ce2"/>
          <table:table-cell table:style-name="ce2" office:value-type="string" calcext:value-type="string">
            <text:p>Telefono e mail del responsabile</text:p>
          </table:table-cell>
          <table:table-cell table:style-name="ce2" office:value-type="string" calcext:value-type="string">
            <text:p>max 30 giorni</text:p>
          </table:table-cell>
          <table:table-cell table:style-name="ce2" office:value-type="string" calcext:value-type="string">
            <text:p>data protocollo di entrata</text:p>
          </table:table-cell>
          <table:table-cell table:style-name="ce2" office:value-type="string" calcext:value-type="string">
            <text:p>Provvedimento espresso</text:p>
          </table:table-cell>
          <table:table-cell table:style-name="ce2"/>
          <table:table-cell table:style-name="ce2" office:value-type="string" calcext:value-type="string">
            <text:p>0</text:p>
          </table:table-cell>
          <table:table-cell table:style-name="ce2" office:value-type="string" calcext:value-type="string">
            <text:p>Pagamento tramite PagoPa</text:p>
          </table:table-cell>
          <table:table-cell table:style-name="ce2" office:value-type="string" calcext:value-type="string">
            <text:p>Nicola Vigiani Via Cesare Battisti 13 Poppi 52014 0575568433 nicola.vigiani@uslsudest.toscana.it</text:p>
          </table:table-cell>
          <table:table-cell table:style-name="ce2" office:value-type="string" calcext:value-type="string">
            <text:p>IOD-PRV/098.All.2 Rev. 1 “Richiesta idoneità carro funebre”</text:p>
          </table:table-cell>
          <table:table-cell table:style-name="ce2" office:value-type="string" calcext:value-type="string">
            <text:p>U.F. Igiene Pubblica e Nutrizione Lun-Ven <text:s/>9-12 Ospedale della Gruccia Montevarchi (AR) 055-94106381 055-9106307 Igienedipprev.valdarno@uslsudest.toscana.it</text:p>
          </table:table-cell>
          <table:table-cell table:style-name="ce2" office:value-type="string" calcext:value-type="string">
            <text:p>Ospedale della Gruccia Montevarchi (AR) - Piazza del Volontariato n. 2 ausltoscanasudest@postacert.toscana.it</text:p>
          </table:table-cell>
          <table:table-cell table:number-columns-repeated="1006"/>
        </table:table-row>
        <table:table-row table:style-name="ro2">
          <table:table-cell table:style-name="ce2" office:value-type="string" calcext:value-type="string">
            <text:p>Dipartimento Di Prevenzione</text:p>
          </table:table-cell>
          <table:table-cell table:style-name="ce2" office:value-type="string" calcext:value-type="string">
            <text:p>idoneità carri funebri</text:p>
          </table:table-cell>
          <table:table-cell table:style-name="ce2" office:value-type="string" calcext:value-type="string">
            <text:p>Il processo ad istanza di parte prevede la verifica dei requisiti di idoneità del carro funebre, disposti da normativa vigente. La verifica si attua mediante una valutazione documentale ed un sopralluogo con valutazione del carro funebre. Il processo si conclude con il rilascio del parere di idoneità</text:p>
          </table:table-cell>
          <table:table-cell table:style-name="ce2" office:value-type="string" calcext:value-type="string">
            <text:p>DPR 10 settembre 1990 n. 285 “Regolamento di polizia mortuaria”; istruzione operativa IODPRV/098 del Sistema di Gestione per la Qualità strutture della prevenzione collettiva</text:p>
          </table:table-cell>
          <table:table-cell table:style-name="ce2" office:value-type="string" calcext:value-type="string">
            <text:p>UF Igiene Pubblica e Nutrizione - Zona-Distretto Valdichiana Aretina</text:p>
          </table:table-cell>
          <table:table-cell table:style-name="ce2" office:value-type="string" calcext:value-type="string">
            <text:p>Salvatore Galoforo Via Capitini 6 - Camucia (Ar)Tel. 0575639960 salvatore.galoforo@uslsudest.toscana.it</text:p>
          </table:table-cell>
          <table:table-cell table:style-name="ce2"/>
          <table:table-cell table:style-name="ce2" office:value-type="string" calcext:value-type="string">
            <text:p>Telefono e mail del responsabile</text:p>
          </table:table-cell>
          <table:table-cell table:style-name="ce2" office:value-type="string" calcext:value-type="string">
            <text:p>max 30 giorni</text:p>
          </table:table-cell>
          <table:table-cell table:style-name="ce2" office:value-type="string" calcext:value-type="string">
            <text:p>data protocollo di entrata</text:p>
          </table:table-cell>
          <table:table-cell table:style-name="ce2" office:value-type="string" calcext:value-type="string">
            <text:p>Provvedimento espresso</text:p>
          </table:table-cell>
          <table:table-cell table:style-name="ce2"/>
          <table:table-cell table:style-name="ce2" office:value-type="string" calcext:value-type="string">
            <text:p>0</text:p>
          </table:table-cell>
          <table:table-cell table:style-name="ce2" office:value-type="string" calcext:value-type="string">
            <text:p>Pagamento tramite PagoPa</text:p>
          </table:table-cell>
          <table:table-cell table:style-name="ce2" office:value-type="string" calcext:value-type="string">
            <text:p>Nicola Vigiani Via Cesare Battisti 13 Poppi 52014 0575568433 nicola.vigiani@uslsudest.toscana.it</text:p>
          </table:table-cell>
          <table:table-cell table:style-name="ce2" office:value-type="string" calcext:value-type="string">
            <text:p>IOD-PRV/098.All.2 Rev. 1 “Richiesta idoneità carro funebre”</text:p>
          </table:table-cell>
          <table:table-cell table:style-name="ce2" office:value-type="string" calcext:value-type="string">
            <text:p>2° Piano Casa della Salute Cortona -Dipartimento della Prevenzione Orari: dal lunedì al venerdì 8:30-13:30 e martedì e giovedì 15-17:00Sede: Via Capitini, 6 - 52044 Camucia _ Cortona (Ar) 0575.639960 - 0575639.954 – 0575.639872 igienedipprev.valdiar@uslsudest.toscana.it</text:p>
          </table:table-cell>
          <table:table-cell table:style-name="ce2" office:value-type="string" calcext:value-type="string">
            <text:p>Via Capitini, 6 loc. Camucia - 52044 Cortona ausltoscanasudest@postacert.toscana.it</text:p>
          </table:table-cell>
          <table:table-cell table:number-columns-repeated="1006"/>
        </table:table-row>
        <table:table-row table:style-name="ro7">
          <table:table-cell table:style-name="ce2" office:value-type="string" calcext:value-type="string">
            <text:p>dipartimento di prevenzione</text:p>
          </table:table-cell>
          <table:table-cell table:style-name="ce2" office:value-type="string" calcext:value-type="string">
            <text:p>Validazione di piano nutrizionale</text:p>
          </table:table-cell>
          <table:table-cell table:style-name="ce2" office:value-type="string" calcext:value-type="string">
            <text:p>Il processo viene attivato su richiesta di una struttura pubblica o privataoperante nel campo della ristorazione collettiva (scolastica, assistenziale, ecc.), presentando alla U.F. Igiene Pubblica e Nutrizione del Dipartimento di Prevenzione dell'Azienda USL il Mod. A -Consulenza per PianoNutrizionale debitamente compilato, corredato dei relativi allegati e delpiano nutrizionale da valutare.</text:p>
          </table:table-cell>
          <table:table-cell table:style-name="ce2" office:value-type="string" calcext:value-type="string">
            <text:p>Normativa: Linee Guida per una sana alimentazione italiana (INRAN 2003) Linee di indirizzoregionali per la ristorazione scolastica Regione Toscana DGRT 898 del 13/09/2016 Linee di indirizzoregionali per la ristorazione assistenziale Regione Toscana DGRT 1119 del 12/12/2011 Decretodirigenziale n.13996/2016 “ Valutazione e Validazione dei Piani Nutrizionali nella ristorazionecollettiva” DGRT n. 35 del 24/01/2012 ,“Linee di indirizzo regionali per la ristorazione assistenziale”Livelli di Assunzione giornalieri Raccomandati di energia e Nutrienti per la popolazione italiana,revisione 1996 - a cura di Società Italiana di Nutrizione Umana.http://www.sinu.it/pubblicazioni.asp Proposte operative per la ristorazione assistenziale -Assessorato alla Tutela della salute e Sanità della Regione Piemonte.http://www.regione.piemonte.it/sanita/index.htm Linee di indirizzo per la ristorazione nellestrutture residenziali extraospedaliere - Regione Veneto Linee Guida per la ristorazione nelleresidenze socio-assistenziali – a cura del SIAN – Dipartimento di prevenzione medica dell’AziendaUSL di Pavia Linee Guida della Regione Lombardia per la ristorazione scolastica, 2002 Linee Guidaper la ristorazione collettiva scolastica della Regione Piemonte, 2002 Linee Guida per laristorazione ospedaliera della Regione Lombardia, 2009 Legge n. 131 del 05/06/2003 “Linee diindirizzo nazionali per la ristorazione scolastica” Progetto regionale sperimentale “Valutazione econtrollo dei piani nutrizionali”, 2010 Livelli di Assunzione giornalieri Raccomandati di energia eNutrienti per la popolazione italiana (LARN), IV Revisione, Società Italiana di Nutrizione Umana(SINU) 2014 http://www.sinu.it/html/pag/tabelle_larn_2014_rev.asp IOD-PRV-058</text:p>
          </table:table-cell>
          <table:table-cell table:style-name="ce2" office:value-type="string" calcext:value-type="string">
            <text:p>UF Igiene Pubblica e Nutrizione - Zona-Distretto Valdichiana Aretina</text:p>
          </table:table-cell>
          <table:table-cell table:style-name="ce2" office:value-type="string" calcext:value-type="string">
            <text:p>Salvatore Galoforo Via Capitini 6 - Camucia (Ar) Tel. 0575639960 salvatore.galoforo@uslsudest.toscana.it</text:p>
          </table:table-cell>
          <table:table-cell table:style-name="ce2" office:value-type="string" calcext:value-type="string">
            <text:p><text:s/></text:p>
          </table:table-cell>
          <table:table-cell table:style-name="ce2" office:value-type="string" calcext:value-type="string">
            <text:p>Telefono e mail del responsabile</text:p>
          </table:table-cell>
          <table:table-cell table:style-name="ce2" office:value-type="string" calcext:value-type="string">
            <text:p>max 30 giorni</text:p>
          </table:table-cell>
          <table:table-cell table:style-name="ce2" office:value-type="string" calcext:value-type="string">
            <text:p>data protocollo di entrata</text:p>
          </table:table-cell>
          <table:table-cell table:style-name="ce2" office:value-type="string" calcext:value-type="string">
            <text:p>Provvedimento espresso</text:p>
          </table:table-cell>
          <table:table-cell table:style-name="ce2"/>
          <table:table-cell table:style-name="ce2" office:value-type="string" calcext:value-type="string">
            <text:p>Assente</text:p>
          </table:table-cell>
          <table:table-cell table:style-name="ce2" office:value-type="string" calcext:value-type="string">
            <text:p>CCP 18277723 x tutte le zone dell’Area Aretina IBAN IT 36 L 07601 14100 000018277723</text:p>
          </table:table-cell>
          <table:table-cell table:style-name="ce2" office:value-type="string" calcext:value-type="string">
            <text:p>Nicola Vigiani Via Cesare Battisti 13 Poppi 52014 0575568433 nicola.vigiani@uslsudest.toscana.it</text:p>
          </table:table-cell>
          <table:table-cell table:style-name="ce2" office:value-type="string" calcext:value-type="string">
            <text:p>Mod. A - Consulenza per Piano Nutrizionale debitamente compilato, corredato dei relativi allegati e delpiano nutrizionale da valutare.</text:p>
          </table:table-cell>
          <table:table-cell table:style-name="ce2" office:value-type="string" calcext:value-type="string">
            <text:p>2° Piano Casa della Salute Cortona -Dipartimento della Prevenzione Orari: dal lunedì al venerdì 8:30-13:30 e martedì e giovedì 15-17:00Sede: Via Capitini, 6 - 52044 Camucia _ Cortona (Ar) 0575.639960 - 0575639.954 – 0575.639872 igienedipprev.valdiar@uslsudest.toscana.it</text:p>
          </table:table-cell>
          <table:table-cell table:style-name="ce2" office:value-type="string" calcext:value-type="string">
            <text:p>Via Capitini, 6 loc. Camucia - 52044 Cortona ausltoscanasudest@postacert.toscana.it</text:p>
          </table:table-cell>
          <table:table-cell table:number-columns-repeated="1006"/>
        </table:table-row>
        <table:table-row table:style-name="ro8">
          <table:table-cell table:style-name="ce2" office:value-type="string" calcext:value-type="string">
            <text:p>dipartimento di prevenzione</text:p>
          </table:table-cell>
          <table:table-cell table:style-name="ce2" office:value-type="string" calcext:value-type="string">
            <text:p>Pareri e valutazioni su richiesta per concessione di deroghe ai limiti di rumorosità</text:p>
          </table:table-cell>
          <table:table-cell table:style-name="ce2" office:value-type="string" calcext:value-type="string">
            <text:p>Le richieste di Pareri e valutazioni su richiesta per concessione di deroghe ailimiti di rumorosità per attività e manifestazioni temporanee vengono inoltrate dai Comuni, a seguito della richiesta di organizzatori, in caso di manifestazione musicale temporanea, oppure da parte di imprese edili, in caso di attività di cantiere</text:p>
          </table:table-cell>
          <table:table-cell table:style-name="ce2" office:value-type="string" calcext:value-type="string">
            <text:p>Normativa: • DPCM 1 marzo 1991 “Limiti massimi di esposizione al rumore negli ambienti abitativie nell’ambiente esterno”; • L 26 ottobre 1995 n° 447 “Legge quadro sull’inquinamento acustico”; •DPCM 14 novembre 1997 “Determinazione dei valori limite delle sorgenti sonore”; • LR 01dicembre 1998 n° 89 “Norme in materia di inquinamento acustico”; DPGR 08 gennaio 2014 n°2/R“Regolamento regionale di attuazione ai sensi dell’articolo 2, comma 1, della legge regionale 1dicembre 1998, n. 89 (Norme in materia di inquinamento acustico)”e s.m.i. • Piani di classificazione acustica comunali; • Regolamenti comunali dei piani di classificazione acustica; •Delibera N 856 del 21-10-2013 “Individuazione delle attività di competenza delle Aziende unitàsanitarie locali e dell'Agenzia regionale per la protezione ambientale della Toscana (ARPAT) inmateria di tutela dall'inquinamento acustico ai sensi dell'art. 2, comma 2, lettera b) della LeggeRegionale n. 89/98” . Allegato A</text:p>
          </table:table-cell>
          <table:table-cell table:style-name="ce2" office:value-type="string" calcext:value-type="string">
            <text:p>UF Igiene Pubblica e Nutrizione – Zona-Distretto Alta Val d'Elsa</text:p>
          </table:table-cell>
          <table:table-cell table:style-name="ce2" office:value-type="string" calcext:value-type="string">
            <text:p>Vincenza Severina Errico Via Salceto 91 (2° piano) – Poggibonsi (SI) Tel. 0577994025 <text:s/>severinavincenza.errico@uslsudest.toscana.it</text:p>
          </table:table-cell>
          <table:table-cell table:style-name="ce2" office:value-type="string" calcext:value-type="string">
            <text:p><text:s/></text:p>
          </table:table-cell>
          <table:table-cell table:style-name="ce2" office:value-type="string" calcext:value-type="string">
            <text:p>Telefono e mail del responsabile</text:p>
          </table:table-cell>
          <table:table-cell table:style-name="ce2" office:value-type="string" calcext:value-type="string">
            <text:p>30giorni</text:p>
          </table:table-cell>
          <table:table-cell table:style-name="ce2" office:value-type="string" calcext:value-type="string">
            <text:p>data protocollo di entrata</text:p>
          </table:table-cell>
          <table:table-cell table:style-name="ce2" office:value-type="string" calcext:value-type="string">
            <text:p>Provvedimento espresso</text:p>
          </table:table-cell>
          <table:table-cell table:style-name="ce2"/>
          <table:table-cell table:style-name="ce2" office:value-type="string" calcext:value-type="string">
            <text:p>Assente</text:p>
          </table:table-cell>
          <table:table-cell table:style-name="ce2" office:value-type="string" calcext:value-type="string">
            <text:p>CCP 10199537 x tutte le zone dell’Area Senese <text:s/>IBAN IT 75 J 07601 14200 000010199537</text:p>
          </table:table-cell>
          <table:table-cell table:style-name="ce2" office:value-type="string" calcext:value-type="string">
            <text:p>Nicola Vigiani Via Cesare Battisti 13 Poppi 52014 0575568433 nicola.vigiani@uslsudest.toscana.it</text:p>
          </table:table-cell>
          <table:table-cell table:style-name="ce2"/>
          <table:table-cell table:style-name="ce2" office:value-type="string" calcext:value-type="string">
            <text:p>Amministrativi Orari: 9-12 dal lunedì al venerdì Sede:Via Salceto 91 (2° piano) – Poggibonsi (SI) Tel. 0577994025 igienedipprev.valdelsa@uslsudest.toscana.it</text:p>
          </table:table-cell>
          <table:table-cell table:style-name="ce2" office:value-type="string" calcext:value-type="string">
            <text:p>Via Salceto 91 (2° piano) – Poggibonsi (SI) <text:s/>ausltoscanasudest@postacert.toscana.it</text:p>
          </table:table-cell>
          <table:table-cell table:number-columns-repeated="1006"/>
        </table:table-row>
        <table:table-row table:style-name="ro2">
          <table:table-cell table:style-name="ce2" office:value-type="string" calcext:value-type="string">
            <text:p>Dipartimento Di Prevenzione</text:p>
          </table:table-cell>
          <table:table-cell table:style-name="ce2" office:value-type="string" calcext:value-type="string">
            <text:p>Parere idoneità carro funebre</text:p>
          </table:table-cell>
          <table:table-cell table:style-name="ce2" office:value-type="string" calcext:value-type="string">
            <text:p>Il processo ad istanza di parte prevede la verifica dei requisiti di idoneità del carro funebre, disposti da normativa vigente. La verifica si attua mediante una valutazione documentale ed un sopralluogo con valutazione del carro funebre. Il processo si conclude con il rilascio del parere di idoneità</text:p>
          </table:table-cell>
          <table:table-cell table:style-name="ce2" office:value-type="string" calcext:value-type="string">
            <text:p>DPR 10 settembre 1990 n. 285 “Regolamento di polizia mortuaria”; istruzione operativa IODPRV/098 del Sistema di Gestione per la Qualità strutture della prevenzione collettiva</text:p>
          </table:table-cell>
          <table:table-cell table:style-name="ce2" office:value-type="string" calcext:value-type="string">
            <text:p>UF Igiene Pubblica e Nutrizione – Zona-Distretto Aretina</text:p>
          </table:table-cell>
          <table:table-cell table:style-name="ce2" office:value-type="string" calcext:value-type="string">
            <text:p>Elena De Sanctis via Campo di Marte 28 Arezzo 0575 254969 elena.desanctis@uslsudest.toscana.it</text:p>
          </table:table-cell>
          <table:table-cell table:style-name="ce2"/>
          <table:table-cell table:style-name="ce2" office:value-type="string" calcext:value-type="string">
            <text:p>Telefono e mail del responsabile</text:p>
          </table:table-cell>
          <table:table-cell table:style-name="ce2" office:value-type="string" calcext:value-type="string">
            <text:p>max 30 giorni</text:p>
          </table:table-cell>
          <table:table-cell table:style-name="ce2" office:value-type="string" calcext:value-type="string">
            <text:p>data protocollo di entrata</text:p>
          </table:table-cell>
          <table:table-cell table:style-name="ce2" office:value-type="string" calcext:value-type="string">
            <text:p>Provvedimento espresso</text:p>
          </table:table-cell>
          <table:table-cell table:style-name="ce2"/>
          <table:table-cell table:style-name="ce2" office:value-type="string" calcext:value-type="string">
            <text:p>0</text:p>
          </table:table-cell>
          <table:table-cell table:style-name="ce2" office:value-type="string" calcext:value-type="string">
            <text:p>Pagamento tramite PagoPa</text:p>
          </table:table-cell>
          <table:table-cell table:style-name="ce2" office:value-type="string" calcext:value-type="string">
            <text:p>Nicola Vigiani Via Cesare Battisti 13 Poppi 52014 0575568433 nicola.vigiani@uslsudest.toscana.it</text:p>
          </table:table-cell>
          <table:table-cell table:style-name="ce2" office:value-type="string" calcext:value-type="string">
            <text:p>IOD-PRV/098.All.2 Rev. 1 “Richiesta idoneità carro funebre”</text:p>
          </table:table-cell>
          <table:table-cell table:style-name="ce2" office:value-type="string" calcext:value-type="string">
            <text:p>U.F. Igiene Pubblica e Nutrizione lun-ven 8,30 – 13,30 Via Campo di Marte 28 0575 254962 igienedipprev.ar@uslsudest.toscana.it</text:p>
          </table:table-cell>
          <table:table-cell table:style-name="ce2" office:value-type="string" calcext:value-type="string">
            <text:p>Via Campo di Marte 28 Arezzo ausltoscanasudest@postacert.toscana.it</text:p>
          </table:table-cell>
          <table:table-cell table:number-columns-repeated="1006"/>
        </table:table-row>
        <table:table-row table:style-name="ro9">
          <table:table-cell table:style-name="ce2" office:value-type="string" calcext:value-type="string">
            <text:p>Dipartimento Di Prevenzione</text:p>
          </table:table-cell>
          <table:table-cell table:number-columns-repeated="2" table:style-name="ce2" office:value-type="string" calcext:value-type="string">
            <text:p>Pareri e valutazioni su richiesta per concessione di deroghe ai limiti di rumorosità per attività e manifestazioni temporanee</text:p>
          </table:table-cell>
          <table:table-cell table:style-name="ce2" office:value-type="string" calcext:value-type="string">
            <text:p>• DPCM 1 marzo 1991 “Limiti massimi di esposizione al rumore negli ambienti abitativi e nell’ambiente esterno”; • L 26 ottobre 1995 n° 447 “Legge quadro sull’inquinamento acustico”; • DPCM 14 novembre 1997 “Determinazione dei valori limite delle sorgenti sonore”; • LR 01 dicembre 1998 n° 89 “Norme in materia di inquinamento acustico”; DPGR 08 gennaio 2014 n°2/R “Regolamento regionale di attuazione ai sensi dell’articolo 2, comma 1, della legge regionale 1 dicembre 1998, n. 89 (Norme in materia di inquinamento acustico)”e s.m.i. • Piani diclassificazione acustica comunali; • Regolamenti comunali dei piani di classificazione acustica; • Delibera N 856 del 21-10-2013 “Individuazione delle attività di competenza delle Aziende unità sanitarie locali e dell'Agenzia regionale per la protezione ambientale della Toscana (ARPAT) in materia di tutela dall'inquinamento acustico ai sensi dell'art. 2, comma 2, lettera b) della Legge Regionale n. 89/98” . Allegato A</text:p>
          </table:table-cell>
          <table:table-cell table:style-name="ce2" office:value-type="string" calcext:value-type="string">
            <text:p>UF Igiene Pubblica e Nutrizione – Zona-Distretto Aretina</text:p>
          </table:table-cell>
          <table:table-cell table:style-name="ce2" office:value-type="string" calcext:value-type="string">
            <text:p>Elena De Sanctis via Campo di Marte 28 Arezzo 0575 254969 elena.desanctis@uslsudest.toscana</text:p>
          </table:table-cell>
          <table:table-cell table:style-name="ce2" office:value-type="string" calcext:value-type="string">
            <text:p><text:s/></text:p>
          </table:table-cell>
          <table:table-cell table:style-name="ce2" office:value-type="string" calcext:value-type="string">
            <text:p>Telefono e mail del responsabile</text:p>
          </table:table-cell>
          <table:table-cell table:style-name="ce2" office:value-type="string" calcext:value-type="string">
            <text:p>max 30 giorni</text:p>
          </table:table-cell>
          <table:table-cell table:style-name="ce2" office:value-type="string" calcext:value-type="string">
            <text:p>data protocollo di entrata</text:p>
          </table:table-cell>
          <table:table-cell table:style-name="ce2" office:value-type="string" calcext:value-type="string">
            <text:p>Provvedimento espresso</text:p>
          </table:table-cell>
          <table:table-cell table:style-name="ce2"/>
          <table:table-cell table:style-name="ce2" office:value-type="string" calcext:value-type="string">
            <text:p>Assente</text:p>
          </table:table-cell>
          <table:table-cell table:style-name="ce2" office:value-type="string" calcext:value-type="string">
            <text:p>Pagamento tramite PagoPa</text:p>
          </table:table-cell>
          <table:table-cell table:style-name="ce2" office:value-type="string" calcext:value-type="string">
            <text:p>Nicola Vigiani Via Cesare Battisti 13 Poppi 52014 0575568433 nicola.vigiani@uslsudest.toscana.it</text:p>
          </table:table-cell>
          <table:table-cell table:style-name="ce2" office:value-type="string" calcext:value-type="string">
            <text:p>Relazione descrittiva dell’attività che si intende svolgere, che indica e contiene:a) l’elenco degli accorgimenti tecnici e procedurali da adottare per contenere il disagio della popolazioneesposta al rumore, con la descrizione delle modalità di realizzazione; b) una pianta dettagliata e aggiornata dell'area interessata con l'identificazione degli edifici di civile abitazione potenzialmente esposti al rumore; c) per i cantieri, l’attestazione della conformità dei macchinari utilizzati rispetto ai requisiti in materiadi emissione acustica ambientale stabiliti dal decreto legislativo 4 settembre 2002 n. 262 (Attuazionedella direttiva 2000/14/CE concernente l'emissione acustica ambientale delle macchine ed attrezzature destinate a funzionare all'aperto.), con l’indicazione dei livelli di emissione sonora prodotti; d) la durata complessiva della manifestazione o del cantiere e quella delle singole attività in cui siarticola;e) i livelli di emissione sonora cui sarebbero sottoposti i ricettori in assenza di interventi di mitigazione attiva o passiva e quelli attesi in caso di utilizzazione degli accorgimenti di cui alla lettera a); f) i limiti per cui è richiesta la deroga, motivando la richiesta per ognuna delle diverse attività che siintende svolgere.Relativamente alle parti indicate alle lettere e) ed f) la relazione è sottoscritta anche dal tecnicocompetente di cui all’articolo 16 della l.r. 89/1998</text:p>
          </table:table-cell>
          <table:table-cell table:style-name="ce2" office:value-type="string" calcext:value-type="string">
            <text:p>U.F. Igiene Pubblica e Nutrizione lun-ven 8,30 – 13,30 Via Campo di Marte 28 0575 254962 igienedipprev.ar@uslsudest.toscana.it</text:p>
          </table:table-cell>
          <table:table-cell table:style-name="ce2" office:value-type="string" calcext:value-type="string">
            <text:p>Via Campo di Marte 28 Arezzo ausltoscanasudest@postacert.toscana.it</text:p>
          </table:table-cell>
          <table:table-cell table:number-columns-repeated="1006"/>
        </table:table-row>
        <table:table-row table:style-name="ro8">
          <table:table-cell table:style-name="ce2" office:value-type="string" calcext:value-type="string">
            <text:p>Dipartimento Di Prevenzione</text:p>
          </table:table-cell>
          <table:table-cell table:style-name="ce2" office:value-type="string" calcext:value-type="string">
            <text:p>Pareri e valutazioni su richiesta per concessione di deroghe ai limiti di rumorosità per attività e manifestazioni temporanee</text:p>
          </table:table-cell>
          <table:table-cell table:style-name="ce2" office:value-type="string" calcext:value-type="string">
            <text:p>Le richieste di Pareri e valutazioni su richiesta per concessione di deroghe ai limiti di rumorosità per attività e manifestazioni temporanee oppure da parte di imprese edili, in caso di attività di cantiere.</text:p>
          </table:table-cell>
          <table:table-cell table:style-name="ce2" office:value-type="string" calcext:value-type="string">
            <text:p>DPCM 1 marzo 1991 “Limiti massimi di esposizione al rumore negli ambienti abitativie nell’ambiente esterno”; • L 26 ottobre 1995 n° 447 “Legge quadro sull’inquinamento acustico”; • DPCM 14 novembre 1997 “Determinazione dei valori limite delle sorgenti sonore”; • LR 01 dicembre 1998 n° 89 “Norme in materia di inquinamento acustico”; DPGR 08 gennaio 2014 n°2/R “Regolamento regionale di attuazione ai sensi dell’articolo 2, comma 1, della legge regionale 1 dicembre 1998, n. 89 (Norme in materia di inquinamento acustico)”e s.m.i. • Piani di classificazione acustica comunali; • Regolamenti comunali dei piani di classificazione acustica; • Delibera N 856 del 21-10-2013 “Individuazione delle attività di competenza delle Aziende unità sanitarie locali e dell'Agenzia regionale per la protezione ambientale della Toscana (ARPAT) in materia di tutela dall'inquinamento acustico ai sensi dell'art. 2, comma 2, lettera b) della Legge Regionale n. 89/98” . Allegato A</text:p>
          </table:table-cell>
          <table:table-cell table:style-name="ce2" office:value-type="string" calcext:value-type="string">
            <text:p>UF Igiene Pubblica e Nutrizione – Zona-Distretto Senese</text:p>
          </table:table-cell>
          <table:table-cell table:style-name="ce2" office:value-type="string" calcext:value-type="string">
            <text:p>Chiara Cinughi de Pazzi via del Ruffolo 4 Siena 0577536682 chiara.cinughi@uslsudest.toscana.it</text:p>
          </table:table-cell>
          <table:table-cell table:style-name="ce2" office:value-type="string" calcext:value-type="string">
            <text:p><text:s/></text:p>
          </table:table-cell>
          <table:table-cell table:style-name="ce2" office:value-type="string" calcext:value-type="string">
            <text:p>Telefono e mail del responsabile</text:p>
          </table:table-cell>
          <table:table-cell table:style-name="ce2" office:value-type="string" calcext:value-type="string">
            <text:p>30 giorni</text:p>
          </table:table-cell>
          <table:table-cell table:style-name="ce2" office:value-type="string" calcext:value-type="string">
            <text:p>data protocollo di entrata</text:p>
          </table:table-cell>
          <table:table-cell table:style-name="ce2" office:value-type="string" calcext:value-type="string">
            <text:p>Provvedimento espresso</text:p>
          </table:table-cell>
          <table:table-cell table:style-name="ce2"/>
          <table:table-cell table:style-name="ce2" office:value-type="string" calcext:value-type="string">
            <text:p>Assente</text:p>
          </table:table-cell>
          <table:table-cell table:style-name="ce2" office:value-type="string" calcext:value-type="string">
            <text:p>Pagamento tramite PagoPa</text:p>
          </table:table-cell>
          <table:table-cell table:style-name="ce2" office:value-type="string" calcext:value-type="string">
            <text:p>Nicola Vigiani Via Cesare Battisti 13 Poppi 52014 0575568433 nicola.vigiani@uslsudest.toscana.it</text:p>
          </table:table-cell>
          <table:table-cell table:style-name="ce2"/>
          <table:table-cell table:style-name="ce2" office:value-type="string" calcext:value-type="string">
            <text:p>Ufficio amministrativo Orari: 9-12 Sede: Strada del Ruffolo 0577536682 igienedipprev.si@uslsudest.toscana.it</text:p>
          </table:table-cell>
          <table:table-cell table:style-name="ce2"/>
          <table:table-cell table:number-columns-repeated="1006"/>
        </table:table-row>
        <table:table-row table:style-name="ro8">
          <table:table-cell table:style-name="ce2" office:value-type="string" calcext:value-type="string">
            <text:p>Dipartimento Di Prevenzione</text:p>
          </table:table-cell>
          <table:table-cell table:number-columns-repeated="2" table:style-name="ce2" office:value-type="string" calcext:value-type="string">
            <text:p>Pareri e valutazioni su richiesta per concessione di deroghe ai limiti di rumorosità per attività e manifestazioni temporanee</text:p>
          </table:table-cell>
          <table:table-cell table:style-name="ce2" office:value-type="string" calcext:value-type="string">
            <text:p>• DPCM 1 marzo 1991 “Limiti massimi di esposizione al rumore negli ambienti abitativie nell’ambiente esterno”; • L 26 ottobre 1995 n° 447 “Legge quadro sull’inquinamento acustico”; •DPCM 14 novembre 1997 “Determinazione dei valori limite delle sorgenti sonore”; • LR 01dicembre 1998 n° 89 “Norme in materia di inquinamento acustico”; DPGR 08 gennaio 2014 n°2/R“Regolamento regionale di attuazione ai sensi dell’articolo 2, comma 1, della legge regionale 1dicembre 1998, n. 89 (Norme in materia di inquinamento acustico)”e s.m.i. • Piani diclassificazione acustica comunali; • Regolamenti comunali dei piani di classificazione acustica; •Delibera N 856 del 21-10-2013 “Individuazione delle attività di competenza delle Aziende unitàsanitarie locali e dell'Agenzia regionale per la protezione ambientale della Toscana (ARPAT) inmateria di tutela dall'inquinamento acustico ai sensi dell'art. 2, comma 2, lettera b) della LeggeRegionale n. 89/98” . Allegato A</text:p>
          </table:table-cell>
          <table:table-cell table:style-name="ce2" office:value-type="string" calcext:value-type="string">
            <text:p>UF Igiene Pubblica e Nutrizione – Zona-Distretto Valdichiana Aretina</text:p>
          </table:table-cell>
          <table:table-cell table:style-name="ce2" office:value-type="string" calcext:value-type="string">
            <text:p>Salvatore Galoforo Via Capitini 6 - Camucia (Ar)Tel. 0575639960 salvatore.galoforo@uslsudest.toscana.it</text:p>
          </table:table-cell>
          <table:table-cell table:style-name="ce2" office:value-type="string" calcext:value-type="string">
            <text:p><text:s/></text:p>
          </table:table-cell>
          <table:table-cell table:style-name="ce2" office:value-type="string" calcext:value-type="string">
            <text:p>Telefono e mail del responsabile</text:p>
          </table:table-cell>
          <table:table-cell table:style-name="ce2" office:value-type="string" calcext:value-type="string">
            <text:p>30 giorni</text:p>
          </table:table-cell>
          <table:table-cell table:style-name="ce2" office:value-type="string" calcext:value-type="string">
            <text:p>data protocollo di entrata</text:p>
          </table:table-cell>
          <table:table-cell table:style-name="ce2" office:value-type="string" calcext:value-type="string">
            <text:p>Provvedimento espresso</text:p>
          </table:table-cell>
          <table:table-cell table:style-name="ce2"/>
          <table:table-cell table:style-name="ce2" office:value-type="string" calcext:value-type="string">
            <text:p>http://www.uslsudest.toscana.it</text:p>
          </table:table-cell>
          <table:table-cell table:style-name="ce2" office:value-type="string" calcext:value-type="string">
            <text:p>Pagamento tramite PagoPa</text:p>
          </table:table-cell>
          <table:table-cell table:style-name="ce2" office:value-type="string" calcext:value-type="string">
            <text:p>Nicola Vigiani Via Cesare Battisti 13 Poppi 52014 0575568433 nicola.vigiani@uslsudest.toscana.it</text:p>
          </table:table-cell>
          <table:table-cell table:style-name="ce2" office:value-type="string" calcext:value-type="string">
            <text:p>VALUTAZIONE PREVISIONALE DI IMPATTO ACUSTICO REDATTA DA TECNICO COMPETENTE</text:p>
          </table:table-cell>
          <table:table-cell table:style-name="ce2" office:value-type="string" calcext:value-type="string">
            <text:p>2° Piano Casa della Salute Cortona -Dipartimento della Prevenzione Orari: dal lunedì al venerdì 8:30-13:30 e martedì e giovedì 15-17:00Sede: Via Capitini, 6 - 52044 Camucia _ Cortona (Ar) 0575.639960 - 0575639.954 – 0575.639872 igienedipprev.valdiar@uslsudest.toscana.it</text:p>
          </table:table-cell>
          <table:table-cell table:style-name="ce2" office:value-type="string" calcext:value-type="string">
            <text:p>Via Capitini, 6 loc. Camucia - 52044 Cortona ausltoscanasudest@postacert.toscana.it</text:p>
          </table:table-cell>
          <table:table-cell table:number-columns-repeated="1006"/>
        </table:table-row>
        <table:table-row table:style-name="ro5">
          <table:table-cell table:style-name="ce2" office:value-type="string" calcext:value-type="string">
            <text:p>Dipartimento Di Prevenzione</text:p>
          </table:table-cell>
          <table:table-cell table:style-name="ce2" office:value-type="string" calcext:value-type="string">
            <text:p>Pareri igienico sanitari PISLL</text:p>
          </table:table-cell>
          <table:table-cell table:style-name="ce2" office:value-type="string" calcext:value-type="string">
            <text:p>Pareri e valutazioni su richiesta per concessione di deroghe alle disposizioni igienico sanitarie previste dalla normativa vigente nei luoghi di lavoro</text:p>
          </table:table-cell>
          <table:table-cell table:style-name="ce2" office:value-type="string" calcext:value-type="string">
            <text:p>Legge regionale 10 novembre 2014, n. 65 D.l.gs 81/08; INDIRIZZI TECNICI DI IGIENE EDILIZIA PER I LOCALI E GLI AMBIENTI DI LAVORO – DGRT N° 211 del 28/02/2022</text:p>
          </table:table-cell>
          <table:table-cell table:style-name="ce2" office:value-type="string" calcext:value-type="string">
            <text:p>UF PISLL Zona Aretina</text:p>
          </table:table-cell>
          <table:table-cell table:style-name="ce2" office:value-type="string" calcext:value-type="string">
            <text:p>Ugo Carlo Schiavoni via Campo di Marte 27 Arezzo Tel. 0575255989 ugocarlo.schiavoni@uslsudest.toscana.it</text:p>
          </table:table-cell>
          <table:table-cell table:style-name="ce2" office:value-type="string" calcext:value-type="string">
            <text:p><text:s/></text:p>
          </table:table-cell>
          <table:table-cell table:style-name="ce2" office:value-type="string" calcext:value-type="string">
            <text:p>Ugo Carlo Schiavoni via Campo di Marte 27 Arezzo Tel. 0575255989 ugocarlo.schiavoni@uslsudest.toscana.it</text:p>
          </table:table-cell>
          <table:table-cell table:style-name="ce2" office:value-type="string" calcext:value-type="string">
            <text:p>60 gg</text:p>
          </table:table-cell>
          <table:table-cell table:style-name="ce2" office:value-type="string" calcext:value-type="string">
            <text:p>data protocollo di entrata</text:p>
          </table:table-cell>
          <table:table-cell table:style-name="ce2" office:value-type="string" calcext:value-type="string">
            <text:p>Provvedimento espresso</text:p>
          </table:table-cell>
          <table:table-cell table:style-name="ce2"/>
          <table:table-cell table:style-name="ce2" office:value-type="string" calcext:value-type="string">
            <text:p>Assente</text:p>
          </table:table-cell>
          <table:table-cell table:style-name="ce2" office:value-type="string" calcext:value-type="string">
            <text:p>IBAN: IT 36L0760114100000018277723; ccp 18277723; <text:s/>causale: parere preventivo</text:p>
          </table:table-cell>
          <table:table-cell table:style-name="ce2"/>
          <table:table-cell table:style-name="ce2" office:value-type="string" calcext:value-type="string">
            <text:p>Domanda, relazione tecnico-descrittiva, modulo informativo, elaborati progettuali</text:p>
          </table:table-cell>
          <table:table-cell table:style-name="ce2" office:value-type="string" calcext:value-type="string">
            <text:p>PISLL Orari: 09-12 Sede: Via Campo di Marte 27 Arezzo 0575255989 ugocarloschiavoni@uslsudest.toscana.it</text:p>
          </table:table-cell>
          <table:table-cell table:style-name="ce2" office:value-type="string" calcext:value-type="string">
            <text:p>SUAP Comune competente</text:p>
          </table:table-cell>
          <table:table-cell table:number-columns-repeated="1006"/>
        </table:table-row>
        <table:table-row table:style-name="ro10">
          <table:table-cell table:style-name="ce2" office:value-type="string" calcext:value-type="string">
            <text:p>Dipartimento Di Prevenzione</text:p>
          </table:table-cell>
          <table:table-cell table:style-name="ce2" office:value-type="string" calcext:value-type="string">
            <text:p>Revoca/conferma del giudizio di idoneita' rilasciato dal Medico Competente</text:p>
          </table:table-cell>
          <table:table-cell table:style-name="ce2" office:value-type="string" calcext:value-type="string">
            <text:p>Provvedimento <text:s/>con il quale si conferma o modifica il giudizio di idoneità alla mansione specifica espresso dal medico competente a seguito di sorveglianza sanitaria dei lavoratori esposti a rischio specifico</text:p>
          </table:table-cell>
          <table:table-cell table:style-name="ce2" office:value-type="string" calcext:value-type="string">
            <text:p>D.Lgs. 9 Aprile 2008 n.81. art 15, c.2 sez. I capo III e art. 41, c.9 sez.V, capo III-D.P.R. 24 Novembre 1971 n. 1199 "Semplificazione in materia di ricorsi amministrativi" L. 7 Agosto 1990 n.241,Capo III, artt.7-10 "Nuove norme sul procedimento amministrativo" Regolamento UE 2016/679 “ Regolamento generale sulla protezione dei dati GDPR “. Delibera Giunta Regione Toscana n. 421 del 16/04/2018 “Adozione Linee di indirizzo per l'espressione del giudizio di idoneità del Medico Competente e della Commissione ex Art. 41 comma 9 del Dlgs 81/08 e ss.mm.ii in materia di sicurezza e salute sui luoghidi lavoro”.</text:p>
          </table:table-cell>
          <table:table-cell table:style-name="ce2" office:value-type="string" calcext:value-type="string">
            <text:p>UF PISLL Zona Aretina</text:p>
          </table:table-cell>
          <table:table-cell table:style-name="ce2" office:value-type="string" calcext:value-type="string">
            <text:p>Ugo Carlo Schiavoni via Campo di Marte 27 Arezzo Tel. 0575255989 ugocarlo.schiavoni@uslsudest.toscana.it</text:p>
          </table:table-cell>
          <table:table-cell table:style-name="ce2"/>
          <table:table-cell table:style-name="ce2" office:value-type="string" calcext:value-type="string">
            <text:p>Ugo Carlo Schiavoni via Campo di Marte 27 Arezzo Tel. 0575255989 ugocarlo.schiavoni@uslsudest.toscana.it</text:p>
          </table:table-cell>
          <table:table-cell table:style-name="ce2" office:value-type="string" calcext:value-type="string">
            <text:p>max 30 giorni (i termini si interrompono per richiesta accertamenti sanitari o altra documentazione necessaria per l'espressione del giudizio/necessità di sopralluogo presso l'azienda dove il lavoratore è impiegato)</text:p>
          </table:table-cell>
          <table:table-cell table:style-name="ce2"/>
          <table:table-cell table:style-name="ce2" office:value-type="string" calcext:value-type="string">
            <text:p>Provvedimento espresso</text:p>
          </table:table-cell>
          <table:table-cell table:style-name="ce2"/>
          <table:table-cell table:style-name="ce2" office:value-type="string" calcext:value-type="string">
            <text:p>Assente</text:p>
          </table:table-cell>
          <table:table-cell table:style-name="ce2"/>
          <table:table-cell table:style-name="ce2" office:value-type="string" calcext:value-type="string">
            <text:p>Domenico Viggiano Grosseto Via Cimabue Tel. 0564485111 domenico.viggiano@uslsudest.toscana.it</text:p>
          </table:table-cell>
          <table:table-cell table:style-name="ce2" office:value-type="string" calcext:value-type="string">
            <text:p>Documento di identità del ricorrente; certificato di idoneità rilasciato dal medico competente in data non antecedente i 30 giorni dalla data della richiesta di ricorso.</text:p>
          </table:table-cell>
          <table:table-cell table:style-name="ce2" office:value-type="string" calcext:value-type="string">
            <text:p>PISLL Ore 09-12 Via Campo di Marte 27 I Piano Arezzo</text:p>
          </table:table-cell>
          <table:table-cell table:style-name="ce2" office:value-type="string" calcext:value-type="string">
            <text:p>Presso Uffici Amministrativi negli orari di apertura al pubblico Via Campo di Marte 27 Arezzo PEC: ausltoscanasudest@postacert.toscana.it</text:p>
          </table:table-cell>
          <table:table-cell table:number-columns-repeated="1006"/>
        </table:table-row>
        <table:table-row table:style-name="ro5">
          <table:table-cell table:style-name="ce2" office:value-type="string" calcext:value-type="string">
            <text:p>Dipartimento Di Prevenzione</text:p>
          </table:table-cell>
          <table:table-cell table:style-name="ce2" office:value-type="string" calcext:value-type="string">
            <text:p>Pareri igienico sanitari PISLL</text:p>
          </table:table-cell>
          <table:table-cell table:style-name="ce2" office:value-type="string" calcext:value-type="string">
            <text:p>Pareri e valutazioni su richiesta per concessione di deroghe alle disposizioni igienico sanitarie previste dalla normativa vigente nei luoghi di lavoro</text:p>
          </table:table-cell>
          <table:table-cell table:style-name="ce2" office:value-type="string" calcext:value-type="string">
            <text:p>Legge regionale 10 novembre 2014, n. 65 D.l.gs 81/08; INDIRIZZI TECNICI DI IGIENE EDILIZIA PER I LOCALI E GLI AMBIENTI DI LAVORO – DGRT N° 211 del 28/02/2022</text:p>
          </table:table-cell>
          <table:table-cell table:style-name="ce2" office:value-type="string" calcext:value-type="string">
            <text:p>UF PISLL Zona Casentino</text:p>
          </table:table-cell>
          <table:table-cell table:style-name="ce2" office:value-type="string" calcext:value-type="string">
            <text:p>Ugo Carlo Schiavoni via Campo di Marte 27 Arezzo Tel. 0575255989 ugocarlo.schiavoni@uslsudest.toscana.it</text:p>
          </table:table-cell>
          <table:table-cell table:style-name="ce2" office:value-type="string" calcext:value-type="string">
            <text:p><text:s/></text:p>
          </table:table-cell>
          <table:table-cell table:style-name="ce2" office:value-type="string" calcext:value-type="string">
            <text:p>Ugo Carlo Schiavoni via Campo di Marte 27 Arezzo Tel. 0575255989 ugocarlo.schiavoni@uslsudest.toscana.it</text:p>
          </table:table-cell>
          <table:table-cell table:style-name="ce2" office:value-type="string" calcext:value-type="string">
            <text:p>60 gg</text:p>
          </table:table-cell>
          <table:table-cell table:style-name="ce2" office:value-type="string" calcext:value-type="string">
            <text:p>data protocollo di entrata</text:p>
          </table:table-cell>
          <table:table-cell table:style-name="ce2" office:value-type="string" calcext:value-type="string">
            <text:p>Provvedimento espresso</text:p>
          </table:table-cell>
          <table:table-cell table:style-name="ce2"/>
          <table:table-cell table:style-name="ce2" office:value-type="string" calcext:value-type="string">
            <text:p>Assente</text:p>
          </table:table-cell>
          <table:table-cell table:style-name="ce2" office:value-type="string" calcext:value-type="string">
            <text:p>IBAN: IT 36L0760114100000018277723; ccp 18277723; <text:s/>causale: parere preventivo</text:p>
          </table:table-cell>
          <table:table-cell table:style-name="ce2"/>
          <table:table-cell table:style-name="ce2" office:value-type="string" calcext:value-type="string">
            <text:p>Domanda, relazione tecnico-descrittiva, modulo informativo, elaborati progettuali</text:p>
          </table:table-cell>
          <table:table-cell table:style-name="ce2" office:value-type="string" calcext:value-type="string">
            <text:p>PISLL Orari: 09-12 Sede: Via Campo di Marte 27 Arezzo 0575255989 ugocarloschiavoni@uslsudest.toscana.it</text:p>
          </table:table-cell>
          <table:table-cell table:style-name="ce2" office:value-type="string" calcext:value-type="string">
            <text:p>SUAP Comune competente</text:p>
          </table:table-cell>
          <table:table-cell table:number-columns-repeated="1006"/>
        </table:table-row>
        <table:table-row table:style-name="ro10">
          <table:table-cell table:style-name="ce2" office:value-type="string" calcext:value-type="string">
            <text:p>Dipartimento Di Prevenzione</text:p>
          </table:table-cell>
          <table:table-cell table:style-name="ce2" office:value-type="string" calcext:value-type="string">
            <text:p>Revoca/conferma del giudizio di idoneita' rilasciato dal Medico Competente</text:p>
          </table:table-cell>
          <table:table-cell table:style-name="ce2" office:value-type="string" calcext:value-type="string">
            <text:p>Provvedimento con il quale si conferma o modifica il giudizio di idoneità alla mansione specifica espresso dal medico competente a seguito di sorveglianza sanitaria dei lavoratori esposti a rischio specifico</text:p>
          </table:table-cell>
          <table:table-cell table:style-name="ce2" office:value-type="string" calcext:value-type="string">
            <text:p>D.Lgs. 9 Aprile 2008 n.81. art 15, c.2 sez. I capo III e art. 41, c.9 sez.V, capo III-D.P.R. 24 Novembre 1971 n. 1199 "Semplificazione in materia di ricorsi amministrativi" L. 7 Agosto 1990 n.241,Capo III, artt.7-10 "Nuove norme sul procedimento amministrativo" Regolamento UE 2016/679 “ Regolamento generale sulla protezione dei dati GDPR “. Delibera Giunta Regione Toscana n. 421 del 16/04/2018 “Adozione Linee di indirizzo per l'espressione del giudizio di idoneità del Medico Competente e della Commissione ex Art. 41 comma 9 del Dlgs 81/08 e ss.mm.ii in materia di sicurezza e salute sui luoghidi lavoro”.</text:p>
          </table:table-cell>
          <table:table-cell table:style-name="ce2" office:value-type="string" calcext:value-type="string">
            <text:p>UF PISLL Zona Casentino</text:p>
          </table:table-cell>
          <table:table-cell table:style-name="ce2" office:value-type="string" calcext:value-type="string">
            <text:p>Ugo Carlo Schiavoni via Campo di Marte 27 Arezzo Tel. 0575255989 ugocarlo.schiavoni@uslsudest.toscana.it</text:p>
          </table:table-cell>
          <table:table-cell table:style-name="ce2" office:value-type="string" calcext:value-type="string">
            <text:p><text:s/></text:p>
          </table:table-cell>
          <table:table-cell table:style-name="ce2" office:value-type="string" calcext:value-type="string">
            <text:p>Ugo Carlo Schiavoni via Campo di Marte 27 Arezzo Tel. 0575255989 ugocarlo.schiavoni@uslsudest.toscana.it</text:p>
          </table:table-cell>
          <table:table-cell table:style-name="ce2" office:value-type="string" calcext:value-type="string">
            <text:p>max 30 giorni (i termini si interrompono per richiesta accertamenti sanitari o altra documentazione necessaria per l'espressione del giudizio/necessità di sopralluogo presso l'azienda dove il lavoratore è impiegato)</text:p>
          </table:table-cell>
          <table:table-cell table:style-name="ce2" office:value-type="string" calcext:value-type="string">
            <text:p>data ricezione posta ordinaria/ e-mail/PEC Data protocollo per presentazione diretta</text:p>
          </table:table-cell>
          <table:table-cell table:style-name="ce2" office:value-type="string" calcext:value-type="string">
            <text:p>Provvedimento espresso</text:p>
          </table:table-cell>
          <table:table-cell table:style-name="ce2"/>
          <table:table-cell table:style-name="ce2" office:value-type="string" calcext:value-type="string">
            <text:p>Assente</text:p>
          </table:table-cell>
          <table:table-cell table:style-name="ce2"/>
          <table:table-cell table:style-name="ce2" office:value-type="string" calcext:value-type="string">
            <text:p>Domenico Viggiano Grosseto Via Cimabue Tel. 0564485111 domenico.viggiano@uslsudest.toscana.it</text:p>
          </table:table-cell>
          <table:table-cell table:style-name="ce2" office:value-type="string" calcext:value-type="string">
            <text:p>Documento di identità del ricorrente; certificato di idoneità rilasciato dal medico competente in data non antecedente i 30 giorni dalla data della richiesta di ricorso.</text:p>
          </table:table-cell>
          <table:table-cell table:style-name="ce2" office:value-type="string" calcext:value-type="string">
            <text:p>PISLL Ore 09-12 Via Campo di Marte 27 I Piano Arezzo</text:p>
          </table:table-cell>
          <table:table-cell table:style-name="ce2" office:value-type="string" calcext:value-type="string">
            <text:p>Presso Uffici Amministrativi negli orari di apertura al pubblico Via Campo di Marte 27 Arezzo PEC: ausltoscanasudest@postacert.toscana.it</text:p>
          </table:table-cell>
          <table:table-cell table:number-columns-repeated="1006"/>
        </table:table-row>
        <table:table-row table:style-name="ro5">
          <table:table-cell table:style-name="ce2" office:value-type="string" calcext:value-type="string">
            <text:p>Dipartimento Di Prevenzione</text:p>
          </table:table-cell>
          <table:table-cell table:style-name="ce2" office:value-type="string" calcext:value-type="string">
            <text:p>Pareri igienico sanitari PISLL</text:p>
          </table:table-cell>
          <table:table-cell table:style-name="ce2" office:value-type="string" calcext:value-type="string">
            <text:p>Pareri e valutazioni su richiesta per concessione di deroghe alle disposizioni igienico sanitarie previste dalla normativa vigente nei luoghi di lavoro</text:p>
          </table:table-cell>
          <table:table-cell table:style-name="ce2" office:value-type="string" calcext:value-type="string">
            <text:p>Legge regionale 10 novembre 2014, n. 65 D.l.gs 81/08; INDIRIZZI TECNICI DI IGIENE EDILIZIA PER I LOCALI E GLI AMBIENTI DI LAVORO – DGRT N° 211 del 28/02/2022</text:p>
          </table:table-cell>
          <table:table-cell table:style-name="ce2" office:value-type="string" calcext:value-type="string">
            <text:p>UF PISLL Zona Colline dell'Albegna</text:p>
          </table:table-cell>
          <table:table-cell table:style-name="ce2" office:value-type="string" calcext:value-type="string">
            <text:p>Lucia Bastianini ViaTrasvolatori Atlantici 1 Orbetello lucia.bastianini@uslsudest.toscana.it</text:p>
          </table:table-cell>
          <table:table-cell table:style-name="ce2" office:value-type="string" calcext:value-type="string">
            <text:p><text:s/></text:p>
          </table:table-cell>
          <table:table-cell table:style-name="ce2" office:value-type="string" calcext:value-type="string">
            <text:p>Lucia Bastianini, Viale Cimabue 109 Grosseto, 0564/485.161 <text:s text:c="2"/>0564/485.534 lucia.bastianini@uslsudest.toscana.it</text:p>
          </table:table-cell>
          <table:table-cell table:style-name="ce2" office:value-type="string" calcext:value-type="string">
            <text:p>60 gg</text:p>
          </table:table-cell>
          <table:table-cell table:style-name="ce2" office:value-type="string" calcext:value-type="string">
            <text:p>data protocollo di entrata</text:p>
          </table:table-cell>
          <table:table-cell table:style-name="ce2" office:value-type="string" calcext:value-type="string">
            <text:p>Provvedimento espresso</text:p>
          </table:table-cell>
          <table:table-cell table:style-name="ce2"/>
          <table:table-cell table:style-name="ce2" office:value-type="string" calcext:value-type="string">
            <text:p>Assente</text:p>
          </table:table-cell>
          <table:table-cell table:style-name="ce2" office:value-type="string" calcext:value-type="string">
            <text:p>IBAN: IT 36L0760114100000018277723; ccp 18277723; <text:s/>causale: parere preventivo</text:p>
          </table:table-cell>
          <table:table-cell table:style-name="ce2" office:value-type="string" calcext:value-type="string">
            <text:p>Domenico Viggiano Grosseto Via Cimabue Tel. 0564485111 domenico.viggiano@uslsudest.toscana.it</text:p>
          </table:table-cell>
          <table:table-cell table:style-name="ce2" office:value-type="string" calcext:value-type="string">
            <text:p>Domanda, relazione tecnico-descrittiva, modulo informativo, elaborati progettuali</text:p>
          </table:table-cell>
          <table:table-cell table:style-name="ce2" office:value-type="string" calcext:value-type="string">
            <text:p>PISLL Orari: 09-12 Sede: ViaTrasvolatori Atlantici 1 Orbetello lucia.bastianini@uslsudest.toscana.it</text:p>
          </table:table-cell>
          <table:table-cell table:style-name="ce2" office:value-type="string" calcext:value-type="string">
            <text:p>SUAP Comune competente</text:p>
          </table:table-cell>
          <table:table-cell table:number-columns-repeated="1006"/>
        </table:table-row>
        <table:table-row table:style-name="ro10">
          <table:table-cell table:style-name="ce2" office:value-type="string" calcext:value-type="string">
            <text:p>Dipartimento Di Prevenzione</text:p>
          </table:table-cell>
          <table:table-cell table:style-name="ce2" office:value-type="string" calcext:value-type="string">
            <text:p>Revoca/conferma del giudizio di idoneita' rilasciato dal Medico Competente</text:p>
          </table:table-cell>
          <table:table-cell table:style-name="ce2" office:value-type="string" calcext:value-type="string">
            <text:p>Provvedimento con il quale si conferma o modifica il giudizio di idoneità alla mansione specifica espresso dal medico competente a seguito di sorveglianza sanitaria dei lavoratori esposti a rischio specifico</text:p>
          </table:table-cell>
          <table:table-cell table:style-name="ce2" office:value-type="string" calcext:value-type="string">
            <text:p>D.Lgs. 9 Aprile 2008 n.81. art 15, c.2 sez. I capo III e art. 41, c.9 sez.V, capo III-D.P.R. 24 Novembre 1971 n. 1199 "Semplificazione in materia di ricorsi amministrativi" L. 7 Agosto 1990 n.241,Capo III, artt.7-10 "Nuove norme sul procedimento amministrativo" Regolamento UE 2016/679 “ Regolamento generale sulla protezione dei dati GDPR “. Delibera Giunta Regione Toscana n. 421 del 16/04/2018 “Adozione Linee di indirizzo per l'espressione del giudizio di idoneità del Medico Competente e della Commissione ex Art. 41 comma 9 del Dlgs 81/08 e ss.mm.ii in materia di sicurezza e salute sui luoghidi lavoro”.</text:p>
          </table:table-cell>
          <table:table-cell table:style-name="ce2" office:value-type="string" calcext:value-type="string">
            <text:p>UF PISLL Zona Colline dell'Albegna</text:p>
          </table:table-cell>
          <table:table-cell table:style-name="ce2" office:value-type="string" calcext:value-type="string">
            <text:p>Lucia Bastianini ViaTrasvolatori Atlantici 1 Orbetello lucia.bastianini@uslsudest.toscana.it</text:p>
          </table:table-cell>
          <table:table-cell table:style-name="ce2" office:value-type="string" calcext:value-type="string">
            <text:p><text:s/></text:p>
          </table:table-cell>
          <table:table-cell table:style-name="ce2" office:value-type="string" calcext:value-type="string">
            <text:p>Lucia Bastianini, Viale Cimabue 109 Grosseto, 0564/485161 <text:s/>0564/485534 lucia.bastianini@uslsudest.toscana.it</text:p>
          </table:table-cell>
          <table:table-cell table:style-name="ce2" office:value-type="string" calcext:value-type="string">
            <text:p>max 30 giorni (i termini si interrompono per richiesta accertamenti sanitari o altra documentazione necessaria per l'espressione del giudizio/necessità di sopralluogo presso l'azienda dove il lavoratore è impiegato)</text:p>
          </table:table-cell>
          <table:table-cell table:style-name="ce2" office:value-type="string" calcext:value-type="string">
            <text:p>data ricezione posta ordinaria/ e-mail/PEC Data protocollo per presentazione diretta</text:p>
          </table:table-cell>
          <table:table-cell table:style-name="ce2" office:value-type="string" calcext:value-type="string">
            <text:p>Provvedimento espresso</text:p>
          </table:table-cell>
          <table:table-cell table:style-name="ce2"/>
          <table:table-cell table:style-name="ce2" office:value-type="string" calcext:value-type="string">
            <text:p>Assente</text:p>
          </table:table-cell>
          <table:table-cell table:style-name="ce2"/>
          <table:table-cell table:style-name="ce2" office:value-type="string" calcext:value-type="string">
            <text:p>Domenico Viggiano Grosseto Via Cimabue Tel. 0564485111 domenico.viggiano@uslsudest.toscana.it</text:p>
          </table:table-cell>
          <table:table-cell table:style-name="ce2" office:value-type="string" calcext:value-type="string">
            <text:p>Documento di identità del ricorrente; certificato di idoneità rilasciato dal medico competente in data non antecedente i 30 giorni dalla data della richiesta di ricorso.</text:p>
          </table:table-cell>
          <table:table-cell table:style-name="ce2" office:value-type="string" calcext:value-type="string">
            <text:p>PISLL Orari: 09-12 Sede: ViaTrasvolatori Atlantici 1 Orbetello lucia.bastianini@uslsudest.toscana.it</text:p>
          </table:table-cell>
          <table:table-cell table:style-name="ce2" office:value-type="string" calcext:value-type="string">
            <text:p>Presso Uffici Amministrativi negli orari di apertura al pubblico Sede: Via Trasvolatori Atlantici 1 Orbetello <text:s text:c="6"/>PEC: ausltoscanasudest@postacert.toscana.it</text:p>
          </table:table-cell>
          <table:table-cell table:number-columns-repeated="1006"/>
        </table:table-row>
        <table:table-row table:style-name="ro5">
          <table:table-cell table:style-name="ce2" office:value-type="string" calcext:value-type="string">
            <text:p>Dipartimento Di Prevenzione</text:p>
          </table:table-cell>
          <table:table-cell table:style-name="ce2" office:value-type="string" calcext:value-type="string">
            <text:p>Pareri igienico sanitari PISLL</text:p>
          </table:table-cell>
          <table:table-cell table:style-name="ce2" office:value-type="string" calcext:value-type="string">
            <text:p>Pareri e valutazioni su richiesta per concessione di deroghe alle disposizioni igienico sanitarie previste dalla normativa vigente nei luoghi di lavoro</text:p>
          </table:table-cell>
          <table:table-cell table:style-name="ce2" office:value-type="string" calcext:value-type="string">
            <text:p>Legge regionale 10 novembre 2014, n. 65 D.l.gs 81/08; INDIRIZZI TECNICI DI IGIENE EDILIZIA PER I LOCALI E GLI AMBIENTI DI LAVORO – DGRT N° 211 del 28/02/2022</text:p>
          </table:table-cell>
          <table:table-cell table:style-name="ce2" office:value-type="string" calcext:value-type="string">
            <text:p>UF PISLL Zona Grossetana-Amiata Grossetana-Colline Metallifere</text:p>
          </table:table-cell>
          <table:table-cell table:style-name="ce2" office:value-type="string" calcext:value-type="string">
            <text:p>Lucia Bastianini, Viale Cimabue 109 Grosseto, 0564/485161 <text:s/>0564/485534 lucia.bastianini@uslsudest.toscana.it</text:p>
          </table:table-cell>
          <table:table-cell table:style-name="ce2" office:value-type="string" calcext:value-type="string">
            <text:p><text:s/></text:p>
          </table:table-cell>
          <table:table-cell table:style-name="ce2" office:value-type="string" calcext:value-type="string">
            <text:p>Lucia Bastianini, Viale Cimabue 109 Grosseto, 0564/485161 <text:s/>0564/485534 lucia.bastianini@uslsudest.toscana.it</text:p>
          </table:table-cell>
          <table:table-cell table:style-name="ce2" office:value-type="string" calcext:value-type="string">
            <text:p>60 gg</text:p>
          </table:table-cell>
          <table:table-cell table:style-name="ce2" office:value-type="string" calcext:value-type="string">
            <text:p>data protocollo di entrata</text:p>
          </table:table-cell>
          <table:table-cell table:style-name="ce2" office:value-type="string" calcext:value-type="string">
            <text:p>Provvedimento espresso</text:p>
          </table:table-cell>
          <table:table-cell table:style-name="ce2"/>
          <table:table-cell table:style-name="ce2" office:value-type="string" calcext:value-type="string">
            <text:p>Assente</text:p>
          </table:table-cell>
          <table:table-cell table:style-name="ce2" office:value-type="string" calcext:value-type="string">
            <text:p>IBAN: IT 36L0760114100000018277723; ccp 18277723; <text:s/>causale: parere preventivo</text:p>
          </table:table-cell>
          <table:table-cell table:style-name="ce2" office:value-type="string" calcext:value-type="string">
            <text:p>Domenico Viggiano Grosseto Via Cimabue Tel. 0564485111 domenico.viggiano@uslsudest.toscana.it</text:p>
          </table:table-cell>
          <table:table-cell table:style-name="ce2" office:value-type="string" calcext:value-type="string">
            <text:p>Domanda, relazione tecnico-descrittiva, modulo informativo, elaborati progettuali</text:p>
          </table:table-cell>
          <table:table-cell table:style-name="ce2" office:value-type="string" calcext:value-type="string">
            <text:p>PISLL Orari: 09-12 Sede: Viale Cimabue 109 Grosseto lucia.bastianini@uslsudest.toscana.it</text:p>
          </table:table-cell>
          <table:table-cell table:style-name="ce2" office:value-type="string" calcext:value-type="string">
            <text:p>SUAP Comune competente</text:p>
          </table:table-cell>
          <table:table-cell table:number-columns-repeated="1006"/>
        </table:table-row>
        <table:table-row table:style-name="ro10">
          <table:table-cell table:style-name="ce2" office:value-type="string" calcext:value-type="string">
            <text:p>Dipartimento Di Prevenzione</text:p>
          </table:table-cell>
          <table:table-cell table:style-name="ce2" office:value-type="string" calcext:value-type="string">
            <text:p>Revoca/conferma del giudizio di idoneita' rilasciato dal Medico Competente</text:p>
          </table:table-cell>
          <table:table-cell table:style-name="ce2" office:value-type="string" calcext:value-type="string">
            <text:p>Provvedimento con il quale si conferma o modifica il giudizio di idoneità alla mansione specifica espresso dal medico competente a seguito di sorveglianza sanitaria dei lavoratori esposti a rischio specifico</text:p>
          </table:table-cell>
          <table:table-cell table:style-name="ce2" office:value-type="string" calcext:value-type="string">
            <text:p>D.Lgs. 9 Aprile 2008 n.81. art 15, c.2 sez. I capo III e art. 41, c.9 sez.V, capo III-D.P.R. 24 Novembre 1971 n. 1199 "Semplificazione in materia di ricorsi amministrativi" L. 7 Agosto 1990 n.241,Capo III, artt.7-10 "Nuove norme sul procedimento amministrativo" Regolamento UE 2016/679 “ Regolamento generale sulla protezione dei dati GDPR “. Delibera Giunta Regione Toscana n. 421 del 16/04/2018 “Adozione Linee di indirizzo per l'espressione del giudizio di idoneità del Medico Competente e della Commissione ex Art. 41 comma 9 del Dlgs 81/08 e ss.mm.ii in materia di sicurezza e salute sui luoghidi lavoro”.</text:p>
          </table:table-cell>
          <table:table-cell table:style-name="ce2" office:value-type="string" calcext:value-type="string">
            <text:p>UF PISLL Zona Grossetana-Amiata Grossetana-Colline Metallifere</text:p>
          </table:table-cell>
          <table:table-cell table:style-name="ce2" office:value-type="string" calcext:value-type="string">
            <text:p>Lucia Bastianini, Viale Cimabue 109 Grosseto, 0564/485161 <text:s/>0564/485534 lucia.bastianini@uslsudest.toscana.it</text:p>
          </table:table-cell>
          <table:table-cell table:style-name="ce2" office:value-type="string" calcext:value-type="string">
            <text:p><text:s/></text:p>
          </table:table-cell>
          <table:table-cell table:style-name="ce2" office:value-type="string" calcext:value-type="string">
            <text:p>Lucia Bastianini, Viale Cimabue 109 Grosseto, 0564/485161 <text:s/>0564/485534 lucia.bastianini@uslsudest.toscana.it</text:p>
          </table:table-cell>
          <table:table-cell table:style-name="ce2" office:value-type="string" calcext:value-type="string">
            <text:p>max 30 giorni (i termini si interrompono per richiesta accertamenti sanitari o altra documentazione necessaria per l'espressione del giudizio/necessità di sopralluogo presso l'azienda dove il lavoratore è impiegato)</text:p>
          </table:table-cell>
          <table:table-cell table:style-name="ce2" office:value-type="string" calcext:value-type="string">
            <text:p>data ricezione posta ordinaria/ e-mail/PEC Data protocollo per presentazione diretta</text:p>
          </table:table-cell>
          <table:table-cell table:style-name="ce2" office:value-type="string" calcext:value-type="string">
            <text:p>Provvedimento espresso</text:p>
          </table:table-cell>
          <table:table-cell table:style-name="ce2"/>
          <table:table-cell table:style-name="ce2" office:value-type="string" calcext:value-type="string">
            <text:p>Assente</text:p>
          </table:table-cell>
          <table:table-cell table:style-name="ce2"/>
          <table:table-cell table:style-name="ce2" office:value-type="string" calcext:value-type="string">
            <text:p>Domenico Viggiano Grosseto Via Cimabue Tel. 0564485111 domenico.viggiano@uslsudest.toscana.it</text:p>
          </table:table-cell>
          <table:table-cell table:style-name="ce2" office:value-type="string" calcext:value-type="string">
            <text:p>Documento di identità del ricorrente; certificato di idoneità rilasciato dal medico competente in data non antecedente i 30 giorni dalla data della richiesta di ricorso.</text:p>
          </table:table-cell>
          <table:table-cell table:style-name="ce2" office:value-type="string" calcext:value-type="string">
            <text:p>PISLL Orari: 09-12 Sede: Viale Cimabue 109 Grosseto lucia.bastianini@uslsudest.toscana.it</text:p>
          </table:table-cell>
          <table:table-cell table:style-name="ce2" office:value-type="string" calcext:value-type="string">
            <text:p>Presso Uffici Amministrativi negli orari di apertura al pubblico Sede: Viale Cimabue 109 Grosseto, <text:s text:c="24"/>PEC: ausltoscanasudest@postacert.toscana.it</text:p>
          </table:table-cell>
          <table:table-cell table:number-columns-repeated="1006"/>
        </table:table-row>
        <table:table-row table:style-name="ro5">
          <table:table-cell table:style-name="ce2" office:value-type="string" calcext:value-type="string">
            <text:p>Dipartimento Di Prevenzione</text:p>
          </table:table-cell>
          <table:table-cell table:style-name="ce2" office:value-type="string" calcext:value-type="string">
            <text:p>Pareri igienico sanitari PISLL</text:p>
          </table:table-cell>
          <table:table-cell table:style-name="ce2" office:value-type="string" calcext:value-type="string">
            <text:p>Pareri e valutazioni su richiesta per concessione di deroghe alle disposizioni igienico sanitarie previste dalla normativa vigente nei luoghi di lavoro</text:p>
          </table:table-cell>
          <table:table-cell table:style-name="ce2" office:value-type="string" calcext:value-type="string">
            <text:p>Legge regionale 10 novembre 2014, n. 65 D.l.gs 81/08; INDIRIZZI TECNICI DI IGIENE EDILIZIA PER I LOCALI E GLI AMBIENTI DI LAVORO – DGRT N° 211 del 28/02/2022</text:p>
          </table:table-cell>
          <table:table-cell table:style-name="ce2" office:value-type="string" calcext:value-type="string">
            <text:p>UF PISLL Zona Senese</text:p>
          </table:table-cell>
          <table:table-cell table:style-name="ce2" office:value-type="string" calcext:value-type="string">
            <text:p>Valentina Paolucci ,strada del Ruffolo 4 Siena <text:s text:c="3"/>0577536674 valentina.paolucci@uslsudest.toscana.it</text:p>
          </table:table-cell>
          <table:table-cell table:style-name="ce2" office:value-type="string" calcext:value-type="string">
            <text:p><text:s/></text:p>
          </table:table-cell>
          <table:table-cell table:style-name="ce2" office:value-type="string" calcext:value-type="string">
            <text:p>Valentina Paolucci ,strada del Ruffolo 4 Siena valentina.paolucci@uslsudest.toscana.it</text:p>
          </table:table-cell>
          <table:table-cell table:style-name="ce2" office:value-type="string" calcext:value-type="string">
            <text:p>60 gg</text:p>
          </table:table-cell>
          <table:table-cell table:style-name="ce2" office:value-type="string" calcext:value-type="string">
            <text:p>data protocollo di entrata</text:p>
          </table:table-cell>
          <table:table-cell table:style-name="ce2" office:value-type="string" calcext:value-type="string">
            <text:p>Provvedimento espresso</text:p>
          </table:table-cell>
          <table:table-cell table:style-name="ce2"/>
          <table:table-cell table:style-name="ce2" office:value-type="string" calcext:value-type="string">
            <text:p>Assente</text:p>
          </table:table-cell>
          <table:table-cell table:style-name="ce2" office:value-type="string" calcext:value-type="string">
            <text:p>IBAN: IT 36L0760114100000018277723; ccp 18277723; <text:s/>causale: parere preventivo</text:p>
          </table:table-cell>
          <table:table-cell table:style-name="ce2" office:value-type="string" calcext:value-type="string">
            <text:p>Domenico Viggiano Grosseto Via Cimabue Tel. 0564485111 domenico.viggiano@uslsudest.toscana.it</text:p>
          </table:table-cell>
          <table:table-cell table:style-name="ce2" office:value-type="string" calcext:value-type="string">
            <text:p>Domanda, relazione tecnico-descrittiva, modulo informativo, elaborati progettuali</text:p>
          </table:table-cell>
          <table:table-cell table:style-name="ce2" office:value-type="string" calcext:value-type="string">
            <text:p>PISLL Orari: 09-12 Sede: Strada del Ruffolo 4 Siena valentina.paolucci@uslsudest.toscana.it</text:p>
          </table:table-cell>
          <table:table-cell table:style-name="ce2" office:value-type="string" calcext:value-type="string">
            <text:p>SUAP Comune competente</text:p>
          </table:table-cell>
          <table:table-cell table:number-columns-repeated="1006"/>
        </table:table-row>
        <table:table-row table:style-name="ro10">
          <table:table-cell table:style-name="ce2" office:value-type="string" calcext:value-type="string">
            <text:p>Dipartimento Di Prevenzione</text:p>
          </table:table-cell>
          <table:table-cell table:style-name="ce2" office:value-type="string" calcext:value-type="string">
            <text:p>Revoca/conferma del giudizio di idoneita' rilasciato dal Medico Competente</text:p>
          </table:table-cell>
          <table:table-cell table:style-name="ce2" office:value-type="string" calcext:value-type="string">
            <text:p>Provvedimento con il quale si conferma o modifica il giudizio di idoneità alla mansione specifica espresso dal medico competente a seguito di sorveglianza sanitaria dei lavoratori esposti a rischio specifico</text:p>
          </table:table-cell>
          <table:table-cell table:style-name="ce2" office:value-type="string" calcext:value-type="string">
            <text:p>D.Lgs. 9 Aprile 2008 n.81. art 15, c.2 sez. I capo III e art. 41, c.9 sez.V, capo III-D.P.R. 24 Novembre 1971 n. 1199 "Semplificazione in materia di ricorsi amministrativi" L. 7 Agosto 1990 n.241,Capo III, artt.7-10 "Nuove norme sul procedimento amministrativo" Regolamento UE 2016/679 “ Regolamento generale sulla protezione dei dati GDPR “. Delibera Giunta Regione Toscana n. 421 del 16/04/2018 “Adozione Linee di indirizzo per l'espressione del giudizio di idoneità del Medico Competente e della Commissione ex Art. 41 comma 9 del Dlgs 81/08 e ss.mm.ii in materia di sicurezza e salute sui luoghidi lavoro”.</text:p>
          </table:table-cell>
          <table:table-cell table:style-name="ce2" office:value-type="string" calcext:value-type="string">
            <text:p>UF PISLL Zona Senese</text:p>
          </table:table-cell>
          <table:table-cell table:style-name="ce2" office:value-type="string" calcext:value-type="string">
            <text:p>Valentina Paolucci ,strada del Ruffolo 4 Siena <text:s text:c="3"/>0577536674 valentina.paolucci@uslsudest.toscana.it</text:p>
          </table:table-cell>
          <table:table-cell table:style-name="ce2" office:value-type="string" calcext:value-type="string">
            <text:p><text:s/></text:p>
          </table:table-cell>
          <table:table-cell table:style-name="ce2" office:value-type="string" calcext:value-type="string">
            <text:p>Valentina Paolucci ,strada del Ruffolo 4 Siena valentina.paolucci@uslsudest.toscana.it</text:p>
          </table:table-cell>
          <table:table-cell table:style-name="ce2" office:value-type="string" calcext:value-type="string">
            <text:p>max 30 giorni (i termini si interrompono per richiesta accertamenti sanitari o altra documentazione necessaria per l'espressione del giudizio/necessità di sopralluogo presso l'azienda dove il lavoratore è impiegato)</text:p>
          </table:table-cell>
          <table:table-cell table:style-name="ce2" office:value-type="string" calcext:value-type="string">
            <text:p>data ricezione posta ordinaria/ e-mail/PEC Data protocollo per presentazione diretta</text:p>
          </table:table-cell>
          <table:table-cell table:style-name="ce2" office:value-type="string" calcext:value-type="string">
            <text:p>Provvedimento espresso</text:p>
          </table:table-cell>
          <table:table-cell table:style-name="ce2"/>
          <table:table-cell table:style-name="ce2" office:value-type="string" calcext:value-type="string">
            <text:p>Assente</text:p>
          </table:table-cell>
          <table:table-cell table:style-name="ce2"/>
          <table:table-cell table:style-name="ce2" office:value-type="string" calcext:value-type="string">
            <text:p>Domenico Viggiano Grosseto Via Cimabue Tel. 0564485111 domenico.viggiano@uslsudest.toscana.it</text:p>
          </table:table-cell>
          <table:table-cell table:style-name="ce2" office:value-type="string" calcext:value-type="string">
            <text:p>Documento di identità del ricorrente; certificato di idoneità rilasciato dal medico competente in data non antecedente i 30 giorni dalla data della richiesta di ricorso.</text:p>
          </table:table-cell>
          <table:table-cell table:style-name="ce2" office:value-type="string" calcext:value-type="string">
            <text:p>PISLL Orari: 09-12 Sede: Strada del Ruffolo 4 Siena valentina.paolucci@uslsudest.toscana.it</text:p>
          </table:table-cell>
          <table:table-cell table:style-name="ce2" office:value-type="string" calcext:value-type="string">
            <text:p>Presso Uffici Amministrativi negli orari di apertura al pubblico Strada del Ruffolo 4 Siena PEC: ausltoscanasudest@postacert.toscana.it</text:p>
          </table:table-cell>
          <table:table-cell table:number-columns-repeated="1006"/>
        </table:table-row>
        <table:table-row table:style-name="ro5">
          <table:table-cell table:style-name="ce2" office:value-type="string" calcext:value-type="string">
            <text:p>Dipartimento Di Prevenzione</text:p>
          </table:table-cell>
          <table:table-cell table:style-name="ce2" office:value-type="string" calcext:value-type="string">
            <text:p>Pareri igienico sanitari PISLL</text:p>
          </table:table-cell>
          <table:table-cell table:style-name="ce2" office:value-type="string" calcext:value-type="string">
            <text:p>Pareri e valutazioni su richiesta per concessione di deroghe alle disposizioni igienico sanitarie previste dalla normativa vigente nei luoghi di lavoro</text:p>
          </table:table-cell>
          <table:table-cell table:style-name="ce2" office:value-type="string" calcext:value-type="string">
            <text:p>Legge regionale 10 novembre 2014, n. 65 D.l.gs 81/08; INDIRIZZI TECNICI DI IGIENE EDILIZIA PER I LOCALI E GLI AMBIENTI DI LAVORO – DGRT N° 211 del 28/02/2022</text:p>
          </table:table-cell>
          <table:table-cell table:style-name="ce2" office:value-type="string" calcext:value-type="string">
            <text:p>UF PISLL Zona Val di Chiana Senese-Amiata-Val d’Orcia</text:p>
          </table:table-cell>
          <table:table-cell table:style-name="ce2" office:value-type="string" calcext:value-type="string">
            <text:p>Valentina Paolucci ,Via Ottavio Maestri 1 Torrita di Siena 0577535471 valentina.paolucci@uslsudest.toscana.it</text:p>
          </table:table-cell>
          <table:table-cell table:style-name="ce2" office:value-type="string" calcext:value-type="string">
            <text:p><text:s/></text:p>
          </table:table-cell>
          <table:table-cell table:style-name="ce2" office:value-type="string" calcext:value-type="string">
            <text:p>Valentina Paolucci Via Ottavio Maestri 1 Torrita di Siena valentina.paolucci@uslsudest.toscana.it</text:p>
          </table:table-cell>
          <table:table-cell table:style-name="ce2" office:value-type="string" calcext:value-type="string">
            <text:p>60 gg</text:p>
          </table:table-cell>
          <table:table-cell table:style-name="ce2" office:value-type="string" calcext:value-type="string">
            <text:p>data protocollo di entrata</text:p>
          </table:table-cell>
          <table:table-cell table:style-name="ce2" office:value-type="string" calcext:value-type="string">
            <text:p>Provvedimento espresso</text:p>
          </table:table-cell>
          <table:table-cell table:style-name="ce2"/>
          <table:table-cell table:style-name="ce2" office:value-type="string" calcext:value-type="string">
            <text:p>Assente</text:p>
          </table:table-cell>
          <table:table-cell table:style-name="ce2" office:value-type="string" calcext:value-type="string">
            <text:p>IBAN: IT 36L0760114100000018277723; ccp 18277723; <text:s/>causale: parere preventivo</text:p>
          </table:table-cell>
          <table:table-cell table:style-name="ce2" office:value-type="string" calcext:value-type="string">
            <text:p>Domenico Viggiano Grosseto Via Cimabue Tel. 0564485111 domenico.viggiano@uslsudest.toscana.it</text:p>
          </table:table-cell>
          <table:table-cell table:style-name="ce2" office:value-type="string" calcext:value-type="string">
            <text:p>Domanda, relazione tecnico-descrittiva, modulo informativo, elaborati progettuali</text:p>
          </table:table-cell>
          <table:table-cell table:style-name="ce2" office:value-type="string" calcext:value-type="string">
            <text:p>PISLL Orari: 09-12 Sede: Via Ottavio Maestri 1 Torrita di Siena valentina.paolucci@uslsudest.toscana.it</text:p>
          </table:table-cell>
          <table:table-cell table:style-name="ce2" office:value-type="string" calcext:value-type="string">
            <text:p>SUAP Comune competente</text:p>
          </table:table-cell>
          <table:table-cell table:number-columns-repeated="1006"/>
        </table:table-row>
        <table:table-row table:style-name="ro10">
          <table:table-cell table:style-name="ce2" office:value-type="string" calcext:value-type="string">
            <text:p>Dipartimento Di Prevenzione</text:p>
          </table:table-cell>
          <table:table-cell table:style-name="ce2" office:value-type="string" calcext:value-type="string">
            <text:p>Revoca/conferma del giudizio di idoneita' rilasciato dal Medico Competente</text:p>
          </table:table-cell>
          <table:table-cell table:style-name="ce2" office:value-type="string" calcext:value-type="string">
            <text:p>Provvedimento <text:s/>con il quale si conferma o modifica il giudizio di idoneità alla mansione specifica espresso dal medico competente a seguito di sorveglianza sanitaria dei lavoratori esposti a rischio specifico</text:p>
          </table:table-cell>
          <table:table-cell table:style-name="ce2" office:value-type="string" calcext:value-type="string">
            <text:p>D.Lgs. 9 Aprile 2008 n.81. art 15, c.2 sez. I capo III e art. 41, c.9 sez.V, capo III-D.P.R. 24 Novembre 1971 n. 1199 "Semplificazione in materia di ricorsi amministrativi" L. 7 Agosto 1990 n.241,Capo III, artt.7-10 "Nuove norme sul procedimento amministrativo" Regolamento UE 2016/679 “ Regolamento generale sulla protezione dei dati GDPR “. Delibera Giunta Regione Toscana n. 421 del 16/04/2018 “Adozione Linee di indirizzo per l'espressione del giudizio di idoneità del Medico Competente e della Commissione ex Art. 41 comma 9 del Dlgs 81/08 e ss.mm.ii in materia di sicurezza e salute sui luoghidi lavoro”.</text:p>
          </table:table-cell>
          <table:table-cell table:style-name="ce2" office:value-type="string" calcext:value-type="string">
            <text:p>UF PISLL Zona Val di Chiana Senese-Amiata-Val d’Orcia</text:p>
          </table:table-cell>
          <table:table-cell table:style-name="ce2" office:value-type="string" calcext:value-type="string">
            <text:p>Valentina Paolucci ,Via Ottavio Maestri 1 Torrita di Siena 0577535471 valentina.paolucci@uslsudest.toscana.it</text:p>
          </table:table-cell>
          <table:table-cell table:style-name="ce2" office:value-type="string" calcext:value-type="string">
            <text:p><text:s/></text:p>
          </table:table-cell>
          <table:table-cell table:style-name="ce2" office:value-type="string" calcext:value-type="string">
            <text:p>Valentina Paolucci Via Ottavio Maestri 1 Torrita di Siena valentina.paolucci@uslsudest.toscana.it</text:p>
          </table:table-cell>
          <table:table-cell table:style-name="ce2" office:value-type="string" calcext:value-type="string">
            <text:p>max 30 giorni (i termini si interrompono per richiesta accertamenti sanitari o altra documentazione necessaria per l'espressione del giudizio/necessità di sopralluogo presso l'azienda dove il lavoratore è impiegato)</text:p>
          </table:table-cell>
          <table:table-cell table:style-name="ce2" office:value-type="string" calcext:value-type="string">
            <text:p>data ricezione posta ordinaria/ e-mail/PEC Data protocollo per presentazione diretta</text:p>
          </table:table-cell>
          <table:table-cell table:style-name="ce2" office:value-type="string" calcext:value-type="string">
            <text:p>Provvedimento espresso</text:p>
          </table:table-cell>
          <table:table-cell table:style-name="ce2"/>
          <table:table-cell table:style-name="ce2" office:value-type="string" calcext:value-type="string">
            <text:p>Assente</text:p>
          </table:table-cell>
          <table:table-cell table:style-name="ce2"/>
          <table:table-cell table:style-name="ce2" office:value-type="string" calcext:value-type="string">
            <text:p>Domenico Viggiano Grosseto Via Cimabue Tel. 0564485111 domenico.viggiano@uslsudest.toscana.it</text:p>
          </table:table-cell>
          <table:table-cell table:style-name="ce2" office:value-type="string" calcext:value-type="string">
            <text:p>Documento di identità del ricorrente; certificato di idoneità rilasciato dal medico competente in data non antecedente i 30 giorni dalla data della richiesta di ricorso.</text:p>
          </table:table-cell>
          <table:table-cell table:style-name="ce2" office:value-type="string" calcext:value-type="string">
            <text:p>PISLL Orari: 09-12 Sede: Via Ottavio Maestri 1 Torrita di Siena valentina.paolucci@uslsudest.toscana.it</text:p>
          </table:table-cell>
          <table:table-cell table:style-name="ce2" office:value-type="string" calcext:value-type="string">
            <text:p>Presso Uffici Amministrativi negli orari di apertura al pubblico Sede: Via Ottavio Maestri 1 Torrita di Siena ausltoscanasudest@postacert.toscana.it</text:p>
          </table:table-cell>
          <table:table-cell table:number-columns-repeated="1006"/>
        </table:table-row>
        <table:table-row table:style-name="ro5">
          <table:table-cell table:style-name="ce2" office:value-type="string" calcext:value-type="string">
            <text:p>Dipartimento Di Prevenzione</text:p>
          </table:table-cell>
          <table:table-cell table:style-name="ce2" office:value-type="string" calcext:value-type="string">
            <text:p>Pareri igienico sanitari Pisll</text:p>
          </table:table-cell>
          <table:table-cell table:style-name="ce2" office:value-type="string" calcext:value-type="string">
            <text:p>Pareri e valutazioni su richiesta per concessione di deroghe alle disposizioni igienico sanitarie previste dalla normativa vigente nei luoghi di lavoro</text:p>
          </table:table-cell>
          <table:table-cell table:style-name="ce2" office:value-type="string" calcext:value-type="string">
            <text:p>Legge regionale 10 novembre 2014, n. 65 D.l.gs 81/08; INDIRIZZI TECNICI DI IGIENE EDILIZIA PER I LOCALI E GLI AMBIENTI DI LAVORO – DGRT N° 211 del 28/02/2022</text:p>
          </table:table-cell>
          <table:table-cell table:style-name="ce2" office:value-type="string" calcext:value-type="string">
            <text:p>UF PISLL Zona Valdarno</text:p>
          </table:table-cell>
          <table:table-cell table:style-name="ce2" office:value-type="string" calcext:value-type="string">
            <text:p>Paola Scatolini Ospedale La Gruccia Montevarchi 055 9106413 - 055 9106438 <text:s/>paola.scatolini@uslsudest.toscana.it</text:p>
          </table:table-cell>
          <table:table-cell table:style-name="ce2" office:value-type="string" calcext:value-type="string">
            <text:p><text:s/></text:p>
          </table:table-cell>
          <table:table-cell table:style-name="ce2" office:value-type="string" calcext:value-type="string">
            <text:p>Paola Scatolini Ospedale La Gruccia Montevarchi 055 9106413 - 055 9106438 <text:s/>paola.scatolini@uslsudest.toscana.it</text:p>
          </table:table-cell>
          <table:table-cell table:style-name="ce2" office:value-type="string" calcext:value-type="string">
            <text:p>60 gg</text:p>
          </table:table-cell>
          <table:table-cell table:style-name="ce2" office:value-type="string" calcext:value-type="string">
            <text:p>data protocollo di entrata</text:p>
          </table:table-cell>
          <table:table-cell table:style-name="ce2" office:value-type="string" calcext:value-type="string">
            <text:p>Provvedimento espresso</text:p>
          </table:table-cell>
          <table:table-cell table:style-name="ce2"/>
          <table:table-cell table:style-name="ce2" office:value-type="string" calcext:value-type="string">
            <text:p>Assente</text:p>
          </table:table-cell>
          <table:table-cell table:style-name="ce2" office:value-type="string" calcext:value-type="string">
            <text:p>IBAN: IT 36L0760114100000018277723; ccp 18277723; <text:s/>causale: parere preventivo</text:p>
          </table:table-cell>
          <table:table-cell table:style-name="ce2"/>
          <table:table-cell table:style-name="ce2" office:value-type="string" calcext:value-type="string">
            <text:p>Domanda,relazione tecnico-descrittiva,modulo informativo,elaborati progettuali</text:p>
          </table:table-cell>
          <table:table-cell table:style-name="ce2" office:value-type="string" calcext:value-type="string">
            <text:p>U.F.Pisll Valdarno Orari: Lunedi- Venerdi 9-13Sede: Ospedale del Valdarno p.zza del Volontariato 2, 52025 Montevarchi Ar055/9106438giuseppeezio.rotondo@uslsudest.toscana.it</text:p>
          </table:table-cell>
          <table:table-cell table:style-name="ce2" office:value-type="string" calcext:value-type="string">
            <text:p>SUAP Comune competente</text:p>
          </table:table-cell>
          <table:table-cell table:number-columns-repeated="1006"/>
        </table:table-row>
        <table:table-row table:style-name="ro10">
          <table:table-cell table:style-name="ce2" office:value-type="string" calcext:value-type="string">
            <text:p>Dipartimento Di Prevenzione</text:p>
          </table:table-cell>
          <table:table-cell table:style-name="ce2" office:value-type="string" calcext:value-type="string">
            <text:p>Revoca/conferma del giudizio di idoneita' rilasciato dal Medico Competente</text:p>
          </table:table-cell>
          <table:table-cell table:style-name="ce2" office:value-type="string" calcext:value-type="string">
            <text:p>Provvedimento con il quale si conferma o modifica il giudizio di idoneità alla mansione specifica espresso dal medico competente a seguito di sorveglianza sanitaria dei lavoratori esposti a rischio specifico</text:p>
          </table:table-cell>
          <table:table-cell table:style-name="ce2" office:value-type="string" calcext:value-type="string">
            <text:p>D.Lgs. 9 Aprile 2008 n.81. art 15, c.2 sez. I capo III e art. 41, c.9 sez.V, capo III-D.P.R. 24 Novembre 1971 n. 1199 "Semplificazione in materia di ricorsi amministrativi" L. 7 Agosto 1990 n.241,Capo III, artt.7-10 "Nuove norme sul procedimento amministrativo" Regolamento UE 2016/679 “ Regolamento generale sulla protezione dei dati GDPR “. Delibera Giunta Regione Toscana n. 421 del 16/04/2018 “Adozione Linee di indirizzo per l'espressione del giudizio di idoneità del Medico Competente e della Commissione ex Art. 41 comma 9 del Dlgs 81/08 e ss.mm.ii in materia di sicurezza e salute sui luoghidi lavoro”.</text:p>
          </table:table-cell>
          <table:table-cell table:style-name="ce2" office:value-type="string" calcext:value-type="string">
            <text:p>UF PISLL Zona Valdarno</text:p>
          </table:table-cell>
          <table:table-cell table:style-name="ce2" office:value-type="string" calcext:value-type="string">
            <text:p>Paola Scatolini Ospedale La Gruccia Montevarchi 055 9106413 - 055 9106438 <text:s/>paola.scatolini@uslsudest.toscana.it</text:p>
          </table:table-cell>
          <table:table-cell table:style-name="ce2" office:value-type="string" calcext:value-type="string">
            <text:p><text:s/></text:p>
          </table:table-cell>
          <table:table-cell table:style-name="ce2" office:value-type="string" calcext:value-type="string">
            <text:p>Paola Scatolini Ospedale La Gruccia Montevarchi 055 9106413 - 055 9106438 <text:s/>paola.scatolini@uslsudest.toscana.it</text:p>
          </table:table-cell>
          <table:table-cell table:style-name="ce2" office:value-type="string" calcext:value-type="string">
            <text:p>max 30 giorni (i termini si interrompono per richiesta accertamenti sanitari o altra documentazione necessaria per l'espressione del giudizio/necessità di sopralluogo presso l'azienda dove il lavoratore è impiegato)</text:p>
          </table:table-cell>
          <table:table-cell table:style-name="ce2" office:value-type="string" calcext:value-type="string">
            <text:p>data protocollo di entrata</text:p>
          </table:table-cell>
          <table:table-cell table:style-name="ce2" office:value-type="string" calcext:value-type="string">
            <text:p>Provvedimento espresso</text:p>
          </table:table-cell>
          <table:table-cell table:style-name="ce2"/>
          <table:table-cell table:style-name="ce2" office:value-type="string" calcext:value-type="string">
            <text:p>Assente</text:p>
          </table:table-cell>
          <table:table-cell table:style-name="ce2"/>
          <table:table-cell table:style-name="ce2" office:value-type="string" calcext:value-type="string">
            <text:p>Domenico Viggiano PISLL Grosseto 0564 485111 domenico.viggiano@uslsudes.toscana.it</text:p>
          </table:table-cell>
          <table:table-cell table:style-name="ce2" office:value-type="string" calcext:value-type="string">
            <text:p>Documento di identità del ricorrente; certificato di idoneità rilasciato dal medico competente in data non antecedente i 30 giorni dalla data della richiesta di ricorso.</text:p>
          </table:table-cell>
          <table:table-cell table:style-name="ce2" office:value-type="string" calcext:value-type="string">
            <text:p>Segreteria Pisll zona Valdarno Orari: Lunedi-Venerdi 9-13Sede: Montevarchi <text:s/>Ar,Ospedale del Valdarno p.zza volontariato 2 055-9106413 ausltoscanasudest@postacert.toscana.it</text:p>
          </table:table-cell>
          <table:table-cell table:style-name="ce2" office:value-type="string" calcext:value-type="string">
            <text:p>Per posta: <text:s/>- Montevarchi Ar,ospedale del Valdarno p.zza volontariato 2-52025(cap) <text:s text:c="2"/>- Per PEC:ausltoscanasudest@postacert.toscana.it <text:s text:c="2"/>- <text:s/>- Direttamente presso la struttura <text:s/></text:p>
          </table:table-cell>
          <table:table-cell table:number-columns-repeated="1006"/>
        </table:table-row>
        <table:table-row table:style-name="ro5">
          <table:table-cell table:style-name="ce2" office:value-type="string" calcext:value-type="string">
            <text:p>Dipartimento Di Prevenzione</text:p>
          </table:table-cell>
          <table:table-cell table:style-name="ce2" office:value-type="string" calcext:value-type="string">
            <text:p>Pareri igienico sanitari PISLL</text:p>
          </table:table-cell>
          <table:table-cell table:style-name="ce2" office:value-type="string" calcext:value-type="string">
            <text:p>Pareri e valutazioni su richiesta per concessione di deroghe alle disposizioni igienico sanitarie previste dalla normativa vigente nei luoghi di lavoro</text:p>
          </table:table-cell>
          <table:table-cell table:style-name="ce2" office:value-type="string" calcext:value-type="string">
            <text:p>Legge regionale 10 novembre 2014, n. 65 D.l.gs 81/08; INDIRIZZI TECNICI DI IGIENE EDILIZIA PER I LOCALI E GLI AMBIENTI DI LAVORO – DGRT N° 211 del 28/02/2022</text:p>
          </table:table-cell>
          <table:table-cell table:style-name="ce2" office:value-type="string" calcext:value-type="string">
            <text:p>UF PISLL Zona Valdelsa</text:p>
          </table:table-cell>
          <table:table-cell table:style-name="ce2" office:value-type="string" calcext:value-type="string">
            <text:p>Valentina Paolucci via G.Carducci 4 Poggibonsi 0577994927 valentina.paolucci@uslsudest.toscana.it</text:p>
          </table:table-cell>
          <table:table-cell table:style-name="ce2" office:value-type="string" calcext:value-type="string">
            <text:p><text:s/></text:p>
          </table:table-cell>
          <table:table-cell table:style-name="ce2" office:value-type="string" calcext:value-type="string">
            <text:p>Valentina Paolucci ,strada del Ruffolo 4 Siena valentina.paolucci@uslsudest.toscana.it</text:p>
          </table:table-cell>
          <table:table-cell table:style-name="ce2" office:value-type="string" calcext:value-type="string">
            <text:p>60 gg</text:p>
          </table:table-cell>
          <table:table-cell table:style-name="ce2" office:value-type="string" calcext:value-type="string">
            <text:p>data protocollo di entrata</text:p>
          </table:table-cell>
          <table:table-cell table:style-name="ce2" office:value-type="string" calcext:value-type="string">
            <text:p>Provvedimento espresso</text:p>
          </table:table-cell>
          <table:table-cell table:style-name="ce2"/>
          <table:table-cell table:style-name="ce2" office:value-type="string" calcext:value-type="string">
            <text:p>Assente</text:p>
          </table:table-cell>
          <table:table-cell table:style-name="ce2" office:value-type="string" calcext:value-type="string">
            <text:p>IBAN: IT 36L0760114100000018277723; ccp 18277723; <text:s/>causale: parere preventivo</text:p>
          </table:table-cell>
          <table:table-cell table:style-name="ce2" office:value-type="string" calcext:value-type="string">
            <text:p>Domenico Viggiano Grosseto Via Cimabue Tel. 0564485111 domenico.viggiano@uslsudest.toscana.it</text:p>
          </table:table-cell>
          <table:table-cell table:style-name="ce2" office:value-type="string" calcext:value-type="string">
            <text:p>Domanda, relazione tecnico-descrittiva, modulo informativo, elaborati progettuali</text:p>
          </table:table-cell>
          <table:table-cell table:style-name="ce2" office:value-type="string" calcext:value-type="string">
            <text:p>PISLL Orari: 09-12 Sede: Via G.Carducci 4 Poggibonsi valentina.paolucci@uslsudest.toscana.it</text:p>
          </table:table-cell>
          <table:table-cell table:style-name="ce2" office:value-type="string" calcext:value-type="string">
            <text:p>SUAP Comune competente</text:p>
          </table:table-cell>
          <table:table-cell table:number-columns-repeated="1006"/>
        </table:table-row>
        <table:table-row table:style-name="ro10">
          <table:table-cell table:style-name="ce2" office:value-type="string" calcext:value-type="string">
            <text:p>Dipartimento Di Prevenzione</text:p>
          </table:table-cell>
          <table:table-cell table:style-name="ce2" office:value-type="string" calcext:value-type="string">
            <text:p>Revoca/conferma del giudizio di idoneita' rilasciato dal Medico Competente</text:p>
          </table:table-cell>
          <table:table-cell table:style-name="ce2" office:value-type="string" calcext:value-type="string">
            <text:p>Provvedimento con il quale si conferma o modifica il giudizio di idoneità alla mansione specifica espresso dal medico competente a seguito di sorveglianza sanitaria dei lavoratori esposti a rischio specifico</text:p>
          </table:table-cell>
          <table:table-cell table:style-name="ce2" office:value-type="string" calcext:value-type="string">
            <text:p>D.Lgs. 9 Aprile 2008 n.81. art 15, c.2 sez. I capo III e art. 41, c.9 sez.V, capo III-D.P.R. 24 Novembre 1971 n. 1199 "Semplificazione in materia di ricorsi amministrativi" L. 7 Agosto 1990 n.241,Capo III, artt.7-10 "Nuove norme sul procedimento amministrativo" Regolamento UE 2016/679 “ Regolamento generale sulla protezione dei dati GDPR “. Delibera Giunta Regione Toscana n. 421 del 16/04/2018 “Adozione Linee di indirizzo per l'espressione del giudizio di idoneità del Medico Competente e della Commissione ex Art. 41 comma 9 del Dlgs 81/08 e ss.mm.ii in materia di sicurezza e salute sui luoghidi lavoro”.</text:p>
          </table:table-cell>
          <table:table-cell table:style-name="ce2" office:value-type="string" calcext:value-type="string">
            <text:p>UF PISLL Zona Valdelsa</text:p>
          </table:table-cell>
          <table:table-cell table:style-name="ce2" office:value-type="string" calcext:value-type="string">
            <text:p>Valentina Paolucci via G.Carducci 4 Poggibonsi 0577994927 valentina.paolucci@uslsudest.toscana.it</text:p>
          </table:table-cell>
          <table:table-cell table:style-name="ce2" office:value-type="string" calcext:value-type="string">
            <text:p><text:s/></text:p>
          </table:table-cell>
          <table:table-cell table:style-name="ce2" office:value-type="string" calcext:value-type="string">
            <text:p>Valentina Paolucci ,strada del Ruffolo 4 Siena valentina.paolucci@uslsudest.toscana.it</text:p>
          </table:table-cell>
          <table:table-cell table:style-name="ce2" office:value-type="string" calcext:value-type="string">
            <text:p>max 30 giorni (i termini si interrompono per richiesta accertamenti sanitari o altra documentazione necessaria per l'espressione del giudizio/necessità di sopralluogo presso l'azienda dove il lavoratore è impiegato)</text:p>
          </table:table-cell>
          <table:table-cell table:style-name="ce2" office:value-type="string" calcext:value-type="string">
            <text:p>data ricezione posta ordinaria/ e-mail/PEC Data protocollo per presentazione diretta</text:p>
          </table:table-cell>
          <table:table-cell table:style-name="ce2" office:value-type="string" calcext:value-type="string">
            <text:p>Provvedimento espresso</text:p>
          </table:table-cell>
          <table:table-cell table:style-name="ce2"/>
          <table:table-cell table:style-name="ce2" office:value-type="string" calcext:value-type="string">
            <text:p>Assente</text:p>
          </table:table-cell>
          <table:table-cell table:style-name="ce2"/>
          <table:table-cell table:style-name="ce2" office:value-type="string" calcext:value-type="string">
            <text:p>Domenico Viggiano Grosseto Via Cimabue Tel. 0564485111 domenico.viggiano@uslsudest.toscana.it</text:p>
          </table:table-cell>
          <table:table-cell table:style-name="ce2" office:value-type="string" calcext:value-type="string">
            <text:p>Documento di identità del ricorrente; certificato di idoneità rilasciato dal medico competente in data non antecedente i 30 giorni dalla data della richiesta di ricorso.</text:p>
          </table:table-cell>
          <table:table-cell table:style-name="ce2" office:value-type="string" calcext:value-type="string">
            <text:p>PISLL Orari: 09-12 Sede: Via G.Carducci 4 Poggibonsi valentina.paolucci@uslsudest.toscana.it</text:p>
          </table:table-cell>
          <table:table-cell table:style-name="ce2" office:value-type="string" calcext:value-type="string">
            <text:p>Presso Uffici Amministrativi negli orari di apertura al pubblico Sede: Via G.Carducci 4 Poggibonsi ausltoscanasudest@postacert.toscana.it</text:p>
          </table:table-cell>
          <table:table-cell table:number-columns-repeated="1006"/>
        </table:table-row>
        <table:table-row table:style-name="ro5">
          <table:table-cell table:style-name="ce2" office:value-type="string" calcext:value-type="string">
            <text:p>Dipartimento Di Prevenzione</text:p>
          </table:table-cell>
          <table:table-cell table:style-name="ce2" office:value-type="string" calcext:value-type="string">
            <text:p>Pareri igienico sanitari PISLL</text:p>
          </table:table-cell>
          <table:table-cell table:style-name="ce2" office:value-type="string" calcext:value-type="string">
            <text:p>Pareri e valutazioni su richiesta per concessione di deroghe alle disposizioni igienico sanitarie previste dalla normativa vigente nei luoghi di lavoro</text:p>
          </table:table-cell>
          <table:table-cell table:style-name="ce2" office:value-type="string" calcext:value-type="string">
            <text:p>Legge regionale 10 novembre 2014, n. 65 D.l.gs 81/08; INDIRIZZI TECNICI DI IGIENE EDILIZIA PER I LOCALI E GLI AMBIENTI DI LAVORO – DGRT N° 211 del 28/02/2022</text:p>
          </table:table-cell>
          <table:table-cell table:style-name="ce2" office:value-type="string" calcext:value-type="string">
            <text:p>UF PISLL Zona Valdichiana Aretina</text:p>
          </table:table-cell>
          <table:table-cell table:style-name="ce2" office:value-type="string" calcext:value-type="string">
            <text:p>Antonio M. Luperto Via Capitini, 6 - Camucia di Cortona (AR) Tel. 0575 639980-83 antoniomichele.luperto@uslsudest.toscana.it</text:p>
          </table:table-cell>
          <table:table-cell table:style-name="ce2" office:value-type="string" calcext:value-type="string">
            <text:p><text:s/></text:p>
          </table:table-cell>
          <table:table-cell table:style-name="ce2" office:value-type="string" calcext:value-type="string">
            <text:p>Antonio M. Luperto Via Capitini, 6 - Camucia di Cortona (AR) Tel. 0575 639980-83 antoniomichele.luperto@uslsudest.toscana.it</text:p>
          </table:table-cell>
          <table:table-cell table:style-name="ce2" office:value-type="string" calcext:value-type="string">
            <text:p>60 gg</text:p>
          </table:table-cell>
          <table:table-cell table:style-name="ce2" office:value-type="string" calcext:value-type="string">
            <text:p>data protocollo di entrata</text:p>
          </table:table-cell>
          <table:table-cell table:style-name="ce2" office:value-type="string" calcext:value-type="string">
            <text:p>Provvedimento espresso</text:p>
          </table:table-cell>
          <table:table-cell table:style-name="ce2"/>
          <table:table-cell table:style-name="ce2" office:value-type="string" calcext:value-type="string">
            <text:p>Assente</text:p>
          </table:table-cell>
          <table:table-cell table:style-name="ce2" office:value-type="string" calcext:value-type="string">
            <text:p>IBAN: IT 36L0760114100000018277723; ccp 18277723; <text:s/>causale: parere preventivo</text:p>
          </table:table-cell>
          <table:table-cell table:style-name="ce2" office:value-type="string" calcext:value-type="string">
            <text:p>Domenico Viggiano Grosseto PISLL 0564485111 Domenico.Viggiano@uslsudest.toscana.it</text:p>
          </table:table-cell>
          <table:table-cell table:style-name="ce2" office:value-type="string" calcext:value-type="string">
            <text:p>Domanda, relazione tecnico-descrittiva, modulo informativo, elaborati progettuali</text:p>
          </table:table-cell>
          <table:table-cell table:style-name="ce2" office:value-type="string" calcext:value-type="string">
            <text:p>Segreteria UFPISLL Valdichiana Aretina Orari: 8-12 da <text:s/>lun- al venSede: Via Capitini , 15 Camucia0575 639872-639961</text:p>
          </table:table-cell>
          <table:table-cell table:style-name="ce2" office:value-type="string" calcext:value-type="string">
            <text:p>UF PISLL Via Capitini,15 Camucia</text:p>
          </table:table-cell>
          <table:table-cell table:number-columns-repeated="1006"/>
        </table:table-row>
        <table:table-row table:style-name="ro10">
          <table:table-cell table:style-name="ce2" office:value-type="string" calcext:value-type="string">
            <text:p>Dipartimento Di Prevenzione</text:p>
          </table:table-cell>
          <table:table-cell table:style-name="ce2" office:value-type="string" calcext:value-type="string">
            <text:p>Revoca/conferma del giudizio di idoneita' rilasciato dal Medico Competente</text:p>
          </table:table-cell>
          <table:table-cell table:style-name="ce2" office:value-type="string" calcext:value-type="string">
            <text:p>Provvedimento con il quale si conferma o modifica il giudizio di idoneità alla mansione specifica espresso dal medico competente a seguito di sorveglianza sanitaria dei lavoratori esposti a rischio specifico</text:p>
          </table:table-cell>
          <table:table-cell table:style-name="ce2" office:value-type="string" calcext:value-type="string">
            <text:p>D.Lgs. 9 Aprile 2008 n.81. art 15, c.2 sez. I capo III e art. 41, c.9 sez.V, capo III-D.P.R. 24 Novembre 1971 n. 1199 "Semplificazione in materia di ricorsi amministrativi" L. 7 Agosto 1990 n.241,Capo III, artt.7-10 "Nuove norme sul procedimento amministrativo" Regolamento UE 2016/679 “ Regolamento generale sulla protezione dei dati GDPR “. Delibera Giunta Regione Toscana n. 421 del 16/04/2018 “Adozione Linee di indirizzo per l'espressione del giudizio di idoneità del Medico Competente e della Commissione ex Art. 41 comma 9 del Dlgs 81/08 e ss.mm.ii in materia di sicurezza e salute sui luoghidi lavoro”.</text:p>
          </table:table-cell>
          <table:table-cell table:style-name="ce2" office:value-type="string" calcext:value-type="string">
            <text:p>UF PISLL Zona Valdichiana Aretina</text:p>
          </table:table-cell>
          <table:table-cell table:style-name="ce2" office:value-type="string" calcext:value-type="string">
            <text:p>Antonio M. Luperto Via Capitini, 6 - Camucia di Cortona (AR) Tel. 0575 639980-83 antoniomichele.luperto@uslsudest.toscana.it</text:p>
          </table:table-cell>
          <table:table-cell table:style-name="ce2" office:value-type="string" calcext:value-type="string">
            <text:p><text:s/></text:p>
          </table:table-cell>
          <table:table-cell table:style-name="ce2" office:value-type="string" calcext:value-type="string">
            <text:p>Antonio M. Luperto Via Capitini, 6 - Camucia di Cortona (AR) Tel. 0575 639980-83 antoniomichele.luperto@uslsudest.toscana.it</text:p>
          </table:table-cell>
          <table:table-cell table:style-name="ce2" office:value-type="string" calcext:value-type="string">
            <text:p>max 30 giorni (i termini si interrompono per richiesta accertamenti sanitari o altra documentazione necessaria per l'espressione del giudizio/necessità di sopralluogo presso l'azienda dove il lavoratore è impiegato)</text:p>
          </table:table-cell>
          <table:table-cell table:style-name="ce2" office:value-type="string" calcext:value-type="string">
            <text:p>data protocollo di entratadata accettazionedata ricezione e-mail/PEC</text:p>
          </table:table-cell>
          <table:table-cell table:style-name="ce2" office:value-type="string" calcext:value-type="string">
            <text:p>Provvedimento espresso</text:p>
          </table:table-cell>
          <table:table-cell table:style-name="ce2"/>
          <table:table-cell table:style-name="ce2" office:value-type="string" calcext:value-type="string">
            <text:p>Assente</text:p>
          </table:table-cell>
          <table:table-cell table:style-name="ce2"/>
          <table:table-cell table:style-name="ce2" office:value-type="string" calcext:value-type="string">
            <text:p>Domenico Viggiano PISLL Grosseto 0564 485111 domenico.viggiano@uslsudes.toscana.it</text:p>
          </table:table-cell>
          <table:table-cell table:style-name="ce2" office:value-type="string" calcext:value-type="string">
            <text:p>Documento di identità del ricorrente; certificato di idoneità rilasciato dal medico competente in data non antecedente i 30 giorni dalla data della richiesta di ricorso.</text:p>
          </table:table-cell>
          <table:table-cell table:style-name="ce2" office:value-type="string" calcext:value-type="string">
            <text:p>segreteria PISLL Valdichiana Aretina Orari: 08-12 lun-ven Sede: Camucia <text:s/>via Capitini,15 0575 639872-639961</text:p>
          </table:table-cell>
          <table:table-cell table:style-name="ce2" office:value-type="string" calcext:value-type="string">
            <text:p>UF PISLL Valdichiana Aretina Camucia Via Capitini,15</text:p>
          </table:table-cell>
          <table:table-cell table:number-columns-repeated="1006"/>
        </table:table-row>
        <table:table-row table:style-name="ro5">
          <table:table-cell table:style-name="ce2" office:value-type="string" calcext:value-type="string">
            <text:p>Dipartimento Di Prevenzione</text:p>
          </table:table-cell>
          <table:table-cell table:style-name="ce2" office:value-type="string" calcext:value-type="string">
            <text:p>Pareri igienico sanitari PISLL</text:p>
          </table:table-cell>
          <table:table-cell table:style-name="ce2" office:value-type="string" calcext:value-type="string">
            <text:p>Pareri e valutazioni su richiesta per concessione di deroghe alle disposizioni igienico sanitarie previste dalla normativa vigente nei luoghi di lavoro</text:p>
          </table:table-cell>
          <table:table-cell table:style-name="ce2" office:value-type="string" calcext:value-type="string">
            <text:p>Legge regionale 10 novembre 2014, n. 65 D.l.gs 81/08; INDIRIZZI TECNICI DI IGIENE EDILIZIA PER I LOCALI E GLI AMBIENTI DI LAVORO – DGRT N° 211 del 28/02/2022</text:p>
          </table:table-cell>
          <table:table-cell table:style-name="ce2" office:value-type="string" calcext:value-type="string">
            <text:p>UF PISLL Zona Valtiberina</text:p>
          </table:table-cell>
          <table:table-cell table:style-name="ce2" office:value-type="string" calcext:value-type="string">
            <text:p>Ugo Carlo Schiavoni via Campo di Marte 27 Arezzo Tel. 0575255989 ugocarlo.schiavoni@uslsudest.toscana.it</text:p>
          </table:table-cell>
          <table:table-cell table:style-name="ce2" office:value-type="string" calcext:value-type="string">
            <text:p><text:s/></text:p>
          </table:table-cell>
          <table:table-cell table:style-name="ce2" office:value-type="string" calcext:value-type="string">
            <text:p>Ugo Carlo Schiavoni via Campo di Marte 27 Arezzo Tel. 0575255989 ugocarlo.schiavoni@uslsudest.toscana.it</text:p>
          </table:table-cell>
          <table:table-cell table:style-name="ce2" office:value-type="string" calcext:value-type="string">
            <text:p>60 gg</text:p>
          </table:table-cell>
          <table:table-cell table:style-name="ce2" office:value-type="string" calcext:value-type="string">
            <text:p>data protocollo di entrata</text:p>
          </table:table-cell>
          <table:table-cell table:style-name="ce2" office:value-type="string" calcext:value-type="string">
            <text:p>Provvedimento espresso</text:p>
          </table:table-cell>
          <table:table-cell table:style-name="ce2"/>
          <table:table-cell table:style-name="ce2" office:value-type="string" calcext:value-type="string">
            <text:p>Assente</text:p>
          </table:table-cell>
          <table:table-cell table:style-name="ce2" office:value-type="string" calcext:value-type="string">
            <text:p>IBAN: IT 36L0760114100000018277723; ccp 18277723; <text:s/>causale: parere preventivo</text:p>
          </table:table-cell>
          <table:table-cell table:style-name="ce2"/>
          <table:table-cell table:style-name="ce2" office:value-type="string" calcext:value-type="string">
            <text:p>Domanda, relazione tecnico-descrittiva, modulo informativo, elaborati progettuali</text:p>
          </table:table-cell>
          <table:table-cell table:style-name="ce2" office:value-type="string" calcext:value-type="string">
            <text:p>PISLL Orari: 09-12 Sede: Via Campo di Marte 27 Arezzo 0575255989 ugocarloschiavoni@uslsudest.toscana.it</text:p>
          </table:table-cell>
          <table:table-cell table:style-name="ce2" office:value-type="string" calcext:value-type="string">
            <text:p>SUAP Comune competente</text:p>
          </table:table-cell>
          <table:table-cell table:number-columns-repeated="1006"/>
        </table:table-row>
        <table:table-row table:style-name="ro10">
          <table:table-cell table:style-name="ce2" office:value-type="string" calcext:value-type="string">
            <text:p>Dipartimento Di Prevenzione</text:p>
          </table:table-cell>
          <table:table-cell table:style-name="ce2" office:value-type="string" calcext:value-type="string">
            <text:p>Revoca/conferma del giudizio di idoneita' rilasciato dal Medico Competente</text:p>
          </table:table-cell>
          <table:table-cell table:style-name="ce2" office:value-type="string" calcext:value-type="string">
            <text:p>Provvedimento con il quale si conferma o modifica il giudizio di idoneità alla mansione specifica espresso dal medico competente a seguito di sorveglianza sanitaria dei lavoratori esposti a rischio specifico</text:p>
          </table:table-cell>
          <table:table-cell table:style-name="ce2" office:value-type="string" calcext:value-type="string">
            <text:p>D.Lgs. 9 Aprile 2008 n.81. art 15, c.2 sez. I capo III e art. 41, c.9 sez.V, capo III-D.P.R. 24 Novembre 1971 n. 1199 "Semplificazione in materia di ricorsi amministrativi" L. 7 Agosto 1990 n.241,Capo III, artt.7-10 "Nuove norme sul procedimento amministrativo" Regolamento UE 2016/679 “ Regolamento generale sulla protezione dei dati GDPR “. Delibera Giunta Regione Toscana n. 421 del 16/04/2018 “Adozione Linee di indirizzo per l'espressione del giudizio di idoneità del Medico Competente e della Commissione ex Art. 41 comma 9 del Dlgs 81/08 e ss.mm.ii in materia di sicurezza e salute sui luoghidi lavoro”.</text:p>
          </table:table-cell>
          <table:table-cell table:style-name="ce2" office:value-type="string" calcext:value-type="string">
            <text:p>UF PISLL Zona Valtiberina</text:p>
          </table:table-cell>
          <table:table-cell table:style-name="ce2" office:value-type="string" calcext:value-type="string">
            <text:p>Ugo Carlo Schiavoni via Campo di Marte 27 Arezzo Tel. 0575255989 ugocarlo.schiavoni@uslsudest.toscana.it</text:p>
          </table:table-cell>
          <table:table-cell table:style-name="ce2" office:value-type="string" calcext:value-type="string">
            <text:p><text:s/></text:p>
          </table:table-cell>
          <table:table-cell table:style-name="ce2" office:value-type="string" calcext:value-type="string">
            <text:p>Ugo Carlo Schiavoni via Campo di Marte 27 Arezzo Tel. 0575255989 ugocarlo.schiavoni@uslsudest.toscana.it</text:p>
          </table:table-cell>
          <table:table-cell table:style-name="ce2" office:value-type="string" calcext:value-type="string">
            <text:p>max 30 giorni (i termini si interrompono per richiesta accertamenti sanitari o altra documentazione necessaria per l'espressione del giudizio/necessità di sopralluogo presso l'azienda dove il lavoratore è impiegato)</text:p>
          </table:table-cell>
          <table:table-cell table:style-name="ce2" office:value-type="string" calcext:value-type="string">
            <text:p>data ricezione posta ordinaria/ e-mail/PEC Data protocollo per presentazione diretta</text:p>
          </table:table-cell>
          <table:table-cell table:style-name="ce2" office:value-type="string" calcext:value-type="string">
            <text:p>Provvedimento espresso</text:p>
          </table:table-cell>
          <table:table-cell table:style-name="ce2"/>
          <table:table-cell table:style-name="ce2" office:value-type="string" calcext:value-type="string">
            <text:p>Assente</text:p>
          </table:table-cell>
          <table:table-cell table:style-name="ce2"/>
          <table:table-cell table:style-name="ce2" office:value-type="string" calcext:value-type="string">
            <text:p>Domenico Viggiano Grosseto Via Cimabue Tel. 0564485111 domenico.viggiano@uslsudest.toscana.it</text:p>
          </table:table-cell>
          <table:table-cell table:style-name="ce2" office:value-type="string" calcext:value-type="string">
            <text:p>Documento di identità del ricorrente; certificato di idoneità rilasciato dal medico competente in data non antecedente i 30 giorni dalla data della richiesta di ricorso.</text:p>
          </table:table-cell>
          <table:table-cell table:style-name="ce2" office:value-type="string" calcext:value-type="string">
            <text:p>PISLL Ore 09-12 Via Campo di Marte 27 I Piano Arezzo</text:p>
          </table:table-cell>
          <table:table-cell table:style-name="ce2" office:value-type="string" calcext:value-type="string">
            <text:p>Presso Uffici Amministrativi negli orari di apertura al pubblico Via Campo di Marte 27 Arezzo PEC: ausltoscanasudest@postacert.toscana.it</text:p>
          </table:table-cell>
          <table:table-cell table:number-columns-repeated="1006"/>
        </table:table-row>
        <table:table-row table:style-name="ro4">
          <table:table-cell table:style-name="ce2" office:value-type="string" calcext:value-type="string">
            <text:p>Dipartimento Di Prevenzione</text:p>
          </table:table-cell>
          <table:table-cell table:style-name="ce2" office:value-type="string" calcext:value-type="string">
            <text:p>Rilascio certificati per esportazione alimenti</text:p>
          </table:table-cell>
          <table:table-cell table:style-name="ce2" office:value-type="string" calcext:value-type="string">
            <text:p>Gli operatori commerciali inviano all'Unità Funzionale una richiesta di certificato per esportare prodotti alimentari in paesi terzi</text:p>
          </table:table-cell>
          <table:table-cell table:style-name="ce2" office:value-type="string" calcext:value-type="string">
            <text:p>Stabilimenti registrati / riconosciuti ai sensi dei Regolamenti 852/2004/CE e 853/2004/CE</text:p>
          </table:table-cell>
          <table:table-cell table:style-name="ce2" office:value-type="string" calcext:value-type="string">
            <text:p>UF Sanità Pubblica Veterinaria e Sicurezza Alimentare zona alta val d’elsa</text:p>
          </table:table-cell>
          <table:table-cell table:style-name="ce2" office:value-type="string" calcext:value-type="string">
            <text:p>Dr. Giovanni Aggravi</text:p>
          </table:table-cell>
          <table:table-cell table:style-name="ce2"/>
          <table:table-cell table:style-name="ce2" office:value-type="string" calcext:value-type="string">
            <text:p>Tel. 0577-994967 <text:s/>giovanni.aggravi@uslsudest.toscana.it</text:p>
          </table:table-cell>
          <table:table-cell table:style-name="ce2" office:value-type="string" calcext:value-type="string">
            <text:p>max 30 giorni</text:p>
          </table:table-cell>
          <table:table-cell table:style-name="ce2" office:value-type="string" calcext:value-type="string">
            <text:p>data protocollo di entrata <text:s text:c="2"/></text:p>
          </table:table-cell>
          <table:table-cell table:style-name="ce2" office:value-type="string" calcext:value-type="string">
            <text:p>Provvedimento espresso</text:p>
          </table:table-cell>
          <table:table-cell table:style-name="ce2"/>
          <table:table-cell table:style-name="ce2" office:value-type="string" calcext:value-type="string">
            <text:p>Assente</text:p>
          </table:table-cell>
          <table:table-cell table:style-name="ce2" office:value-type="string" calcext:value-type="string">
            <text:p>IBAN: se fanno il pagamento previo da allegare alla richiesta usano iban oppure prima del ritiro allo sportello <text:s/>causale: VET 5</text:p>
          </table:table-cell>
          <table:table-cell table:style-name="ce2" office:value-type="string" calcext:value-type="string">
            <text:p>Giorgio Briganti Via Cimabue 109 58100 Grosseto 0564/485111 giorgio.briganti@uslsudest.toscana.it</text:p>
          </table:table-cell>
          <table:table-cell table:style-name="ce2" office:value-type="string" calcext:value-type="string">
            <text:p>Richiesta di Certificato, documentazione inerenti gli alimenti da esportare, eventuale ricevuta di pagamento</text:p>
          </table:table-cell>
          <table:table-cell table:style-name="ce2" office:value-type="string" calcext:value-type="string">
            <text:p>UF SPVeSA Orari: di sportello Sede: Piazza Aldi 1 Manciano 0564/618012 ausltoscanasudest@postacert.toscana.it</text:p>
          </table:table-cell>
          <table:table-cell table:style-name="ce2" office:value-type="string" calcext:value-type="string">
            <text:p>Sedi UF SPVeSA ausltoscanasudest@postacert.toscana.it nessun altro modo</text:p>
          </table:table-cell>
          <table:table-cell table:number-columns-repeated="1006"/>
        </table:table-row>
        <table:table-row table:style-name="ro3">
          <table:table-cell table:style-name="ce2" office:value-type="string" calcext:value-type="string">
            <text:p>Dipartimento Di Prevenzione</text:p>
          </table:table-cell>
          <table:table-cell table:style-name="ce2" office:value-type="string" calcext:value-type="string">
            <text:p>Attestazione dell'esito della domanda/istanza/richiesta</text:p>
          </table:table-cell>
          <table:table-cell table:style-name="ce2" office:value-type="string" calcext:value-type="string">
            <text:p>Provvedimento amministrativo con il quale si attesta l'esito favorevole o non favorevole della valutazione della domanda/istanza/richiesta</text:p>
          </table:table-cell>
          <table:table-cell table:style-name="ce2" office:value-type="string" calcext:value-type="string">
            <text:p>Normative di Settore; Delibera DG 527/2017; Delibera DG 948/2017; PD-PRV/005 "Programmazione, gestione, verifica attività"; Istruzioni Operative presenti nel Sistema di Gestione della Qualità del Dipartimento della Prevenzione; Codice Comportamento del personale AUSL Toscana sud-est; Delibera DG 546/2017; Normativa sulla trasparenza ed anticorruzione.</text:p>
          </table:table-cell>
          <table:table-cell table:style-name="ce2" office:value-type="string" calcext:value-type="string">
            <text:p>UF Sanità Pubblica Veterinaria e Sicurezza Alimentare zona alta val d’elsa</text:p>
          </table:table-cell>
          <table:table-cell table:style-name="ce2" office:value-type="string" calcext:value-type="string">
            <text:p>Dr. Giovanni Aggravi</text:p>
          </table:table-cell>
          <table:table-cell table:style-name="ce2"/>
          <table:table-cell table:style-name="ce2" office:value-type="string" calcext:value-type="string">
            <text:p>Tel. 0577-994967 <text:s/>giovanni.aggravi@uslsudest.toscana.it</text:p>
          </table:table-cell>
          <table:table-cell table:style-name="ce2" office:value-type="string" calcext:value-type="string">
            <text:p>max 30 giorni</text:p>
          </table:table-cell>
          <table:table-cell table:style-name="ce2" office:value-type="string" calcext:value-type="string">
            <text:p>data ricezione e-mail/PEC</text:p>
          </table:table-cell>
          <table:table-cell table:style-name="ce2" office:value-type="string" calcext:value-type="string">
            <text:p>Provvedimento espresso</text:p>
          </table:table-cell>
          <table:table-cell table:style-name="ce2"/>
          <table:table-cell table:style-name="ce2" office:value-type="string" calcext:value-type="string">
            <text:p>Assente</text:p>
          </table:table-cell>
          <table:table-cell table:style-name="ce2" office:value-type="string" calcext:value-type="string">
            <text:p>IBAN: IT11Y0103014217000000622383CCP: 12015525causale: richiesta parere igienico sanitario del (data)</text:p>
          </table:table-cell>
          <table:table-cell table:style-name="ce2" office:value-type="string" calcext:value-type="string">
            <text:p>Fabio Parcavia Cesare Battisti, 13 - 52014 Poppi0575/568448fabio.parca@uslsudest.toscana.it</text:p>
          </table:table-cell>
          <table:table-cell table:style-name="ce2" office:value-type="string" calcext:value-type="string">
            <text:p>planimetria dei locali,relazione tecnico descrittiva del ciclo produttivo, delle attrezzature, approvvigionamentoidirico, smaltimento reflui e sottoprodotti, copia ricevuta del versamento dei diritti sanitari.l'istanza va presentata tramite il portale SUAP del Comune che contiene anche la modulistica</text:p>
          </table:table-cell>
          <table:table-cell table:style-name="ce2" office:value-type="string" calcext:value-type="string">
            <text:p>UF Sanità Pubblica Veterinaria e Sicurezza Alimentare Orari: da lunedì a venerdì dalle 9 alle 13Sede: via Pietro Nenni, 20 - 52100 Arezzo 0575/255972pec: ausltoscanasudest@postacert.toscana.it</text:p>
          </table:table-cell>
          <table:table-cell table:style-name="ce2" office:value-type="string" calcext:value-type="string">
            <text:p>via Pietro Nenni, 20 - 52100 Arezzopec: ausltoscanasudest@postacert.toscana.ittramite il SUAP del Comune</text:p>
          </table:table-cell>
          <table:table-cell table:number-columns-repeated="1006"/>
        </table:table-row>
        <table:table-row table:style-name="ro11">
          <table:table-cell table:style-name="ce2" office:value-type="string" calcext:value-type="string">
            <text:p>Dipartimento Di Prevenzione</text:p>
          </table:table-cell>
          <table:table-cell table:style-name="ce2" office:value-type="string" calcext:value-type="string">
            <text:p>Anagrafe canina: Iscrizioni da fuori Regione</text:p>
          </table:table-cell>
          <table:table-cell table:style-name="ce2" office:value-type="string" calcext:value-type="string">
            <text:p>Anagrafe canina: iscrizione cani da fuori regione.Chiunque acquisti un cane da un territorio esterno alla Regione Toscana deve perfezionare il passaggio dello stesso con l'iscrizione nella anagrafe regionale entro 30 giorni dall'acquisto</text:p>
          </table:table-cell>
          <table:table-cell table:style-name="ce2" office:value-type="string" calcext:value-type="string">
            <text:p>Legge n. 281 del 14/08/1991 - Legge regionale Toscana n. 59 del 20/10/2009 - Regolamento attuativo del DGRT n. 1101 del 16/12/2013; procedura aziendale: IOD-PRV/078 del 30/04/2020</text:p>
          </table:table-cell>
          <table:table-cell table:style-name="ce2" office:value-type="string" calcext:value-type="string">
            <text:p>UF Sanità Pubblica Veterinaria e Sicurezza Alimentare zona alta val d’elsa</text:p>
          </table:table-cell>
          <table:table-cell table:style-name="ce2" office:value-type="string" calcext:value-type="string">
            <text:p>Dr. Giovanni Aggravi</text:p>
          </table:table-cell>
          <table:table-cell table:style-name="ce2"/>
          <table:table-cell table:style-name="ce2" office:value-type="string" calcext:value-type="string">
            <text:p>Tel. 0577-994967 <text:s/>giovanni.aggravi@uslsudest.toscana.it</text:p>
          </table:table-cell>
          <table:table-cell table:style-name="ce2" office:value-type="string" calcext:value-type="string">
            <text:p>max 30 giorni</text:p>
          </table:table-cell>
          <table:table-cell table:style-name="ce2" office:value-type="string" calcext:value-type="string">
            <text:p>data ricezione e-mail/PEC</text:p>
          </table:table-cell>
          <table:table-cell table:style-name="ce2" office:value-type="string" calcext:value-type="string">
            <text:p>Provvedimento espresso</text:p>
          </table:table-cell>
          <table:table-cell table:style-name="ce2"/>
          <table:table-cell table:style-name="ce2" office:value-type="string" calcext:value-type="string">
            <text:p>veterinariadipprev.valdelsa@uslsudest.toscana.it ausltoscanasudest@postacert.toscana.it</text:p>
          </table:table-cell>
          <table:table-cell table:style-name="ce2" office:value-type="string" calcext:value-type="string">
            <text:p>IBAN: IT42C010301417000000622569CCP: 10176535Causale: Passaggio di proprietà VET 1B</text:p>
          </table:table-cell>
          <table:table-cell table:style-name="ce2" office:value-type="string" calcext:value-type="string">
            <text:p>Giorgio BrigantiVia Cimabue 109, GrossetoTel. 0564 485161ausltoscanasudest@postacert.toscana.it</text:p>
          </table:table-cell>
          <table:table-cell table:style-name="ce2" office:value-type="string" calcext:value-type="string">
            <text:p>Copia documento di identità dell'acquirente, documenti del passaggio da fuori regione inviati dalle ASL regionali/territoriali o dai Comuni</text:p>
          </table:table-cell>
          <table:table-cell table:style-name="ce2" office:value-type="string" calcext:value-type="string">
            <text:p>Colle di Val d'elsa via XXV Aprile 1lunedì 14.30 17.00, venerdì 9,00 <text:s/>12.30Via XXV Aprile 1, 53034 Colle di Val d'Elsa0577994967veterinariadipprev.valdelsa@uslsudest.toscana.it</text:p>
          </table:table-cell>
          <table:table-cell table:style-name="ce2" office:value-type="string" calcext:value-type="string">
            <text:p>Via XXV Aprile 1, 53034 Colle di Val d'Elsaveterinariadipprev.valdelsa@uslsudest.toscana.it o PECLo sportello al pubblico è previsto solo previo appuntamento</text:p>
          </table:table-cell>
          <table:table-cell table:number-columns-repeated="1006"/>
        </table:table-row>
        <table:table-row table:style-name="ro5">
          <table:table-cell table:style-name="ce2" office:value-type="string" calcext:value-type="string">
            <text:p>Dipartimento Di Prevenzione</text:p>
          </table:table-cell>
          <table:table-cell table:style-name="ce2" office:value-type="string" calcext:value-type="string">
            <text:p>Gestione delle morsicature</text:p>
          </table:table-cell>
          <table:table-cell table:style-name="ce2" office:value-type="string" calcext:value-type="string">
            <text:p>Vedi le 10 fasi sopra descritte</text:p>
          </table:table-cell>
          <table:table-cell table:style-name="ce2" office:value-type="string" calcext:value-type="string">
            <text:p>DPR 320/54 LR 59/2009 OM Martini 2013 IO 129 manuale della qualità DDP</text:p>
          </table:table-cell>
          <table:table-cell table:style-name="ce2" office:value-type="string" calcext:value-type="string">
            <text:p>UF Sanità Pubblica Veterinaria e Sicurezza Alimentare zona alta val d’elsa</text:p>
          </table:table-cell>
          <table:table-cell table:style-name="ce2" office:value-type="string" calcext:value-type="string">
            <text:p>Dr. Giovanni Aggravi</text:p>
          </table:table-cell>
          <table:table-cell table:style-name="ce2"/>
          <table:table-cell table:style-name="ce2" office:value-type="string" calcext:value-type="string">
            <text:p>Tel. 0577-994967 <text:s/>giovanni.aggravi@uslsudest.toscana.it</text:p>
          </table:table-cell>
          <table:table-cell table:style-name="ce2" office:value-type="string" calcext:value-type="string">
            <text:p>max 15 giorni</text:p>
          </table:table-cell>
          <table:table-cell table:style-name="ce2" office:value-type="string" calcext:value-type="string">
            <text:p><text:s/>- data evento di morsicatura</text:p>
          </table:table-cell>
          <table:table-cell table:style-name="ce2" office:value-type="string" calcext:value-type="string">
            <text:p>Silenzio assenso dell'amministrazione</text:p>
          </table:table-cell>
          <table:table-cell table:style-name="ce2"/>
          <table:table-cell table:style-name="ce2" office:value-type="string" calcext:value-type="string">
            <text:p>0</text:p>
          </table:table-cell>
          <table:table-cell table:style-name="ce2"/>
          <table:table-cell table:style-name="ce2" office:value-type="string" calcext:value-type="string">
            <text:p>Giorgio Briganti - Viale Cimabue 109, Grosseto - Tel. 056448516 - ausltoscanasudest@postacert.toscana.it</text:p>
          </table:table-cell>
          <table:table-cell table:style-name="ce2" office:value-type="string" calcext:value-type="string">
            <text:p>Segnalazione di morsicatura</text:p>
          </table:table-cell>
          <table:table-cell table:style-name="ce2" office:value-type="string" calcext:value-type="string">
            <text:p>Sanità Pubblica Veterinaria e sicurezza alimentare - 7-19 - Via XXV Aprile n° 1, Colle di Val d'Elsa - 0577994967 - ausltoscanasudest@postacert.toscana.it</text:p>
          </table:table-cell>
          <table:table-cell table:style-name="ce2" office:value-type="string" calcext:value-type="string">
            <text:p>Via XXV Aprile n° 1, Colle di Val d'Elsa - ausltoscanasudest@postacert.toscana.it - 0577994967</text:p>
          </table:table-cell>
          <table:table-cell table:number-columns-repeated="1006"/>
        </table:table-row>
        <table:table-row table:style-name="ro6">
          <table:table-cell table:style-name="ce2" office:value-type="string" calcext:value-type="string">
            <text:p>Dipartimento Di Prevenzione</text:p>
          </table:table-cell>
          <table:table-cell table:style-name="ce2" office:value-type="string" calcext:value-type="string">
            <text:p>Provvedimenti sanitari coattivi</text:p>
          </table:table-cell>
          <table:table-cell table:style-name="ce2" office:value-type="string" calcext:value-type="string">
            <text:p>Provvedimenti sanitari coattivi;Blocco totale o parziale delle attività;Prescrizioni</text:p>
          </table:table-cell>
          <table:table-cell table:style-name="ce2" office:value-type="string" calcext:value-type="string">
            <text:p>normativa di settore</text:p>
          </table:table-cell>
          <table:table-cell table:style-name="ce2" office:value-type="string" calcext:value-type="string">
            <text:p>UF Sanità Pubblica Veterinaria e Sicurezza Alimentare zona alta val d’elsa</text:p>
          </table:table-cell>
          <table:table-cell table:style-name="ce2" office:value-type="string" calcext:value-type="string">
            <text:p>Dr. Giovanni Aggravi</text:p>
          </table:table-cell>
          <table:table-cell table:style-name="ce2"/>
          <table:table-cell table:style-name="ce2" office:value-type="string" calcext:value-type="string">
            <text:p>Tel. 0577-994967 <text:s/>giovanni.aggravi@uslsudest.toscana.it</text:p>
          </table:table-cell>
          <table:table-cell table:style-name="ce2" office:value-type="string" calcext:value-type="string">
            <text:p>in funzione del procedimento</text:p>
          </table:table-cell>
          <table:table-cell table:style-name="ce2" office:value-type="string" calcext:value-type="string">
            <text:p>dalla data di accertamento</text:p>
          </table:table-cell>
          <table:table-cell table:style-name="ce2" office:value-type="string" calcext:value-type="string">
            <text:p>Provvedimento espresso</text:p>
          </table:table-cell>
          <table:table-cell table:style-name="ce2"/>
          <table:table-cell table:style-name="ce2" office:value-type="string" calcext:value-type="string">
            <text:p>austoscanasudest@postacert.toscana.it</text:p>
          </table:table-cell>
          <table:table-cell table:style-name="ce2" office:value-type="string" calcext:value-type="string">
            <text:p>IBAN: IT23A0103014217000000622476CCP: 12768586causale: da tarrifario regionale del dipartimento della prevenzione e se del caso ai sensi del 194 ma su altri codici</text:p>
          </table:table-cell>
          <table:table-cell table:style-name="ce2" office:value-type="string" calcext:value-type="string">
            <text:p>Giorgio BrigantiGrosseto 0564/485161ausltoscanasudest@postacert.toscana.it</text:p>
          </table:table-cell>
          <table:table-cell table:style-name="ce2" office:value-type="string" calcext:value-type="string">
            <text:p>semplice richiesta</text:p>
          </table:table-cell>
          <table:table-cell table:style-name="ce2" office:value-type="string" calcext:value-type="string">
            <text:p>SPVeSA Colline Albegna Orari: martedì, mercoledì e venerdì 10.30/12.30Sede: Manciano, Piazza aldi n° 1 580140564/618012austoscanasudest@postacert.toscana.it</text:p>
          </table:table-cell>
          <table:table-cell table:style-name="ce2" office:value-type="string" calcext:value-type="string">
            <text:p>cartaceaaustoscanasudest@postacert.toscana.ittelefonica</text:p>
          </table:table-cell>
          <table:table-cell table:number-columns-repeated="1006"/>
        </table:table-row>
        <table:table-row table:style-name="ro12">
          <table:table-cell table:style-name="ce2" office:value-type="string" calcext:value-type="string">
            <text:p>Dipartimento Di Prevenzione</text:p>
          </table:table-cell>
          <table:table-cell table:style-name="ce2" office:value-type="string" calcext:value-type="string">
            <text:p>Controllo ufficiale su stabilimento riconosciuto/registrato</text:p>
          </table:table-cell>
          <table:table-cell table:style-name="ce2" office:value-type="string" calcext:value-type="string">
            <text:p>I procedimenti amministrativi che possono generarsi nel corso del processo descritto sono:- prescrizioni- sospensioni totali o parziali dell'attività- revoca di autorizzazione/riconoscimento- blocchi sanitari</text:p>
          </table:table-cell>
          <table:table-cell table:style-name="ce2" office:value-type="string" calcext:value-type="string">
            <text:p>Normative di Settore; LRT 16/2000; Delibera 527/2017; Delibera 948/2017; PD-PRV 005"Programmazione, <text:s/>gestione, verifica attività"; Istruzioni Operative presenti nel Sistema di Gestione della Qualità del Dipartimento della Prevenzione; Codice di Comportamento del personale AUSL Toscana sud-est; Delibera DG 546/2017; Normativa sulla trasparenza ed anticorruzione.241/90</text:p>
          </table:table-cell>
          <table:table-cell table:style-name="ce2" office:value-type="string" calcext:value-type="string">
            <text:p>UF Sanità Pubblica Veterinaria e Sicurezza Alimentare zona alta val d’elsa</text:p>
          </table:table-cell>
          <table:table-cell table:style-name="ce2" office:value-type="string" calcext:value-type="string">
            <text:p>Dr. Giovanni Aggravi</text:p>
          </table:table-cell>
          <table:table-cell table:style-name="ce2"/>
          <table:table-cell table:style-name="ce2" office:value-type="string" calcext:value-type="string">
            <text:p>Tel. 0577-994967 <text:s/>giovanni.aggravi@uslsudest.toscana.it</text:p>
          </table:table-cell>
          <table:table-cell table:style-name="ce2" office:value-type="string" calcext:value-type="string">
            <text:p>in funzione del procedimento</text:p>
          </table:table-cell>
          <table:table-cell table:style-name="ce2" office:value-type="string" calcext:value-type="string">
            <text:p>data di inizio del sopralluogo</text:p>
          </table:table-cell>
          <table:table-cell table:style-name="ce2" office:value-type="string" calcext:value-type="string">
            <text:p>Provvedimento espresso</text:p>
          </table:table-cell>
          <table:table-cell table:style-name="ce2"/>
          <table:table-cell table:style-name="ce2" office:value-type="string" calcext:value-type="string">
            <text:p>ausltoscanasudest@postacert.toscana.it</text:p>
          </table:table-cell>
          <table:table-cell table:style-name="ce2" office:value-type="string" calcext:value-type="string">
            <text:p>IBAN: IT96L0760114300000048957443CCP: 48957443causale: dlgs 194/08</text:p>
          </table:table-cell>
          <table:table-cell table:style-name="ce2" office:value-type="string" calcext:value-type="string">
            <text:p>Giorgio BrigantiGrosseto 0564/485161ausltoscanasudest@postacert.toscana.it</text:p>
          </table:table-cell>
          <table:table-cell table:style-name="ce2" office:value-type="string" calcext:value-type="string">
            <text:p>solo in caso di esposto si attiva un controllo ufficiale su richiesta</text:p>
          </table:table-cell>
          <table:table-cell table:style-name="ce2" office:value-type="string" calcext:value-type="string">
            <text:p>SPVeSA Colline Albegna Orari: martedì, mercoledì venerdì 10.30-12.30 giovedì 14.30-17.00Sede: Manciano Piazza Aldi n° 1 580140564/618012ausltoscanasudest@postacert.toscana.it</text:p>
          </table:table-cell>
          <table:table-cell table:style-name="ce2" office:value-type="string" calcext:value-type="string">
            <text:p>Manciano Piazza Aldi n° 1 58014ausltoscanasudest@postacert.toscana.itmodulo cartaceo <text:s/>per esposti da compilare in ufficio</text:p>
          </table:table-cell>
          <table:table-cell table:number-columns-repeated="1006"/>
        </table:table-row>
        <table:table-row table:style-name="ro13">
          <table:table-cell table:style-name="ce2" office:value-type="string" calcext:value-type="string">
            <text:p>Dipartimento Di Prevenzione</text:p>
          </table:table-cell>
          <table:table-cell table:style-name="ce2" office:value-type="string" calcext:value-type="string">
            <text:p>Rilascio certificati di idoneità per riproduttori maschi equini</text:p>
          </table:table-cell>
          <table:table-cell table:style-name="ce2" office:value-type="string" calcext:value-type="string">
            <text:p>Elenco delle stazioni di monta autorizzate dalla Regione Toscana <text:s text:c="33"/>Richiesta del titolare di una stazione di monta Assegnazione ai veterinari di Sanità animale delle stazioni di monta in cui effettuare i test diagnostici sui riproduttori maschi equini e successivo rilascio del certificato di idoneità</text:p>
          </table:table-cell>
          <table:table-cell table:style-name="ce2" office:value-type="string" calcext:value-type="string">
            <text:p>D. Lgs 52/2018 – DM 403/2000 – DPGR 385/2015 / IOD-PRV-149</text:p>
          </table:table-cell>
          <table:table-cell table:style-name="ce2" office:value-type="string" calcext:value-type="string">
            <text:p>UF Sanità Pubblica Veterinaria e Sicurezza Alimentare zona alta val d’elsa</text:p>
          </table:table-cell>
          <table:table-cell table:style-name="ce2" office:value-type="string" calcext:value-type="string">
            <text:p>Dr. Giovanni Aggravi</text:p>
          </table:table-cell>
          <table:table-cell table:style-name="ce2"/>
          <table:table-cell table:style-name="ce2" office:value-type="string" calcext:value-type="string">
            <text:p>Tel. 0577-994967 <text:s/>giovanni.aggravi@uslsudest.toscana.it</text:p>
          </table:table-cell>
          <table:table-cell table:style-name="ce2" office:value-type="string" calcext:value-type="string">
            <text:p>in funzione dei tempi del laboratorio</text:p>
          </table:table-cell>
          <table:table-cell table:style-name="ce2" office:value-type="string" calcext:value-type="string">
            <text:p>data protocollo di entrata <text:s text:c="2"/></text:p>
          </table:table-cell>
          <table:table-cell table:style-name="ce2" office:value-type="string" calcext:value-type="string">
            <text:p>Provvedimento espresso</text:p>
          </table:table-cell>
          <table:table-cell table:style-name="ce2"/>
          <table:table-cell table:style-name="ce2" office:value-type="string" calcext:value-type="string">
            <text:p>Assente</text:p>
          </table:table-cell>
          <table:table-cell table:style-name="ce2" office:value-type="string" calcext:value-type="string">
            <text:p>IBAN: si CCP: si causale: VET 29</text:p>
          </table:table-cell>
          <table:table-cell table:style-name="ce2" office:value-type="string" calcext:value-type="string">
            <text:p>Giorgio Briganti Via Cimabue 109 58100 Grosseto 0564/485161 giorgio.briganti@uslsudest.toscana.it</text:p>
          </table:table-cell>
          <table:table-cell table:style-name="ce2" office:value-type="string" calcext:value-type="string">
            <text:p>eventuale pagamento previo</text:p>
          </table:table-cell>
          <table:table-cell table:style-name="ce2" office:value-type="string" calcext:value-type="string">
            <text:p>UF SPVeSA Colline dell'albegna Orari: di sportello Sede: Piazza P. Aldi n° 1 58014 Manciano GR 0564/618012 ausltoscanasudest@postacert.toscana.it</text:p>
          </table:table-cell>
          <table:table-cell table:style-name="ce2" office:value-type="string" calcext:value-type="string">
            <text:p>si ausltoscanasudest@postacert.toscana.it telefonica 0564/618012</text:p>
          </table:table-cell>
          <table:table-cell table:number-columns-repeated="1006"/>
        </table:table-row>
        <table:table-row table:style-name="ro3">
          <table:table-cell table:style-name="ce2" office:value-type="string" calcext:value-type="string">
            <text:p>Dipartimento Di Prevenzione</text:p>
          </table:table-cell>
          <table:table-cell table:number-columns-repeated="2" table:style-name="ce2" office:value-type="string" calcext:value-type="string">
            <text:p>Rilascio di pareri/autorizzazioni</text:p>
          </table:table-cell>
          <table:table-cell table:style-name="ce2" office:value-type="string" calcext:value-type="string">
            <text:p>Normative di Settore; Delibera DG 527/2017; Delibera DG 948/2017; PD-PRV/005 "Programmazione, gestione, verifica attività"; Istruzioni Operative presenti nel Sistema di Gestione della Qualità del Dipartimento della Prevenzione; Codice Comportamento del personale AUSL Toscana sud-est; Delibera DG 546/2017; Normativa sulla trasparenza ed anticorruzione.</text:p>
          </table:table-cell>
          <table:table-cell table:style-name="ce2" office:value-type="string" calcext:value-type="string">
            <text:p>UF Sanità Pubblica Veterinaria e Sicurezza Alimentare zona alta val d’elsa</text:p>
          </table:table-cell>
          <table:table-cell table:style-name="ce2" office:value-type="string" calcext:value-type="string">
            <text:p>Dr. Giovanni Aggravi</text:p>
          </table:table-cell>
          <table:table-cell table:style-name="ce2"/>
          <table:table-cell table:style-name="ce2" office:value-type="string" calcext:value-type="string">
            <text:p>Tel. 0577-994967 <text:s/>giovanni.aggravi@uslsudest.toscana.it</text:p>
          </table:table-cell>
          <table:table-cell table:style-name="ce2" office:value-type="string" calcext:value-type="string">
            <text:p>max 30 giorni</text:p>
          </table:table-cell>
          <table:table-cell table:style-name="ce2" office:value-type="string" calcext:value-type="string">
            <text:p>data accettazionedata ricezione e-mail/PECdata ricezione istanza da parte di altri enti</text:p>
          </table:table-cell>
          <table:table-cell table:style-name="ce2" office:value-type="string" calcext:value-type="string">
            <text:p>Provvedimento espresso</text:p>
          </table:table-cell>
          <table:table-cell table:style-name="ce2"/>
          <table:table-cell table:style-name="ce2" office:value-type="string" calcext:value-type="string">
            <text:p>Assente</text:p>
          </table:table-cell>
          <table:table-cell table:style-name="ce2" office:value-type="string" calcext:value-type="string">
            <text:p>IBAN: IT23A0103014217000000622476 CCP: 12768586 causale: da tariffario regionale del Dipartimento della Prevenzione in funzione del tipo di parere</text:p>
          </table:table-cell>
          <table:table-cell table:style-name="ce2" office:value-type="string" calcext:value-type="string">
            <text:p>Giorgio BrigantiGrosseto 0564/485161giorgio.briganti@uslsudest.toscana.it</text:p>
          </table:table-cell>
          <table:table-cell table:style-name="ce2" office:value-type="string" calcext:value-type="string">
            <text:p>In funzione del tipo di parere che viene richiesto</text:p>
          </table:table-cell>
          <table:table-cell table:style-name="ce2" office:value-type="string" calcext:value-type="string">
            <text:p>SPVeSA Colline Albegna Orari: martedi mercoledì veverdì 10.00/12.30 giovedì 14.30/17.00Sede: Manciano Piazza_Aldi n° 10564/618012ausltoscanasudest@postacert.toscana.it</text:p>
          </table:table-cell>
          <table:table-cell table:style-name="ce2" office:value-type="string" calcext:value-type="string">
            <text:p>Manciano Piazza_Aldi n° 1ausltoscanasudest@postacert.toscana.itsuap</text:p>
          </table:table-cell>
          <table:table-cell table:number-columns-repeated="1006"/>
        </table:table-row>
        <table:table-row table:style-name="ro5">
          <table:table-cell table:style-name="ce2" office:value-type="string" calcext:value-type="string">
            <text:p>Dipartimento Di Prevenzione</text:p>
          </table:table-cell>
          <table:table-cell table:number-columns-repeated="2" table:style-name="ce2" office:value-type="string" calcext:value-type="string">
            <text:p>Rilascio certificati per esportazione alimenti</text:p>
          </table:table-cell>
          <table:table-cell table:style-name="ce2" office:value-type="string" calcext:value-type="string">
            <text:p>Regolamenti 852/2004/CE – Regolamento 853/2004/CE – Regolamento 882/2204/CE – <text:s text:c="4"/>IOD.PRV-109 – Linee guida Ministero della Salute</text:p>
          </table:table-cell>
          <table:table-cell table:style-name="ce2" office:value-type="string" calcext:value-type="string">
            <text:p>UF Sanità Pubblica Veterinaria e Sicurezza Alimentare zona alta val d’elsa</text:p>
          </table:table-cell>
          <table:table-cell table:style-name="ce2" office:value-type="string" calcext:value-type="string">
            <text:p>Dr. Giovanni Aggravi</text:p>
          </table:table-cell>
          <table:table-cell table:style-name="ce2"/>
          <table:table-cell table:style-name="ce2" office:value-type="string" calcext:value-type="string">
            <text:p>Tel. 0577-994967 <text:s/>giovanni.aggravi@uslsudest.toscana.it</text:p>
          </table:table-cell>
          <table:table-cell table:style-name="ce2" office:value-type="string" calcext:value-type="string">
            <text:p>max 30 giorni</text:p>
          </table:table-cell>
          <table:table-cell table:style-name="ce2" office:value-type="string" calcext:value-type="string">
            <text:p>data protocollo di entrata</text:p>
          </table:table-cell>
          <table:table-cell table:style-name="ce2" office:value-type="string" calcext:value-type="string">
            <text:p>Provvedimento espresso</text:p>
          </table:table-cell>
          <table:table-cell table:style-name="ce2"/>
          <table:table-cell table:style-name="ce2" office:value-type="string" calcext:value-type="string">
            <text:p>Assente</text:p>
          </table:table-cell>
          <table:table-cell table:style-name="ce2" office:value-type="string" calcext:value-type="string">
            <text:p>IBAN: IT56Y0103014217000094000272 causale: RILASCIO CERTIFICATO ESPORTAZIONE ALIMENTI</text:p>
          </table:table-cell>
          <table:table-cell table:style-name="ce2" office:value-type="string" calcext:value-type="string">
            <text:p>GIORGIO BRIGANTIGrosseto 0564 485655giorgio.briganti@uslsudest.toscana.it</text:p>
          </table:table-cell>
          <table:table-cell table:style-name="ce2" office:value-type="string" calcext:value-type="string">
            <text:p>Varia in base alla tipologia di certificato richiesto</text:p>
          </table:table-cell>
          <table:table-cell table:style-name="ce2" office:value-type="string" calcext:value-type="string">
            <text:p>Segreteria Dipartimento di Prevenzione Orari: lun.-ven. 8 - 18Sede: via cimabue, 109, 58100 , Grosseto (GR)0564 485661segreteria.dipprevenzionegr@uslsudest.toscana.it</text:p>
          </table:table-cell>
          <table:table-cell table:style-name="ce2" office:value-type="string" calcext:value-type="string">
            <text:p>via cimabue, 109, 58100 , Grosseto (GR)segreteria.dipprevenzionegr@uslsudest.toscana.itpec ausltoscanasudest@postacert.toscana.it</text:p>
          </table:table-cell>
          <table:table-cell table:number-columns-repeated="1006"/>
        </table:table-row>
        <table:table-row table:style-name="ro4">
          <table:table-cell table:style-name="ce2" office:value-type="string" calcext:value-type="string">
            <text:p>Dipartimento Di Prevenzione</text:p>
          </table:table-cell>
          <table:table-cell table:style-name="ce2" office:value-type="string" calcext:value-type="string">
            <text:p>Rilascio certificati per esportazione alimenti</text:p>
          </table:table-cell>
          <table:table-cell table:style-name="ce2" office:value-type="string" calcext:value-type="string">
            <text:p>Gli operatori commerciali inviano all'Unità Funzionale una richiesta di certificato per esportare prodotti alimentari in paesi terzi</text:p>
          </table:table-cell>
          <table:table-cell table:style-name="ce2" office:value-type="string" calcext:value-type="string">
            <text:p>Stabilimenti registrati / riconosciuti ai sensi dei Regolamenti 852/2004/CE e 853/2004/CE</text:p>
          </table:table-cell>
          <table:table-cell table:style-name="ce2" office:value-type="string" calcext:value-type="string">
            <text:p>UF Sanità Pubblica Veterinaria e Sicurezza Alimentare zona aretina</text:p>
          </table:table-cell>
          <table:table-cell table:style-name="ce2" office:value-type="string" calcext:value-type="string">
            <text:p>Dr. Fabio Parca</text:p>
          </table:table-cell>
          <table:table-cell table:style-name="ce2"/>
          <table:table-cell table:style-name="ce2" office:value-type="string" calcext:value-type="string">
            <text:p>Tel. 0575-254985 <text:s/>fabio.parca@uslsudest.toscana.it</text:p>
          </table:table-cell>
          <table:table-cell table:style-name="ce2" office:value-type="string" calcext:value-type="string">
            <text:p>max 30 giorni</text:p>
          </table:table-cell>
          <table:table-cell table:style-name="ce2" office:value-type="string" calcext:value-type="string">
            <text:p>data protocollo di entrata <text:s text:c="2"/></text:p>
          </table:table-cell>
          <table:table-cell table:style-name="ce2" office:value-type="string" calcext:value-type="string">
            <text:p>Provvedimento espresso</text:p>
          </table:table-cell>
          <table:table-cell table:style-name="ce2"/>
          <table:table-cell table:style-name="ce2" office:value-type="string" calcext:value-type="string">
            <text:p>Assente</text:p>
          </table:table-cell>
          <table:table-cell table:style-name="ce2" office:value-type="string" calcext:value-type="string">
            <text:p>IBAN: se fanno il pagamento previo da allegare alla richiesta usano iban oppure prima del ritiro allo sportello <text:s/>causale: VET 5</text:p>
          </table:table-cell>
          <table:table-cell table:style-name="ce2" office:value-type="string" calcext:value-type="string">
            <text:p>Giorgio Briganti Via Cimabue 109 58100 Grosseto 0564/485111 giorgio.briganti@uslsudest.toscana.it</text:p>
          </table:table-cell>
          <table:table-cell table:style-name="ce2" office:value-type="string" calcext:value-type="string">
            <text:p>Richiesta di Certificato, documentazione inerenti gli alimenti da esportare, eventuale ricevuta di pagamento</text:p>
          </table:table-cell>
          <table:table-cell table:style-name="ce2" office:value-type="string" calcext:value-type="string">
            <text:p>UF SPVeSA Orari: di sportello Sede: Piazza Aldi 1 Manciano 0564/618012 ausltoscanasudest@postacert.toscana.it</text:p>
          </table:table-cell>
          <table:table-cell table:style-name="ce2" office:value-type="string" calcext:value-type="string">
            <text:p>Sedi UF SPVeSA ausltoscanasudest@postacert.toscana.it nessun altro modo</text:p>
          </table:table-cell>
          <table:table-cell table:number-columns-repeated="1006"/>
        </table:table-row>
        <table:table-row table:style-name="ro3">
          <table:table-cell table:style-name="ce2" office:value-type="string" calcext:value-type="string">
            <text:p>Dipartimento Di Prevenzione</text:p>
          </table:table-cell>
          <table:table-cell table:style-name="ce2" office:value-type="string" calcext:value-type="string">
            <text:p>Attestazione dell'esito della domanda/istanza/richiesta</text:p>
          </table:table-cell>
          <table:table-cell table:style-name="ce2" office:value-type="string" calcext:value-type="string">
            <text:p>Provvedimento amministrativo con il quale si attesta l'esito favorevole o non favorevole della valutazione della domanda/istanza/richiesta</text:p>
          </table:table-cell>
          <table:table-cell table:style-name="ce2" office:value-type="string" calcext:value-type="string">
            <text:p>Normative di Settore; Delibera DG 527/2017; Delibera DG 948/2017; PD-PRV/005 "Programmazione, gestione, verifica attività"; Istruzioni Operative presenti nel Sistema di Gestione della Qualità del Dipartimento della Prevenzione; Codice Comportamento del personale AUSL Toscana sud-est; Delibera DG 546/2017; Normativa sulla trasparenza ed anticorruzione.</text:p>
          </table:table-cell>
          <table:table-cell table:style-name="ce2" office:value-type="string" calcext:value-type="string">
            <text:p>UF Sanità Pubblica Veterinaria e Sicurezza Alimentare zona aretina</text:p>
          </table:table-cell>
          <table:table-cell table:style-name="ce2" office:value-type="string" calcext:value-type="string">
            <text:p>Dr. Fabio Parca</text:p>
          </table:table-cell>
          <table:table-cell table:style-name="ce2"/>
          <table:table-cell table:style-name="ce2" office:value-type="string" calcext:value-type="string">
            <text:p>Tel. 0575-254985 <text:s/>fabio.parca@uslsudest.toscana.it</text:p>
          </table:table-cell>
          <table:table-cell table:style-name="ce2" office:value-type="string" calcext:value-type="string">
            <text:p>max 30 giorni</text:p>
          </table:table-cell>
          <table:table-cell table:style-name="ce2" office:value-type="string" calcext:value-type="string">
            <text:p>data ricezione e-mail/PEC</text:p>
          </table:table-cell>
          <table:table-cell table:style-name="ce2" office:value-type="string" calcext:value-type="string">
            <text:p>Provvedimento espresso</text:p>
          </table:table-cell>
          <table:table-cell table:style-name="ce2"/>
          <table:table-cell table:style-name="ce2" office:value-type="string" calcext:value-type="string">
            <text:p>Assente</text:p>
          </table:table-cell>
          <table:table-cell table:style-name="ce2" office:value-type="string" calcext:value-type="string">
            <text:p>IBAN: IT11Y0103014217000000622383CCP: 12015525causale: richiesta parere igienico sanitario del (data)</text:p>
          </table:table-cell>
          <table:table-cell table:style-name="ce2" office:value-type="string" calcext:value-type="string">
            <text:p>Fabio Parcavia Cesare Battisti, 13 - 52014 Poppi0575/568448fabio.parca@uslsudest.toscana.it</text:p>
          </table:table-cell>
          <table:table-cell table:style-name="ce2" office:value-type="string" calcext:value-type="string">
            <text:p>planimetria dei locali,relazione tecnico descrittiva del ciclo produttivo, delle attrezzature, approvvigionamentoidirico, smaltimento reflui e sottoprodotti, copia ricevuta del versamento dei diritti sanitari.l'istanza va presentata tramite il portale SUAP del Comune che contiene anche la modulistica</text:p>
          </table:table-cell>
          <table:table-cell table:style-name="ce2" office:value-type="string" calcext:value-type="string">
            <text:p>UF Sanità Pubblica Veterinaria e Sicurezza Alimentare Orari: da lunedì a venerdì dalle 9 alle 13Sede: via Pietro Nenni, 20 - 52100 Arezzo 0575/255972pec: ausltoscanasudest@postacert.toscana.it</text:p>
          </table:table-cell>
          <table:table-cell table:style-name="ce2" office:value-type="string" calcext:value-type="string">
            <text:p>via Pietro Nenni, 20 - 52100 Arezzopec: ausltoscanasudest@postacert.toscana.ittramite il SUAP del Comune</text:p>
          </table:table-cell>
          <table:table-cell table:number-columns-repeated="1006"/>
        </table:table-row>
        <table:table-row table:style-name="ro11">
          <table:table-cell table:style-name="ce2" office:value-type="string" calcext:value-type="string">
            <text:p>Dipartimento Di Prevenzione</text:p>
          </table:table-cell>
          <table:table-cell table:style-name="ce2" office:value-type="string" calcext:value-type="string">
            <text:p>Anagrafe canina: Iscrizioni da fuori Regione</text:p>
          </table:table-cell>
          <table:table-cell table:style-name="ce2" office:value-type="string" calcext:value-type="string">
            <text:p>Anagrafe canina: iscrizione cani da fuori regione.Chiunque acquisti un cane da un territorio esterno alla Regione Toscana deve perfezionare il passaggio dello stesso con l'iscrizione nella anagrafe regionale entro 30 giorni dall'acquisto</text:p>
          </table:table-cell>
          <table:table-cell table:style-name="ce2" office:value-type="string" calcext:value-type="string">
            <text:p>Legge n. 281 del 14/08/1991 - Legge regionale Toscana n. 59 del 20/10/2009 - Regolamento attuativo del DGRT n. 1101 del 16/12/2013; procedura aziendale: IOD-PRV/078 del 30/04/2020</text:p>
          </table:table-cell>
          <table:table-cell table:style-name="ce2" office:value-type="string" calcext:value-type="string">
            <text:p>UF Sanità Pubblica Veterinaria e Sicurezza Alimentare zona aretina</text:p>
          </table:table-cell>
          <table:table-cell table:style-name="ce2" office:value-type="string" calcext:value-type="string">
            <text:p>Dr. Fabio Parca</text:p>
          </table:table-cell>
          <table:table-cell table:style-name="ce2"/>
          <table:table-cell table:style-name="ce2" office:value-type="string" calcext:value-type="string">
            <text:p>Tel. 0575-254985 <text:s/>fabio.parca@uslsudest.toscana.it</text:p>
          </table:table-cell>
          <table:table-cell table:style-name="ce2" office:value-type="string" calcext:value-type="string">
            <text:p>max 30 giorni</text:p>
          </table:table-cell>
          <table:table-cell table:style-name="ce2" office:value-type="string" calcext:value-type="string">
            <text:p>data ricezione e-mail/PEC</text:p>
          </table:table-cell>
          <table:table-cell table:style-name="ce2" office:value-type="string" calcext:value-type="string">
            <text:p>Provvedimento espresso</text:p>
          </table:table-cell>
          <table:table-cell table:style-name="ce2"/>
          <table:table-cell table:style-name="ce2" office:value-type="string" calcext:value-type="string">
            <text:p>veterinariadipprev.valdelsa@uslsudest.toscana.it ausltoscanasudest@postacert.toscana.it</text:p>
          </table:table-cell>
          <table:table-cell table:style-name="ce2" office:value-type="string" calcext:value-type="string">
            <text:p>IBAN: IT42C010301417000000622569CCP: 10176535Causale: Passaggio di proprietà VET 1B</text:p>
          </table:table-cell>
          <table:table-cell table:style-name="ce2" office:value-type="string" calcext:value-type="string">
            <text:p>Giorgio BrigantiVia Cimabue 109, GrossetoTel. 0564 485161ausltoscanasudest@postacert.toscana.it</text:p>
          </table:table-cell>
          <table:table-cell table:style-name="ce2" office:value-type="string" calcext:value-type="string">
            <text:p>Copia documento di identità dell'acquirente, documenti del passaggio da fuori regione inviati dalle ASL regionali/territoriali o dai Comuni</text:p>
          </table:table-cell>
          <table:table-cell table:style-name="ce2" office:value-type="string" calcext:value-type="string">
            <text:p>Colle di Val d'elsa via XXV Aprile 1lunedì 14.30 17.00, venerdì 9,00 <text:s/>12.30Via XXV Aprile 1, 53034 Colle di Val d'Elsa0577994967veterinariadipprev.valdelsa@uslsudest.toscana.it</text:p>
          </table:table-cell>
          <table:table-cell table:style-name="ce2" office:value-type="string" calcext:value-type="string">
            <text:p>Via XXV Aprile 1, 53034 Colle di Val d'Elsaveterinariadipprev.valdelsa@uslsudest.toscana.it o PECLo sportello al pubblico è previsto solo previo appuntamento</text:p>
          </table:table-cell>
          <table:table-cell table:number-columns-repeated="1006"/>
        </table:table-row>
        <table:table-row table:style-name="ro5">
          <table:table-cell table:style-name="ce2" office:value-type="string" calcext:value-type="string">
            <text:p>Dipartimento Di Prevenzione</text:p>
          </table:table-cell>
          <table:table-cell table:style-name="ce2" office:value-type="string" calcext:value-type="string">
            <text:p>Gestione delle morsicature</text:p>
          </table:table-cell>
          <table:table-cell table:style-name="ce2" office:value-type="string" calcext:value-type="string">
            <text:p>Vedi le 10 fasi sopra descritte</text:p>
          </table:table-cell>
          <table:table-cell table:style-name="ce2" office:value-type="string" calcext:value-type="string">
            <text:p>DPR 320/54 LR 59/2009 OM Martini 2013 IO 129 manuale della qualità DDP</text:p>
          </table:table-cell>
          <table:table-cell table:style-name="ce2" office:value-type="string" calcext:value-type="string">
            <text:p>UF Sanità Pubblica Veterinaria e Sicurezza Alimentare zona aretina</text:p>
          </table:table-cell>
          <table:table-cell table:style-name="ce2" office:value-type="string" calcext:value-type="string">
            <text:p>Dr. Fabio Parca</text:p>
          </table:table-cell>
          <table:table-cell table:style-name="ce2"/>
          <table:table-cell table:style-name="ce2" office:value-type="string" calcext:value-type="string">
            <text:p>Tel. 0575-254985 <text:s/>fabio.parca@uslsudest.toscana.it</text:p>
          </table:table-cell>
          <table:table-cell table:style-name="ce2" office:value-type="string" calcext:value-type="string">
            <text:p>max 15 giorni</text:p>
          </table:table-cell>
          <table:table-cell table:style-name="ce2" office:value-type="string" calcext:value-type="string">
            <text:p><text:s/>- data evento di morsicatura</text:p>
          </table:table-cell>
          <table:table-cell table:style-name="ce2" office:value-type="string" calcext:value-type="string">
            <text:p>Silenzio assenso dell'amministrazione</text:p>
          </table:table-cell>
          <table:table-cell table:style-name="ce2"/>
          <table:table-cell table:style-name="ce2" office:value-type="string" calcext:value-type="string">
            <text:p>0</text:p>
          </table:table-cell>
          <table:table-cell table:style-name="ce2"/>
          <table:table-cell table:style-name="ce2" office:value-type="string" calcext:value-type="string">
            <text:p>Giorgio Briganti - Viale Cimabue 109, Grosseto - Tel. 056448516 - ausltoscanasudest@postacert.toscana.it</text:p>
          </table:table-cell>
          <table:table-cell table:style-name="ce2" office:value-type="string" calcext:value-type="string">
            <text:p>Segnalazione di morsicatura</text:p>
          </table:table-cell>
          <table:table-cell table:style-name="ce2" office:value-type="string" calcext:value-type="string">
            <text:p>Sanità Pubblica Veterinaria e sicurezza alimentare - 7-19 - Via XXV Aprile n° 1, Colle di Val d'Elsa - 0577994967 - ausltoscanasudest@postacert.toscana.it</text:p>
          </table:table-cell>
          <table:table-cell table:style-name="ce2" office:value-type="string" calcext:value-type="string">
            <text:p>Via XXV Aprile n° 1, Colle di Val d'Elsa - ausltoscanasudest@postacert.toscana.it - 0577994967</text:p>
          </table:table-cell>
          <table:table-cell table:number-columns-repeated="1006"/>
        </table:table-row>
        <table:table-row table:style-name="ro6">
          <table:table-cell table:style-name="ce2" office:value-type="string" calcext:value-type="string">
            <text:p>Dipartimento Di Prevenzione</text:p>
          </table:table-cell>
          <table:table-cell table:style-name="ce2" office:value-type="string" calcext:value-type="string">
            <text:p>Provvedimenti sanitari coattivi</text:p>
          </table:table-cell>
          <table:table-cell table:style-name="ce2" office:value-type="string" calcext:value-type="string">
            <text:p>Provvedimenti sanitari coattivi;Blocco totale o parziale delle attività;Prescrizioni</text:p>
          </table:table-cell>
          <table:table-cell table:style-name="ce2" office:value-type="string" calcext:value-type="string">
            <text:p>normativa di settore</text:p>
          </table:table-cell>
          <table:table-cell table:style-name="ce2" office:value-type="string" calcext:value-type="string">
            <text:p>UF Sanità Pubblica Veterinaria e Sicurezza Alimentare zona aretina</text:p>
          </table:table-cell>
          <table:table-cell table:style-name="ce2" office:value-type="string" calcext:value-type="string">
            <text:p>Dr. Fabio Parca</text:p>
          </table:table-cell>
          <table:table-cell table:style-name="ce2"/>
          <table:table-cell table:style-name="ce2" office:value-type="string" calcext:value-type="string">
            <text:p>Tel. 0575-254985 <text:s/>fabio.parca@uslsudest.toscana.it</text:p>
          </table:table-cell>
          <table:table-cell table:style-name="ce2" office:value-type="string" calcext:value-type="string">
            <text:p>in funzione del procedimento</text:p>
          </table:table-cell>
          <table:table-cell table:style-name="ce2" office:value-type="string" calcext:value-type="string">
            <text:p>dalla data di accertamento</text:p>
          </table:table-cell>
          <table:table-cell table:style-name="ce2" office:value-type="string" calcext:value-type="string">
            <text:p>Provvedimento espresso</text:p>
          </table:table-cell>
          <table:table-cell table:style-name="ce2"/>
          <table:table-cell table:style-name="ce2" office:value-type="string" calcext:value-type="string">
            <text:p>austoscanasudest@postacert.toscana.it</text:p>
          </table:table-cell>
          <table:table-cell table:style-name="ce2" office:value-type="string" calcext:value-type="string">
            <text:p>IBAN: IT23A0103014217000000622476CCP: 12768586causale: da tarrifario regionale del dipartimento della prevenzione e se del caso ai sensi del 194 ma su altri codici</text:p>
          </table:table-cell>
          <table:table-cell table:style-name="ce2" office:value-type="string" calcext:value-type="string">
            <text:p>Giorgio BrigantiGrosseto 0564/485161ausltoscanasudest@postacert.toscana.it</text:p>
          </table:table-cell>
          <table:table-cell table:style-name="ce2" office:value-type="string" calcext:value-type="string">
            <text:p>semplice richiesta</text:p>
          </table:table-cell>
          <table:table-cell table:style-name="ce2" office:value-type="string" calcext:value-type="string">
            <text:p>SPVeSA Colline Albegna Orari: martedì, mercoledì e venerdì 10.30/12.30Sede: Manciano, Piazza aldi n° 1 580140564/618012austoscanasudest@postacert.toscana.it</text:p>
          </table:table-cell>
          <table:table-cell table:style-name="ce2" office:value-type="string" calcext:value-type="string">
            <text:p>cartaceaaustoscanasudest@postacert.toscana.ittelefonica</text:p>
          </table:table-cell>
          <table:table-cell table:number-columns-repeated="1006"/>
        </table:table-row>
        <table:table-row table:style-name="ro12">
          <table:table-cell table:style-name="ce2" office:value-type="string" calcext:value-type="string">
            <text:p>Dipartimento Di Prevenzione</text:p>
          </table:table-cell>
          <table:table-cell table:style-name="ce2" office:value-type="string" calcext:value-type="string">
            <text:p>Controllo ufficiale su stabilimento riconosciuto/registrato</text:p>
          </table:table-cell>
          <table:table-cell table:style-name="ce2" office:value-type="string" calcext:value-type="string">
            <text:p>I procedimenti amministrativi che possono generarsi nel corso del processo descritto sono:- prescrizioni- sospensioni totali o parziali dell'attività- revoca di autorizzazione/riconoscimento- blocchi sanitari</text:p>
          </table:table-cell>
          <table:table-cell table:style-name="ce2" office:value-type="string" calcext:value-type="string">
            <text:p>Normative di Settore; LRT 16/2000; Delibera 527/2017; Delibera 948/2017; PD-PRV 005"Programmazione, <text:s/>gestione, verifica attività"; Istruzioni Operative presenti nel Sistema di Gestione della Qualità del Dipartimento della Prevenzione; Codice di Comportamento del personale AUSL Toscana sud-est; Delibera DG 546/2017; Normativa sulla trasparenza ed anticorruzione.241/90</text:p>
          </table:table-cell>
          <table:table-cell table:style-name="ce2" office:value-type="string" calcext:value-type="string">
            <text:p>UF Sanità Pubblica Veterinaria e Sicurezza Alimentare zona aretina</text:p>
          </table:table-cell>
          <table:table-cell table:style-name="ce2" office:value-type="string" calcext:value-type="string">
            <text:p>Dr. Fabio Parca</text:p>
          </table:table-cell>
          <table:table-cell table:style-name="ce2"/>
          <table:table-cell table:style-name="ce2" office:value-type="string" calcext:value-type="string">
            <text:p>Tel. 0575-254985 <text:s/>fabio.parca@uslsudest.toscana.it</text:p>
          </table:table-cell>
          <table:table-cell table:style-name="ce2" office:value-type="string" calcext:value-type="string">
            <text:p>in funzione del procedimento</text:p>
          </table:table-cell>
          <table:table-cell table:style-name="ce2" office:value-type="string" calcext:value-type="string">
            <text:p>data di inizio del sopralluogo</text:p>
          </table:table-cell>
          <table:table-cell table:style-name="ce2" office:value-type="string" calcext:value-type="string">
            <text:p>Provvedimento espresso</text:p>
          </table:table-cell>
          <table:table-cell table:style-name="ce2"/>
          <table:table-cell table:style-name="ce2" office:value-type="string" calcext:value-type="string">
            <text:p>ausltoscanasudest@postacert.toscana.it</text:p>
          </table:table-cell>
          <table:table-cell table:style-name="ce2" office:value-type="string" calcext:value-type="string">
            <text:p>IBAN: IT96L0760114300000048957443CCP: 48957443causale: dlgs 194/08</text:p>
          </table:table-cell>
          <table:table-cell table:style-name="ce2" office:value-type="string" calcext:value-type="string">
            <text:p>Giorgio BrigantiGrosseto 0564/485161ausltoscanasudest@postacert.toscana.it</text:p>
          </table:table-cell>
          <table:table-cell table:style-name="ce2" office:value-type="string" calcext:value-type="string">
            <text:p>solo in caso di esposto si attiva un controllo ufficiale su richiesta</text:p>
          </table:table-cell>
          <table:table-cell table:style-name="ce2" office:value-type="string" calcext:value-type="string">
            <text:p>SPVeSA Colline Albegna Orari: martedì, mercoledì venerdì 10.30-12.30 giovedì 14.30-17.00Sede: Manciano Piazza Aldi n° 1 580140564/618012ausltoscanasudest@postacert.toscana.it</text:p>
          </table:table-cell>
          <table:table-cell table:style-name="ce2" office:value-type="string" calcext:value-type="string">
            <text:p>Manciano Piazza Aldi n° 1 58014ausltoscanasudest@postacert.toscana.itmodulo cartaceo <text:s/>per esposti da compilare in ufficio</text:p>
          </table:table-cell>
          <table:table-cell table:number-columns-repeated="1006"/>
        </table:table-row>
        <table:table-row table:style-name="ro13">
          <table:table-cell table:style-name="ce2" office:value-type="string" calcext:value-type="string">
            <text:p>Dipartimento Di Prevenzione</text:p>
          </table:table-cell>
          <table:table-cell table:style-name="ce2" office:value-type="string" calcext:value-type="string">
            <text:p>Rilascio certificati di idoneità per riproduttori maschi equini</text:p>
          </table:table-cell>
          <table:table-cell table:style-name="ce2" office:value-type="string" calcext:value-type="string">
            <text:p>Elenco delle stazioni di monta autorizzate dalla Regione Toscana <text:s text:c="33"/>Richiesta del titolare di una stazione di monta Assegnazione ai veterinari di Sanità animale delle stazioni di monta in cui effettuare i test diagnostici sui riproduttori maschi equini e successivo rilascio del certificato di idoneità</text:p>
          </table:table-cell>
          <table:table-cell table:style-name="ce2" office:value-type="string" calcext:value-type="string">
            <text:p>D. Lgs 52/2018 – DM 403/2000 – DPGR 385/2015 / IOD-PRV-149</text:p>
          </table:table-cell>
          <table:table-cell table:style-name="ce2" office:value-type="string" calcext:value-type="string">
            <text:p>UF Sanità Pubblica Veterinaria e Sicurezza Alimentare zona aretina</text:p>
          </table:table-cell>
          <table:table-cell table:style-name="ce2" office:value-type="string" calcext:value-type="string">
            <text:p>Dr. Fabio Parca</text:p>
          </table:table-cell>
          <table:table-cell table:style-name="ce2"/>
          <table:table-cell table:style-name="ce2" office:value-type="string" calcext:value-type="string">
            <text:p>Tel. 0575-254985 <text:s/>fabio.parca@uslsudest.toscana.it</text:p>
          </table:table-cell>
          <table:table-cell table:style-name="ce2" office:value-type="string" calcext:value-type="string">
            <text:p>in funzione dei tempi del laboratorio</text:p>
          </table:table-cell>
          <table:table-cell table:style-name="ce2" office:value-type="string" calcext:value-type="string">
            <text:p>data protocollo di entrata <text:s text:c="2"/></text:p>
          </table:table-cell>
          <table:table-cell table:style-name="ce2" office:value-type="string" calcext:value-type="string">
            <text:p>Provvedimento espresso</text:p>
          </table:table-cell>
          <table:table-cell table:style-name="ce2"/>
          <table:table-cell table:style-name="ce2" office:value-type="string" calcext:value-type="string">
            <text:p>Assente</text:p>
          </table:table-cell>
          <table:table-cell table:style-name="ce2" office:value-type="string" calcext:value-type="string">
            <text:p>IBAN: si CCP: si causale: VET 29</text:p>
          </table:table-cell>
          <table:table-cell table:style-name="ce2" office:value-type="string" calcext:value-type="string">
            <text:p>Giorgio Briganti Via Cimabue 109 58100 Grosseto 0564/485161 giorgio.briganti@uslsudest.toscana.it</text:p>
          </table:table-cell>
          <table:table-cell table:style-name="ce2" office:value-type="string" calcext:value-type="string">
            <text:p>eventuale pagamento previo</text:p>
          </table:table-cell>
          <table:table-cell table:style-name="ce2" office:value-type="string" calcext:value-type="string">
            <text:p>UF SPVeSA Colline dell'albegna Orari: di sportello Sede: Piazza P. Aldi n° 1 58014 Manciano GR 0564/618012 ausltoscanasudest@postacert.toscana.it</text:p>
          </table:table-cell>
          <table:table-cell table:style-name="ce2" office:value-type="string" calcext:value-type="string">
            <text:p>si ausltoscanasudest@postacert.toscana.it telefonica 0564/618012</text:p>
          </table:table-cell>
          <table:table-cell table:number-columns-repeated="1006"/>
        </table:table-row>
        <table:table-row table:style-name="ro3">
          <table:table-cell table:style-name="ce2" office:value-type="string" calcext:value-type="string">
            <text:p>Dipartimento Di Prevenzione</text:p>
          </table:table-cell>
          <table:table-cell table:number-columns-repeated="2" table:style-name="ce2" office:value-type="string" calcext:value-type="string">
            <text:p>Rilascio di pareri/autorizzazioni</text:p>
          </table:table-cell>
          <table:table-cell table:style-name="ce2" office:value-type="string" calcext:value-type="string">
            <text:p>Normative di Settore; Delibera DG 527/2017; Delibera DG 948/2017; PD-PRV/005 "Programmazione, gestione, verifica attività"; Istruzioni Operative presenti nel Sistema di Gestione della Qualità del Dipartimento della Prevenzione; Codice Comportamento del personale AUSL Toscana sud-est; Delibera DG 546/2017; Normativa sulla trasparenza ed anticorruzione.</text:p>
          </table:table-cell>
          <table:table-cell table:style-name="ce2" office:value-type="string" calcext:value-type="string">
            <text:p>UF Sanità Pubblica Veterinaria e Sicurezza Alimentare zona aretina</text:p>
          </table:table-cell>
          <table:table-cell table:style-name="ce2" office:value-type="string" calcext:value-type="string">
            <text:p>Dr. Fabio Parca</text:p>
          </table:table-cell>
          <table:table-cell table:style-name="ce2"/>
          <table:table-cell table:style-name="ce2" office:value-type="string" calcext:value-type="string">
            <text:p>Tel. 0575-254985 <text:s/>fabio.parca@uslsudest.toscana.it</text:p>
          </table:table-cell>
          <table:table-cell table:style-name="ce2" office:value-type="string" calcext:value-type="string">
            <text:p>max 30 giorni</text:p>
          </table:table-cell>
          <table:table-cell table:style-name="ce2" office:value-type="string" calcext:value-type="string">
            <text:p>data accettazionedata ricezione e-mail/PECdata ricezione istanza da parte di altri enti</text:p>
          </table:table-cell>
          <table:table-cell table:style-name="ce2" office:value-type="string" calcext:value-type="string">
            <text:p>Provvedimento espresso</text:p>
          </table:table-cell>
          <table:table-cell table:style-name="ce2"/>
          <table:table-cell table:style-name="ce2" office:value-type="string" calcext:value-type="string">
            <text:p>Assente</text:p>
          </table:table-cell>
          <table:table-cell table:style-name="ce2" office:value-type="string" calcext:value-type="string">
            <text:p>IBAN: IT23A0103014217000000622476 CCP: 12768586 causale: da tariffario regionale del Dipartimento della Prevenzione in funzione del tipo di parere</text:p>
          </table:table-cell>
          <table:table-cell table:style-name="ce2" office:value-type="string" calcext:value-type="string">
            <text:p>Giorgio BrigantiGrosseto 0564/485161giorgio.briganti@uslsudest.toscana.it</text:p>
          </table:table-cell>
          <table:table-cell table:style-name="ce2" office:value-type="string" calcext:value-type="string">
            <text:p>In funzione del tipo di parere che viene richiesto</text:p>
          </table:table-cell>
          <table:table-cell table:style-name="ce2" office:value-type="string" calcext:value-type="string">
            <text:p>SPVeSA Colline Albegna Orari: martedi mercoledì veverdì 10.00/12.30 giovedì 14.30/17.00Sede: Manciano Piazza_Aldi n° 10564/618012ausltoscanasudest@postacert.toscana.it</text:p>
          </table:table-cell>
          <table:table-cell table:style-name="ce2" office:value-type="string" calcext:value-type="string">
            <text:p>Manciano Piazza_Aldi n° 1ausltoscanasudest@postacert.toscana.itsuap</text:p>
          </table:table-cell>
          <table:table-cell table:number-columns-repeated="1006"/>
        </table:table-row>
        <table:table-row table:style-name="ro5">
          <table:table-cell table:style-name="ce2" office:value-type="string" calcext:value-type="string">
            <text:p>Dipartimento Di Prevenzione</text:p>
          </table:table-cell>
          <table:table-cell table:number-columns-repeated="2" table:style-name="ce2" office:value-type="string" calcext:value-type="string">
            <text:p>Rilascio certificati per esportazione alimenti</text:p>
          </table:table-cell>
          <table:table-cell table:style-name="ce2" office:value-type="string" calcext:value-type="string">
            <text:p>Regolamenti 852/2004/CE – Regolamento 853/2004/CE – Regolamento 882/2204/CE – <text:s text:c="4"/>IOD.PRV-109 – Linee guida Ministero della Salute</text:p>
          </table:table-cell>
          <table:table-cell table:style-name="ce2" office:value-type="string" calcext:value-type="string">
            <text:p>UF Sanità Pubblica Veterinaria e Sicurezza Alimentare zona aretina</text:p>
          </table:table-cell>
          <table:table-cell table:style-name="ce2" office:value-type="string" calcext:value-type="string">
            <text:p>Dr. Fabio Parca</text:p>
          </table:table-cell>
          <table:table-cell table:style-name="ce2"/>
          <table:table-cell table:style-name="ce2" office:value-type="string" calcext:value-type="string">
            <text:p>Tel. 0575-254985 <text:s/>fabio.parca@uslsudest.toscana.it</text:p>
          </table:table-cell>
          <table:table-cell table:style-name="ce2" office:value-type="string" calcext:value-type="string">
            <text:p>max 30 giorni</text:p>
          </table:table-cell>
          <table:table-cell table:style-name="ce2" office:value-type="string" calcext:value-type="string">
            <text:p>data protocollo di entrata</text:p>
          </table:table-cell>
          <table:table-cell table:style-name="ce2" office:value-type="string" calcext:value-type="string">
            <text:p>Provvedimento espresso</text:p>
          </table:table-cell>
          <table:table-cell table:style-name="ce2"/>
          <table:table-cell table:style-name="ce2" office:value-type="string" calcext:value-type="string">
            <text:p>Assente</text:p>
          </table:table-cell>
          <table:table-cell table:style-name="ce2" office:value-type="string" calcext:value-type="string">
            <text:p>IBAN: IT56Y0103014217000094000272 causale: RILASCIO CERTIFICATO ESPORTAZIONE ALIMENTI</text:p>
          </table:table-cell>
          <table:table-cell table:style-name="ce2" office:value-type="string" calcext:value-type="string">
            <text:p>GIORGIO BRIGANTIGrosseto 0564 485655giorgio.briganti@uslsudest.toscana.it</text:p>
          </table:table-cell>
          <table:table-cell table:style-name="ce2" office:value-type="string" calcext:value-type="string">
            <text:p>Varia in base alla tipologia di certificato richiesto</text:p>
          </table:table-cell>
          <table:table-cell table:style-name="ce2" office:value-type="string" calcext:value-type="string">
            <text:p>Segreteria Dipartimento di Prevenzione Orari: lun.-ven. 8 - 18Sede: via cimabue, 109, 58100 , Grosseto (GR)0564 485661segreteria.dipprevenzionegr@uslsudest.toscana.it</text:p>
          </table:table-cell>
          <table:table-cell table:style-name="ce2" office:value-type="string" calcext:value-type="string">
            <text:p>via cimabue, 109, 58100 , Grosseto (GR)segreteria.dipprevenzionegr@uslsudest.toscana.itpec ausltoscanasudest@postacert.toscana.it</text:p>
          </table:table-cell>
          <table:table-cell table:number-columns-repeated="1006"/>
        </table:table-row>
        <table:table-row table:style-name="ro4">
          <table:table-cell table:style-name="ce2" office:value-type="string" calcext:value-type="string">
            <text:p>Dipartimento Di Prevenzione</text:p>
          </table:table-cell>
          <table:table-cell table:style-name="ce2" office:value-type="string" calcext:value-type="string">
            <text:p>Rilascio certificati per esportazione alimenti</text:p>
          </table:table-cell>
          <table:table-cell table:style-name="ce2" office:value-type="string" calcext:value-type="string">
            <text:p>Gli operatori commerciali inviano all'Unità Funzionale una richiesta di certificato per esportare prodotti alimentari in paesi terzi</text:p>
          </table:table-cell>
          <table:table-cell table:style-name="ce2" office:value-type="string" calcext:value-type="string">
            <text:p>Stabilimenti registrati / riconosciuti ai sensi dei Regolamenti 852/2004/CE e 853/2004/CE</text:p>
          </table:table-cell>
          <table:table-cell table:style-name="ce2" office:value-type="string" calcext:value-type="string">
            <text:p>UF Sanità Pubblica Veterinaria e Sicurezza Alimentare zona casentino</text:p>
          </table:table-cell>
          <table:table-cell table:style-name="ce2" office:value-type="string" calcext:value-type="string">
            <text:p>Dr. Fabio Parca</text:p>
          </table:table-cell>
          <table:table-cell table:style-name="ce2"/>
          <table:table-cell table:style-name="ce2" office:value-type="string" calcext:value-type="string">
            <text:p>Tel. 0575-254985 <text:s/>fabio.parca@uslsudest.toscana.it</text:p>
          </table:table-cell>
          <table:table-cell table:style-name="ce2" office:value-type="string" calcext:value-type="string">
            <text:p>max 30 giorni</text:p>
          </table:table-cell>
          <table:table-cell table:style-name="ce2" office:value-type="string" calcext:value-type="string">
            <text:p>data protocollo di entrata <text:s text:c="2"/></text:p>
          </table:table-cell>
          <table:table-cell table:style-name="ce2" office:value-type="string" calcext:value-type="string">
            <text:p>Provvedimento espresso</text:p>
          </table:table-cell>
          <table:table-cell table:style-name="ce2"/>
          <table:table-cell table:style-name="ce2" office:value-type="string" calcext:value-type="string">
            <text:p>Assente</text:p>
          </table:table-cell>
          <table:table-cell table:style-name="ce2" office:value-type="string" calcext:value-type="string">
            <text:p>IBAN: se fanno il pagamento previo da allegare alla richiesta usano iban oppure prima del ritiro allo sportello <text:s/>causale: VET 5</text:p>
          </table:table-cell>
          <table:table-cell table:style-name="ce2" office:value-type="string" calcext:value-type="string">
            <text:p>Giorgio Briganti Via Cimabue 109 58100 Grosseto 0564/485111 giorgio.briganti@uslsudest.toscana.it</text:p>
          </table:table-cell>
          <table:table-cell table:style-name="ce2" office:value-type="string" calcext:value-type="string">
            <text:p>Richiesta di Certificato, documentazione inerenti gli alimenti da esportare, eventuale ricevuta di pagamento</text:p>
          </table:table-cell>
          <table:table-cell table:style-name="ce2" office:value-type="string" calcext:value-type="string">
            <text:p>UF SPVeSA Orari: di sportello Sede: Piazza Aldi 1 Manciano 0564/618012 ausltoscanasudest@postacert.toscana.it</text:p>
          </table:table-cell>
          <table:table-cell table:style-name="ce2" office:value-type="string" calcext:value-type="string">
            <text:p>Sedi UF SPVeSA ausltoscanasudest@postacert.toscana.it nessun altro modo</text:p>
          </table:table-cell>
          <table:table-cell table:number-columns-repeated="1006"/>
        </table:table-row>
        <table:table-row table:style-name="ro3">
          <table:table-cell table:style-name="ce2" office:value-type="string" calcext:value-type="string">
            <text:p>Dipartimento Di Prevenzione</text:p>
          </table:table-cell>
          <table:table-cell table:style-name="ce2" office:value-type="string" calcext:value-type="string">
            <text:p>Attestazione dell'esito della domanda/istanza/richiesta</text:p>
          </table:table-cell>
          <table:table-cell table:style-name="ce2" office:value-type="string" calcext:value-type="string">
            <text:p>Provvedimento amministrativo con il quale si attesta l'esito favorevole o non favorevole della valutazione della domanda/istanza/richiesta</text:p>
          </table:table-cell>
          <table:table-cell table:style-name="ce2" office:value-type="string" calcext:value-type="string">
            <text:p>Normative di Settore; Delibera DG 527/2017; Delibera DG 948/2017; PD-PRV/005 "Programmazione, gestione, verifica attività"; Istruzioni Operative presenti nel Sistema di Gestione della Qualità del Dipartimento della Prevenzione; Codice Comportamento del personale AUSL Toscana sud-est; Delibera DG 546/2017; Normativa sulla trasparenza ed anticorruzione.</text:p>
          </table:table-cell>
          <table:table-cell table:style-name="ce2" office:value-type="string" calcext:value-type="string">
            <text:p>UF Sanità Pubblica Veterinaria e Sicurezza Alimentare zona casentino</text:p>
          </table:table-cell>
          <table:table-cell table:style-name="ce2" office:value-type="string" calcext:value-type="string">
            <text:p>Dr. Fabio Parca</text:p>
          </table:table-cell>
          <table:table-cell table:style-name="ce2"/>
          <table:table-cell table:style-name="ce2" office:value-type="string" calcext:value-type="string">
            <text:p>Tel. 0575-254985 <text:s/>fabio.parca@uslsudest.toscana.it</text:p>
          </table:table-cell>
          <table:table-cell table:style-name="ce2" office:value-type="string" calcext:value-type="string">
            <text:p>max 30 giorni</text:p>
          </table:table-cell>
          <table:table-cell table:style-name="ce2" office:value-type="string" calcext:value-type="string">
            <text:p>data ricezione e-mail/PEC</text:p>
          </table:table-cell>
          <table:table-cell table:style-name="ce2" office:value-type="string" calcext:value-type="string">
            <text:p>Provvedimento espresso</text:p>
          </table:table-cell>
          <table:table-cell table:style-name="ce2"/>
          <table:table-cell table:style-name="ce2" office:value-type="string" calcext:value-type="string">
            <text:p>Assente</text:p>
          </table:table-cell>
          <table:table-cell table:style-name="ce2" office:value-type="string" calcext:value-type="string">
            <text:p>IBAN: IT11Y0103014217000000622383CCP: 12015525causale: richiesta parere igienico sanitario del (data)</text:p>
          </table:table-cell>
          <table:table-cell table:style-name="ce2" office:value-type="string" calcext:value-type="string">
            <text:p>Fabio Parcavia Cesare Battisti, 13 - 52014 Poppi0575/568448fabio.parca@uslsudest.toscana.it</text:p>
          </table:table-cell>
          <table:table-cell table:style-name="ce2" office:value-type="string" calcext:value-type="string">
            <text:p>planimetria dei locali,relazione tecnico descrittiva del ciclo produttivo, delle attrezzature, approvvigionamentoidirico, smaltimento reflui e sottoprodotti, copia ricevuta del versamento dei diritti sanitari.l'istanza va presentata tramite il portale SUAP del Comune che contiene anche la modulistica</text:p>
          </table:table-cell>
          <table:table-cell table:style-name="ce2" office:value-type="string" calcext:value-type="string">
            <text:p>UF Sanità Pubblica Veterinaria e Sicurezza Alimentare Orari: da lunedì a venerdì dalle 9 alle 13Sede: via Pietro Nenni, 20 - 52100 Arezzo 0575/255972pec: ausltoscanasudest@postacert.toscana.it</text:p>
          </table:table-cell>
          <table:table-cell table:style-name="ce2" office:value-type="string" calcext:value-type="string">
            <text:p>via Pietro Nenni, 20 - 52100 Arezzopec: ausltoscanasudest@postacert.toscana.ittramite il SUAP del Comune</text:p>
          </table:table-cell>
          <table:table-cell table:number-columns-repeated="1006"/>
        </table:table-row>
        <table:table-row table:style-name="ro11">
          <table:table-cell table:style-name="ce2" office:value-type="string" calcext:value-type="string">
            <text:p>Dipartimento Di Prevenzione</text:p>
          </table:table-cell>
          <table:table-cell table:style-name="ce2" office:value-type="string" calcext:value-type="string">
            <text:p>Anagrafe canina: Iscrizioni da fuori Regione</text:p>
          </table:table-cell>
          <table:table-cell table:style-name="ce2" office:value-type="string" calcext:value-type="string">
            <text:p>Anagrafe canina: iscrizione cani da fuori regione.Chiunque acquisti un cane da un territorio esterno alla Regione Toscana deve perfezionare il passaggio dello stesso con l'iscrizione nella anagrafe regionale entro 30 giorni dall'acquisto</text:p>
          </table:table-cell>
          <table:table-cell table:style-name="ce2" office:value-type="string" calcext:value-type="string">
            <text:p>Legge n. 281 del 14/08/1991 - Legge regionale Toscana n. 59 del 20/10/2009 - Regolamento attuativo del DGRT n. 1101 del 16/12/2013; procedura aziendale: IOD-PRV/078 del 30/04/2020</text:p>
          </table:table-cell>
          <table:table-cell table:style-name="ce2" office:value-type="string" calcext:value-type="string">
            <text:p>UF Sanità Pubblica Veterinaria e Sicurezza Alimentare zona casentino</text:p>
          </table:table-cell>
          <table:table-cell table:style-name="ce2" office:value-type="string" calcext:value-type="string">
            <text:p>Dr. Fabio Parca</text:p>
          </table:table-cell>
          <table:table-cell table:style-name="ce2"/>
          <table:table-cell table:style-name="ce2" office:value-type="string" calcext:value-type="string">
            <text:p>Tel. 0575-254985 <text:s/>fabio.parca@uslsudest.toscana.it</text:p>
          </table:table-cell>
          <table:table-cell table:style-name="ce2" office:value-type="string" calcext:value-type="string">
            <text:p>max 30 giorni</text:p>
          </table:table-cell>
          <table:table-cell table:style-name="ce2" office:value-type="string" calcext:value-type="string">
            <text:p>data ricezione e-mail/PEC</text:p>
          </table:table-cell>
          <table:table-cell table:style-name="ce2" office:value-type="string" calcext:value-type="string">
            <text:p>Provvedimento espresso</text:p>
          </table:table-cell>
          <table:table-cell table:style-name="ce2"/>
          <table:table-cell table:style-name="ce2" office:value-type="string" calcext:value-type="string">
            <text:p>veterinariadipprev.valdelsa@uslsudest.toscana.it ausltoscanasudest@postacert.toscana.it</text:p>
          </table:table-cell>
          <table:table-cell table:style-name="ce2" office:value-type="string" calcext:value-type="string">
            <text:p>IBAN: IT42C010301417000000622569CCP: 10176535Causale: Passaggio di proprietà VET 1B</text:p>
          </table:table-cell>
          <table:table-cell table:style-name="ce2" office:value-type="string" calcext:value-type="string">
            <text:p>Giorgio BrigantiVia Cimabue 109, GrossetoTel. 0564 485161ausltoscanasudest@postacert.toscana.it</text:p>
          </table:table-cell>
          <table:table-cell table:style-name="ce2" office:value-type="string" calcext:value-type="string">
            <text:p>Copia documento di identità dell'acquirente, documenti del passaggio da fuori regione inviati dalle ASL regionali/territoriali o dai Comuni</text:p>
          </table:table-cell>
          <table:table-cell table:style-name="ce2" office:value-type="string" calcext:value-type="string">
            <text:p>Colle di Val d'elsa via XXV Aprile 1lunedì 14.30 17.00, venerdì 9,00 <text:s/>12.30Via XXV Aprile 1, 53034 Colle di Val d'Elsa0577994967veterinariadipprev.valdelsa@uslsudest.toscana.it</text:p>
          </table:table-cell>
          <table:table-cell table:style-name="ce2" office:value-type="string" calcext:value-type="string">
            <text:p>Via XXV Aprile 1, 53034 Colle di Val d'Elsaveterinariadipprev.valdelsa@uslsudest.toscana.it o PECLo sportello al pubblico è previsto solo previo appuntamento</text:p>
          </table:table-cell>
          <table:table-cell table:number-columns-repeated="1006"/>
        </table:table-row>
        <table:table-row table:style-name="ro5">
          <table:table-cell table:style-name="ce2" office:value-type="string" calcext:value-type="string">
            <text:p>Dipartimento Di Prevenzione</text:p>
          </table:table-cell>
          <table:table-cell table:style-name="ce2" office:value-type="string" calcext:value-type="string">
            <text:p>Gestione delle morsicature</text:p>
          </table:table-cell>
          <table:table-cell table:style-name="ce2" office:value-type="string" calcext:value-type="string">
            <text:p>Vedi le 10 fasi sopra descritte</text:p>
          </table:table-cell>
          <table:table-cell table:style-name="ce2" office:value-type="string" calcext:value-type="string">
            <text:p>DPR 320/54 LR 59/2009 OM Martini 2013 IO 129 manuale della qualità DDP</text:p>
          </table:table-cell>
          <table:table-cell table:style-name="ce2" office:value-type="string" calcext:value-type="string">
            <text:p>UF Sanità Pubblica Veterinaria e Sicurezza Alimentare zona casentino</text:p>
          </table:table-cell>
          <table:table-cell table:style-name="ce2" office:value-type="string" calcext:value-type="string">
            <text:p>Dr. Fabio Parca</text:p>
          </table:table-cell>
          <table:table-cell table:style-name="ce2"/>
          <table:table-cell table:style-name="ce2" office:value-type="string" calcext:value-type="string">
            <text:p>Tel. 0575-254985 <text:s/>fabio.parca@uslsudest.toscana.it</text:p>
          </table:table-cell>
          <table:table-cell table:style-name="ce2" office:value-type="string" calcext:value-type="string">
            <text:p>max 15 giorni</text:p>
          </table:table-cell>
          <table:table-cell table:style-name="ce2" office:value-type="string" calcext:value-type="string">
            <text:p><text:s/>- data evento di morsicatura</text:p>
          </table:table-cell>
          <table:table-cell table:style-name="ce2" office:value-type="string" calcext:value-type="string">
            <text:p>Silenzio assenso dell'amministrazione</text:p>
          </table:table-cell>
          <table:table-cell table:style-name="ce2"/>
          <table:table-cell table:style-name="ce2" office:value-type="string" calcext:value-type="string">
            <text:p>0</text:p>
          </table:table-cell>
          <table:table-cell table:style-name="ce2"/>
          <table:table-cell table:style-name="ce2" office:value-type="string" calcext:value-type="string">
            <text:p>Giorgio Briganti - Viale Cimabue 109, Grosseto - Tel. 056448516 - ausltoscanasudest@postacert.toscana.it</text:p>
          </table:table-cell>
          <table:table-cell table:style-name="ce2" office:value-type="string" calcext:value-type="string">
            <text:p>Segnalazione di morsicatura</text:p>
          </table:table-cell>
          <table:table-cell table:style-name="ce2" office:value-type="string" calcext:value-type="string">
            <text:p>Sanità Pubblica Veterinaria e sicurezza alimentare - 7-19 - Via XXV Aprile n° 1, Colle di Val d'Elsa - 0577994967 - ausltoscanasudest@postacert.toscana.it</text:p>
          </table:table-cell>
          <table:table-cell table:style-name="ce2" office:value-type="string" calcext:value-type="string">
            <text:p>Via XXV Aprile n° 1, Colle di Val d'Elsa - ausltoscanasudest@postacert.toscana.it - 0577994967</text:p>
          </table:table-cell>
          <table:table-cell table:number-columns-repeated="1006"/>
        </table:table-row>
        <table:table-row table:style-name="ro6">
          <table:table-cell table:style-name="ce2" office:value-type="string" calcext:value-type="string">
            <text:p>Dipartimento Di Prevenzione</text:p>
          </table:table-cell>
          <table:table-cell table:style-name="ce2" office:value-type="string" calcext:value-type="string">
            <text:p>Provvedimenti sanitari coattivi</text:p>
          </table:table-cell>
          <table:table-cell table:style-name="ce2" office:value-type="string" calcext:value-type="string">
            <text:p>Provvedimenti sanitari coattivi;Blocco totale o parziale delle attività;Prescrizioni</text:p>
          </table:table-cell>
          <table:table-cell table:style-name="ce2" office:value-type="string" calcext:value-type="string">
            <text:p>normativa di settore</text:p>
          </table:table-cell>
          <table:table-cell table:style-name="ce2" office:value-type="string" calcext:value-type="string">
            <text:p>UF Sanità Pubblica Veterinaria e Sicurezza Alimentare zona casentino</text:p>
          </table:table-cell>
          <table:table-cell table:style-name="ce2" office:value-type="string" calcext:value-type="string">
            <text:p>Dr. Fabio Parca</text:p>
          </table:table-cell>
          <table:table-cell table:style-name="ce2"/>
          <table:table-cell table:style-name="ce2" office:value-type="string" calcext:value-type="string">
            <text:p>Tel. 0575-254985 <text:s/>fabio.parca@uslsudest.toscana.it</text:p>
          </table:table-cell>
          <table:table-cell table:style-name="ce2" office:value-type="string" calcext:value-type="string">
            <text:p>in funzione del procedimento</text:p>
          </table:table-cell>
          <table:table-cell table:style-name="ce2" office:value-type="string" calcext:value-type="string">
            <text:p>dalla data di accertamento</text:p>
          </table:table-cell>
          <table:table-cell table:style-name="ce2" office:value-type="string" calcext:value-type="string">
            <text:p>Provvedimento espresso</text:p>
          </table:table-cell>
          <table:table-cell table:style-name="ce2"/>
          <table:table-cell table:style-name="ce2" office:value-type="string" calcext:value-type="string">
            <text:p>austoscanasudest@postacert.toscana.it</text:p>
          </table:table-cell>
          <table:table-cell table:style-name="ce2" office:value-type="string" calcext:value-type="string">
            <text:p>IBAN: IT23A0103014217000000622476CCP: 12768586causale: da tarrifario regionale del dipartimento della prevenzione e se del caso ai sensi del 194 ma su altri codici</text:p>
          </table:table-cell>
          <table:table-cell table:style-name="ce2" office:value-type="string" calcext:value-type="string">
            <text:p>Giorgio BrigantiGrosseto 0564/485161ausltoscanasudest@postacert.toscana.it</text:p>
          </table:table-cell>
          <table:table-cell table:style-name="ce2" office:value-type="string" calcext:value-type="string">
            <text:p>semplice richiesta</text:p>
          </table:table-cell>
          <table:table-cell table:style-name="ce2" office:value-type="string" calcext:value-type="string">
            <text:p>SPVeSA Colline Albegna Orari: martedì, mercoledì e venerdì 10.30/12.30Sede: Manciano, Piazza aldi n° 1 580140564/618012austoscanasudest@postacert.toscana.it</text:p>
          </table:table-cell>
          <table:table-cell table:style-name="ce2" office:value-type="string" calcext:value-type="string">
            <text:p>cartaceaaustoscanasudest@postacert.toscana.ittelefonica</text:p>
          </table:table-cell>
          <table:table-cell table:number-columns-repeated="1006"/>
        </table:table-row>
        <table:table-row table:style-name="ro12">
          <table:table-cell table:style-name="ce2" office:value-type="string" calcext:value-type="string">
            <text:p>Dipartimento Di Prevenzione</text:p>
          </table:table-cell>
          <table:table-cell table:style-name="ce2" office:value-type="string" calcext:value-type="string">
            <text:p>Controllo ufficiale su stabilimento riconosciuto/registrato</text:p>
          </table:table-cell>
          <table:table-cell table:style-name="ce2" office:value-type="string" calcext:value-type="string">
            <text:p>I procedimenti amministrativi che possono generarsi nel corso del processo descritto sono:- prescrizioni- sospensioni totali o parziali dell'attività- revoca di autorizzazione/riconoscimento- blocchi sanitari</text:p>
          </table:table-cell>
          <table:table-cell table:style-name="ce2" office:value-type="string" calcext:value-type="string">
            <text:p>Normative di Settore; LRT 16/2000; Delibera 527/2017; Delibera 948/2017; PD-PRV 005"Programmazione, <text:s/>gestione, verifica attività"; Istruzioni Operative presenti nel Sistema di Gestione della Qualità del Dipartimento della Prevenzione; Codice di Comportamento del personale AUSL Toscana sud-est; Delibera DG 546/2017; Normativa sulla trasparenza ed anticorruzione.241/90</text:p>
          </table:table-cell>
          <table:table-cell table:style-name="ce2" office:value-type="string" calcext:value-type="string">
            <text:p>UF Sanità Pubblica Veterinaria e Sicurezza Alimentare zona casentino</text:p>
          </table:table-cell>
          <table:table-cell table:style-name="ce2" office:value-type="string" calcext:value-type="string">
            <text:p>Dr. Fabio Parca</text:p>
          </table:table-cell>
          <table:table-cell table:style-name="ce2"/>
          <table:table-cell table:style-name="ce2" office:value-type="string" calcext:value-type="string">
            <text:p>Tel. 0575-254985 <text:s/>fabio.parca@uslsudest.toscana.it</text:p>
          </table:table-cell>
          <table:table-cell table:style-name="ce2" office:value-type="string" calcext:value-type="string">
            <text:p>in funzione del procedimento</text:p>
          </table:table-cell>
          <table:table-cell table:style-name="ce2" office:value-type="string" calcext:value-type="string">
            <text:p>data di inizio del sopralluogo</text:p>
          </table:table-cell>
          <table:table-cell table:style-name="ce2" office:value-type="string" calcext:value-type="string">
            <text:p>Provvedimento espresso</text:p>
          </table:table-cell>
          <table:table-cell table:style-name="ce2"/>
          <table:table-cell table:style-name="ce2" office:value-type="string" calcext:value-type="string">
            <text:p>ausltoscanasudest@postacert.toscana.it</text:p>
          </table:table-cell>
          <table:table-cell table:style-name="ce2" office:value-type="string" calcext:value-type="string">
            <text:p>IBAN: IT96L0760114300000048957443CCP: 48957443causale: dlgs 194/08</text:p>
          </table:table-cell>
          <table:table-cell table:style-name="ce2" office:value-type="string" calcext:value-type="string">
            <text:p>Giorgio BrigantiGrosseto 0564/485161ausltoscanasudest@postacert.toscana.it</text:p>
          </table:table-cell>
          <table:table-cell table:style-name="ce2" office:value-type="string" calcext:value-type="string">
            <text:p>solo in caso di esposto si attiva un controllo ufficiale su richiesta</text:p>
          </table:table-cell>
          <table:table-cell table:style-name="ce2" office:value-type="string" calcext:value-type="string">
            <text:p>SPVeSA Colline Albegna Orari: martedì, mercoledì venerdì 10.30-12.30 giovedì 14.30-17.00Sede: Manciano Piazza Aldi n° 1 580140564/618012ausltoscanasudest@postacert.toscana.it</text:p>
          </table:table-cell>
          <table:table-cell table:style-name="ce2" office:value-type="string" calcext:value-type="string">
            <text:p>Manciano Piazza Aldi n° 1 58014ausltoscanasudest@postacert.toscana.itmodulo cartaceo <text:s/>per esposti da compilare in ufficio</text:p>
          </table:table-cell>
          <table:table-cell table:number-columns-repeated="1006"/>
        </table:table-row>
        <table:table-row table:style-name="ro13">
          <table:table-cell table:style-name="ce2" office:value-type="string" calcext:value-type="string">
            <text:p>Dipartimento Di Prevenzione</text:p>
          </table:table-cell>
          <table:table-cell table:style-name="ce2" office:value-type="string" calcext:value-type="string">
            <text:p>Rilascio certificati di idoneità per riproduttori maschi equini</text:p>
          </table:table-cell>
          <table:table-cell table:style-name="ce2" office:value-type="string" calcext:value-type="string">
            <text:p>Elenco delle stazioni di monta autorizzate dalla Regione Toscana <text:s text:c="33"/>Richiesta del titolare di una stazione di monta Assegnazione ai veterinari di Sanità animale delle stazioni di monta in cui effettuare i test diagnostici sui riproduttori maschi equini e successivo rilascio del certificato di idoneità</text:p>
          </table:table-cell>
          <table:table-cell table:style-name="ce2" office:value-type="string" calcext:value-type="string">
            <text:p>D. Lgs 52/2018 – DM 403/2000 – DPGR 385/2015 / IOD-PRV-149</text:p>
          </table:table-cell>
          <table:table-cell table:style-name="ce2" office:value-type="string" calcext:value-type="string">
            <text:p>UF Sanità Pubblica Veterinaria e Sicurezza Alimentare zona casentino</text:p>
          </table:table-cell>
          <table:table-cell table:style-name="ce2" office:value-type="string" calcext:value-type="string">
            <text:p>Dr. Fabio Parca</text:p>
          </table:table-cell>
          <table:table-cell table:style-name="ce2"/>
          <table:table-cell table:style-name="ce2" office:value-type="string" calcext:value-type="string">
            <text:p>Tel. 0575-254985 <text:s/>fabio.parca@uslsudest.toscana.it</text:p>
          </table:table-cell>
          <table:table-cell table:style-name="ce2" office:value-type="string" calcext:value-type="string">
            <text:p>in funzione dei tempi del laboratorio</text:p>
          </table:table-cell>
          <table:table-cell table:style-name="ce2" office:value-type="string" calcext:value-type="string">
            <text:p>data protocollo di entrata <text:s text:c="2"/></text:p>
          </table:table-cell>
          <table:table-cell table:style-name="ce2" office:value-type="string" calcext:value-type="string">
            <text:p>Provvedimento espresso</text:p>
          </table:table-cell>
          <table:table-cell table:style-name="ce2"/>
          <table:table-cell table:style-name="ce2" office:value-type="string" calcext:value-type="string">
            <text:p>Assente</text:p>
          </table:table-cell>
          <table:table-cell table:style-name="ce2" office:value-type="string" calcext:value-type="string">
            <text:p>IBAN: si CCP: si causale: VET 29</text:p>
          </table:table-cell>
          <table:table-cell table:style-name="ce2" office:value-type="string" calcext:value-type="string">
            <text:p>Giorgio Briganti Via Cimabue 109 58100 Grosseto 0564/485161 giorgio.briganti@uslsudest.toscana.it</text:p>
          </table:table-cell>
          <table:table-cell table:style-name="ce2" office:value-type="string" calcext:value-type="string">
            <text:p>eventuale pagamento previo</text:p>
          </table:table-cell>
          <table:table-cell table:style-name="ce2" office:value-type="string" calcext:value-type="string">
            <text:p>UF SPVeSA Colline dell'albegna Orari: di sportello Sede: Piazza P. Aldi n° 1 58014 Manciano GR 0564/618012 ausltoscanasudest@postacert.toscana.it</text:p>
          </table:table-cell>
          <table:table-cell table:style-name="ce2" office:value-type="string" calcext:value-type="string">
            <text:p>si ausltoscanasudest@postacert.toscana.it telefonica 0564/618012</text:p>
          </table:table-cell>
          <table:table-cell table:number-columns-repeated="1006"/>
        </table:table-row>
        <table:table-row table:style-name="ro3">
          <table:table-cell table:style-name="ce2" office:value-type="string" calcext:value-type="string">
            <text:p>Dipartimento Di Prevenzione</text:p>
          </table:table-cell>
          <table:table-cell table:number-columns-repeated="2" table:style-name="ce2" office:value-type="string" calcext:value-type="string">
            <text:p>Rilascio di pareri/autorizzazioni</text:p>
          </table:table-cell>
          <table:table-cell table:style-name="ce2" office:value-type="string" calcext:value-type="string">
            <text:p>Normative di Settore; Delibera DG 527/2017; Delibera DG 948/2017; PD-PRV/005 "Programmazione, gestione, verifica attività"; Istruzioni Operative presenti nel Sistema di Gestione della Qualità del Dipartimento della Prevenzione; Codice Comportamento del personale AUSL Toscana sud-est; Delibera DG 546/2017; Normativa sulla trasparenza ed anticorruzione.</text:p>
          </table:table-cell>
          <table:table-cell table:style-name="ce2" office:value-type="string" calcext:value-type="string">
            <text:p>UF Sanità Pubblica Veterinaria e Sicurezza Alimentare zona casentino</text:p>
          </table:table-cell>
          <table:table-cell table:style-name="ce2" office:value-type="string" calcext:value-type="string">
            <text:p>Dr. Fabio Parca</text:p>
          </table:table-cell>
          <table:table-cell table:style-name="ce2"/>
          <table:table-cell table:style-name="ce2" office:value-type="string" calcext:value-type="string">
            <text:p>Tel. 0575-254985 <text:s/>fabio.parca@uslsudest.toscana.it</text:p>
          </table:table-cell>
          <table:table-cell table:style-name="ce2" office:value-type="string" calcext:value-type="string">
            <text:p>max 30 giorni</text:p>
          </table:table-cell>
          <table:table-cell table:style-name="ce2" office:value-type="string" calcext:value-type="string">
            <text:p>data accettazionedata ricezione e-mail/PECdata ricezione istanza da parte di altri enti</text:p>
          </table:table-cell>
          <table:table-cell table:style-name="ce2" office:value-type="string" calcext:value-type="string">
            <text:p>Provvedimento espresso</text:p>
          </table:table-cell>
          <table:table-cell table:style-name="ce2"/>
          <table:table-cell table:style-name="ce2" office:value-type="string" calcext:value-type="string">
            <text:p>Assente</text:p>
          </table:table-cell>
          <table:table-cell table:style-name="ce2" office:value-type="string" calcext:value-type="string">
            <text:p>IBAN: IT23A0103014217000000622476 CCP: 12768586 causale: da tariffario regionale del Dipartimento della Prevenzione in funzione del tipo di parere</text:p>
          </table:table-cell>
          <table:table-cell table:style-name="ce2" office:value-type="string" calcext:value-type="string">
            <text:p>Giorgio BrigantiGrosseto 0564/485161giorgio.briganti@uslsudest.toscana.it</text:p>
          </table:table-cell>
          <table:table-cell table:style-name="ce2" office:value-type="string" calcext:value-type="string">
            <text:p>In funzione del tipo di parere che viene richiesto</text:p>
          </table:table-cell>
          <table:table-cell table:style-name="ce2" office:value-type="string" calcext:value-type="string">
            <text:p>SPVeSA Colline Albegna Orari: martedi mercoledì veverdì 10.00/12.30 giovedì 14.30/17.00Sede: Manciano Piazza_Aldi n° 10564/618012ausltoscanasudest@postacert.toscana.it</text:p>
          </table:table-cell>
          <table:table-cell table:style-name="ce2" office:value-type="string" calcext:value-type="string">
            <text:p>Manciano Piazza_Aldi n° 1ausltoscanasudest@postacert.toscana.itsuap</text:p>
          </table:table-cell>
          <table:table-cell table:number-columns-repeated="1006"/>
        </table:table-row>
        <table:table-row table:style-name="ro5">
          <table:table-cell table:style-name="ce2" office:value-type="string" calcext:value-type="string">
            <text:p>Dipartimento Di Prevenzione</text:p>
          </table:table-cell>
          <table:table-cell table:number-columns-repeated="2" table:style-name="ce2" office:value-type="string" calcext:value-type="string">
            <text:p>Rilascio certificati per esportazione alimenti</text:p>
          </table:table-cell>
          <table:table-cell table:style-name="ce2" office:value-type="string" calcext:value-type="string">
            <text:p>Regolamenti 852/2004/CE – Regolamento 853/2004/CE – Regolamento 882/2204/CE – <text:s text:c="4"/>IOD.PRV-109 – Linee guida Ministero della Salute</text:p>
          </table:table-cell>
          <table:table-cell table:style-name="ce2" office:value-type="string" calcext:value-type="string">
            <text:p>UF Sanità Pubblica Veterinaria e Sicurezza Alimentare zona casentino</text:p>
          </table:table-cell>
          <table:table-cell table:style-name="ce2" office:value-type="string" calcext:value-type="string">
            <text:p>Dr. Fabio Parca</text:p>
          </table:table-cell>
          <table:table-cell table:style-name="ce2"/>
          <table:table-cell table:style-name="ce2" office:value-type="string" calcext:value-type="string">
            <text:p>Tel. 0575-254985 <text:s/>fabio.parca@uslsudest.toscana.it</text:p>
          </table:table-cell>
          <table:table-cell table:style-name="ce2" office:value-type="string" calcext:value-type="string">
            <text:p>max 30 giorni</text:p>
          </table:table-cell>
          <table:table-cell table:style-name="ce2" office:value-type="string" calcext:value-type="string">
            <text:p>data protocollo di entrata</text:p>
          </table:table-cell>
          <table:table-cell table:style-name="ce2" office:value-type="string" calcext:value-type="string">
            <text:p>Provvedimento espresso</text:p>
          </table:table-cell>
          <table:table-cell table:style-name="ce2"/>
          <table:table-cell table:style-name="ce2" office:value-type="string" calcext:value-type="string">
            <text:p>Assente</text:p>
          </table:table-cell>
          <table:table-cell table:style-name="ce2" office:value-type="string" calcext:value-type="string">
            <text:p>IBAN: IT56Y0103014217000094000272 causale: RILASCIO CERTIFICATO ESPORTAZIONE ALIMENTI</text:p>
          </table:table-cell>
          <table:table-cell table:style-name="ce2" office:value-type="string" calcext:value-type="string">
            <text:p>GIORGIO BRIGANTIGrosseto 0564 485655giorgio.briganti@uslsudest.toscana.it</text:p>
          </table:table-cell>
          <table:table-cell table:style-name="ce2" office:value-type="string" calcext:value-type="string">
            <text:p>Varia in base alla tipologia di certificato richiesto</text:p>
          </table:table-cell>
          <table:table-cell table:style-name="ce2" office:value-type="string" calcext:value-type="string">
            <text:p>Segreteria Dipartimento di Prevenzione Orari: lun.-ven. 8 - 18Sede: via cimabue, 109, 58100 , Grosseto (GR)0564 485661segreteria.dipprevenzionegr@uslsudest.toscana.it</text:p>
          </table:table-cell>
          <table:table-cell table:style-name="ce2" office:value-type="string" calcext:value-type="string">
            <text:p>via cimabue, 109, 58100 , Grosseto (GR)segreteria.dipprevenzionegr@uslsudest.toscana.itpec ausltoscanasudest@postacert.toscana.it</text:p>
          </table:table-cell>
          <table:table-cell table:number-columns-repeated="1006"/>
        </table:table-row>
        <table:table-row table:style-name="ro4">
          <table:table-cell table:style-name="ce2" office:value-type="string" calcext:value-type="string">
            <text:p>Dipartimento Di Prevenzione</text:p>
          </table:table-cell>
          <table:table-cell table:style-name="ce2" office:value-type="string" calcext:value-type="string">
            <text:p>Rilascio certificati per esportazione alimenti</text:p>
          </table:table-cell>
          <table:table-cell table:style-name="ce2" office:value-type="string" calcext:value-type="string">
            <text:p>Gli operatori commerciali inviano all'Unità Funzionale una richiesta di certificato per esportare prodotti alimentari in paesi terzi</text:p>
          </table:table-cell>
          <table:table-cell table:style-name="ce2" office:value-type="string" calcext:value-type="string">
            <text:p>Stabilimenti registrati / riconosciuti ai sensi dei Regolamenti 852/2004/CE e 853/2004/CE</text:p>
          </table:table-cell>
          <table:table-cell table:style-name="ce2" office:value-type="string" calcext:value-type="string">
            <text:p>UF Sanità Pubblica Veterinaria e Sicurezza Alimentare zona colline dell’Albegna</text:p>
          </table:table-cell>
          <table:table-cell table:style-name="ce2" office:value-type="string" calcext:value-type="string">
            <text:p>Dr.ssa Olga Ferroni</text:p>
          </table:table-cell>
          <table:table-cell table:style-name="ce2"/>
          <table:table-cell table:style-name="ce2" office:value-type="string" calcext:value-type="string">
            <text:p>Tel. 0564-869444/0564-618000 olga.ferroni@uslsudest.toscana.it</text:p>
          </table:table-cell>
          <table:table-cell table:style-name="ce2" office:value-type="string" calcext:value-type="string">
            <text:p>max 30 giorni</text:p>
          </table:table-cell>
          <table:table-cell table:style-name="ce2" office:value-type="string" calcext:value-type="string">
            <text:p>data protocollo di entrata <text:s text:c="2"/></text:p>
          </table:table-cell>
          <table:table-cell table:style-name="ce2" office:value-type="string" calcext:value-type="string">
            <text:p>Provvedimento espresso</text:p>
          </table:table-cell>
          <table:table-cell table:style-name="ce2"/>
          <table:table-cell table:style-name="ce2" office:value-type="string" calcext:value-type="string">
            <text:p>Assente</text:p>
          </table:table-cell>
          <table:table-cell table:style-name="ce2" office:value-type="string" calcext:value-type="string">
            <text:p>IBAN: se fanno il pagamento previo da allegare alla richiesta usano iban oppure prima del ritiro allo sportello <text:s/>causale: VET 5</text:p>
          </table:table-cell>
          <table:table-cell table:style-name="ce2" office:value-type="string" calcext:value-type="string">
            <text:p>Giorgio Briganti Via Cimabue 109 58100 Grosseto 0564/485111 giorgio.briganti@uslsudest.toscana.it</text:p>
          </table:table-cell>
          <table:table-cell table:style-name="ce2" office:value-type="string" calcext:value-type="string">
            <text:p>Richiesta di Certificato, documentazione inerenti gli alimenti da esportare, eventuale ricevuta di pagamento</text:p>
          </table:table-cell>
          <table:table-cell table:style-name="ce2" office:value-type="string" calcext:value-type="string">
            <text:p>UF SPVeSA Orari: di sportello Sede: Piazza Aldi 1 Manciano 0564/618012 ausltoscanasudest@postacert.toscana.it</text:p>
          </table:table-cell>
          <table:table-cell table:style-name="ce2" office:value-type="string" calcext:value-type="string">
            <text:p>Sedi UF SPVeSA ausltoscanasudest@postacert.toscana.it nessun altro modo</text:p>
          </table:table-cell>
          <table:table-cell table:number-columns-repeated="1006"/>
        </table:table-row>
        <table:table-row table:style-name="ro3">
          <table:table-cell table:style-name="ce2" office:value-type="string" calcext:value-type="string">
            <text:p>Dipartimento Di Prevenzione</text:p>
          </table:table-cell>
          <table:table-cell table:style-name="ce2" office:value-type="string" calcext:value-type="string">
            <text:p>Attestazione dell'esito della domanda/istanza/richiesta</text:p>
          </table:table-cell>
          <table:table-cell table:style-name="ce2" office:value-type="string" calcext:value-type="string">
            <text:p>Provvedimento amministrativo con il quale si attesta l'esito favorevole o non favorevole della valutazione della domanda/istanza/richiesta</text:p>
          </table:table-cell>
          <table:table-cell table:style-name="ce2" office:value-type="string" calcext:value-type="string">
            <text:p>Normative di Settore; Delibera DG 527/2017; Delibera DG 948/2017; PD-PRV/005 "Programmazione, gestione, verifica attività"; Istruzioni Operative presenti nel Sistema di Gestione della Qualità del Dipartimento della Prevenzione; Codice Comportamento del personale AUSL Toscana sud-est; Delibera DG 546/2017; Normativa sulla trasparenza ed anticorruzione.</text:p>
          </table:table-cell>
          <table:table-cell table:style-name="ce2" office:value-type="string" calcext:value-type="string">
            <text:p>UF Sanità Pubblica Veterinaria e Sicurezza Alimentare zona colline dell’Albegna</text:p>
          </table:table-cell>
          <table:table-cell table:style-name="ce2" office:value-type="string" calcext:value-type="string">
            <text:p>Dr.ssa Olga Ferroni</text:p>
          </table:table-cell>
          <table:table-cell table:style-name="ce2"/>
          <table:table-cell table:style-name="ce2" office:value-type="string" calcext:value-type="string">
            <text:p>Tel. 0564-869444/0564-618000 olga.ferroni@uslsudest.toscana.it</text:p>
          </table:table-cell>
          <table:table-cell table:style-name="ce2" office:value-type="string" calcext:value-type="string">
            <text:p>max 30 giorni</text:p>
          </table:table-cell>
          <table:table-cell table:style-name="ce2" office:value-type="string" calcext:value-type="string">
            <text:p>data ricezione e-mail/PEC</text:p>
          </table:table-cell>
          <table:table-cell table:style-name="ce2" office:value-type="string" calcext:value-type="string">
            <text:p>Provvedimento espresso</text:p>
          </table:table-cell>
          <table:table-cell table:style-name="ce2"/>
          <table:table-cell table:style-name="ce2" office:value-type="string" calcext:value-type="string">
            <text:p>Assente</text:p>
          </table:table-cell>
          <table:table-cell table:style-name="ce2" office:value-type="string" calcext:value-type="string">
            <text:p>IBAN: IT11Y0103014217000000622383CCP: 12015525causale: richiesta parere igienico sanitario del (data)</text:p>
          </table:table-cell>
          <table:table-cell table:style-name="ce2" office:value-type="string" calcext:value-type="string">
            <text:p>Fabio Parcavia Cesare Battisti, 13 - 52014 Poppi0575/568448fabio.parca@uslsudest.toscana.it</text:p>
          </table:table-cell>
          <table:table-cell table:style-name="ce2" office:value-type="string" calcext:value-type="string">
            <text:p>planimetria dei locali,relazione tecnico descrittiva del ciclo produttivo, delle attrezzature, approvvigionamentoidirico, smaltimento reflui e sottoprodotti, copia ricevuta del versamento dei diritti sanitari.l'istanza va presentata tramite il portale SUAP del Comune che contiene anche la modulistica</text:p>
          </table:table-cell>
          <table:table-cell table:style-name="ce2" office:value-type="string" calcext:value-type="string">
            <text:p>UF Sanità Pubblica Veterinaria e Sicurezza Alimentare Orari: da lunedì a venerdì dalle 9 alle 13Sede: via Pietro Nenni, 20 - 52100 Arezzo 0575/255972pec: ausltoscanasudest@postacert.toscana.it</text:p>
          </table:table-cell>
          <table:table-cell table:style-name="ce2" office:value-type="string" calcext:value-type="string">
            <text:p>via Pietro Nenni, 20 - 52100 Arezzopec: ausltoscanasudest@postacert.toscana.ittramite il SUAP del Comune</text:p>
          </table:table-cell>
          <table:table-cell table:number-columns-repeated="1006"/>
        </table:table-row>
        <table:table-row table:style-name="ro11">
          <table:table-cell table:style-name="ce2" office:value-type="string" calcext:value-type="string">
            <text:p>Dipartimento Di Prevenzione</text:p>
          </table:table-cell>
          <table:table-cell table:style-name="ce2" office:value-type="string" calcext:value-type="string">
            <text:p>Anagrafe canina: Iscrizioni da fuori Regione</text:p>
          </table:table-cell>
          <table:table-cell table:style-name="ce2" office:value-type="string" calcext:value-type="string">
            <text:p>Anagrafe canina: iscrizione cani da fuori regione.Chiunque acquisti un cane da un territorio esterno alla Regione Toscana deve perfezionare il passaggio dello stesso con l'iscrizione nella anagrafe regionale entro 30 giorni dall'acquisto</text:p>
          </table:table-cell>
          <table:table-cell table:style-name="ce2" office:value-type="string" calcext:value-type="string">
            <text:p>Legge n. 281 del 14/08/1991 - Legge regionale Toscana n. 59 del 20/10/2009 - Regolamento attuativo del DGRT n. 1101 del 16/12/2013; procedura aziendale: IOD-PRV/078 del 30/04/2020</text:p>
          </table:table-cell>
          <table:table-cell table:style-name="ce2" office:value-type="string" calcext:value-type="string">
            <text:p>UF Sanità Pubblica Veterinaria e Sicurezza Alimentare zona colline dell’Albegna</text:p>
          </table:table-cell>
          <table:table-cell table:style-name="ce2" office:value-type="string" calcext:value-type="string">
            <text:p>Dr.ssa Olga Ferroni</text:p>
          </table:table-cell>
          <table:table-cell table:style-name="ce2"/>
          <table:table-cell table:style-name="ce2" office:value-type="string" calcext:value-type="string">
            <text:p>Tel. 0564-869444/0564-618000 olga.ferroni@uslsudest.toscana.it</text:p>
          </table:table-cell>
          <table:table-cell table:style-name="ce2" office:value-type="string" calcext:value-type="string">
            <text:p>max 30 giorni</text:p>
          </table:table-cell>
          <table:table-cell table:style-name="ce2" office:value-type="string" calcext:value-type="string">
            <text:p>data ricezione e-mail/PEC</text:p>
          </table:table-cell>
          <table:table-cell table:style-name="ce2" office:value-type="string" calcext:value-type="string">
            <text:p>Provvedimento espresso</text:p>
          </table:table-cell>
          <table:table-cell table:style-name="ce2"/>
          <table:table-cell table:style-name="ce2" office:value-type="string" calcext:value-type="string">
            <text:p>veterinariadipprev.valdelsa@uslsudest.toscana.it ausltoscanasudest@postacert.toscana.it</text:p>
          </table:table-cell>
          <table:table-cell table:style-name="ce2" office:value-type="string" calcext:value-type="string">
            <text:p>IBAN: IT42C010301417000000622569CCP: 10176535Causale: Passaggio di proprietà VET 1B</text:p>
          </table:table-cell>
          <table:table-cell table:style-name="ce2" office:value-type="string" calcext:value-type="string">
            <text:p>Giorgio BrigantiVia Cimabue 109, GrossetoTel. 0564 485161ausltoscanasudest@postacert.toscana.it</text:p>
          </table:table-cell>
          <table:table-cell table:style-name="ce2" office:value-type="string" calcext:value-type="string">
            <text:p>Copia documento di identità dell'acquirente, documenti del passaggio da fuori regione inviati dalle ASL regionali/territoriali o dai Comuni</text:p>
          </table:table-cell>
          <table:table-cell table:style-name="ce2" office:value-type="string" calcext:value-type="string">
            <text:p>Colle di Val d'elsa via XXV Aprile 1lunedì 14.30 17.00, venerdì 9,00 <text:s/>12.30Via XXV Aprile 1, 53034 Colle di Val d'Elsa0577994967veterinariadipprev.valdelsa@uslsudest.toscana.it</text:p>
          </table:table-cell>
          <table:table-cell table:style-name="ce2" office:value-type="string" calcext:value-type="string">
            <text:p>Via XXV Aprile 1, 53034 Colle di Val d'Elsaveterinariadipprev.valdelsa@uslsudest.toscana.it o PECLo sportello al pubblico è previsto solo previo appuntamento</text:p>
          </table:table-cell>
          <table:table-cell table:number-columns-repeated="1006"/>
        </table:table-row>
        <table:table-row table:style-name="ro5">
          <table:table-cell table:style-name="ce2" office:value-type="string" calcext:value-type="string">
            <text:p>Dipartimento Di Prevenzione</text:p>
          </table:table-cell>
          <table:table-cell table:style-name="ce2" office:value-type="string" calcext:value-type="string">
            <text:p>Gestione delle morsicature</text:p>
          </table:table-cell>
          <table:table-cell table:style-name="ce2" office:value-type="string" calcext:value-type="string">
            <text:p>Vedi le 10 fasi sopra descritte</text:p>
          </table:table-cell>
          <table:table-cell table:style-name="ce2" office:value-type="string" calcext:value-type="string">
            <text:p>DPR 320/54 LR 59/2009 OM Martini 2013 IO 129 manuale della qualità DDP</text:p>
          </table:table-cell>
          <table:table-cell table:style-name="ce2" office:value-type="string" calcext:value-type="string">
            <text:p>UF Sanità Pubblica Veterinaria e Sicurezza Alimentare zona colline dell’Albegna</text:p>
          </table:table-cell>
          <table:table-cell table:style-name="ce2" office:value-type="string" calcext:value-type="string">
            <text:p>Dr.ssa Olga Ferroni</text:p>
          </table:table-cell>
          <table:table-cell table:style-name="ce2"/>
          <table:table-cell table:style-name="ce2" office:value-type="string" calcext:value-type="string">
            <text:p>Tel. 0564-869444/0564-618000 olga.ferroni@uslsudest.toscana.it</text:p>
          </table:table-cell>
          <table:table-cell table:style-name="ce2" office:value-type="string" calcext:value-type="string">
            <text:p>max 15 giorni</text:p>
          </table:table-cell>
          <table:table-cell table:style-name="ce2" office:value-type="string" calcext:value-type="string">
            <text:p><text:s/>- data evento di morsicatura</text:p>
          </table:table-cell>
          <table:table-cell table:style-name="ce2" office:value-type="string" calcext:value-type="string">
            <text:p>Silenzio assenso dell'amministrazione</text:p>
          </table:table-cell>
          <table:table-cell table:style-name="ce2"/>
          <table:table-cell table:style-name="ce2" office:value-type="string" calcext:value-type="string">
            <text:p>0</text:p>
          </table:table-cell>
          <table:table-cell table:style-name="ce2"/>
          <table:table-cell table:style-name="ce2" office:value-type="string" calcext:value-type="string">
            <text:p>Giorgio Briganti - Viale Cimabue 109, Grosseto - Tel. 056448516 - ausltoscanasudest@postacert.toscana.it</text:p>
          </table:table-cell>
          <table:table-cell table:style-name="ce2" office:value-type="string" calcext:value-type="string">
            <text:p>Segnalazione di morsicatura</text:p>
          </table:table-cell>
          <table:table-cell table:style-name="ce2" office:value-type="string" calcext:value-type="string">
            <text:p>Sanità Pubblica Veterinaria e sicurezza alimentare - 7-19 - Via XXV Aprile n° 1, Colle di Val d'Elsa - 0577994967 - ausltoscanasudest@postacert.toscana.it</text:p>
          </table:table-cell>
          <table:table-cell table:style-name="ce2" office:value-type="string" calcext:value-type="string">
            <text:p>Via XXV Aprile n° 1, Colle di Val d'Elsa - ausltoscanasudest@postacert.toscana.it - 0577994967</text:p>
          </table:table-cell>
          <table:table-cell table:number-columns-repeated="1006"/>
        </table:table-row>
        <table:table-row table:style-name="ro6">
          <table:table-cell table:style-name="ce2" office:value-type="string" calcext:value-type="string">
            <text:p>Dipartimento Di Prevenzione</text:p>
          </table:table-cell>
          <table:table-cell table:style-name="ce2" office:value-type="string" calcext:value-type="string">
            <text:p>Provvedimenti sanitari coattivi</text:p>
          </table:table-cell>
          <table:table-cell table:style-name="ce2" office:value-type="string" calcext:value-type="string">
            <text:p>Provvedimenti sanitari coattivi;Blocco totale o parziale delle attività;Prescrizioni</text:p>
          </table:table-cell>
          <table:table-cell table:style-name="ce2" office:value-type="string" calcext:value-type="string">
            <text:p>normativa di settore</text:p>
          </table:table-cell>
          <table:table-cell table:style-name="ce2" office:value-type="string" calcext:value-type="string">
            <text:p>UF Sanità Pubblica Veterinaria e Sicurezza Alimentare zona colline dell’Albegna</text:p>
          </table:table-cell>
          <table:table-cell table:style-name="ce2" office:value-type="string" calcext:value-type="string">
            <text:p>Dr.ssa Olga Ferroni</text:p>
          </table:table-cell>
          <table:table-cell table:style-name="ce2"/>
          <table:table-cell table:style-name="ce2" office:value-type="string" calcext:value-type="string">
            <text:p>Tel. 0564-869444/0564-618000 olga.ferroni@uslsudest.toscana.it</text:p>
          </table:table-cell>
          <table:table-cell table:style-name="ce2" office:value-type="string" calcext:value-type="string">
            <text:p>in funzione del procedimento</text:p>
          </table:table-cell>
          <table:table-cell table:style-name="ce2" office:value-type="string" calcext:value-type="string">
            <text:p>dalla data di accertamento</text:p>
          </table:table-cell>
          <table:table-cell table:style-name="ce2" office:value-type="string" calcext:value-type="string">
            <text:p>Provvedimento espresso</text:p>
          </table:table-cell>
          <table:table-cell table:style-name="ce2"/>
          <table:table-cell table:style-name="ce2" office:value-type="string" calcext:value-type="string">
            <text:p>austoscanasudest@postacert.toscana.it</text:p>
          </table:table-cell>
          <table:table-cell table:style-name="ce2" office:value-type="string" calcext:value-type="string">
            <text:p>IBAN: IT23A0103014217000000622476CCP: 12768586causale: da tarrifario regionale del dipartimento della prevenzione e se del caso ai sensi del 194 ma su altri codici</text:p>
          </table:table-cell>
          <table:table-cell table:style-name="ce2" office:value-type="string" calcext:value-type="string">
            <text:p>Giorgio BrigantiGrosseto 0564/485161ausltoscanasudest@postacert.toscana.it</text:p>
          </table:table-cell>
          <table:table-cell table:style-name="ce2" office:value-type="string" calcext:value-type="string">
            <text:p>semplice richiesta</text:p>
          </table:table-cell>
          <table:table-cell table:style-name="ce2" office:value-type="string" calcext:value-type="string">
            <text:p>SPVeSA Colline Albegna Orari: martedì, mercoledì e venerdì 10.30/12.30Sede: Manciano, Piazza aldi n° 1 580140564/618012austoscanasudest@postacert.toscana.it</text:p>
          </table:table-cell>
          <table:table-cell table:style-name="ce2" office:value-type="string" calcext:value-type="string">
            <text:p>cartaceaaustoscanasudest@postacert.toscana.ittelefonica</text:p>
          </table:table-cell>
          <table:table-cell table:number-columns-repeated="1006"/>
        </table:table-row>
        <table:table-row table:style-name="ro12">
          <table:table-cell table:style-name="ce2" office:value-type="string" calcext:value-type="string">
            <text:p>Dipartimento Di Prevenzione</text:p>
          </table:table-cell>
          <table:table-cell table:style-name="ce2" office:value-type="string" calcext:value-type="string">
            <text:p>Controllo ufficiale su stabilimento riconosciuto/registrato</text:p>
          </table:table-cell>
          <table:table-cell table:style-name="ce2" office:value-type="string" calcext:value-type="string">
            <text:p>I procedimenti amministrativi che possono generarsi nel corso del processo descritto sono:- prescrizioni- sospensioni totali o parziali dell'attività- revoca di autorizzazione/riconoscimento- blocchi sanitari</text:p>
          </table:table-cell>
          <table:table-cell table:style-name="ce2" office:value-type="string" calcext:value-type="string">
            <text:p>Normative di Settore; LRT 16/2000; Delibera 527/2017; Delibera 948/2017; PD-PRV 005"Programmazione, <text:s/>gestione, verifica attività"; Istruzioni Operative presenti nel Sistema di Gestione della Qualità del Dipartimento della Prevenzione; Codice di Comportamento del personale AUSL Toscana sud-est; Delibera DG 546/2017; Normativa sulla trasparenza ed anticorruzione.241/90</text:p>
          </table:table-cell>
          <table:table-cell table:style-name="ce2" office:value-type="string" calcext:value-type="string">
            <text:p>UF Sanità Pubblica Veterinaria e Sicurezza Alimentare zona colline dell’Albegna</text:p>
          </table:table-cell>
          <table:table-cell table:style-name="ce2" office:value-type="string" calcext:value-type="string">
            <text:p>Dr.ssa Olga Ferroni</text:p>
          </table:table-cell>
          <table:table-cell table:style-name="ce2"/>
          <table:table-cell table:style-name="ce2" office:value-type="string" calcext:value-type="string">
            <text:p>Tel. 0564-869444/0564-618000 olga.ferroni@uslsudest.toscana.it</text:p>
          </table:table-cell>
          <table:table-cell table:style-name="ce2" office:value-type="string" calcext:value-type="string">
            <text:p>in funzione del procedimento</text:p>
          </table:table-cell>
          <table:table-cell table:style-name="ce2" office:value-type="string" calcext:value-type="string">
            <text:p>data di inizio del sopralluogo</text:p>
          </table:table-cell>
          <table:table-cell table:style-name="ce2" office:value-type="string" calcext:value-type="string">
            <text:p>Provvedimento espresso</text:p>
          </table:table-cell>
          <table:table-cell table:style-name="ce2"/>
          <table:table-cell table:style-name="ce2" office:value-type="string" calcext:value-type="string">
            <text:p>ausltoscanasudest@postacert.toscana.it</text:p>
          </table:table-cell>
          <table:table-cell table:style-name="ce2" office:value-type="string" calcext:value-type="string">
            <text:p>IBAN: IT96L0760114300000048957443CCP: 48957443causale: dlgs 194/08</text:p>
          </table:table-cell>
          <table:table-cell table:style-name="ce2" office:value-type="string" calcext:value-type="string">
            <text:p>Giorgio BrigantiGrosseto 0564/485161ausltoscanasudest@postacert.toscana.it</text:p>
          </table:table-cell>
          <table:table-cell table:style-name="ce2" office:value-type="string" calcext:value-type="string">
            <text:p>solo in caso di esposto si attiva un controllo ufficiale su richiesta</text:p>
          </table:table-cell>
          <table:table-cell table:style-name="ce2" office:value-type="string" calcext:value-type="string">
            <text:p>SPVeSA Colline Albegna Orari: martedì, mercoledì venerdì 10.30-12.30 giovedì 14.30-17.00Sede: Manciano Piazza Aldi n° 1 580140564/618012ausltoscanasudest@postacert.toscana.it</text:p>
          </table:table-cell>
          <table:table-cell table:style-name="ce2" office:value-type="string" calcext:value-type="string">
            <text:p>Manciano Piazza Aldi n° 1 58014ausltoscanasudest@postacert.toscana.itmodulo cartaceo <text:s/>per esposti da compilare in ufficio</text:p>
          </table:table-cell>
          <table:table-cell table:number-columns-repeated="1006"/>
        </table:table-row>
        <table:table-row table:style-name="ro13">
          <table:table-cell table:style-name="ce2" office:value-type="string" calcext:value-type="string">
            <text:p>Dipartimento Di Prevenzione</text:p>
          </table:table-cell>
          <table:table-cell table:style-name="ce2" office:value-type="string" calcext:value-type="string">
            <text:p>Rilascio certificati di idoneità per riproduttori maschi equini</text:p>
          </table:table-cell>
          <table:table-cell table:style-name="ce2" office:value-type="string" calcext:value-type="string">
            <text:p>Elenco delle stazioni di monta autorizzate dalla Regione Toscana <text:s text:c="33"/>Richiesta del titolare di una stazione di monta Assegnazione ai veterinari di Sanità animale delle stazioni di monta in cui effettuare i test diagnostici sui riproduttori maschi equini e successivo rilascio del certificato di idoneità</text:p>
          </table:table-cell>
          <table:table-cell table:style-name="ce2" office:value-type="string" calcext:value-type="string">
            <text:p>D. Lgs 52/2018 – DM 403/2000 – DPGR 385/2015 / IOD-PRV-149</text:p>
          </table:table-cell>
          <table:table-cell table:style-name="ce2" office:value-type="string" calcext:value-type="string">
            <text:p>UF Sanità Pubblica Veterinaria e Sicurezza Alimentare zona colline dell’Albegna</text:p>
          </table:table-cell>
          <table:table-cell table:style-name="ce2" office:value-type="string" calcext:value-type="string">
            <text:p>Dr.ssa Olga Ferroni</text:p>
          </table:table-cell>
          <table:table-cell table:style-name="ce2"/>
          <table:table-cell table:style-name="ce2" office:value-type="string" calcext:value-type="string">
            <text:p>Tel. 0564-869444/0564-618000 olga.ferroni@uslsudest.toscana.it</text:p>
          </table:table-cell>
          <table:table-cell table:style-name="ce2" office:value-type="string" calcext:value-type="string">
            <text:p>in funzione dei tempi del laboratorio</text:p>
          </table:table-cell>
          <table:table-cell table:style-name="ce2" office:value-type="string" calcext:value-type="string">
            <text:p>data protocollo di entrata <text:s text:c="2"/></text:p>
          </table:table-cell>
          <table:table-cell table:style-name="ce2" office:value-type="string" calcext:value-type="string">
            <text:p>Provvedimento espresso</text:p>
          </table:table-cell>
          <table:table-cell table:style-name="ce2"/>
          <table:table-cell table:style-name="ce2" office:value-type="string" calcext:value-type="string">
            <text:p>Assente</text:p>
          </table:table-cell>
          <table:table-cell table:style-name="ce2" office:value-type="string" calcext:value-type="string">
            <text:p>IBAN: si CCP: si causale: VET 29</text:p>
          </table:table-cell>
          <table:table-cell table:style-name="ce2" office:value-type="string" calcext:value-type="string">
            <text:p>Giorgio Briganti Via Cimabue 109 58100 Grosseto 0564/485161 giorgio.briganti@uslsudest.toscana.it</text:p>
          </table:table-cell>
          <table:table-cell table:style-name="ce2" office:value-type="string" calcext:value-type="string">
            <text:p>eventuale pagamento previo</text:p>
          </table:table-cell>
          <table:table-cell table:style-name="ce2" office:value-type="string" calcext:value-type="string">
            <text:p>UF SPVeSA Colline dell'albegna Orari: di sportello Sede: Piazza P. Aldi n° 1 58014 Manciano GR 0564/618012 ausltoscanasudest@postacert.toscana.it</text:p>
          </table:table-cell>
          <table:table-cell table:style-name="ce2" office:value-type="string" calcext:value-type="string">
            <text:p>si ausltoscanasudest@postacert.toscana.it telefonica 0564/618012</text:p>
          </table:table-cell>
          <table:table-cell table:number-columns-repeated="1006"/>
        </table:table-row>
        <table:table-row table:style-name="ro3">
          <table:table-cell table:style-name="ce2" office:value-type="string" calcext:value-type="string">
            <text:p>Dipartimento Di Prevenzione</text:p>
          </table:table-cell>
          <table:table-cell table:number-columns-repeated="2" table:style-name="ce2" office:value-type="string" calcext:value-type="string">
            <text:p>Rilascio di pareri/autorizzazioni</text:p>
          </table:table-cell>
          <table:table-cell table:style-name="ce2" office:value-type="string" calcext:value-type="string">
            <text:p>Normative di Settore; Delibera DG 527/2017; Delibera DG 948/2017; PD-PRV/005 "Programmazione, gestione, verifica attività"; Istruzioni Operative presenti nel Sistema di Gestione della Qualità del Dipartimento della Prevenzione; Codice Comportamento del personale AUSL Toscana sud-est; Delibera DG 546/2017; Normativa sulla trasparenza ed anticorruzione.</text:p>
          </table:table-cell>
          <table:table-cell table:style-name="ce2" office:value-type="string" calcext:value-type="string">
            <text:p>UF Sanità Pubblica Veterinaria e Sicurezza Alimentare zona colline dell’Albegna</text:p>
          </table:table-cell>
          <table:table-cell table:style-name="ce2" office:value-type="string" calcext:value-type="string">
            <text:p>Dr.ssa Olga Ferroni</text:p>
          </table:table-cell>
          <table:table-cell table:style-name="ce2"/>
          <table:table-cell table:style-name="ce2" office:value-type="string" calcext:value-type="string">
            <text:p>Tel. 0564-869444/0564-618000 olga.ferroni@uslsudest.toscana.it</text:p>
          </table:table-cell>
          <table:table-cell table:style-name="ce2" office:value-type="string" calcext:value-type="string">
            <text:p>max 30 giorni</text:p>
          </table:table-cell>
          <table:table-cell table:style-name="ce2" office:value-type="string" calcext:value-type="string">
            <text:p>data accettazionedata ricezione e-mail/PECdata ricezione istanza da parte di altri enti</text:p>
          </table:table-cell>
          <table:table-cell table:style-name="ce2" office:value-type="string" calcext:value-type="string">
            <text:p>Provvedimento espresso</text:p>
          </table:table-cell>
          <table:table-cell table:style-name="ce2"/>
          <table:table-cell table:style-name="ce2" office:value-type="string" calcext:value-type="string">
            <text:p>Assente</text:p>
          </table:table-cell>
          <table:table-cell table:style-name="ce2" office:value-type="string" calcext:value-type="string">
            <text:p>IBAN: IT23A0103014217000000622476 CCP: 12768586 causale: da tariffario regionale del Dipartimento della Prevenzione in funzione del tipo di parere</text:p>
          </table:table-cell>
          <table:table-cell table:style-name="ce2" office:value-type="string" calcext:value-type="string">
            <text:p>Giorgio BrigantiGrosseto 0564/485161giorgio.briganti@uslsudest.toscana.it</text:p>
          </table:table-cell>
          <table:table-cell table:style-name="ce2" office:value-type="string" calcext:value-type="string">
            <text:p>In funzione del tipo di parere che viene richiesto</text:p>
          </table:table-cell>
          <table:table-cell table:style-name="ce2" office:value-type="string" calcext:value-type="string">
            <text:p>SPVeSA Colline Albegna Orari: martedi mercoledì veverdì 10.00/12.30 giovedì 14.30/17.00Sede: Manciano Piazza_Aldi n° 10564/618012ausltoscanasudest@postacert.toscana.it</text:p>
          </table:table-cell>
          <table:table-cell table:style-name="ce2" office:value-type="string" calcext:value-type="string">
            <text:p>Manciano Piazza_Aldi n° 1ausltoscanasudest@postacert.toscana.itsuap</text:p>
          </table:table-cell>
          <table:table-cell table:number-columns-repeated="1006"/>
        </table:table-row>
        <table:table-row table:style-name="ro5">
          <table:table-cell table:style-name="ce2" office:value-type="string" calcext:value-type="string">
            <text:p>Dipartimento Di Prevenzione</text:p>
          </table:table-cell>
          <table:table-cell table:number-columns-repeated="2" table:style-name="ce2" office:value-type="string" calcext:value-type="string">
            <text:p>Rilascio certificati per esportazione alimenti</text:p>
          </table:table-cell>
          <table:table-cell table:style-name="ce2" office:value-type="string" calcext:value-type="string">
            <text:p>Regolamenti 852/2004/CE – Regolamento 853/2004/CE – Regolamento 882/2204/CE – <text:s text:c="4"/>IOD.PRV-109 – Linee guida Ministero della Salute</text:p>
          </table:table-cell>
          <table:table-cell table:style-name="ce2" office:value-type="string" calcext:value-type="string">
            <text:p>UF Sanità Pubblica Veterinaria e Sicurezza Alimentare zona colline dell’Albegna</text:p>
          </table:table-cell>
          <table:table-cell table:style-name="ce2" office:value-type="string" calcext:value-type="string">
            <text:p>Dr.ssa Olga Ferroni</text:p>
          </table:table-cell>
          <table:table-cell table:style-name="ce2"/>
          <table:table-cell table:style-name="ce2" office:value-type="string" calcext:value-type="string">
            <text:p>Tel. 0564-869444/0564-618000 olga.ferroni@uslsudest.toscana.it</text:p>
          </table:table-cell>
          <table:table-cell table:style-name="ce2" office:value-type="string" calcext:value-type="string">
            <text:p>max 30 giorni</text:p>
          </table:table-cell>
          <table:table-cell table:style-name="ce2" office:value-type="string" calcext:value-type="string">
            <text:p>data protocollo di entrata</text:p>
          </table:table-cell>
          <table:table-cell table:style-name="ce2" office:value-type="string" calcext:value-type="string">
            <text:p>Provvedimento espresso</text:p>
          </table:table-cell>
          <table:table-cell table:style-name="ce2"/>
          <table:table-cell table:style-name="ce2" office:value-type="string" calcext:value-type="string">
            <text:p>Assente</text:p>
          </table:table-cell>
          <table:table-cell table:style-name="ce2" office:value-type="string" calcext:value-type="string">
            <text:p>IBAN: IT56Y0103014217000094000272 causale: RILASCIO CERTIFICATO ESPORTAZIONE ALIMENTI</text:p>
          </table:table-cell>
          <table:table-cell table:style-name="ce2" office:value-type="string" calcext:value-type="string">
            <text:p>GIORGIO BRIGANTIGrosseto 0564 485655giorgio.briganti@uslsudest.toscana.it</text:p>
          </table:table-cell>
          <table:table-cell table:style-name="ce2" office:value-type="string" calcext:value-type="string">
            <text:p>Varia in base alla tipologia di certificato richiesto</text:p>
          </table:table-cell>
          <table:table-cell table:style-name="ce2" office:value-type="string" calcext:value-type="string">
            <text:p>Segreteria Dipartimento di Prevenzione Orari: lun.-ven. 8 - 18Sede: via cimabue, 109, 58100 , Grosseto (GR)0564 485661segreteria.dipprevenzionegr@uslsudest.toscana.it</text:p>
          </table:table-cell>
          <table:table-cell table:style-name="ce2" office:value-type="string" calcext:value-type="string">
            <text:p>via cimabue, 109, 58100 , Grosseto (GR)segreteria.dipprevenzionegr@uslsudest.toscana.itpec ausltoscanasudest@postacert.toscana.it</text:p>
          </table:table-cell>
          <table:table-cell table:number-columns-repeated="1006"/>
        </table:table-row>
        <table:table-row table:style-name="ro4">
          <table:table-cell table:style-name="ce2" office:value-type="string" calcext:value-type="string">
            <text:p>Dipartimento Di Prevenzione</text:p>
          </table:table-cell>
          <table:table-cell table:style-name="ce2" office:value-type="string" calcext:value-type="string">
            <text:p>Rilascio certificati per esportazione alimenti</text:p>
          </table:table-cell>
          <table:table-cell table:style-name="ce2" office:value-type="string" calcext:value-type="string">
            <text:p>Gli operatori commerciali inviano all'Unità Funzionale una richiesta di certificato per esportare prodotti alimentari in paesi terzi</text:p>
          </table:table-cell>
          <table:table-cell table:style-name="ce2" office:value-type="string" calcext:value-type="string">
            <text:p>Stabilimenti registrati / riconosciuti ai sensi dei Regolamenti 852/2004/CE e 853/2004/CE</text:p>
          </table:table-cell>
          <table:table-cell table:style-name="ce2" office:value-type="string" calcext:value-type="string">
            <text:p>UF Sanità Pubblica Veterinaria e Sicurezza Alimentare zona grosstana – amiata grossetana – colline metallifere</text:p>
          </table:table-cell>
          <table:table-cell table:style-name="ce2" office:value-type="string" calcext:value-type="string">
            <text:p>Dr. Marcello Periccioli</text:p>
          </table:table-cell>
          <table:table-cell table:style-name="ce2"/>
          <table:table-cell table:style-name="ce2" office:value-type="string" calcext:value-type="string">
            <text:p>Tel. 0564-485582 marcello.periccioli@uslsudest.toscana.it</text:p>
          </table:table-cell>
          <table:table-cell table:style-name="ce2" office:value-type="string" calcext:value-type="string">
            <text:p>max 30 giorni</text:p>
          </table:table-cell>
          <table:table-cell table:style-name="ce2" office:value-type="string" calcext:value-type="string">
            <text:p>data protocollo di entrata <text:s text:c="2"/></text:p>
          </table:table-cell>
          <table:table-cell table:style-name="ce2" office:value-type="string" calcext:value-type="string">
            <text:p>Provvedimento espresso</text:p>
          </table:table-cell>
          <table:table-cell table:style-name="ce2"/>
          <table:table-cell table:style-name="ce2" office:value-type="string" calcext:value-type="string">
            <text:p>Assente</text:p>
          </table:table-cell>
          <table:table-cell table:style-name="ce2" office:value-type="string" calcext:value-type="string">
            <text:p>IBAN: se fanno il pagamento previo da allegare alla richiesta usano iban oppure prima del ritiro allo sportello <text:s/>causale: VET 5</text:p>
          </table:table-cell>
          <table:table-cell table:style-name="ce2" office:value-type="string" calcext:value-type="string">
            <text:p>Giorgio Briganti Via Cimabue 109 58100 Grosseto 0564/485111 giorgio.briganti@uslsudest.toscana.it</text:p>
          </table:table-cell>
          <table:table-cell table:style-name="ce2" office:value-type="string" calcext:value-type="string">
            <text:p>Richiesta di Certificato, documentazione inerenti gli alimenti da esportare, eventuale ricevuta di pagamento</text:p>
          </table:table-cell>
          <table:table-cell table:style-name="ce2" office:value-type="string" calcext:value-type="string">
            <text:p>UF SPVeSA Orari: di sportello Sede: Piazza Aldi 1 Manciano 0564/618012 ausltoscanasudest@postacert.toscana.it</text:p>
          </table:table-cell>
          <table:table-cell table:style-name="ce2" office:value-type="string" calcext:value-type="string">
            <text:p>Sedi UF SPVeSA ausltoscanasudest@postacert.toscana.it nessun altro modo</text:p>
          </table:table-cell>
          <table:table-cell table:number-columns-repeated="1006"/>
        </table:table-row>
        <table:table-row table:style-name="ro3">
          <table:table-cell table:style-name="ce2" office:value-type="string" calcext:value-type="string">
            <text:p>Dipartimento Di Prevenzione</text:p>
          </table:table-cell>
          <table:table-cell table:style-name="ce2" office:value-type="string" calcext:value-type="string">
            <text:p>Attestazione dell'esito della domanda/istanza/richiesta</text:p>
          </table:table-cell>
          <table:table-cell table:style-name="ce2" office:value-type="string" calcext:value-type="string">
            <text:p>Provvedimento amministrativo con il quale si attesta l'esito favorevole o non favorevole della valutazione della domanda/istanza/richiesta</text:p>
          </table:table-cell>
          <table:table-cell table:style-name="ce2" office:value-type="string" calcext:value-type="string">
            <text:p>Normative di Settore; Delibera DG 527/2017; Delibera DG 948/2017; PD-PRV/005 "Programmazione, gestione, verifica attività"; Istruzioni Operative presenti nel Sistema di Gestione della Qualità del Dipartimento della Prevenzione; Codice Comportamento del personale AUSL Toscana sud-est; Delibera DG 546/2017; Normativa sulla trasparenza ed anticorruzione.</text:p>
          </table:table-cell>
          <table:table-cell table:style-name="ce2" office:value-type="string" calcext:value-type="string">
            <text:p>UF Sanità Pubblica Veterinaria e Sicurezza Alimentare zona grosstana – amiata grossetana – colline metallifere</text:p>
          </table:table-cell>
          <table:table-cell table:style-name="ce2" office:value-type="string" calcext:value-type="string">
            <text:p>Dr. Marcello Periccioli</text:p>
          </table:table-cell>
          <table:table-cell table:style-name="ce2"/>
          <table:table-cell table:style-name="ce2" office:value-type="string" calcext:value-type="string">
            <text:p>Tel. 0564-485582 marcello.periccioli@uslsudest.toscana.it</text:p>
          </table:table-cell>
          <table:table-cell table:style-name="ce2" office:value-type="string" calcext:value-type="string">
            <text:p>max 30 giorni</text:p>
          </table:table-cell>
          <table:table-cell table:style-name="ce2" office:value-type="string" calcext:value-type="string">
            <text:p>data ricezione e-mail/PEC</text:p>
          </table:table-cell>
          <table:table-cell table:style-name="ce2" office:value-type="string" calcext:value-type="string">
            <text:p>Provvedimento espresso</text:p>
          </table:table-cell>
          <table:table-cell table:style-name="ce2"/>
          <table:table-cell table:style-name="ce2" office:value-type="string" calcext:value-type="string">
            <text:p>Assente</text:p>
          </table:table-cell>
          <table:table-cell table:style-name="ce2" office:value-type="string" calcext:value-type="string">
            <text:p>IBAN: IT11Y0103014217000000622383CCP: 12015525causale: richiesta parere igienico sanitario del (data)</text:p>
          </table:table-cell>
          <table:table-cell table:style-name="ce2" office:value-type="string" calcext:value-type="string">
            <text:p>Fabio Parcavia Cesare Battisti, 13 - 52014 Poppi0575/568448fabio.parca@uslsudest.toscana.it</text:p>
          </table:table-cell>
          <table:table-cell table:style-name="ce2" office:value-type="string" calcext:value-type="string">
            <text:p>planimetria dei locali,relazione tecnico descrittiva del ciclo produttivo, delle attrezzature, approvvigionamentoidirico, smaltimento reflui e sottoprodotti, copia ricevuta del versamento dei diritti sanitari.l'istanza va presentata tramite il portale SUAP del Comune che contiene anche la modulistica</text:p>
          </table:table-cell>
          <table:table-cell table:style-name="ce2" office:value-type="string" calcext:value-type="string">
            <text:p>UF Sanità Pubblica Veterinaria e Sicurezza Alimentare Orari: da lunedì a venerdì dalle 9 alle 13Sede: via Pietro Nenni, 20 - 52100 Arezzo 0575/255972pec: ausltoscanasudest@postacert.toscana.it</text:p>
          </table:table-cell>
          <table:table-cell table:style-name="ce2" office:value-type="string" calcext:value-type="string">
            <text:p>via Pietro Nenni, 20 - 52100 Arezzopec: ausltoscanasudest@postacert.toscana.ittramite il SUAP del Comune</text:p>
          </table:table-cell>
          <table:table-cell table:number-columns-repeated="1006"/>
        </table:table-row>
        <table:table-row table:style-name="ro11">
          <table:table-cell table:style-name="ce2" office:value-type="string" calcext:value-type="string">
            <text:p>Dipartimento Di Prevenzione</text:p>
          </table:table-cell>
          <table:table-cell table:style-name="ce2" office:value-type="string" calcext:value-type="string">
            <text:p>Anagrafe canina: Iscrizioni da fuori Regione</text:p>
          </table:table-cell>
          <table:table-cell table:style-name="ce2" office:value-type="string" calcext:value-type="string">
            <text:p>Anagrafe canina: iscrizione cani da fuori regione.Chiunque acquisti un cane da un territorio esterno alla Regione Toscana deve perfezionare il passaggio dello stesso con l'iscrizione nella anagrafe regionale entro 30 giorni dall'acquisto</text:p>
          </table:table-cell>
          <table:table-cell table:style-name="ce2" office:value-type="string" calcext:value-type="string">
            <text:p>Legge n. 281 del 14/08/1991 - Legge regionale Toscana n. 59 del 20/10/2009 - Regolamento attuativo del DGRT n. 1101 del 16/12/2013; procedura aziendale: IOD-PRV/078 del 30/04/2020</text:p>
          </table:table-cell>
          <table:table-cell table:style-name="ce2" office:value-type="string" calcext:value-type="string">
            <text:p>UF Sanità Pubblica Veterinaria e Sicurezza Alimentare zona grosstana – amiata grossetana – colline metallifere</text:p>
          </table:table-cell>
          <table:table-cell table:style-name="ce2" office:value-type="string" calcext:value-type="string">
            <text:p>Dr. Marcello Periccioli</text:p>
          </table:table-cell>
          <table:table-cell table:style-name="ce2"/>
          <table:table-cell table:style-name="ce2" office:value-type="string" calcext:value-type="string">
            <text:p>Tel. 0564-485582 marcello.periccioli@uslsudest.toscana.it</text:p>
          </table:table-cell>
          <table:table-cell table:style-name="ce2" office:value-type="string" calcext:value-type="string">
            <text:p>max 30 giorni</text:p>
          </table:table-cell>
          <table:table-cell table:style-name="ce2" office:value-type="string" calcext:value-type="string">
            <text:p>data ricezione e-mail/PEC</text:p>
          </table:table-cell>
          <table:table-cell table:style-name="ce2" office:value-type="string" calcext:value-type="string">
            <text:p>Provvedimento espresso</text:p>
          </table:table-cell>
          <table:table-cell table:style-name="ce2"/>
          <table:table-cell table:style-name="ce2" office:value-type="string" calcext:value-type="string">
            <text:p>veterinariadipprev.valdelsa@uslsudest.toscana.it ausltoscanasudest@postacert.toscana.it</text:p>
          </table:table-cell>
          <table:table-cell table:style-name="ce2" office:value-type="string" calcext:value-type="string">
            <text:p>IBAN: IT42C010301417000000622569CCP: 10176535Causale: Passaggio di proprietà VET 1B</text:p>
          </table:table-cell>
          <table:table-cell table:style-name="ce2" office:value-type="string" calcext:value-type="string">
            <text:p>Giorgio BrigantiVia Cimabue 109, GrossetoTel. 0564 485161ausltoscanasudest@postacert.toscana.it</text:p>
          </table:table-cell>
          <table:table-cell table:style-name="ce2" office:value-type="string" calcext:value-type="string">
            <text:p>Copia documento di identità dell'acquirente, documenti del passaggio da fuori regione inviati dalle ASL regionali/territoriali o dai Comuni</text:p>
          </table:table-cell>
          <table:table-cell table:style-name="ce2" office:value-type="string" calcext:value-type="string">
            <text:p>Colle di Val d'elsa via XXV Aprile 1lunedì 14.30 17.00, venerdì 9,00 <text:s/>12.30Via XXV Aprile 1, 53034 Colle di Val d'Elsa0577994967veterinariadipprev.valdelsa@uslsudest.toscana.it</text:p>
          </table:table-cell>
          <table:table-cell table:style-name="ce2" office:value-type="string" calcext:value-type="string">
            <text:p>Via XXV Aprile 1, 53034 Colle di Val d'Elsaveterinariadipprev.valdelsa@uslsudest.toscana.it o PECLo sportello al pubblico è previsto solo previo appuntamento</text:p>
          </table:table-cell>
          <table:table-cell table:number-columns-repeated="1006"/>
        </table:table-row>
        <table:table-row table:style-name="ro5">
          <table:table-cell table:style-name="ce2" office:value-type="string" calcext:value-type="string">
            <text:p>Dipartimento Di Prevenzione</text:p>
          </table:table-cell>
          <table:table-cell table:style-name="ce2" office:value-type="string" calcext:value-type="string">
            <text:p>Gestione delle morsicature</text:p>
          </table:table-cell>
          <table:table-cell table:style-name="ce2" office:value-type="string" calcext:value-type="string">
            <text:p>Vedi le 10 fasi sopra descritte</text:p>
          </table:table-cell>
          <table:table-cell table:style-name="ce2" office:value-type="string" calcext:value-type="string">
            <text:p>DPR 320/54 LR 59/2009 OM Martini 2013 IO 129 manuale della qualità DDP</text:p>
          </table:table-cell>
          <table:table-cell table:style-name="ce2" office:value-type="string" calcext:value-type="string">
            <text:p>UF Sanità Pubblica Veterinaria e Sicurezza Alimentare zona grosstana – amiata grossetana – colline metallifere</text:p>
          </table:table-cell>
          <table:table-cell table:style-name="ce2" office:value-type="string" calcext:value-type="string">
            <text:p>Dr. Marcello Periccioli</text:p>
          </table:table-cell>
          <table:table-cell table:style-name="ce2"/>
          <table:table-cell table:style-name="ce2" office:value-type="string" calcext:value-type="string">
            <text:p>Tel. 0564-485582 marcello.periccioli@uslsudest.toscana.it</text:p>
          </table:table-cell>
          <table:table-cell table:style-name="ce2" office:value-type="string" calcext:value-type="string">
            <text:p>max 15 giorni</text:p>
          </table:table-cell>
          <table:table-cell table:style-name="ce2" office:value-type="string" calcext:value-type="string">
            <text:p><text:s/>- data evento di morsicatura</text:p>
          </table:table-cell>
          <table:table-cell table:style-name="ce2" office:value-type="string" calcext:value-type="string">
            <text:p>Silenzio assenso dell'amministrazione</text:p>
          </table:table-cell>
          <table:table-cell table:style-name="ce2"/>
          <table:table-cell table:style-name="ce2" office:value-type="string" calcext:value-type="string">
            <text:p>0</text:p>
          </table:table-cell>
          <table:table-cell table:style-name="ce2"/>
          <table:table-cell table:style-name="ce2" office:value-type="string" calcext:value-type="string">
            <text:p>Giorgio Briganti - Viale Cimabue 109, Grosseto - Tel. 056448516 - ausltoscanasudest@postacert.toscana.it</text:p>
          </table:table-cell>
          <table:table-cell table:style-name="ce2" office:value-type="string" calcext:value-type="string">
            <text:p>Segnalazione di morsicatura</text:p>
          </table:table-cell>
          <table:table-cell table:style-name="ce2" office:value-type="string" calcext:value-type="string">
            <text:p>Sanità Pubblica Veterinaria e sicurezza alimentare - 7-19 - Via XXV Aprile n° 1, Colle di Val d'Elsa - 0577994967 - ausltoscanasudest@postacert.toscana.it</text:p>
          </table:table-cell>
          <table:table-cell table:style-name="ce2" office:value-type="string" calcext:value-type="string">
            <text:p>Via XXV Aprile n° 1, Colle di Val d'Elsa - ausltoscanasudest@postacert.toscana.it - 0577994967</text:p>
          </table:table-cell>
          <table:table-cell table:number-columns-repeated="1006"/>
        </table:table-row>
        <table:table-row table:style-name="ro6">
          <table:table-cell table:style-name="ce2" office:value-type="string" calcext:value-type="string">
            <text:p>Dipartimento Di Prevenzione</text:p>
          </table:table-cell>
          <table:table-cell table:style-name="ce2" office:value-type="string" calcext:value-type="string">
            <text:p>Provvedimenti sanitari coattivi</text:p>
          </table:table-cell>
          <table:table-cell table:style-name="ce2" office:value-type="string" calcext:value-type="string">
            <text:p>Provvedimenti sanitari coattivi;Blocco totale o parziale delle attività;Prescrizioni</text:p>
          </table:table-cell>
          <table:table-cell table:style-name="ce2" office:value-type="string" calcext:value-type="string">
            <text:p>normativa di settore</text:p>
          </table:table-cell>
          <table:table-cell table:style-name="ce2" office:value-type="string" calcext:value-type="string">
            <text:p>UF Sanità Pubblica Veterinaria e Sicurezza Alimentare zona grosstana – amiata grossetana – colline metallifere</text:p>
          </table:table-cell>
          <table:table-cell table:style-name="ce2" office:value-type="string" calcext:value-type="string">
            <text:p>Dr. Marcello Periccioli</text:p>
          </table:table-cell>
          <table:table-cell table:style-name="ce2"/>
          <table:table-cell table:style-name="ce2" office:value-type="string" calcext:value-type="string">
            <text:p>Tel. 0564-485582 marcello.periccioli@uslsudest.toscana.it</text:p>
          </table:table-cell>
          <table:table-cell table:style-name="ce2" office:value-type="string" calcext:value-type="string">
            <text:p>in funzione del procedimento</text:p>
          </table:table-cell>
          <table:table-cell table:style-name="ce2" office:value-type="string" calcext:value-type="string">
            <text:p>dalla data di accertamento</text:p>
          </table:table-cell>
          <table:table-cell table:style-name="ce2" office:value-type="string" calcext:value-type="string">
            <text:p>Provvedimento espresso</text:p>
          </table:table-cell>
          <table:table-cell table:style-name="ce2"/>
          <table:table-cell table:style-name="ce2" office:value-type="string" calcext:value-type="string">
            <text:p>austoscanasudest@postacert.toscana.it</text:p>
          </table:table-cell>
          <table:table-cell table:style-name="ce2" office:value-type="string" calcext:value-type="string">
            <text:p>IBAN: IT23A0103014217000000622476CCP: 12768586causale: da tarrifario regionale del dipartimento della prevenzione e se del caso ai sensi del 194 ma su altri codici</text:p>
          </table:table-cell>
          <table:table-cell table:style-name="ce2" office:value-type="string" calcext:value-type="string">
            <text:p>Giorgio BrigantiGrosseto 0564/485161ausltoscanasudest@postacert.toscana.it</text:p>
          </table:table-cell>
          <table:table-cell table:style-name="ce2" office:value-type="string" calcext:value-type="string">
            <text:p>semplice richiesta</text:p>
          </table:table-cell>
          <table:table-cell table:style-name="ce2" office:value-type="string" calcext:value-type="string">
            <text:p>SPVeSA Colline Albegna Orari: martedì, mercoledì e venerdì 10.30/12.30Sede: Manciano, Piazza aldi n° 1 580140564/618012austoscanasudest@postacert.toscana.it</text:p>
          </table:table-cell>
          <table:table-cell table:style-name="ce2" office:value-type="string" calcext:value-type="string">
            <text:p>cartaceaaustoscanasudest@postacert.toscana.ittelefonica</text:p>
          </table:table-cell>
          <table:table-cell table:number-columns-repeated="1006"/>
        </table:table-row>
        <table:table-row table:style-name="ro12">
          <table:table-cell table:style-name="ce2" office:value-type="string" calcext:value-type="string">
            <text:p>Dipartimento Di Prevenzione</text:p>
          </table:table-cell>
          <table:table-cell table:style-name="ce2" office:value-type="string" calcext:value-type="string">
            <text:p>Controllo ufficiale su stabilimento riconosciuto/registrato</text:p>
          </table:table-cell>
          <table:table-cell table:style-name="ce2" office:value-type="string" calcext:value-type="string">
            <text:p>I procedimenti amministrativi che possono generarsi nel corso del processo descritto sono:- prescrizioni- sospensioni totali o parziali dell'attività- revoca di autorizzazione/riconoscimento- blocchi sanitari</text:p>
          </table:table-cell>
          <table:table-cell table:style-name="ce2" office:value-type="string" calcext:value-type="string">
            <text:p>Normative di Settore; LRT 16/2000; Delibera 527/2017; Delibera 948/2017; PD-PRV 005"Programmazione, <text:s/>gestione, verifica attività"; Istruzioni Operative presenti nel Sistema di Gestione della Qualità del Dipartimento della Prevenzione; Codice di Comportamento del personale AUSL Toscana sud-est; Delibera DG 546/2017; Normativa sulla trasparenza ed anticorruzione.241/90</text:p>
          </table:table-cell>
          <table:table-cell table:style-name="ce2" office:value-type="string" calcext:value-type="string">
            <text:p>UF Sanità Pubblica Veterinaria e Sicurezza Alimentare zona grosstana – amiata grossetana – colline metallifere</text:p>
          </table:table-cell>
          <table:table-cell table:style-name="ce2" office:value-type="string" calcext:value-type="string">
            <text:p>Dr. Marcello Periccioli</text:p>
          </table:table-cell>
          <table:table-cell table:style-name="ce2"/>
          <table:table-cell table:style-name="ce2" office:value-type="string" calcext:value-type="string">
            <text:p>Tel. 0564-485582 marcello.periccioli@uslsudest.toscana.it</text:p>
          </table:table-cell>
          <table:table-cell table:style-name="ce2" office:value-type="string" calcext:value-type="string">
            <text:p>in funzione del procedimento</text:p>
          </table:table-cell>
          <table:table-cell table:style-name="ce2" office:value-type="string" calcext:value-type="string">
            <text:p>data di inizio del sopralluogo</text:p>
          </table:table-cell>
          <table:table-cell table:style-name="ce2" office:value-type="string" calcext:value-type="string">
            <text:p>Provvedimento espresso</text:p>
          </table:table-cell>
          <table:table-cell table:style-name="ce2"/>
          <table:table-cell table:style-name="ce2" office:value-type="string" calcext:value-type="string">
            <text:p>ausltoscanasudest@postacert.toscana.it</text:p>
          </table:table-cell>
          <table:table-cell table:style-name="ce2" office:value-type="string" calcext:value-type="string">
            <text:p>IBAN: IT96L0760114300000048957443CCP: 48957443causale: dlgs 194/08</text:p>
          </table:table-cell>
          <table:table-cell table:style-name="ce2" office:value-type="string" calcext:value-type="string">
            <text:p>Giorgio BrigantiGrosseto 0564/485161ausltoscanasudest@postacert.toscana.it</text:p>
          </table:table-cell>
          <table:table-cell table:style-name="ce2" office:value-type="string" calcext:value-type="string">
            <text:p>solo in caso di esposto si attiva un controllo ufficiale su richiesta</text:p>
          </table:table-cell>
          <table:table-cell table:style-name="ce2" office:value-type="string" calcext:value-type="string">
            <text:p>SPVeSA Colline Albegna Orari: martedì, mercoledì venerdì 10.30-12.30 giovedì 14.30-17.00Sede: Manciano Piazza Aldi n° 1 580140564/618012ausltoscanasudest@postacert.toscana.it</text:p>
          </table:table-cell>
          <table:table-cell table:style-name="ce2" office:value-type="string" calcext:value-type="string">
            <text:p>Manciano Piazza Aldi n° 1 58014ausltoscanasudest@postacert.toscana.itmodulo cartaceo <text:s/>per esposti da compilare in ufficio</text:p>
          </table:table-cell>
          <table:table-cell table:number-columns-repeated="1006"/>
        </table:table-row>
        <table:table-row table:style-name="ro13">
          <table:table-cell table:style-name="ce2" office:value-type="string" calcext:value-type="string">
            <text:p>Dipartimento Di Prevenzione</text:p>
          </table:table-cell>
          <table:table-cell table:style-name="ce2" office:value-type="string" calcext:value-type="string">
            <text:p>Rilascio certificati di idoneità per riproduttori maschi equini</text:p>
          </table:table-cell>
          <table:table-cell table:style-name="ce2" office:value-type="string" calcext:value-type="string">
            <text:p>Elenco delle stazioni di monta autorizzate dalla Regione Toscana <text:s text:c="33"/>Richiesta del titolare di una stazione di monta Assegnazione ai veterinari di Sanità animale delle stazioni di monta in cui effettuare i test diagnostici sui riproduttori maschi equini e successivo rilascio del certificato di idoneità</text:p>
          </table:table-cell>
          <table:table-cell table:style-name="ce2" office:value-type="string" calcext:value-type="string">
            <text:p>D. Lgs 52/2018 – DM 403/2000 – DPGR 385/2015 / IOD-PRV-149</text:p>
          </table:table-cell>
          <table:table-cell table:style-name="ce2" office:value-type="string" calcext:value-type="string">
            <text:p>UF Sanità Pubblica Veterinaria e Sicurezza Alimentare zona grosstana – amiata grossetana – colline metallifere</text:p>
          </table:table-cell>
          <table:table-cell table:style-name="ce2" office:value-type="string" calcext:value-type="string">
            <text:p>Dr. Marcello Periccioli</text:p>
          </table:table-cell>
          <table:table-cell table:style-name="ce2"/>
          <table:table-cell table:style-name="ce2" office:value-type="string" calcext:value-type="string">
            <text:p>Tel. 0564-485582 marcello.periccioli@uslsudest.toscana.it</text:p>
          </table:table-cell>
          <table:table-cell table:style-name="ce2" office:value-type="string" calcext:value-type="string">
            <text:p>in funzione dei tempi del laboratorio</text:p>
          </table:table-cell>
          <table:table-cell table:style-name="ce2" office:value-type="string" calcext:value-type="string">
            <text:p>data protocollo di entrata <text:s text:c="2"/></text:p>
          </table:table-cell>
          <table:table-cell table:style-name="ce2" office:value-type="string" calcext:value-type="string">
            <text:p>Provvedimento espresso</text:p>
          </table:table-cell>
          <table:table-cell table:style-name="ce2"/>
          <table:table-cell table:style-name="ce2" office:value-type="string" calcext:value-type="string">
            <text:p>Assente</text:p>
          </table:table-cell>
          <table:table-cell table:style-name="ce2" office:value-type="string" calcext:value-type="string">
            <text:p>IBAN: si CCP: si causale: VET 29</text:p>
          </table:table-cell>
          <table:table-cell table:style-name="ce2" office:value-type="string" calcext:value-type="string">
            <text:p>Giorgio Briganti Via Cimabue 109 58100 Grosseto 0564/485161 giorgio.briganti@uslsudest.toscana.it</text:p>
          </table:table-cell>
          <table:table-cell table:style-name="ce2" office:value-type="string" calcext:value-type="string">
            <text:p>eventuale pagamento previo</text:p>
          </table:table-cell>
          <table:table-cell table:style-name="ce2" office:value-type="string" calcext:value-type="string">
            <text:p>UF SPVeSA Colline dell'albegna Orari: di sportello Sede: Piazza P. Aldi n° 1 58014 Manciano GR 0564/618012 ausltoscanasudest@postacert.toscana.it</text:p>
          </table:table-cell>
          <table:table-cell table:style-name="ce2" office:value-type="string" calcext:value-type="string">
            <text:p>si ausltoscanasudest@postacert.toscana.it telefonica 0564/618012</text:p>
          </table:table-cell>
          <table:table-cell table:number-columns-repeated="1006"/>
        </table:table-row>
        <table:table-row table:style-name="ro3">
          <table:table-cell table:style-name="ce2" office:value-type="string" calcext:value-type="string">
            <text:p>Dipartimento Di Prevenzione</text:p>
          </table:table-cell>
          <table:table-cell table:number-columns-repeated="2" table:style-name="ce2" office:value-type="string" calcext:value-type="string">
            <text:p>Rilascio di pareri/autorizzazioni</text:p>
          </table:table-cell>
          <table:table-cell table:style-name="ce2" office:value-type="string" calcext:value-type="string">
            <text:p>Normative di Settore; Delibera DG 527/2017; Delibera DG 948/2017; PD-PRV/005 "Programmazione, gestione, verifica attività"; Istruzioni Operative presenti nel Sistema di Gestione della Qualità del Dipartimento della Prevenzione; Codice Comportamento del personale AUSL Toscana sud-est; Delibera DG 546/2017; Normativa sulla trasparenza ed anticorruzione.</text:p>
          </table:table-cell>
          <table:table-cell table:style-name="ce2" office:value-type="string" calcext:value-type="string">
            <text:p>UF Sanità Pubblica Veterinaria e Sicurezza Alimentare zona grosstana – amiata grossetana – colline metallifere</text:p>
          </table:table-cell>
          <table:table-cell table:style-name="ce2" office:value-type="string" calcext:value-type="string">
            <text:p>Dr. Marcello Periccioli</text:p>
          </table:table-cell>
          <table:table-cell table:style-name="ce2"/>
          <table:table-cell table:style-name="ce2" office:value-type="string" calcext:value-type="string">
            <text:p>Tel. 0564-485582 marcello.periccioli@uslsudest.toscana.it</text:p>
          </table:table-cell>
          <table:table-cell table:style-name="ce2" office:value-type="string" calcext:value-type="string">
            <text:p>max 30 giorni</text:p>
          </table:table-cell>
          <table:table-cell table:style-name="ce2" office:value-type="string" calcext:value-type="string">
            <text:p>data accettazionedata ricezione e-mail/PECdata ricezione istanza da parte di altri enti</text:p>
          </table:table-cell>
          <table:table-cell table:style-name="ce2" office:value-type="string" calcext:value-type="string">
            <text:p>Provvedimento espresso</text:p>
          </table:table-cell>
          <table:table-cell table:style-name="ce2"/>
          <table:table-cell table:style-name="ce2" office:value-type="string" calcext:value-type="string">
            <text:p>Assente</text:p>
          </table:table-cell>
          <table:table-cell table:style-name="ce2" office:value-type="string" calcext:value-type="string">
            <text:p>IBAN: IT23A0103014217000000622476 CCP: 12768586 causale: da tariffario regionale del Dipartimento della Prevenzione in funzione del tipo di parere</text:p>
          </table:table-cell>
          <table:table-cell table:style-name="ce2" office:value-type="string" calcext:value-type="string">
            <text:p>Giorgio BrigantiGrosseto 0564/485161giorgio.briganti@uslsudest.toscana.it</text:p>
          </table:table-cell>
          <table:table-cell table:style-name="ce2" office:value-type="string" calcext:value-type="string">
            <text:p>In funzione del tipo di parere che viene richiesto</text:p>
          </table:table-cell>
          <table:table-cell table:style-name="ce2" office:value-type="string" calcext:value-type="string">
            <text:p>SPVeSA Colline Albegna Orari: martedi mercoledì veverdì 10.00/12.30 giovedì 14.30/17.00Sede: Manciano Piazza_Aldi n° 10564/618012ausltoscanasudest@postacert.toscana.it</text:p>
          </table:table-cell>
          <table:table-cell table:style-name="ce2" office:value-type="string" calcext:value-type="string">
            <text:p>Manciano Piazza_Aldi n° 1ausltoscanasudest@postacert.toscana.itsuap</text:p>
          </table:table-cell>
          <table:table-cell table:number-columns-repeated="1006"/>
        </table:table-row>
        <table:table-row table:style-name="ro5">
          <table:table-cell table:style-name="ce2" office:value-type="string" calcext:value-type="string">
            <text:p>Dipartimento Di Prevenzione</text:p>
          </table:table-cell>
          <table:table-cell table:number-columns-repeated="2" table:style-name="ce2" office:value-type="string" calcext:value-type="string">
            <text:p>Rilascio certificati per esportazione alimenti</text:p>
          </table:table-cell>
          <table:table-cell table:style-name="ce2" office:value-type="string" calcext:value-type="string">
            <text:p>Regolamenti 852/2004/CE – Regolamento 853/2004/CE – Regolamento 882/2204/CE – <text:s text:c="4"/>IOD.PRV-109 – Linee guida Ministero della Salute</text:p>
          </table:table-cell>
          <table:table-cell table:style-name="ce2" office:value-type="string" calcext:value-type="string">
            <text:p>UF Sanità Pubblica Veterinaria e Sicurezza Alimentare zona grosstana – amiata grossetana – colline metallifere</text:p>
          </table:table-cell>
          <table:table-cell table:style-name="ce2" office:value-type="string" calcext:value-type="string">
            <text:p>Dr. Marcello Periccioli</text:p>
          </table:table-cell>
          <table:table-cell table:style-name="ce2"/>
          <table:table-cell table:style-name="ce2" office:value-type="string" calcext:value-type="string">
            <text:p>Tel. 0564-485582 marcello.periccioli@uslsudest.toscana.it</text:p>
          </table:table-cell>
          <table:table-cell table:style-name="ce2" office:value-type="string" calcext:value-type="string">
            <text:p>max 30 giorni</text:p>
          </table:table-cell>
          <table:table-cell table:style-name="ce2" office:value-type="string" calcext:value-type="string">
            <text:p>data protocollo di entrata</text:p>
          </table:table-cell>
          <table:table-cell table:style-name="ce2" office:value-type="string" calcext:value-type="string">
            <text:p>Provvedimento espresso</text:p>
          </table:table-cell>
          <table:table-cell table:style-name="ce2"/>
          <table:table-cell table:style-name="ce2" office:value-type="string" calcext:value-type="string">
            <text:p>Assente</text:p>
          </table:table-cell>
          <table:table-cell table:style-name="ce2" office:value-type="string" calcext:value-type="string">
            <text:p>IBAN: IT56Y0103014217000094000272 causale: RILASCIO CERTIFICATO ESPORTAZIONE ALIMENTI</text:p>
          </table:table-cell>
          <table:table-cell table:style-name="ce2" office:value-type="string" calcext:value-type="string">
            <text:p>GIORGIO BRIGANTIGrosseto 0564 485655giorgio.briganti@uslsudest.toscana.it</text:p>
          </table:table-cell>
          <table:table-cell table:style-name="ce2" office:value-type="string" calcext:value-type="string">
            <text:p>Varia in base alla tipologia di certificato richiesto</text:p>
          </table:table-cell>
          <table:table-cell table:style-name="ce2" office:value-type="string" calcext:value-type="string">
            <text:p>Segreteria Dipartimento di Prevenzione Orari: lun.-ven. 8 - 18Sede: via cimabue, 109, 58100 , Grosseto (GR)0564 485661segreteria.dipprevenzionegr@uslsudest.toscana.it</text:p>
          </table:table-cell>
          <table:table-cell table:style-name="ce2" office:value-type="string" calcext:value-type="string">
            <text:p>via cimabue, 109, 58100 , Grosseto (GR)segreteria.dipprevenzionegr@uslsudest.toscana.itpec ausltoscanasudest@postacert.toscana.it</text:p>
          </table:table-cell>
          <table:table-cell table:number-columns-repeated="1006"/>
        </table:table-row>
        <table:table-row table:style-name="ro4">
          <table:table-cell table:style-name="ce2" office:value-type="string" calcext:value-type="string">
            <text:p>Dipartimento Di Prevenzione</text:p>
          </table:table-cell>
          <table:table-cell table:style-name="ce2" office:value-type="string" calcext:value-type="string">
            <text:p>Rilascio certificati per esportazione alimenti</text:p>
          </table:table-cell>
          <table:table-cell table:style-name="ce2" office:value-type="string" calcext:value-type="string">
            <text:p>Gli operatori commerciali inviano all'Unità Funzionale una richiesta di certificato per esportare prodotti alimentari in paesi terzi</text:p>
          </table:table-cell>
          <table:table-cell table:style-name="ce2" office:value-type="string" calcext:value-type="string">
            <text:p>Stabilimenti registrati / riconosciuti ai sensi dei Regolamenti 852/2004/CE e 853/2004/CE</text:p>
          </table:table-cell>
          <table:table-cell table:style-name="ce2" office:value-type="string" calcext:value-type="string">
            <text:p>UF Sanità Pubblica Veterinaria e Sicurezza Alimentare zona senese</text:p>
          </table:table-cell>
          <table:table-cell table:style-name="ce2" office:value-type="string" calcext:value-type="string">
            <text:p>Dr. Giovanni Aggravi</text:p>
          </table:table-cell>
          <table:table-cell table:style-name="ce2" office:value-type="string" calcext:value-type="string">
            <text:p><text:s text:c="5"/></text:p>
          </table:table-cell>
          <table:table-cell table:style-name="ce2" office:value-type="string" calcext:value-type="string">
            <text:p>Tel. 0577-536650 giovanni.aggravi@uslsudest.toscana.it</text:p>
          </table:table-cell>
          <table:table-cell table:style-name="ce2" office:value-type="string" calcext:value-type="string">
            <text:p>max 30 giorni</text:p>
          </table:table-cell>
          <table:table-cell table:style-name="ce2" office:value-type="string" calcext:value-type="string">
            <text:p>data protocollo di entrata <text:s text:c="2"/></text:p>
          </table:table-cell>
          <table:table-cell table:style-name="ce2" office:value-type="string" calcext:value-type="string">
            <text:p>Provvedimento espresso</text:p>
          </table:table-cell>
          <table:table-cell table:style-name="ce2"/>
          <table:table-cell table:style-name="ce2" office:value-type="string" calcext:value-type="string">
            <text:p>Assente</text:p>
          </table:table-cell>
          <table:table-cell table:style-name="ce2" office:value-type="string" calcext:value-type="string">
            <text:p>IBAN: se fanno il pagamento previo da allegare alla richiesta usano iban oppure prima del ritiro allo sportello <text:s/>causale: VET 5</text:p>
          </table:table-cell>
          <table:table-cell table:style-name="ce2" office:value-type="string" calcext:value-type="string">
            <text:p>Giorgio Briganti Via Cimabue 109 58100 Grosseto 0564/485111 giorgio.briganti@uslsudest.toscana.it</text:p>
          </table:table-cell>
          <table:table-cell table:style-name="ce2" office:value-type="string" calcext:value-type="string">
            <text:p>Richiesta di Certificato, documentazione inerenti gli alimenti da esportare, eventuale ricevuta di pagamento</text:p>
          </table:table-cell>
          <table:table-cell table:style-name="ce2" office:value-type="string" calcext:value-type="string">
            <text:p>UF SPVeSA Orari: di sportello Sede: Piazza Aldi 1 Manciano 0564/618012 ausltoscanasudest@postacert.toscana.it</text:p>
          </table:table-cell>
          <table:table-cell table:style-name="ce2" office:value-type="string" calcext:value-type="string">
            <text:p>Sedi UF SPVeSA ausltoscanasudest@postacert.toscana.it nessun altro modo</text:p>
          </table:table-cell>
          <table:table-cell table:number-columns-repeated="1006"/>
        </table:table-row>
        <table:table-row table:style-name="ro3">
          <table:table-cell table:style-name="ce2" office:value-type="string" calcext:value-type="string">
            <text:p>Dipartimento Di Prevenzione</text:p>
          </table:table-cell>
          <table:table-cell table:style-name="ce2" office:value-type="string" calcext:value-type="string">
            <text:p>Attestazione dell'esito della domanda/istanza/richiesta</text:p>
          </table:table-cell>
          <table:table-cell table:style-name="ce2" office:value-type="string" calcext:value-type="string">
            <text:p>Provvedimento amministrativo con il quale si attesta l'esito favorevole o non favorevole della valutazione della domanda/istanza/richiesta</text:p>
          </table:table-cell>
          <table:table-cell table:style-name="ce2" office:value-type="string" calcext:value-type="string">
            <text:p>Normative di Settore; Delibera DG 527/2017; Delibera DG 948/2017; PD-PRV/005 "Programmazione, gestione, verifica attività"; Istruzioni Operative presenti nel Sistema di Gestione della Qualità del Dipartimento della Prevenzione; Codice Comportamento del personale AUSL Toscana sud-est; Delibera DG 546/2017; Normativa sulla trasparenza ed anticorruzione.</text:p>
          </table:table-cell>
          <table:table-cell table:style-name="ce2" office:value-type="string" calcext:value-type="string">
            <text:p>UF Sanità Pubblica Veterinaria e Sicurezza Alimentare zona senese</text:p>
          </table:table-cell>
          <table:table-cell table:style-name="ce2" office:value-type="string" calcext:value-type="string">
            <text:p>Dr. Giovanni Aggravi</text:p>
          </table:table-cell>
          <table:table-cell table:style-name="ce2" office:value-type="string" calcext:value-type="string">
            <text:p><text:s text:c="5"/></text:p>
          </table:table-cell>
          <table:table-cell table:style-name="ce2" office:value-type="string" calcext:value-type="string">
            <text:p>Tel. 0577-536650 giovanni.aggravi@uslsudest.toscana.it</text:p>
          </table:table-cell>
          <table:table-cell table:style-name="ce2" office:value-type="string" calcext:value-type="string">
            <text:p>max 30 giorni</text:p>
          </table:table-cell>
          <table:table-cell table:style-name="ce2" office:value-type="string" calcext:value-type="string">
            <text:p>data ricezione e-mail/PEC</text:p>
          </table:table-cell>
          <table:table-cell table:style-name="ce2" office:value-type="string" calcext:value-type="string">
            <text:p>Provvedimento espresso</text:p>
          </table:table-cell>
          <table:table-cell table:style-name="ce2"/>
          <table:table-cell table:style-name="ce2" office:value-type="string" calcext:value-type="string">
            <text:p>Assente</text:p>
          </table:table-cell>
          <table:table-cell table:style-name="ce2" office:value-type="string" calcext:value-type="string">
            <text:p>IBAN: IT11Y0103014217000000622383CCP: 12015525causale: richiesta parere igienico sanitario del (data)</text:p>
          </table:table-cell>
          <table:table-cell table:style-name="ce2" office:value-type="string" calcext:value-type="string">
            <text:p>Fabio Parcavia Cesare Battisti, 13 - 52014 Poppi0575/568448fabio.parca@uslsudest.toscana.it</text:p>
          </table:table-cell>
          <table:table-cell table:style-name="ce2" office:value-type="string" calcext:value-type="string">
            <text:p>planimetria dei locali,relazione tecnico descrittiva del ciclo produttivo, delle attrezzature, approvvigionamentoidirico, smaltimento reflui e sottoprodotti, copia ricevuta del versamento dei diritti sanitari.l'istanza va presentata tramite il portale SUAP del Comune che contiene anche la modulistica</text:p>
          </table:table-cell>
          <table:table-cell table:style-name="ce2" office:value-type="string" calcext:value-type="string">
            <text:p>UF Sanità Pubblica Veterinaria e Sicurezza Alimentare Orari: da lunedì a venerdì dalle 9 alle 13Sede: via Pietro Nenni, 20 - 52100 Arezzo 0575/255972pec: ausltoscanasudest@postacert.toscana.it</text:p>
          </table:table-cell>
          <table:table-cell table:style-name="ce2" office:value-type="string" calcext:value-type="string">
            <text:p>via Pietro Nenni, 20 - 52100 Arezzopec: ausltoscanasudest@postacert.toscana.ittramite il SUAP del Comune</text:p>
          </table:table-cell>
          <table:table-cell table:number-columns-repeated="1006"/>
        </table:table-row>
        <table:table-row table:style-name="ro11">
          <table:table-cell table:style-name="ce2" office:value-type="string" calcext:value-type="string">
            <text:p>Dipartimento Di Prevenzione</text:p>
          </table:table-cell>
          <table:table-cell table:style-name="ce2" office:value-type="string" calcext:value-type="string">
            <text:p>Anagrafe canina: Iscrizioni da fuori Regione</text:p>
          </table:table-cell>
          <table:table-cell table:style-name="ce2" office:value-type="string" calcext:value-type="string">
            <text:p>Anagrafe canina: iscrizione cani da fuori regione.Chiunque acquisti un cane da un territorio esterno alla Regione Toscana deve perfezionare il passaggio dello stesso con l'iscrizione nella anagrafe regionale entro 30 giorni dall'acquisto</text:p>
          </table:table-cell>
          <table:table-cell table:style-name="ce2" office:value-type="string" calcext:value-type="string">
            <text:p>Legge n. 281 del 14/08/1991 - Legge regionale Toscana n. 59 del 20/10/2009 - Regolamento attuativo del DGRT n. 1101 del 16/12/2013; procedura aziendale: IOD-PRV/078 del 30/04/2020</text:p>
          </table:table-cell>
          <table:table-cell table:style-name="ce2" office:value-type="string" calcext:value-type="string">
            <text:p>UF Sanità Pubblica Veterinaria e Sicurezza Alimentare zona senese</text:p>
          </table:table-cell>
          <table:table-cell table:style-name="ce2" office:value-type="string" calcext:value-type="string">
            <text:p>Dr. Giovanni Aggravi</text:p>
          </table:table-cell>
          <table:table-cell table:style-name="ce2" office:value-type="string" calcext:value-type="string">
            <text:p><text:s text:c="5"/></text:p>
          </table:table-cell>
          <table:table-cell table:style-name="ce2" office:value-type="string" calcext:value-type="string">
            <text:p>Tel. 0577-536650 giovanni.aggravi@uslsudest.toscana.it</text:p>
          </table:table-cell>
          <table:table-cell table:style-name="ce2" office:value-type="string" calcext:value-type="string">
            <text:p>max 30 giorni</text:p>
          </table:table-cell>
          <table:table-cell table:style-name="ce2" office:value-type="string" calcext:value-type="string">
            <text:p>data ricezione e-mail/PEC</text:p>
          </table:table-cell>
          <table:table-cell table:style-name="ce2" office:value-type="string" calcext:value-type="string">
            <text:p>Provvedimento espresso</text:p>
          </table:table-cell>
          <table:table-cell table:style-name="ce2"/>
          <table:table-cell table:style-name="ce2" office:value-type="string" calcext:value-type="string">
            <text:p>veterinariadipprev.valdelsa@uslsudest.toscana.it ausltoscanasudest@postacert.toscana.it</text:p>
          </table:table-cell>
          <table:table-cell table:style-name="ce2" office:value-type="string" calcext:value-type="string">
            <text:p>IBAN: IT42C010301417000000622569CCP: 10176535Causale: Passaggio di proprietà VET 1B</text:p>
          </table:table-cell>
          <table:table-cell table:style-name="ce2" office:value-type="string" calcext:value-type="string">
            <text:p>Giorgio BrigantiVia Cimabue 109, GrossetoTel. 0564 485161ausltoscanasudest@postacert.toscana.it</text:p>
          </table:table-cell>
          <table:table-cell table:style-name="ce2" office:value-type="string" calcext:value-type="string">
            <text:p>Copia documento di identità dell'acquirente, documenti del passaggio da fuori regione inviati dalle ASL regionali/territoriali o dai Comuni</text:p>
          </table:table-cell>
          <table:table-cell table:style-name="ce2" office:value-type="string" calcext:value-type="string">
            <text:p>Colle di Val d'elsa via XXV Aprile 1lunedì 14.30 17.00, venerdì 9,00 <text:s/>12.30Via XXV Aprile 1, 53034 Colle di Val d'Elsa0577994967veterinariadipprev.valdelsa@uslsudest.toscana.it</text:p>
          </table:table-cell>
          <table:table-cell table:style-name="ce2" office:value-type="string" calcext:value-type="string">
            <text:p>Via XXV Aprile 1, 53034 Colle di Val d'Elsaveterinariadipprev.valdelsa@uslsudest.toscana.it o PECLo sportello al pubblico è previsto solo previo appuntamento</text:p>
          </table:table-cell>
          <table:table-cell table:number-columns-repeated="1006"/>
        </table:table-row>
        <table:table-row table:style-name="ro5">
          <table:table-cell table:style-name="ce2" office:value-type="string" calcext:value-type="string">
            <text:p>Dipartimento Di Prevenzione</text:p>
          </table:table-cell>
          <table:table-cell table:style-name="ce2" office:value-type="string" calcext:value-type="string">
            <text:p>Gestione delle morsicature</text:p>
          </table:table-cell>
          <table:table-cell table:style-name="ce2" office:value-type="string" calcext:value-type="string">
            <text:p>Vedi le 10 fasi sopra descritte</text:p>
          </table:table-cell>
          <table:table-cell table:style-name="ce2" office:value-type="string" calcext:value-type="string">
            <text:p>DPR 320/54 LR 59/2009 OM Martini 2013 IO 129 manuale della qualità DDP</text:p>
          </table:table-cell>
          <table:table-cell table:style-name="ce2" office:value-type="string" calcext:value-type="string">
            <text:p>UF Sanità Pubblica Veterinaria e Sicurezza Alimentare zona senese</text:p>
          </table:table-cell>
          <table:table-cell table:style-name="ce2" office:value-type="string" calcext:value-type="string">
            <text:p>Dr. Giovanni Aggravi</text:p>
          </table:table-cell>
          <table:table-cell table:style-name="ce2" office:value-type="string" calcext:value-type="string">
            <text:p><text:s text:c="5"/></text:p>
          </table:table-cell>
          <table:table-cell table:style-name="ce2" office:value-type="string" calcext:value-type="string">
            <text:p>Tel. 0577-536650 giovanni.aggravi@uslsudest.toscana.it</text:p>
          </table:table-cell>
          <table:table-cell table:style-name="ce2" office:value-type="string" calcext:value-type="string">
            <text:p>max 15 giorni</text:p>
          </table:table-cell>
          <table:table-cell table:style-name="ce2" office:value-type="string" calcext:value-type="string">
            <text:p><text:s/>- data evento di morsicatura</text:p>
          </table:table-cell>
          <table:table-cell table:style-name="ce2" office:value-type="string" calcext:value-type="string">
            <text:p>Silenzio assenso dell'amministrazione</text:p>
          </table:table-cell>
          <table:table-cell table:style-name="ce2"/>
          <table:table-cell table:style-name="ce2" office:value-type="string" calcext:value-type="string">
            <text:p>0</text:p>
          </table:table-cell>
          <table:table-cell table:style-name="ce2"/>
          <table:table-cell table:style-name="ce2" office:value-type="string" calcext:value-type="string">
            <text:p>Giorgio Briganti - Viale Cimabue 109, Grosseto - Tel. 056448516 - ausltoscanasudest@postacert.toscana.it</text:p>
          </table:table-cell>
          <table:table-cell table:style-name="ce2" office:value-type="string" calcext:value-type="string">
            <text:p>Segnalazione di morsicatura</text:p>
          </table:table-cell>
          <table:table-cell table:style-name="ce2" office:value-type="string" calcext:value-type="string">
            <text:p>Sanità Pubblica Veterinaria e sicurezza alimentare - 7-19 - Via XXV Aprile n° 1, Colle di Val d'Elsa - 0577994967 - ausltoscanasudest@postacert.toscana.it</text:p>
          </table:table-cell>
          <table:table-cell table:style-name="ce2" office:value-type="string" calcext:value-type="string">
            <text:p>Via XXV Aprile n° 1, Colle di Val d'Elsa - ausltoscanasudest@postacert.toscana.it - 0577994967</text:p>
          </table:table-cell>
          <table:table-cell table:number-columns-repeated="1006"/>
        </table:table-row>
        <table:table-row table:style-name="ro6">
          <table:table-cell table:style-name="ce2" office:value-type="string" calcext:value-type="string">
            <text:p>Dipartimento Di Prevenzione</text:p>
          </table:table-cell>
          <table:table-cell table:style-name="ce2" office:value-type="string" calcext:value-type="string">
            <text:p>Provvedimenti sanitari coattivi</text:p>
          </table:table-cell>
          <table:table-cell table:style-name="ce2" office:value-type="string" calcext:value-type="string">
            <text:p>Provvedimenti sanitari coattivi;Blocco totale o parziale delle attività;Prescrizioni</text:p>
          </table:table-cell>
          <table:table-cell table:style-name="ce2" office:value-type="string" calcext:value-type="string">
            <text:p>normativa di settore</text:p>
          </table:table-cell>
          <table:table-cell table:style-name="ce2" office:value-type="string" calcext:value-type="string">
            <text:p>UF Sanità Pubblica Veterinaria e Sicurezza Alimentare zona senese</text:p>
          </table:table-cell>
          <table:table-cell table:style-name="ce2" office:value-type="string" calcext:value-type="string">
            <text:p>Dr. Giovanni Aggravi</text:p>
          </table:table-cell>
          <table:table-cell table:style-name="ce2" office:value-type="string" calcext:value-type="string">
            <text:p><text:s text:c="5"/></text:p>
          </table:table-cell>
          <table:table-cell table:style-name="ce2" office:value-type="string" calcext:value-type="string">
            <text:p>Tel. 0577-536650 giovanni.aggravi@uslsudest.toscana.it</text:p>
          </table:table-cell>
          <table:table-cell table:style-name="ce2" office:value-type="string" calcext:value-type="string">
            <text:p>in funzione del procedimento</text:p>
          </table:table-cell>
          <table:table-cell table:style-name="ce2" office:value-type="string" calcext:value-type="string">
            <text:p>dalla data di accertamento</text:p>
          </table:table-cell>
          <table:table-cell table:style-name="ce2" office:value-type="string" calcext:value-type="string">
            <text:p>Provvedimento espresso</text:p>
          </table:table-cell>
          <table:table-cell table:style-name="ce2"/>
          <table:table-cell table:style-name="ce2" office:value-type="string" calcext:value-type="string">
            <text:p>austoscanasudest@postacert.toscana.it</text:p>
          </table:table-cell>
          <table:table-cell table:style-name="ce2" office:value-type="string" calcext:value-type="string">
            <text:p>IBAN: IT23A0103014217000000622476CCP: 12768586causale: da tarrifario regionale del dipartimento della prevenzione e se del caso ai sensi del 194 ma su altri codici</text:p>
          </table:table-cell>
          <table:table-cell table:style-name="ce2" office:value-type="string" calcext:value-type="string">
            <text:p>Giorgio BrigantiGrosseto 0564/485161ausltoscanasudest@postacert.toscana.it</text:p>
          </table:table-cell>
          <table:table-cell table:style-name="ce2" office:value-type="string" calcext:value-type="string">
            <text:p>semplice richiesta</text:p>
          </table:table-cell>
          <table:table-cell table:style-name="ce2" office:value-type="string" calcext:value-type="string">
            <text:p>SPVeSA Colline Albegna Orari: martedì, mercoledì e venerdì 10.30/12.30Sede: Manciano, Piazza aldi n° 1 580140564/618012austoscanasudest@postacert.toscana.it</text:p>
          </table:table-cell>
          <table:table-cell table:style-name="ce2" office:value-type="string" calcext:value-type="string">
            <text:p>cartaceaaustoscanasudest@postacert.toscana.ittelefonica</text:p>
          </table:table-cell>
          <table:table-cell table:number-columns-repeated="1006"/>
        </table:table-row>
        <table:table-row table:style-name="ro12">
          <table:table-cell table:style-name="ce2" office:value-type="string" calcext:value-type="string">
            <text:p>Dipartimento Di Prevenzione</text:p>
          </table:table-cell>
          <table:table-cell table:style-name="ce2" office:value-type="string" calcext:value-type="string">
            <text:p>Controllo ufficiale su stabilimento riconosciuto/registrato</text:p>
          </table:table-cell>
          <table:table-cell table:style-name="ce2" office:value-type="string" calcext:value-type="string">
            <text:p>I procedimenti amministrativi che possono generarsi nel corso del processo descritto sono:- prescrizioni- sospensioni totali o parziali dell'attività- revoca di autorizzazione/riconoscimento- blocchi sanitari</text:p>
          </table:table-cell>
          <table:table-cell table:style-name="ce2" office:value-type="string" calcext:value-type="string">
            <text:p>Normative di Settore; LRT 16/2000; Delibera 527/2017; Delibera 948/2017; PD-PRV 005"Programmazione, <text:s/>gestione, verifica attività"; Istruzioni Operative presenti nel Sistema di Gestione della Qualità del Dipartimento della Prevenzione; Codice di Comportamento del personale AUSL Toscana sud-est; Delibera DG 546/2017; Normativa sulla trasparenza ed anticorruzione.241/90</text:p>
          </table:table-cell>
          <table:table-cell table:style-name="ce2" office:value-type="string" calcext:value-type="string">
            <text:p>UF Sanità Pubblica Veterinaria e Sicurezza Alimentare zona senese</text:p>
          </table:table-cell>
          <table:table-cell table:style-name="ce2" office:value-type="string" calcext:value-type="string">
            <text:p>Dr. Giovanni Aggravi</text:p>
          </table:table-cell>
          <table:table-cell table:style-name="ce2" office:value-type="string" calcext:value-type="string">
            <text:p><text:s text:c="5"/></text:p>
          </table:table-cell>
          <table:table-cell table:style-name="ce2" office:value-type="string" calcext:value-type="string">
            <text:p>Tel. 0577-536650 giovanni.aggravi@uslsudest.toscana.it</text:p>
          </table:table-cell>
          <table:table-cell table:style-name="ce2" office:value-type="string" calcext:value-type="string">
            <text:p>in funzione del procedimento</text:p>
          </table:table-cell>
          <table:table-cell table:style-name="ce2" office:value-type="string" calcext:value-type="string">
            <text:p>data di inizio del sopralluogo</text:p>
          </table:table-cell>
          <table:table-cell table:style-name="ce2" office:value-type="string" calcext:value-type="string">
            <text:p>Provvedimento espresso</text:p>
          </table:table-cell>
          <table:table-cell table:style-name="ce2"/>
          <table:table-cell table:style-name="ce2" office:value-type="string" calcext:value-type="string">
            <text:p>ausltoscanasudest@postacert.toscana.it</text:p>
          </table:table-cell>
          <table:table-cell table:style-name="ce2" office:value-type="string" calcext:value-type="string">
            <text:p>IBAN: IT96L0760114300000048957443CCP: 48957443causale: dlgs 194/08</text:p>
          </table:table-cell>
          <table:table-cell table:style-name="ce2" office:value-type="string" calcext:value-type="string">
            <text:p>Giorgio BrigantiGrosseto 0564/485161ausltoscanasudest@postacert.toscana.it</text:p>
          </table:table-cell>
          <table:table-cell table:style-name="ce2" office:value-type="string" calcext:value-type="string">
            <text:p>solo in caso di esposto si attiva un controllo ufficiale su richiesta</text:p>
          </table:table-cell>
          <table:table-cell table:style-name="ce2" office:value-type="string" calcext:value-type="string">
            <text:p>SPVeSA Colline Albegna Orari: martedì, mercoledì venerdì 10.30-12.30 giovedì 14.30-17.00Sede: Manciano Piazza Aldi n° 1 580140564/618012ausltoscanasudest@postacert.toscana.it</text:p>
          </table:table-cell>
          <table:table-cell table:style-name="ce2" office:value-type="string" calcext:value-type="string">
            <text:p>Manciano Piazza Aldi n° 1 58014ausltoscanasudest@postacert.toscana.itmodulo cartaceo <text:s/>per esposti da compilare in ufficio</text:p>
          </table:table-cell>
          <table:table-cell table:number-columns-repeated="1006"/>
        </table:table-row>
        <table:table-row table:style-name="ro13">
          <table:table-cell table:style-name="ce2" office:value-type="string" calcext:value-type="string">
            <text:p>Dipartimento Di Prevenzione</text:p>
          </table:table-cell>
          <table:table-cell table:style-name="ce2" office:value-type="string" calcext:value-type="string">
            <text:p>Rilascio certificati di idoneità per riproduttori maschi equini</text:p>
          </table:table-cell>
          <table:table-cell table:style-name="ce2" office:value-type="string" calcext:value-type="string">
            <text:p>Elenco delle stazioni di monta autorizzate dalla Regione Toscana <text:s text:c="33"/>Richiesta del titolare di una stazione di monta Assegnazione ai veterinari di Sanità animale delle stazioni di monta in cui effettuare i test diagnostici sui riproduttori maschi equini e successivo rilascio del certificato di idoneità</text:p>
          </table:table-cell>
          <table:table-cell table:style-name="ce2" office:value-type="string" calcext:value-type="string">
            <text:p>D. Lgs 52/2018 – DM 403/2000 – DPGR 385/2015 / IOD-PRV-149</text:p>
          </table:table-cell>
          <table:table-cell table:style-name="ce2" office:value-type="string" calcext:value-type="string">
            <text:p>UF Sanità Pubblica Veterinaria e Sicurezza Alimentare zona senese</text:p>
          </table:table-cell>
          <table:table-cell table:style-name="ce2" office:value-type="string" calcext:value-type="string">
            <text:p>Dr. Giovanni Aggravi</text:p>
          </table:table-cell>
          <table:table-cell table:style-name="ce2" office:value-type="string" calcext:value-type="string">
            <text:p><text:s text:c="5"/></text:p>
          </table:table-cell>
          <table:table-cell table:style-name="ce2" office:value-type="string" calcext:value-type="string">
            <text:p>Tel. 0577-536650 giovanni.aggravi@uslsudest.toscana.it</text:p>
          </table:table-cell>
          <table:table-cell table:style-name="ce2" office:value-type="string" calcext:value-type="string">
            <text:p>in funzione dei tempi del laboratorio</text:p>
          </table:table-cell>
          <table:table-cell table:style-name="ce2" office:value-type="string" calcext:value-type="string">
            <text:p>data protocollo di entrata <text:s text:c="2"/></text:p>
          </table:table-cell>
          <table:table-cell table:style-name="ce2" office:value-type="string" calcext:value-type="string">
            <text:p>Provvedimento espresso</text:p>
          </table:table-cell>
          <table:table-cell table:style-name="ce2"/>
          <table:table-cell table:style-name="ce2" office:value-type="string" calcext:value-type="string">
            <text:p>Assente</text:p>
          </table:table-cell>
          <table:table-cell table:style-name="ce2" office:value-type="string" calcext:value-type="string">
            <text:p>IBAN: si CCP: si causale: VET 29</text:p>
          </table:table-cell>
          <table:table-cell table:style-name="ce2" office:value-type="string" calcext:value-type="string">
            <text:p>Giorgio Briganti Via Cimabue 109 58100 Grosseto 0564/485161 giorgio.briganti@uslsudest.toscana.it</text:p>
          </table:table-cell>
          <table:table-cell table:style-name="ce2" office:value-type="string" calcext:value-type="string">
            <text:p>eventuale pagamento previo</text:p>
          </table:table-cell>
          <table:table-cell table:style-name="ce2" office:value-type="string" calcext:value-type="string">
            <text:p>UF SPVeSA Colline dell'albegna Orari: di sportello Sede: Piazza P. Aldi n° 1 58014 Manciano GR 0564/618012 ausltoscanasudest@postacert.toscana.it</text:p>
          </table:table-cell>
          <table:table-cell table:style-name="ce2" office:value-type="string" calcext:value-type="string">
            <text:p>si ausltoscanasudest@postacert.toscana.it telefonica 0564/618012</text:p>
          </table:table-cell>
          <table:table-cell table:number-columns-repeated="1006"/>
        </table:table-row>
        <table:table-row table:style-name="ro3">
          <table:table-cell table:style-name="ce2" office:value-type="string" calcext:value-type="string">
            <text:p>Dipartimento Di Prevenzione</text:p>
          </table:table-cell>
          <table:table-cell table:number-columns-repeated="2" table:style-name="ce2" office:value-type="string" calcext:value-type="string">
            <text:p>Rilascio di pareri/autorizzazioni</text:p>
          </table:table-cell>
          <table:table-cell table:style-name="ce2" office:value-type="string" calcext:value-type="string">
            <text:p>Normative di Settore; Delibera DG 527/2017; Delibera DG 948/2017; PD-PRV/005 "Programmazione, gestione, verifica attività"; Istruzioni Operative presenti nel Sistema di Gestione della Qualità del Dipartimento della Prevenzione; Codice Comportamento del personale AUSL Toscana sud-est; Delibera DG 546/2017; Normativa sulla trasparenza ed anticorruzione.</text:p>
          </table:table-cell>
          <table:table-cell table:style-name="ce2" office:value-type="string" calcext:value-type="string">
            <text:p>UF Sanità Pubblica Veterinaria e Sicurezza Alimentare zona senese</text:p>
          </table:table-cell>
          <table:table-cell table:style-name="ce2" office:value-type="string" calcext:value-type="string">
            <text:p>Dr. Giovanni Aggravi</text:p>
          </table:table-cell>
          <table:table-cell table:style-name="ce2" office:value-type="string" calcext:value-type="string">
            <text:p><text:s text:c="5"/></text:p>
          </table:table-cell>
          <table:table-cell table:style-name="ce2" office:value-type="string" calcext:value-type="string">
            <text:p>Tel. 0577-536650 giovanni.aggravi@uslsudest.toscana.it</text:p>
          </table:table-cell>
          <table:table-cell table:style-name="ce2" office:value-type="string" calcext:value-type="string">
            <text:p>max 30 giorni</text:p>
          </table:table-cell>
          <table:table-cell table:style-name="ce2" office:value-type="string" calcext:value-type="string">
            <text:p>data accettazionedata ricezione e-mail/PECdata ricezione istanza da parte di altri enti</text:p>
          </table:table-cell>
          <table:table-cell table:style-name="ce2" office:value-type="string" calcext:value-type="string">
            <text:p>Provvedimento espresso</text:p>
          </table:table-cell>
          <table:table-cell table:style-name="ce2"/>
          <table:table-cell table:style-name="ce2" office:value-type="string" calcext:value-type="string">
            <text:p>Assente</text:p>
          </table:table-cell>
          <table:table-cell table:style-name="ce2" office:value-type="string" calcext:value-type="string">
            <text:p>IBAN: IT23A0103014217000000622476 CCP: 12768586 causale: da tariffario regionale del Dipartimento della Prevenzione in funzione del tipo di parere</text:p>
          </table:table-cell>
          <table:table-cell table:style-name="ce2" office:value-type="string" calcext:value-type="string">
            <text:p>Giorgio BrigantiGrosseto 0564/485161giorgio.briganti@uslsudest.toscana.it</text:p>
          </table:table-cell>
          <table:table-cell table:style-name="ce2" office:value-type="string" calcext:value-type="string">
            <text:p>In funzione del tipo di parere che viene richiesto</text:p>
          </table:table-cell>
          <table:table-cell table:style-name="ce2" office:value-type="string" calcext:value-type="string">
            <text:p>SPVeSA Colline Albegna Orari: martedi mercoledì veverdì 10.00/12.30 giovedì 14.30/17.00Sede: Manciano Piazza_Aldi n° 10564/618012ausltoscanasudest@postacert.toscana.it</text:p>
          </table:table-cell>
          <table:table-cell table:style-name="ce2" office:value-type="string" calcext:value-type="string">
            <text:p>Manciano Piazza_Aldi n° 1ausltoscanasudest@postacert.toscana.itsuap</text:p>
          </table:table-cell>
          <table:table-cell table:number-columns-repeated="1006"/>
        </table:table-row>
        <table:table-row table:style-name="ro5">
          <table:table-cell table:style-name="ce2" office:value-type="string" calcext:value-type="string">
            <text:p>Dipartimento Di Prevenzione</text:p>
          </table:table-cell>
          <table:table-cell table:number-columns-repeated="2" table:style-name="ce2" office:value-type="string" calcext:value-type="string">
            <text:p>Rilascio certificati per esportazione alimenti</text:p>
          </table:table-cell>
          <table:table-cell table:style-name="ce2" office:value-type="string" calcext:value-type="string">
            <text:p>Regolamenti 852/2004/CE – Regolamento 853/2004/CE – Regolamento 882/2204/CE – <text:s text:c="4"/>IOD.PRV-109 – Linee guida Ministero della Salute</text:p>
          </table:table-cell>
          <table:table-cell table:style-name="ce2" office:value-type="string" calcext:value-type="string">
            <text:p>UF Sanità Pubblica Veterinaria e Sicurezza Alimentare zona senese</text:p>
          </table:table-cell>
          <table:table-cell table:style-name="ce2" office:value-type="string" calcext:value-type="string">
            <text:p>Dr. Giovanni Aggravi</text:p>
          </table:table-cell>
          <table:table-cell table:style-name="ce2" office:value-type="string" calcext:value-type="string">
            <text:p><text:s text:c="5"/></text:p>
          </table:table-cell>
          <table:table-cell table:style-name="ce2" office:value-type="string" calcext:value-type="string">
            <text:p>Tel. 0577-536650 giovanni.aggravi@uslsudest.toscana.it</text:p>
          </table:table-cell>
          <table:table-cell table:style-name="ce2" office:value-type="string" calcext:value-type="string">
            <text:p>max 30 giorni</text:p>
          </table:table-cell>
          <table:table-cell table:style-name="ce2" office:value-type="string" calcext:value-type="string">
            <text:p>data protocollo di entrata</text:p>
          </table:table-cell>
          <table:table-cell table:style-name="ce2" office:value-type="string" calcext:value-type="string">
            <text:p>Provvedimento espresso</text:p>
          </table:table-cell>
          <table:table-cell table:style-name="ce2"/>
          <table:table-cell table:style-name="ce2" office:value-type="string" calcext:value-type="string">
            <text:p>Assente</text:p>
          </table:table-cell>
          <table:table-cell table:style-name="ce2" office:value-type="string" calcext:value-type="string">
            <text:p>IBAN: IT56Y0103014217000094000272 causale: RILASCIO CERTIFICATO ESPORTAZIONE ALIMENTI</text:p>
          </table:table-cell>
          <table:table-cell table:style-name="ce2" office:value-type="string" calcext:value-type="string">
            <text:p>GIORGIO BRIGANTIGrosseto 0564 485655giorgio.briganti@uslsudest.toscana.it</text:p>
          </table:table-cell>
          <table:table-cell table:style-name="ce2" office:value-type="string" calcext:value-type="string">
            <text:p>Varia in base alla tipologia di certificato richiesto</text:p>
          </table:table-cell>
          <table:table-cell table:style-name="ce2" office:value-type="string" calcext:value-type="string">
            <text:p>Segreteria Dipartimento di Prevenzione Orari: lun.-ven. 8 - 18Sede: via cimabue, 109, 58100 , Grosseto (GR)0564 485661segreteria.dipprevenzionegr@uslsudest.toscana.it</text:p>
          </table:table-cell>
          <table:table-cell table:style-name="ce2" office:value-type="string" calcext:value-type="string">
            <text:p>via cimabue, 109, 58100 , Grosseto (GR)segreteria.dipprevenzionegr@uslsudest.toscana.itpec ausltoscanasudest@postacert.toscana.it</text:p>
          </table:table-cell>
          <table:table-cell table:number-columns-repeated="1006"/>
        </table:table-row>
        <table:table-row table:style-name="ro4">
          <table:table-cell table:style-name="ce2" office:value-type="string" calcext:value-type="string">
            <text:p>Dipartimento Di Prevenzione</text:p>
          </table:table-cell>
          <table:table-cell table:style-name="ce2" office:value-type="string" calcext:value-type="string">
            <text:p>Rilascio certificati per esportazione alimenti</text:p>
          </table:table-cell>
          <table:table-cell table:style-name="ce2" office:value-type="string" calcext:value-type="string">
            <text:p>Gli operatori commerciali inviano all'Unità Funzionale una richiesta di certificato per esportare prodotti alimentari in paesi terzi</text:p>
          </table:table-cell>
          <table:table-cell table:style-name="ce2" office:value-type="string" calcext:value-type="string">
            <text:p>Stabilimenti registrati / riconosciuti ai sensi dei Regolamenti 852/2004/CE e 853/2004/CE</text:p>
          </table:table-cell>
          <table:table-cell table:style-name="ce2" office:value-type="string" calcext:value-type="string">
            <text:p>UF Sanità Pubblica Veterinaria e Sicurezza Alimentare zona val di chiana aretina</text:p>
          </table:table-cell>
          <table:table-cell table:style-name="ce2" office:value-type="string" calcext:value-type="string">
            <text:p>Dr. Franco Mario Iulietto</text:p>
          </table:table-cell>
          <table:table-cell table:style-name="ce2"/>
          <table:table-cell table:style-name="ce2" office:value-type="string" calcext:value-type="string">
            <text:p>Tel. 0575- 639979 francomario.iulietto@uslsudest.toscana.it</text:p>
          </table:table-cell>
          <table:table-cell table:style-name="ce2" office:value-type="string" calcext:value-type="string">
            <text:p>max 30 giorni</text:p>
          </table:table-cell>
          <table:table-cell table:style-name="ce2" office:value-type="string" calcext:value-type="string">
            <text:p>data protocollo di entrata <text:s text:c="2"/></text:p>
          </table:table-cell>
          <table:table-cell table:style-name="ce2" office:value-type="string" calcext:value-type="string">
            <text:p>Provvedimento espresso</text:p>
          </table:table-cell>
          <table:table-cell table:style-name="ce2"/>
          <table:table-cell table:style-name="ce2" office:value-type="string" calcext:value-type="string">
            <text:p>Assente</text:p>
          </table:table-cell>
          <table:table-cell table:style-name="ce2" office:value-type="string" calcext:value-type="string">
            <text:p>IBAN: se fanno il pagamento previo da allegare alla richiesta usano iban oppure prima del ritiro allo sportello <text:s/>causale: VET 5</text:p>
          </table:table-cell>
          <table:table-cell table:style-name="ce2" office:value-type="string" calcext:value-type="string">
            <text:p>Giorgio Briganti Via Cimabue 109 58100 Grosseto 0564/485111 giorgio.briganti@uslsudest.toscana.it</text:p>
          </table:table-cell>
          <table:table-cell table:style-name="ce2" office:value-type="string" calcext:value-type="string">
            <text:p>Richiesta di Certificato, documentazione inerenti gli alimenti da esportare, eventuale ricevuta di pagamento</text:p>
          </table:table-cell>
          <table:table-cell table:style-name="ce2" office:value-type="string" calcext:value-type="string">
            <text:p>UF SPVeSA Orari: di sportello Sede: Piazza Aldi 1 Manciano 0564/618012 ausltoscanasudest@postacert.toscana.it</text:p>
          </table:table-cell>
          <table:table-cell table:style-name="ce2" office:value-type="string" calcext:value-type="string">
            <text:p>Sedi UF SPVeSA ausltoscanasudest@postacert.toscana.it nessun altro modo</text:p>
          </table:table-cell>
          <table:table-cell table:number-columns-repeated="1006"/>
        </table:table-row>
        <table:table-row table:style-name="ro3">
          <table:table-cell table:style-name="ce2" office:value-type="string" calcext:value-type="string">
            <text:p>Dipartimento Di Prevenzione</text:p>
          </table:table-cell>
          <table:table-cell table:style-name="ce2" office:value-type="string" calcext:value-type="string">
            <text:p>Attestazione dell'esito della domanda/istanza/richiesta</text:p>
          </table:table-cell>
          <table:table-cell table:style-name="ce2" office:value-type="string" calcext:value-type="string">
            <text:p>Provvedimento amministrativo con il quale si attesta l'esito favorevole o non favorevole della valutazione della domanda/istanza/richiesta</text:p>
          </table:table-cell>
          <table:table-cell table:style-name="ce2" office:value-type="string" calcext:value-type="string">
            <text:p>Normative di Settore; Delibera DG 527/2017; Delibera DG 948/2017; PD-PRV/005 "Programmazione, gestione, verifica attività"; Istruzioni Operative presenti nel Sistema di Gestione della Qualità del Dipartimento della Prevenzione; Codice Comportamento del personale AUSL Toscana sud-est; Delibera DG 546/2017; Normativa sulla trasparenza ed anticorruzione.</text:p>
          </table:table-cell>
          <table:table-cell table:style-name="ce2" office:value-type="string" calcext:value-type="string">
            <text:p>UF Sanità Pubblica Veterinaria e Sicurezza Alimentare zona val di chiana aretina</text:p>
          </table:table-cell>
          <table:table-cell table:style-name="ce2" office:value-type="string" calcext:value-type="string">
            <text:p>Dr. Franco Mario Iulietto</text:p>
          </table:table-cell>
          <table:table-cell table:style-name="ce2"/>
          <table:table-cell table:style-name="ce2" office:value-type="string" calcext:value-type="string">
            <text:p>Tel. 0575- 639979 francomario.iulietto@uslsudest.toscana.it</text:p>
          </table:table-cell>
          <table:table-cell table:style-name="ce2" office:value-type="string" calcext:value-type="string">
            <text:p>max 30 giorni</text:p>
          </table:table-cell>
          <table:table-cell table:style-name="ce2" office:value-type="string" calcext:value-type="string">
            <text:p>data ricezione e-mail/PEC</text:p>
          </table:table-cell>
          <table:table-cell table:style-name="ce2" office:value-type="string" calcext:value-type="string">
            <text:p>Provvedimento espresso</text:p>
          </table:table-cell>
          <table:table-cell table:style-name="ce2"/>
          <table:table-cell table:style-name="ce2" office:value-type="string" calcext:value-type="string">
            <text:p>Assente</text:p>
          </table:table-cell>
          <table:table-cell table:style-name="ce2" office:value-type="string" calcext:value-type="string">
            <text:p>IBAN: IT11Y0103014217000000622383CCP: 12015525causale: richiesta parere igienico sanitario del (data)</text:p>
          </table:table-cell>
          <table:table-cell table:style-name="ce2" office:value-type="string" calcext:value-type="string">
            <text:p>Fabio Parcavia Cesare Battisti, 13 - 52014 Poppi0575/568448fabio.parca@uslsudest.toscana.it</text:p>
          </table:table-cell>
          <table:table-cell table:style-name="ce2" office:value-type="string" calcext:value-type="string">
            <text:p>planimetria dei locali,relazione tecnico descrittiva del ciclo produttivo, delle attrezzature, approvvigionamentoidirico, smaltimento reflui e sottoprodotti, copia ricevuta del versamento dei diritti sanitari.l'istanza va presentata tramite il portale SUAP del Comune che contiene anche la modulistica</text:p>
          </table:table-cell>
          <table:table-cell table:style-name="ce2" office:value-type="string" calcext:value-type="string">
            <text:p>UF Sanità Pubblica Veterinaria e Sicurezza Alimentare Orari: da lunedì a venerdì dalle 9 alle 13Sede: via Pietro Nenni, 20 - 52100 Arezzo 0575/255972pec: ausltoscanasudest@postacert.toscana.it</text:p>
          </table:table-cell>
          <table:table-cell table:style-name="ce2" office:value-type="string" calcext:value-type="string">
            <text:p>via Pietro Nenni, 20 - 52100 Arezzopec: ausltoscanasudest@postacert.toscana.ittramite il SUAP del Comune</text:p>
          </table:table-cell>
          <table:table-cell table:number-columns-repeated="1006"/>
        </table:table-row>
        <table:table-row table:style-name="ro11">
          <table:table-cell table:style-name="ce2" office:value-type="string" calcext:value-type="string">
            <text:p>Dipartimento Di Prevenzione</text:p>
          </table:table-cell>
          <table:table-cell table:style-name="ce2" office:value-type="string" calcext:value-type="string">
            <text:p>Anagrafe canina: Iscrizioni da fuori Regione</text:p>
          </table:table-cell>
          <table:table-cell table:style-name="ce2" office:value-type="string" calcext:value-type="string">
            <text:p>Anagrafe canina: iscrizione cani da fuori regione.Chiunque acquisti un cane da un territorio esterno alla Regione Toscana deve perfezionare il passaggio dello stesso con l'iscrizione nella anagrafe regionale entro 30 giorni dall'acquisto</text:p>
          </table:table-cell>
          <table:table-cell table:style-name="ce2" office:value-type="string" calcext:value-type="string">
            <text:p>Legge n. 281 del 14/08/1991 - Legge regionale Toscana n. 59 del 20/10/2009 - Regolamento attuativo del DGRT n. 1101 del 16/12/2013; procedura aziendale: IOD-PRV/078 del 30/04/2020</text:p>
          </table:table-cell>
          <table:table-cell table:style-name="ce2" office:value-type="string" calcext:value-type="string">
            <text:p>UF Sanità Pubblica Veterinaria e Sicurezza Alimentare zona val di chiana aretina</text:p>
          </table:table-cell>
          <table:table-cell table:style-name="ce2" office:value-type="string" calcext:value-type="string">
            <text:p>Dr. Franco Mario Iulietto</text:p>
          </table:table-cell>
          <table:table-cell table:style-name="ce2"/>
          <table:table-cell table:style-name="ce2" office:value-type="string" calcext:value-type="string">
            <text:p>Tel. 0575- 639979 francomario.iulietto@uslsudest.toscana.it</text:p>
          </table:table-cell>
          <table:table-cell table:style-name="ce2" office:value-type="string" calcext:value-type="string">
            <text:p>max 30 giorni</text:p>
          </table:table-cell>
          <table:table-cell table:style-name="ce2" office:value-type="string" calcext:value-type="string">
            <text:p>data ricezione e-mail/PEC</text:p>
          </table:table-cell>
          <table:table-cell table:style-name="ce2" office:value-type="string" calcext:value-type="string">
            <text:p>Provvedimento espresso</text:p>
          </table:table-cell>
          <table:table-cell table:style-name="ce2"/>
          <table:table-cell table:style-name="ce2" office:value-type="string" calcext:value-type="string">
            <text:p>veterinariadipprev.valdelsa@uslsudest.toscana.it ausltoscanasudest@postacert.toscana.it</text:p>
          </table:table-cell>
          <table:table-cell table:style-name="ce2" office:value-type="string" calcext:value-type="string">
            <text:p>IBAN: IT42C010301417000000622569CCP: 10176535Causale: Passaggio di proprietà VET 1B</text:p>
          </table:table-cell>
          <table:table-cell table:style-name="ce2" office:value-type="string" calcext:value-type="string">
            <text:p>Giorgio BrigantiVia Cimabue 109, GrossetoTel. 0564 485161ausltoscanasudest@postacert.toscana.it</text:p>
          </table:table-cell>
          <table:table-cell table:style-name="ce2" office:value-type="string" calcext:value-type="string">
            <text:p>Copia documento di identità dell'acquirente, documenti del passaggio da fuori regione inviati dalle ASL regionali/territoriali o dai Comuni</text:p>
          </table:table-cell>
          <table:table-cell table:style-name="ce2" office:value-type="string" calcext:value-type="string">
            <text:p>Colle di Val d'elsa via XXV Aprile 1lunedì 14.30 17.00, venerdì 9,00 <text:s/>12.30Via XXV Aprile 1, 53034 Colle di Val d'Elsa0577994967veterinariadipprev.valdelsa@uslsudest.toscana.it</text:p>
          </table:table-cell>
          <table:table-cell table:style-name="ce2" office:value-type="string" calcext:value-type="string">
            <text:p>Via XXV Aprile 1, 53034 Colle di Val d'Elsaveterinariadipprev.valdelsa@uslsudest.toscana.it o PECLo sportello al pubblico è previsto solo previo appuntamento</text:p>
          </table:table-cell>
          <table:table-cell table:number-columns-repeated="1006"/>
        </table:table-row>
        <table:table-row table:style-name="ro5">
          <table:table-cell table:style-name="ce2" office:value-type="string" calcext:value-type="string">
            <text:p>Dipartimento Di Prevenzione</text:p>
          </table:table-cell>
          <table:table-cell table:style-name="ce2" office:value-type="string" calcext:value-type="string">
            <text:p>Gestione delle morsicature</text:p>
          </table:table-cell>
          <table:table-cell table:style-name="ce2" office:value-type="string" calcext:value-type="string">
            <text:p>Vedi le 10 fasi sopra descritte</text:p>
          </table:table-cell>
          <table:table-cell table:style-name="ce2" office:value-type="string" calcext:value-type="string">
            <text:p>DPR 320/54 LR 59/2009 OM Martini 2013 IO 129 manuale della qualità DDP</text:p>
          </table:table-cell>
          <table:table-cell table:style-name="ce2" office:value-type="string" calcext:value-type="string">
            <text:p>UF Sanità Pubblica Veterinaria e Sicurezza Alimentare zona val di chiana aretina</text:p>
          </table:table-cell>
          <table:table-cell table:style-name="ce2" office:value-type="string" calcext:value-type="string">
            <text:p>Dr. Franco Mario Iulietto</text:p>
          </table:table-cell>
          <table:table-cell table:style-name="ce2"/>
          <table:table-cell table:style-name="ce2" office:value-type="string" calcext:value-type="string">
            <text:p>Tel. 0575- 639979 francomario.iulietto@uslsudest.toscana.it</text:p>
          </table:table-cell>
          <table:table-cell table:style-name="ce2" office:value-type="string" calcext:value-type="string">
            <text:p>max 15 giorni</text:p>
          </table:table-cell>
          <table:table-cell table:style-name="ce2" office:value-type="string" calcext:value-type="string">
            <text:p><text:s/>- data evento di morsicatura</text:p>
          </table:table-cell>
          <table:table-cell table:style-name="ce2" office:value-type="string" calcext:value-type="string">
            <text:p>Silenzio assenso dell'amministrazione</text:p>
          </table:table-cell>
          <table:table-cell table:style-name="ce2"/>
          <table:table-cell table:style-name="ce2" office:value-type="string" calcext:value-type="string">
            <text:p>0</text:p>
          </table:table-cell>
          <table:table-cell table:style-name="ce2"/>
          <table:table-cell table:style-name="ce2" office:value-type="string" calcext:value-type="string">
            <text:p>Giorgio Briganti - Viale Cimabue 109, Grosseto - Tel. 056448516 - ausltoscanasudest@postacert.toscana.it</text:p>
          </table:table-cell>
          <table:table-cell table:style-name="ce2" office:value-type="string" calcext:value-type="string">
            <text:p>Segnalazione di morsicatura</text:p>
          </table:table-cell>
          <table:table-cell table:style-name="ce2" office:value-type="string" calcext:value-type="string">
            <text:p>Sanità Pubblica Veterinaria e sicurezza alimentare - 7-19 - Via XXV Aprile n° 1, Colle di Val d'Elsa - 0577994967 - ausltoscanasudest@postacert.toscana.it</text:p>
          </table:table-cell>
          <table:table-cell table:style-name="ce2" office:value-type="string" calcext:value-type="string">
            <text:p>Via XXV Aprile n° 1, Colle di Val d'Elsa - ausltoscanasudest@postacert.toscana.it - 0577994967</text:p>
          </table:table-cell>
          <table:table-cell table:number-columns-repeated="1006"/>
        </table:table-row>
        <table:table-row table:style-name="ro6">
          <table:table-cell table:style-name="ce2" office:value-type="string" calcext:value-type="string">
            <text:p>Dipartimento Di Prevenzione</text:p>
          </table:table-cell>
          <table:table-cell table:style-name="ce2" office:value-type="string" calcext:value-type="string">
            <text:p>Provvedimenti sanitari coattivi</text:p>
          </table:table-cell>
          <table:table-cell table:style-name="ce2" office:value-type="string" calcext:value-type="string">
            <text:p>Provvedimenti sanitari coattivi;Blocco totale o parziale delle attività;Prescrizioni</text:p>
          </table:table-cell>
          <table:table-cell table:style-name="ce2" office:value-type="string" calcext:value-type="string">
            <text:p>normativa di settore</text:p>
          </table:table-cell>
          <table:table-cell table:style-name="ce2" office:value-type="string" calcext:value-type="string">
            <text:p>UF Sanità Pubblica Veterinaria e Sicurezza Alimentare zona val di chiana aretina</text:p>
          </table:table-cell>
          <table:table-cell table:style-name="ce2" office:value-type="string" calcext:value-type="string">
            <text:p>Dr. Franco Mario Iulietto</text:p>
          </table:table-cell>
          <table:table-cell table:style-name="ce2"/>
          <table:table-cell table:style-name="ce2" office:value-type="string" calcext:value-type="string">
            <text:p>Tel. 0575- 639979 francomario.iulietto@uslsudest.toscana.it</text:p>
          </table:table-cell>
          <table:table-cell table:style-name="ce2" office:value-type="string" calcext:value-type="string">
            <text:p>in funzione del procedimento</text:p>
          </table:table-cell>
          <table:table-cell table:style-name="ce2" office:value-type="string" calcext:value-type="string">
            <text:p>dalla data di accertamento</text:p>
          </table:table-cell>
          <table:table-cell table:style-name="ce2" office:value-type="string" calcext:value-type="string">
            <text:p>Provvedimento espresso</text:p>
          </table:table-cell>
          <table:table-cell table:style-name="ce2"/>
          <table:table-cell table:style-name="ce2" office:value-type="string" calcext:value-type="string">
            <text:p>austoscanasudest@postacert.toscana.it</text:p>
          </table:table-cell>
          <table:table-cell table:style-name="ce2" office:value-type="string" calcext:value-type="string">
            <text:p>IBAN: IT23A0103014217000000622476CCP: 12768586causale: da tarrifario regionale del dipartimento della prevenzione e se del caso ai sensi del 194 ma su altri codici</text:p>
          </table:table-cell>
          <table:table-cell table:style-name="ce2" office:value-type="string" calcext:value-type="string">
            <text:p>Giorgio BrigantiGrosseto 0564/485161ausltoscanasudest@postacert.toscana.it</text:p>
          </table:table-cell>
          <table:table-cell table:style-name="ce2" office:value-type="string" calcext:value-type="string">
            <text:p>semplice richiesta</text:p>
          </table:table-cell>
          <table:table-cell table:style-name="ce2" office:value-type="string" calcext:value-type="string">
            <text:p>SPVeSA Colline Albegna Orari: martedì, mercoledì e venerdì 10.30/12.30Sede: Manciano, Piazza aldi n° 1 580140564/618012austoscanasudest@postacert.toscana.it</text:p>
          </table:table-cell>
          <table:table-cell table:style-name="ce2" office:value-type="string" calcext:value-type="string">
            <text:p>cartaceaaustoscanasudest@postacert.toscana.ittelefonica</text:p>
          </table:table-cell>
          <table:table-cell table:number-columns-repeated="1006"/>
        </table:table-row>
        <table:table-row table:style-name="ro12">
          <table:table-cell table:style-name="ce2" office:value-type="string" calcext:value-type="string">
            <text:p>Dipartimento Di Prevenzione</text:p>
          </table:table-cell>
          <table:table-cell table:style-name="ce2" office:value-type="string" calcext:value-type="string">
            <text:p>Controllo ufficiale su stabilimento riconosciuto/registrato</text:p>
          </table:table-cell>
          <table:table-cell table:style-name="ce2" office:value-type="string" calcext:value-type="string">
            <text:p>I procedimenti amministrativi che possono generarsi nel corso del processo descritto sono:- prescrizioni- sospensioni totali o parziali dell'attività- revoca di autorizzazione/riconoscimento- blocchi sanitari</text:p>
          </table:table-cell>
          <table:table-cell table:style-name="ce2" office:value-type="string" calcext:value-type="string">
            <text:p>Normative di Settore; LRT 16/2000; Delibera 527/2017; Delibera 948/2017; PD-PRV 005"Programmazione, <text:s/>gestione, verifica attività"; Istruzioni Operative presenti nel Sistema di Gestione della Qualità del Dipartimento della Prevenzione; Codice di Comportamento del personale AUSL Toscana sud-est; Delibera DG 546/2017; Normativa sulla trasparenza ed anticorruzione.241/90</text:p>
          </table:table-cell>
          <table:table-cell table:style-name="ce2" office:value-type="string" calcext:value-type="string">
            <text:p>UF Sanità Pubblica Veterinaria e Sicurezza Alimentare zona val di chiana aretina</text:p>
          </table:table-cell>
          <table:table-cell table:style-name="ce2" office:value-type="string" calcext:value-type="string">
            <text:p>Dr. Franco Mario Iulietto</text:p>
          </table:table-cell>
          <table:table-cell table:style-name="ce2"/>
          <table:table-cell table:style-name="ce2" office:value-type="string" calcext:value-type="string">
            <text:p>Tel. 0575- 639979 francomario.iulietto@uslsudest.toscana.it</text:p>
          </table:table-cell>
          <table:table-cell table:style-name="ce2" office:value-type="string" calcext:value-type="string">
            <text:p>in funzione del procedimento</text:p>
          </table:table-cell>
          <table:table-cell table:style-name="ce2" office:value-type="string" calcext:value-type="string">
            <text:p>data di inizio del sopralluogo</text:p>
          </table:table-cell>
          <table:table-cell table:style-name="ce2" office:value-type="string" calcext:value-type="string">
            <text:p>Provvedimento espresso</text:p>
          </table:table-cell>
          <table:table-cell table:style-name="ce2"/>
          <table:table-cell table:style-name="ce2" office:value-type="string" calcext:value-type="string">
            <text:p>ausltoscanasudest@postacert.toscana.it</text:p>
          </table:table-cell>
          <table:table-cell table:style-name="ce2" office:value-type="string" calcext:value-type="string">
            <text:p>IBAN: IT96L0760114300000048957443CCP: 48957443causale: dlgs 194/08</text:p>
          </table:table-cell>
          <table:table-cell table:style-name="ce2" office:value-type="string" calcext:value-type="string">
            <text:p>Giorgio BrigantiGrosseto 0564/485161ausltoscanasudest@postacert.toscana.it</text:p>
          </table:table-cell>
          <table:table-cell table:style-name="ce2" office:value-type="string" calcext:value-type="string">
            <text:p>solo in caso di esposto si attiva un controllo ufficiale su richiesta</text:p>
          </table:table-cell>
          <table:table-cell table:style-name="ce2" office:value-type="string" calcext:value-type="string">
            <text:p>SPVeSA Colline Albegna Orari: martedì, mercoledì venerdì 10.30-12.30 giovedì 14.30-17.00Sede: Manciano Piazza Aldi n° 1 580140564/618012ausltoscanasudest@postacert.toscana.it</text:p>
          </table:table-cell>
          <table:table-cell table:style-name="ce2" office:value-type="string" calcext:value-type="string">
            <text:p>Manciano Piazza Aldi n° 1 58014ausltoscanasudest@postacert.toscana.itmodulo cartaceo <text:s/>per esposti da compilare in ufficio</text:p>
          </table:table-cell>
          <table:table-cell table:number-columns-repeated="1006"/>
        </table:table-row>
        <table:table-row table:style-name="ro13">
          <table:table-cell table:style-name="ce2" office:value-type="string" calcext:value-type="string">
            <text:p>Dipartimento Di Prevenzione</text:p>
          </table:table-cell>
          <table:table-cell table:style-name="ce2" office:value-type="string" calcext:value-type="string">
            <text:p>Rilascio certificati di idoneità per riproduttori maschi equini</text:p>
          </table:table-cell>
          <table:table-cell table:style-name="ce2" office:value-type="string" calcext:value-type="string">
            <text:p>Elenco delle stazioni di monta autorizzate dalla Regione Toscana <text:s text:c="33"/>Richiesta del titolare di una stazione di monta Assegnazione ai veterinari di Sanità animale delle stazioni di monta in cui effettuare i test diagnostici sui riproduttori maschi equini e successivo rilascio del certificato di idoneità</text:p>
          </table:table-cell>
          <table:table-cell table:style-name="ce2" office:value-type="string" calcext:value-type="string">
            <text:p>D. Lgs 52/2018 – DM 403/2000 – DPGR 385/2015 / IOD-PRV-149</text:p>
          </table:table-cell>
          <table:table-cell table:style-name="ce2" office:value-type="string" calcext:value-type="string">
            <text:p>UF Sanità Pubblica Veterinaria e Sicurezza Alimentare zona val di chiana aretina</text:p>
          </table:table-cell>
          <table:table-cell table:style-name="ce2" office:value-type="string" calcext:value-type="string">
            <text:p>Dr. Franco Mario Iulietto</text:p>
          </table:table-cell>
          <table:table-cell table:style-name="ce2"/>
          <table:table-cell table:style-name="ce2" office:value-type="string" calcext:value-type="string">
            <text:p>Tel. 0575- 639979 francomario.iulietto@uslsudest.toscana.it</text:p>
          </table:table-cell>
          <table:table-cell table:style-name="ce2" office:value-type="string" calcext:value-type="string">
            <text:p>in funzione dei tempi del laboratorio</text:p>
          </table:table-cell>
          <table:table-cell table:style-name="ce2" office:value-type="string" calcext:value-type="string">
            <text:p>data protocollo di entrata <text:s text:c="2"/></text:p>
          </table:table-cell>
          <table:table-cell table:style-name="ce2" office:value-type="string" calcext:value-type="string">
            <text:p>Provvedimento espresso</text:p>
          </table:table-cell>
          <table:table-cell table:style-name="ce2"/>
          <table:table-cell table:style-name="ce2" office:value-type="string" calcext:value-type="string">
            <text:p>Assente</text:p>
          </table:table-cell>
          <table:table-cell table:style-name="ce2" office:value-type="string" calcext:value-type="string">
            <text:p>IBAN: si CCP: si causale: VET 29</text:p>
          </table:table-cell>
          <table:table-cell table:style-name="ce2" office:value-type="string" calcext:value-type="string">
            <text:p>Giorgio Briganti Via Cimabue 109 58100 Grosseto 0564/485161 giorgio.briganti@uslsudest.toscana.it</text:p>
          </table:table-cell>
          <table:table-cell table:style-name="ce2" office:value-type="string" calcext:value-type="string">
            <text:p>eventuale pagamento previo</text:p>
          </table:table-cell>
          <table:table-cell table:style-name="ce2" office:value-type="string" calcext:value-type="string">
            <text:p>UF SPVeSA Colline dell'albegna Orari: di sportello Sede: Piazza P. Aldi n° 1 58014 Manciano GR 0564/618012 ausltoscanasudest@postacert.toscana.it</text:p>
          </table:table-cell>
          <table:table-cell table:style-name="ce2" office:value-type="string" calcext:value-type="string">
            <text:p>si ausltoscanasudest@postacert.toscana.it telefonica 0564/618012</text:p>
          </table:table-cell>
          <table:table-cell table:number-columns-repeated="1006"/>
        </table:table-row>
        <table:table-row table:style-name="ro3">
          <table:table-cell table:style-name="ce2" office:value-type="string" calcext:value-type="string">
            <text:p>Dipartimento Di Prevenzione</text:p>
          </table:table-cell>
          <table:table-cell table:number-columns-repeated="2" table:style-name="ce2" office:value-type="string" calcext:value-type="string">
            <text:p>Rilascio di pareri/autorizzazioni</text:p>
          </table:table-cell>
          <table:table-cell table:style-name="ce2" office:value-type="string" calcext:value-type="string">
            <text:p>Normative di Settore; Delibera DG 527/2017; Delibera DG 948/2017; PD-PRV/005 "Programmazione, gestione, verifica attività"; Istruzioni Operative presenti nel Sistema di Gestione della Qualità del Dipartimento della Prevenzione; Codice Comportamento del personale AUSL Toscana sud-est; Delibera DG 546/2017; Normativa sulla trasparenza ed anticorruzione.</text:p>
          </table:table-cell>
          <table:table-cell table:style-name="ce2" office:value-type="string" calcext:value-type="string">
            <text:p>UF Sanità Pubblica Veterinaria e Sicurezza Alimentare zona val di chiana aretina</text:p>
          </table:table-cell>
          <table:table-cell table:style-name="ce2" office:value-type="string" calcext:value-type="string">
            <text:p>Dr. Franco Mario Iulietto</text:p>
          </table:table-cell>
          <table:table-cell table:style-name="ce2"/>
          <table:table-cell table:style-name="ce2" office:value-type="string" calcext:value-type="string">
            <text:p>Tel. 0575- 639979 francomario.iulietto@uslsudest.toscana.it</text:p>
          </table:table-cell>
          <table:table-cell table:style-name="ce2" office:value-type="string" calcext:value-type="string">
            <text:p>max 30 giorni</text:p>
          </table:table-cell>
          <table:table-cell table:style-name="ce2" office:value-type="string" calcext:value-type="string">
            <text:p>data accettazionedata ricezione e-mail/PECdata ricezione istanza da parte di altri enti</text:p>
          </table:table-cell>
          <table:table-cell table:style-name="ce2" office:value-type="string" calcext:value-type="string">
            <text:p>Provvedimento espresso</text:p>
          </table:table-cell>
          <table:table-cell table:style-name="ce2"/>
          <table:table-cell table:style-name="ce2" office:value-type="string" calcext:value-type="string">
            <text:p>Assente</text:p>
          </table:table-cell>
          <table:table-cell table:style-name="ce2" office:value-type="string" calcext:value-type="string">
            <text:p>IBAN: IT23A0103014217000000622476 CCP: 12768586 causale: da tariffario regionale del Dipartimento della Prevenzione in funzione del tipo di parere</text:p>
          </table:table-cell>
          <table:table-cell table:style-name="ce2" office:value-type="string" calcext:value-type="string">
            <text:p>Giorgio BrigantiGrosseto 0564/485161giorgio.briganti@uslsudest.toscana.it</text:p>
          </table:table-cell>
          <table:table-cell table:style-name="ce2" office:value-type="string" calcext:value-type="string">
            <text:p>In funzione del tipo di parere che viene richiesto</text:p>
          </table:table-cell>
          <table:table-cell table:style-name="ce2" office:value-type="string" calcext:value-type="string">
            <text:p>SPVeSA Colline Albegna Orari: martedi mercoledì veverdì 10.00/12.30 giovedì 14.30/17.00Sede: Manciano Piazza_Aldi n° 10564/618012ausltoscanasudest@postacert.toscana.it</text:p>
          </table:table-cell>
          <table:table-cell table:style-name="ce2" office:value-type="string" calcext:value-type="string">
            <text:p>Manciano Piazza_Aldi n° 1ausltoscanasudest@postacert.toscana.itsuap</text:p>
          </table:table-cell>
          <table:table-cell table:number-columns-repeated="1006"/>
        </table:table-row>
        <table:table-row table:style-name="ro5">
          <table:table-cell table:style-name="ce2" office:value-type="string" calcext:value-type="string">
            <text:p>Dipartimento Di Prevenzione</text:p>
          </table:table-cell>
          <table:table-cell table:number-columns-repeated="2" table:style-name="ce2" office:value-type="string" calcext:value-type="string">
            <text:p>Rilascio certificati per esportazione alimenti</text:p>
          </table:table-cell>
          <table:table-cell table:style-name="ce2" office:value-type="string" calcext:value-type="string">
            <text:p>Regolamenti 852/2004/CE – Regolamento 853/2004/CE – Regolamento 882/2204/CE – <text:s text:c="4"/>IOD.PRV-109 – Linee guida Ministero della Salute</text:p>
          </table:table-cell>
          <table:table-cell table:style-name="ce2" office:value-type="string" calcext:value-type="string">
            <text:p>UF Sanità Pubblica Veterinaria e Sicurezza Alimentare zona val di chiana aretina</text:p>
          </table:table-cell>
          <table:table-cell table:style-name="ce2" office:value-type="string" calcext:value-type="string">
            <text:p>Dr. Franco Mario Iulietto</text:p>
          </table:table-cell>
          <table:table-cell table:style-name="ce2"/>
          <table:table-cell table:style-name="ce2" office:value-type="string" calcext:value-type="string">
            <text:p>Tel. 0575- 639979 francomario.iulietto@uslsudest.toscana.it</text:p>
          </table:table-cell>
          <table:table-cell table:style-name="ce2" office:value-type="string" calcext:value-type="string">
            <text:p>max 30 giorni</text:p>
          </table:table-cell>
          <table:table-cell table:style-name="ce2" office:value-type="string" calcext:value-type="string">
            <text:p>data protocollo di entrata</text:p>
          </table:table-cell>
          <table:table-cell table:style-name="ce2" office:value-type="string" calcext:value-type="string">
            <text:p>Provvedimento espresso</text:p>
          </table:table-cell>
          <table:table-cell table:style-name="ce2"/>
          <table:table-cell table:style-name="ce2" office:value-type="string" calcext:value-type="string">
            <text:p>Assente</text:p>
          </table:table-cell>
          <table:table-cell table:style-name="ce2" office:value-type="string" calcext:value-type="string">
            <text:p>IBAN: IT56Y0103014217000094000272 causale: RILASCIO CERTIFICATO ESPORTAZIONE ALIMENTI</text:p>
          </table:table-cell>
          <table:table-cell table:style-name="ce2" office:value-type="string" calcext:value-type="string">
            <text:p>GIORGIO BRIGANTIGrosseto 0564 485655giorgio.briganti@uslsudest.toscana.it</text:p>
          </table:table-cell>
          <table:table-cell table:style-name="ce2" office:value-type="string" calcext:value-type="string">
            <text:p>Varia in base alla tipologia di certificato richiesto</text:p>
          </table:table-cell>
          <table:table-cell table:style-name="ce2" office:value-type="string" calcext:value-type="string">
            <text:p>Segreteria Dipartimento di Prevenzione Orari: lun.-ven. 8 - 18Sede: via cimabue, 109, 58100 , Grosseto (GR)0564 485661segreteria.dipprevenzionegr@uslsudest.toscana.it</text:p>
          </table:table-cell>
          <table:table-cell table:style-name="ce2" office:value-type="string" calcext:value-type="string">
            <text:p>via cimabue, 109, 58100 , Grosseto (GR)segreteria.dipprevenzionegr@uslsudest.toscana.itpec ausltoscanasudest@postacert.toscana.it</text:p>
          </table:table-cell>
          <table:table-cell table:number-columns-repeated="1006"/>
        </table:table-row>
        <table:table-row table:style-name="ro4">
          <table:table-cell table:style-name="ce2" office:value-type="string" calcext:value-type="string">
            <text:p>Dipartimento Di Prevenzione</text:p>
          </table:table-cell>
          <table:table-cell table:style-name="ce2" office:value-type="string" calcext:value-type="string">
            <text:p>Rilascio certificati per esportazione alimenti</text:p>
          </table:table-cell>
          <table:table-cell table:style-name="ce2" office:value-type="string" calcext:value-type="string">
            <text:p>Gli operatori commerciali inviano all'Unità Funzionale una richiesta di certificato per esportare prodotti alimentari in paesi terzi</text:p>
          </table:table-cell>
          <table:table-cell table:style-name="ce2" office:value-type="string" calcext:value-type="string">
            <text:p>Stabilimenti registrati / riconosciuti ai sensi dei Regolamenti 852/2004/CE e 853/2004/CE</text:p>
          </table:table-cell>
          <table:table-cell table:style-name="ce2" office:value-type="string" calcext:value-type="string">
            <text:p>UF Sanità Pubblica Veterinaria e Sicurezza Alimentare zona val di chiana senese</text:p>
          </table:table-cell>
          <table:table-cell table:style-name="ce2" office:value-type="string" calcext:value-type="string">
            <text:p>Dr.ssa Cristina Facciotto</text:p>
          </table:table-cell>
          <table:table-cell table:style-name="ce2"/>
          <table:table-cell table:style-name="ce2" office:value-type="string" calcext:value-type="string">
            <text:p>Tel. 0577-535470/0577-782367 <text:s/>cristina.facciotto@uslsudest.toscana.it</text:p>
          </table:table-cell>
          <table:table-cell table:style-name="ce2" office:value-type="string" calcext:value-type="string">
            <text:p>max 30 giorni</text:p>
          </table:table-cell>
          <table:table-cell table:style-name="ce2" office:value-type="string" calcext:value-type="string">
            <text:p>data protocollo di entrata <text:s text:c="2"/></text:p>
          </table:table-cell>
          <table:table-cell table:style-name="ce2" office:value-type="string" calcext:value-type="string">
            <text:p>Provvedimento espresso</text:p>
          </table:table-cell>
          <table:table-cell table:style-name="ce2"/>
          <table:table-cell table:style-name="ce2" office:value-type="string" calcext:value-type="string">
            <text:p>Assente</text:p>
          </table:table-cell>
          <table:table-cell table:style-name="ce2" office:value-type="string" calcext:value-type="string">
            <text:p>IBAN: se fanno il pagamento previo da allegare alla richiesta usano iban oppure prima del ritiro allo sportello <text:s/>causale: VET 5</text:p>
          </table:table-cell>
          <table:table-cell table:style-name="ce2" office:value-type="string" calcext:value-type="string">
            <text:p>Giorgio Briganti Via Cimabue 109 58100 Grosseto 0564/485111 giorgio.briganti@uslsudest.toscana.it</text:p>
          </table:table-cell>
          <table:table-cell table:style-name="ce2" office:value-type="string" calcext:value-type="string">
            <text:p>Richiesta di Certificato, documentazione inerenti gli alimenti da esportare, eventuale ricevuta di pagamento</text:p>
          </table:table-cell>
          <table:table-cell table:style-name="ce2" office:value-type="string" calcext:value-type="string">
            <text:p>UF SPVeSA Orari: di sportello Sede: Piazza Aldi 1 Manciano 0564/618012 ausltoscanasudest@postacert.toscana.it</text:p>
          </table:table-cell>
          <table:table-cell table:style-name="ce2" office:value-type="string" calcext:value-type="string">
            <text:p>Sedi UF SPVeSA ausltoscanasudest@postacert.toscana.it nessun altro modo</text:p>
          </table:table-cell>
          <table:table-cell table:number-columns-repeated="1006"/>
        </table:table-row>
        <table:table-row table:style-name="ro3">
          <table:table-cell table:style-name="ce2" office:value-type="string" calcext:value-type="string">
            <text:p>Dipartimento Di Prevenzione</text:p>
          </table:table-cell>
          <table:table-cell table:style-name="ce2" office:value-type="string" calcext:value-type="string">
            <text:p>Attestazione dell'esito della domanda/istanza/richiesta</text:p>
          </table:table-cell>
          <table:table-cell table:style-name="ce2" office:value-type="string" calcext:value-type="string">
            <text:p>Provvedimento amministrativo con il quale si attesta l'esito favorevole o non favorevole della valutazione della domanda/istanza/richiesta</text:p>
          </table:table-cell>
          <table:table-cell table:style-name="ce2" office:value-type="string" calcext:value-type="string">
            <text:p>Normative di Settore; Delibera DG 527/2017; Delibera DG 948/2017; PD-PRV/005 "Programmazione, gestione, verifica attività"; Istruzioni Operative presenti nel Sistema di Gestione della Qualità del Dipartimento della Prevenzione; Codice Comportamento del personale AUSL Toscana sud-est; Delibera DG 546/2017; Normativa sulla trasparenza ed anticorruzione.</text:p>
          </table:table-cell>
          <table:table-cell table:style-name="ce2" office:value-type="string" calcext:value-type="string">
            <text:p>UF Sanità Pubblica Veterinaria e Sicurezza Alimentare zona val di chiana senese</text:p>
          </table:table-cell>
          <table:table-cell table:style-name="ce2" office:value-type="string" calcext:value-type="string">
            <text:p>Dr.ssa Cristina Facciotto</text:p>
          </table:table-cell>
          <table:table-cell table:style-name="ce2"/>
          <table:table-cell table:style-name="ce2" office:value-type="string" calcext:value-type="string">
            <text:p>Tel. 0577-535470/0577-782367 <text:s/>cristina.facciotto@uslsudest.toscana.it</text:p>
          </table:table-cell>
          <table:table-cell table:style-name="ce2" office:value-type="string" calcext:value-type="string">
            <text:p>max 30 giorni</text:p>
          </table:table-cell>
          <table:table-cell table:style-name="ce2" office:value-type="string" calcext:value-type="string">
            <text:p>data ricezione e-mail/PEC</text:p>
          </table:table-cell>
          <table:table-cell table:style-name="ce2" office:value-type="string" calcext:value-type="string">
            <text:p>Provvedimento espresso</text:p>
          </table:table-cell>
          <table:table-cell table:style-name="ce2"/>
          <table:table-cell table:style-name="ce2" office:value-type="string" calcext:value-type="string">
            <text:p>Assente</text:p>
          </table:table-cell>
          <table:table-cell table:style-name="ce2" office:value-type="string" calcext:value-type="string">
            <text:p>IBAN: IT11Y0103014217000000622383CCP: 12015525causale: richiesta parere igienico sanitario del (data)</text:p>
          </table:table-cell>
          <table:table-cell table:style-name="ce2" office:value-type="string" calcext:value-type="string">
            <text:p>Fabio Parcavia Cesare Battisti, 13 - 52014 Poppi0575/568448fabio.parca@uslsudest.toscana.it</text:p>
          </table:table-cell>
          <table:table-cell table:style-name="ce2" office:value-type="string" calcext:value-type="string">
            <text:p>planimetria dei locali,relazione tecnico descrittiva del ciclo produttivo, delle attrezzature, approvvigionamentoidirico, smaltimento reflui e sottoprodotti, copia ricevuta del versamento dei diritti sanitari.l'istanza va presentata tramite il portale SUAP del Comune che contiene anche la modulistica</text:p>
          </table:table-cell>
          <table:table-cell table:style-name="ce2" office:value-type="string" calcext:value-type="string">
            <text:p>UF Sanità Pubblica Veterinaria e Sicurezza Alimentare Orari: da lunedì a venerdì dalle 9 alle 13Sede: via Pietro Nenni, 20 - 52100 Arezzo 0575/255972pec: ausltoscanasudest@postacert.toscana.it</text:p>
          </table:table-cell>
          <table:table-cell table:style-name="ce2" office:value-type="string" calcext:value-type="string">
            <text:p>via Pietro Nenni, 20 - 52100 Arezzopec: ausltoscanasudest@postacert.toscana.ittramite il SUAP del Comune</text:p>
          </table:table-cell>
          <table:table-cell table:number-columns-repeated="1006"/>
        </table:table-row>
        <table:table-row table:style-name="ro11">
          <table:table-cell table:style-name="ce2" office:value-type="string" calcext:value-type="string">
            <text:p>Dipartimento Di Prevenzione</text:p>
          </table:table-cell>
          <table:table-cell table:style-name="ce2" office:value-type="string" calcext:value-type="string">
            <text:p>Anagrafe canina: Iscrizioni da fuori Regione</text:p>
          </table:table-cell>
          <table:table-cell table:style-name="ce2" office:value-type="string" calcext:value-type="string">
            <text:p>Anagrafe canina: iscrizione cani da fuori regione.Chiunque acquisti un cane da un territorio esterno alla Regione Toscana deve perfezionare il passaggio dello stesso con l'iscrizione nella anagrafe regionale entro 30 giorni dall'acquisto</text:p>
          </table:table-cell>
          <table:table-cell table:style-name="ce2" office:value-type="string" calcext:value-type="string">
            <text:p>Legge n. 281 del 14/08/1991 - Legge regionale Toscana n. 59 del 20/10/2009 - Regolamento attuativo del DGRT n. 1101 del 16/12/2013; procedura aziendale: IOD-PRV/078 del 30/04/2020</text:p>
          </table:table-cell>
          <table:table-cell table:style-name="ce2" office:value-type="string" calcext:value-type="string">
            <text:p>UF Sanità Pubblica Veterinaria e Sicurezza Alimentare zona val di chiana senese</text:p>
          </table:table-cell>
          <table:table-cell table:style-name="ce2" office:value-type="string" calcext:value-type="string">
            <text:p>Dr.ssa Cristina Facciotto</text:p>
          </table:table-cell>
          <table:table-cell table:style-name="ce2"/>
          <table:table-cell table:style-name="ce2" office:value-type="string" calcext:value-type="string">
            <text:p>Tel. 0577-535470/0577-782367 <text:s/>cristina.facciotto@uslsudest.toscana.it</text:p>
          </table:table-cell>
          <table:table-cell table:style-name="ce2" office:value-type="string" calcext:value-type="string">
            <text:p>max 30 giorni</text:p>
          </table:table-cell>
          <table:table-cell table:style-name="ce2" office:value-type="string" calcext:value-type="string">
            <text:p>data ricezione e-mail/PEC</text:p>
          </table:table-cell>
          <table:table-cell table:style-name="ce2" office:value-type="string" calcext:value-type="string">
            <text:p>Provvedimento espresso</text:p>
          </table:table-cell>
          <table:table-cell table:style-name="ce2"/>
          <table:table-cell table:style-name="ce2" office:value-type="string" calcext:value-type="string">
            <text:p>veterinariadipprev.valdelsa@uslsudest.toscana.it ausltoscanasudest@postacert.toscana.it</text:p>
          </table:table-cell>
          <table:table-cell table:style-name="ce2" office:value-type="string" calcext:value-type="string">
            <text:p>IBAN: IT42C010301417000000622569CCP: 10176535Causale: Passaggio di proprietà VET 1B</text:p>
          </table:table-cell>
          <table:table-cell table:style-name="ce2" office:value-type="string" calcext:value-type="string">
            <text:p>Giorgio BrigantiVia Cimabue 109, GrossetoTel. 0564 485161ausltoscanasudest@postacert.toscana.it</text:p>
          </table:table-cell>
          <table:table-cell table:style-name="ce2" office:value-type="string" calcext:value-type="string">
            <text:p>Copia documento di identità dell'acquirente, documenti del passaggio da fuori regione inviati dalle ASL regionali/territoriali o dai Comuni</text:p>
          </table:table-cell>
          <table:table-cell table:style-name="ce2" office:value-type="string" calcext:value-type="string">
            <text:p>Colle di Val d'elsa via XXV Aprile 1lunedì 14.30 17.00, venerdì 9,00 <text:s/>12.30Via XXV Aprile 1, 53034 Colle di Val d'Elsa0577994967veterinariadipprev.valdelsa@uslsudest.toscana.it</text:p>
          </table:table-cell>
          <table:table-cell table:style-name="ce2" office:value-type="string" calcext:value-type="string">
            <text:p>Via XXV Aprile 1, 53034 Colle di Val d'Elsaveterinariadipprev.valdelsa@uslsudest.toscana.it o PECLo sportello al pubblico è previsto solo previo appuntamento</text:p>
          </table:table-cell>
          <table:table-cell table:number-columns-repeated="1006"/>
        </table:table-row>
        <table:table-row table:style-name="ro5">
          <table:table-cell table:style-name="ce2" office:value-type="string" calcext:value-type="string">
            <text:p>Dipartimento Di Prevenzione</text:p>
          </table:table-cell>
          <table:table-cell table:style-name="ce2" office:value-type="string" calcext:value-type="string">
            <text:p>Gestione delle morsicature</text:p>
          </table:table-cell>
          <table:table-cell table:style-name="ce2" office:value-type="string" calcext:value-type="string">
            <text:p>Vedi le 10 fasi sopra descritte</text:p>
          </table:table-cell>
          <table:table-cell table:style-name="ce2" office:value-type="string" calcext:value-type="string">
            <text:p>DPR 320/54 LR 59/2009 OM Martini 2013 IO 129 manuale della qualità DDP</text:p>
          </table:table-cell>
          <table:table-cell table:style-name="ce2" office:value-type="string" calcext:value-type="string">
            <text:p>UF Sanità Pubblica Veterinaria e Sicurezza Alimentare zona val di chiana senese</text:p>
          </table:table-cell>
          <table:table-cell table:style-name="ce2" office:value-type="string" calcext:value-type="string">
            <text:p>Dr.ssa Cristina Facciotto</text:p>
          </table:table-cell>
          <table:table-cell table:style-name="ce2"/>
          <table:table-cell table:style-name="ce2" office:value-type="string" calcext:value-type="string">
            <text:p>Tel. 0577-535470/0577-782367 <text:s/>cristina.facciotto@uslsudest.toscana.it</text:p>
          </table:table-cell>
          <table:table-cell table:style-name="ce2" office:value-type="string" calcext:value-type="string">
            <text:p>max 15 giorni</text:p>
          </table:table-cell>
          <table:table-cell table:style-name="ce2" office:value-type="string" calcext:value-type="string">
            <text:p><text:s/>- data evento di morsicatura</text:p>
          </table:table-cell>
          <table:table-cell table:style-name="ce2" office:value-type="string" calcext:value-type="string">
            <text:p>Silenzio assenso dell'amministrazione</text:p>
          </table:table-cell>
          <table:table-cell table:style-name="ce2"/>
          <table:table-cell table:style-name="ce2" office:value-type="string" calcext:value-type="string">
            <text:p>0</text:p>
          </table:table-cell>
          <table:table-cell table:style-name="ce2"/>
          <table:table-cell table:style-name="ce2" office:value-type="string" calcext:value-type="string">
            <text:p>Giorgio Briganti - Viale Cimabue 109, Grosseto - Tel. 056448516 - ausltoscanasudest@postacert.toscana.it</text:p>
          </table:table-cell>
          <table:table-cell table:style-name="ce2" office:value-type="string" calcext:value-type="string">
            <text:p>Segnalazione di morsicatura</text:p>
          </table:table-cell>
          <table:table-cell table:style-name="ce2" office:value-type="string" calcext:value-type="string">
            <text:p>Sanità Pubblica Veterinaria e sicurezza alimentare - 7-19 - Via XXV Aprile n° 1, Colle di Val d'Elsa - 0577994967 - ausltoscanasudest@postacert.toscana.it</text:p>
          </table:table-cell>
          <table:table-cell table:style-name="ce2" office:value-type="string" calcext:value-type="string">
            <text:p>Via XXV Aprile n° 1, Colle di Val d'Elsa - ausltoscanasudest@postacert.toscana.it - 0577994967</text:p>
          </table:table-cell>
          <table:table-cell table:number-columns-repeated="1006"/>
        </table:table-row>
        <table:table-row table:style-name="ro6">
          <table:table-cell table:style-name="ce2" office:value-type="string" calcext:value-type="string">
            <text:p>Dipartimento Di Prevenzione</text:p>
          </table:table-cell>
          <table:table-cell table:style-name="ce2" office:value-type="string" calcext:value-type="string">
            <text:p>Provvedimenti sanitari coattivi</text:p>
          </table:table-cell>
          <table:table-cell table:style-name="ce2" office:value-type="string" calcext:value-type="string">
            <text:p>Provvedimenti sanitari coattivi;Blocco totale o parziale delle attività;Prescrizioni</text:p>
          </table:table-cell>
          <table:table-cell table:style-name="ce2" office:value-type="string" calcext:value-type="string">
            <text:p>normativa di settore</text:p>
          </table:table-cell>
          <table:table-cell table:style-name="ce2" office:value-type="string" calcext:value-type="string">
            <text:p>UF Sanità Pubblica Veterinaria e Sicurezza Alimentare zona val di chiana senese</text:p>
          </table:table-cell>
          <table:table-cell table:style-name="ce2" office:value-type="string" calcext:value-type="string">
            <text:p>Dr.ssa Cristina Facciotto</text:p>
          </table:table-cell>
          <table:table-cell table:style-name="ce2"/>
          <table:table-cell table:style-name="ce2" office:value-type="string" calcext:value-type="string">
            <text:p>Tel. 0577-535470/0577-782367 <text:s/>cristina.facciotto@uslsudest.toscana.it</text:p>
          </table:table-cell>
          <table:table-cell table:style-name="ce2" office:value-type="string" calcext:value-type="string">
            <text:p>in funzione del procedimento</text:p>
          </table:table-cell>
          <table:table-cell table:style-name="ce2" office:value-type="string" calcext:value-type="string">
            <text:p>dalla data di accertamento</text:p>
          </table:table-cell>
          <table:table-cell table:style-name="ce2" office:value-type="string" calcext:value-type="string">
            <text:p>Provvedimento espresso</text:p>
          </table:table-cell>
          <table:table-cell table:style-name="ce2"/>
          <table:table-cell table:style-name="ce2" office:value-type="string" calcext:value-type="string">
            <text:p>austoscanasudest@postacert.toscana.it</text:p>
          </table:table-cell>
          <table:table-cell table:style-name="ce2" office:value-type="string" calcext:value-type="string">
            <text:p>IBAN: IT23A0103014217000000622476CCP: 12768586causale: da tarrifario regionale del dipartimento della prevenzione e se del caso ai sensi del 194 ma su altri codici</text:p>
          </table:table-cell>
          <table:table-cell table:style-name="ce2" office:value-type="string" calcext:value-type="string">
            <text:p>Giorgio BrigantiGrosseto 0564/485161ausltoscanasudest@postacert.toscana.it</text:p>
          </table:table-cell>
          <table:table-cell table:style-name="ce2" office:value-type="string" calcext:value-type="string">
            <text:p>semplice richiesta</text:p>
          </table:table-cell>
          <table:table-cell table:style-name="ce2" office:value-type="string" calcext:value-type="string">
            <text:p>SPVeSA Colline Albegna Orari: martedì, mercoledì e venerdì 10.30/12.30Sede: Manciano, Piazza aldi n° 1 580140564/618012austoscanasudest@postacert.toscana.it</text:p>
          </table:table-cell>
          <table:table-cell table:style-name="ce2" office:value-type="string" calcext:value-type="string">
            <text:p>cartaceaaustoscanasudest@postacert.toscana.ittelefonica</text:p>
          </table:table-cell>
          <table:table-cell table:number-columns-repeated="1006"/>
        </table:table-row>
        <table:table-row table:style-name="ro12">
          <table:table-cell table:style-name="ce2" office:value-type="string" calcext:value-type="string">
            <text:p>Dipartimento Di Prevenzione</text:p>
          </table:table-cell>
          <table:table-cell table:style-name="ce2" office:value-type="string" calcext:value-type="string">
            <text:p>Controllo ufficiale su stabilimento riconosciuto/registrato</text:p>
          </table:table-cell>
          <table:table-cell table:style-name="ce2" office:value-type="string" calcext:value-type="string">
            <text:p>I procedimenti amministrativi che possono generarsi nel corso del processo descritto sono:- prescrizioni- sospensioni totali o parziali dell'attività- revoca di autorizzazione/riconoscimento- blocchi sanitari</text:p>
          </table:table-cell>
          <table:table-cell table:style-name="ce2" office:value-type="string" calcext:value-type="string">
            <text:p>Normative di Settore; LRT 16/2000; Delibera 527/2017; Delibera 948/2017; PD-PRV 005"Programmazione, <text:s/>gestione, verifica attività"; Istruzioni Operative presenti nel Sistema di Gestione della Qualità del Dipartimento della Prevenzione; Codice di Comportamento del personale AUSL Toscana sud-est; Delibera DG 546/2017; Normativa sulla trasparenza ed anticorruzione.241/90</text:p>
          </table:table-cell>
          <table:table-cell table:style-name="ce2" office:value-type="string" calcext:value-type="string">
            <text:p>UF Sanità Pubblica Veterinaria e Sicurezza Alimentare zona val di chiana senese</text:p>
          </table:table-cell>
          <table:table-cell table:style-name="ce2" office:value-type="string" calcext:value-type="string">
            <text:p>Dr.ssa Cristina Facciotto</text:p>
          </table:table-cell>
          <table:table-cell table:style-name="ce2"/>
          <table:table-cell table:style-name="ce2" office:value-type="string" calcext:value-type="string">
            <text:p>Tel. 0577-535470/0577-782367 <text:s/>cristina.facciotto@uslsudest.toscana.it</text:p>
          </table:table-cell>
          <table:table-cell table:style-name="ce2" office:value-type="string" calcext:value-type="string">
            <text:p>in funzione del procedimento</text:p>
          </table:table-cell>
          <table:table-cell table:style-name="ce2" office:value-type="string" calcext:value-type="string">
            <text:p>data di inizio del sopralluogo</text:p>
          </table:table-cell>
          <table:table-cell table:style-name="ce2" office:value-type="string" calcext:value-type="string">
            <text:p>Provvedimento espresso</text:p>
          </table:table-cell>
          <table:table-cell table:style-name="ce2"/>
          <table:table-cell table:style-name="ce2" office:value-type="string" calcext:value-type="string">
            <text:p>ausltoscanasudest@postacert.toscana.it</text:p>
          </table:table-cell>
          <table:table-cell table:style-name="ce2" office:value-type="string" calcext:value-type="string">
            <text:p>IBAN: IT96L0760114300000048957443CCP: 48957443causale: dlgs 194/08</text:p>
          </table:table-cell>
          <table:table-cell table:style-name="ce2" office:value-type="string" calcext:value-type="string">
            <text:p>Giorgio BrigantiGrosseto 0564/485161ausltoscanasudest@postacert.toscana.it</text:p>
          </table:table-cell>
          <table:table-cell table:style-name="ce2" office:value-type="string" calcext:value-type="string">
            <text:p>solo in caso di esposto si attiva un controllo ufficiale su richiesta</text:p>
          </table:table-cell>
          <table:table-cell table:style-name="ce2" office:value-type="string" calcext:value-type="string">
            <text:p>SPVeSA Colline Albegna Orari: martedì, mercoledì venerdì 10.30-12.30 giovedì 14.30-17.00Sede: Manciano Piazza Aldi n° 1 580140564/618012ausltoscanasudest@postacert.toscana.it</text:p>
          </table:table-cell>
          <table:table-cell table:style-name="ce2" office:value-type="string" calcext:value-type="string">
            <text:p>Manciano Piazza Aldi n° 1 58014ausltoscanasudest@postacert.toscana.itmodulo cartaceo <text:s/>per esposti da compilare in ufficio</text:p>
          </table:table-cell>
          <table:table-cell table:number-columns-repeated="1006"/>
        </table:table-row>
        <table:table-row table:style-name="ro13">
          <table:table-cell table:style-name="ce2" office:value-type="string" calcext:value-type="string">
            <text:p>Dipartimento Di Prevenzione</text:p>
          </table:table-cell>
          <table:table-cell table:style-name="ce2" office:value-type="string" calcext:value-type="string">
            <text:p>Rilascio certificati di idoneità per riproduttori maschi equini</text:p>
          </table:table-cell>
          <table:table-cell table:style-name="ce2" office:value-type="string" calcext:value-type="string">
            <text:p>Elenco delle stazioni di monta autorizzate dalla Regione Toscana <text:s text:c="33"/>Richiesta del titolare di una stazione di monta Assegnazione ai veterinari di Sanità animale delle stazioni di monta in cui effettuare i test diagnostici sui riproduttori maschi equini e successivo rilascio del certificato di idoneità</text:p>
          </table:table-cell>
          <table:table-cell table:style-name="ce2" office:value-type="string" calcext:value-type="string">
            <text:p>D. Lgs 52/2018 – DM 403/2000 – DPGR 385/2015 / IOD-PRV-149</text:p>
          </table:table-cell>
          <table:table-cell table:style-name="ce2" office:value-type="string" calcext:value-type="string">
            <text:p>UF Sanità Pubblica Veterinaria e Sicurezza Alimentare zona val di chiana senese</text:p>
          </table:table-cell>
          <table:table-cell table:style-name="ce2" office:value-type="string" calcext:value-type="string">
            <text:p>Dr.ssa Cristina Facciotto</text:p>
          </table:table-cell>
          <table:table-cell table:style-name="ce2"/>
          <table:table-cell table:style-name="ce2" office:value-type="string" calcext:value-type="string">
            <text:p>Tel. 0577-535470/0577-782367 <text:s/>cristina.facciotto@uslsudest.toscana.it</text:p>
          </table:table-cell>
          <table:table-cell table:style-name="ce2" office:value-type="string" calcext:value-type="string">
            <text:p>in funzione dei tempi del laboratorio</text:p>
          </table:table-cell>
          <table:table-cell table:style-name="ce2" office:value-type="string" calcext:value-type="string">
            <text:p>data protocollo di entrata <text:s text:c="2"/></text:p>
          </table:table-cell>
          <table:table-cell table:style-name="ce2" office:value-type="string" calcext:value-type="string">
            <text:p>Provvedimento espresso</text:p>
          </table:table-cell>
          <table:table-cell table:style-name="ce2"/>
          <table:table-cell table:style-name="ce2" office:value-type="string" calcext:value-type="string">
            <text:p>Assente</text:p>
          </table:table-cell>
          <table:table-cell table:style-name="ce2" office:value-type="string" calcext:value-type="string">
            <text:p>IBAN: si CCP: si causale: VET 29</text:p>
          </table:table-cell>
          <table:table-cell table:style-name="ce2" office:value-type="string" calcext:value-type="string">
            <text:p>Giorgio Briganti Via Cimabue 109 58100 Grosseto 0564/485161 giorgio.briganti@uslsudest.toscana.it</text:p>
          </table:table-cell>
          <table:table-cell table:style-name="ce2" office:value-type="string" calcext:value-type="string">
            <text:p>eventuale pagamento previo</text:p>
          </table:table-cell>
          <table:table-cell table:style-name="ce2" office:value-type="string" calcext:value-type="string">
            <text:p>UF SPVeSA Colline dell'albegna Orari: di sportello Sede: Piazza P. Aldi n° 1 58014 Manciano GR 0564/618012 ausltoscanasudest@postacert.toscana.it</text:p>
          </table:table-cell>
          <table:table-cell table:style-name="ce2" office:value-type="string" calcext:value-type="string">
            <text:p>si ausltoscanasudest@postacert.toscana.it telefonica 0564/618012</text:p>
          </table:table-cell>
          <table:table-cell table:number-columns-repeated="1006"/>
        </table:table-row>
        <table:table-row table:style-name="ro3">
          <table:table-cell table:style-name="ce2" office:value-type="string" calcext:value-type="string">
            <text:p>Dipartimento Di Prevenzione</text:p>
          </table:table-cell>
          <table:table-cell table:number-columns-repeated="2" table:style-name="ce2" office:value-type="string" calcext:value-type="string">
            <text:p>Rilascio di pareri/autorizzazioni</text:p>
          </table:table-cell>
          <table:table-cell table:style-name="ce2" office:value-type="string" calcext:value-type="string">
            <text:p>Normative di Settore; Delibera DG 527/2017; Delibera DG 948/2017; PD-PRV/005 "Programmazione, gestione, verifica attività"; Istruzioni Operative presenti nel Sistema di Gestione della Qualità del Dipartimento della Prevenzione; Codice Comportamento del personale AUSL Toscana sud-est; Delibera DG 546/2017; Normativa sulla trasparenza ed anticorruzione.</text:p>
          </table:table-cell>
          <table:table-cell table:style-name="ce2" office:value-type="string" calcext:value-type="string">
            <text:p>UF Sanità Pubblica Veterinaria e Sicurezza Alimentare zona val di chiana senese</text:p>
          </table:table-cell>
          <table:table-cell table:style-name="ce2" office:value-type="string" calcext:value-type="string">
            <text:p>Dr.ssa Cristina Facciotto</text:p>
          </table:table-cell>
          <table:table-cell table:style-name="ce2"/>
          <table:table-cell table:style-name="ce2" office:value-type="string" calcext:value-type="string">
            <text:p>Tel. 0577-535470/0577-782367 <text:s/>cristina.facciotto@uslsudest.toscana.it</text:p>
          </table:table-cell>
          <table:table-cell table:style-name="ce2" office:value-type="string" calcext:value-type="string">
            <text:p>max 30 giorni</text:p>
          </table:table-cell>
          <table:table-cell table:style-name="ce2" office:value-type="string" calcext:value-type="string">
            <text:p>data accettazionedata ricezione e-mail/PECdata ricezione istanza da parte di altri enti</text:p>
          </table:table-cell>
          <table:table-cell table:style-name="ce2" office:value-type="string" calcext:value-type="string">
            <text:p>Provvedimento espresso</text:p>
          </table:table-cell>
          <table:table-cell table:style-name="ce2"/>
          <table:table-cell table:style-name="ce2" office:value-type="string" calcext:value-type="string">
            <text:p>Assente</text:p>
          </table:table-cell>
          <table:table-cell table:style-name="ce2" office:value-type="string" calcext:value-type="string">
            <text:p>IBAN: IT23A0103014217000000622476 CCP: 12768586 causale: da tariffario regionale del Dipartimento della Prevenzione in funzione del tipo di parere</text:p>
          </table:table-cell>
          <table:table-cell table:style-name="ce2" office:value-type="string" calcext:value-type="string">
            <text:p>Giorgio BrigantiGrosseto 0564/485161giorgio.briganti@uslsudest.toscana.it</text:p>
          </table:table-cell>
          <table:table-cell table:style-name="ce2" office:value-type="string" calcext:value-type="string">
            <text:p>In funzione del tipo di parere che viene richiesto</text:p>
          </table:table-cell>
          <table:table-cell table:style-name="ce2" office:value-type="string" calcext:value-type="string">
            <text:p>SPVeSA Colline Albegna Orari: martedi mercoledì veverdì 10.00/12.30 giovedì 14.30/17.00Sede: Manciano Piazza_Aldi n° 10564/618012ausltoscanasudest@postacert.toscana.it</text:p>
          </table:table-cell>
          <table:table-cell table:style-name="ce2" office:value-type="string" calcext:value-type="string">
            <text:p>Manciano Piazza_Aldi n° 1ausltoscanasudest@postacert.toscana.itsuap</text:p>
          </table:table-cell>
          <table:table-cell table:number-columns-repeated="1006"/>
        </table:table-row>
        <table:table-row table:style-name="ro5">
          <table:table-cell table:style-name="ce2" office:value-type="string" calcext:value-type="string">
            <text:p>Dipartimento Di Prevenzione</text:p>
          </table:table-cell>
          <table:table-cell table:number-columns-repeated="2" table:style-name="ce2" office:value-type="string" calcext:value-type="string">
            <text:p>Rilascio certificati per esportazione alimenti</text:p>
          </table:table-cell>
          <table:table-cell table:style-name="ce2" office:value-type="string" calcext:value-type="string">
            <text:p>Regolamenti 852/2004/CE – Regolamento 853/2004/CE – Regolamento 882/2204/CE – <text:s text:c="4"/>IOD.PRV-109 – Linee guida Ministero della Salute</text:p>
          </table:table-cell>
          <table:table-cell table:style-name="ce2" office:value-type="string" calcext:value-type="string">
            <text:p>UF Sanità Pubblica Veterinaria e Sicurezza Alimentare zona val di chiana senese</text:p>
          </table:table-cell>
          <table:table-cell table:style-name="ce2" office:value-type="string" calcext:value-type="string">
            <text:p>Dr.ssa Cristina Facciotto</text:p>
          </table:table-cell>
          <table:table-cell table:style-name="ce2"/>
          <table:table-cell table:style-name="ce2" office:value-type="string" calcext:value-type="string">
            <text:p>Tel. 0577-535470/0577-782367 <text:s/>cristina.facciotto@uslsudest.toscana.it</text:p>
          </table:table-cell>
          <table:table-cell table:style-name="ce2" office:value-type="string" calcext:value-type="string">
            <text:p>max 30 giorni</text:p>
          </table:table-cell>
          <table:table-cell table:style-name="ce2" office:value-type="string" calcext:value-type="string">
            <text:p>data protocollo di entrata</text:p>
          </table:table-cell>
          <table:table-cell table:style-name="ce2" office:value-type="string" calcext:value-type="string">
            <text:p>Provvedimento espresso</text:p>
          </table:table-cell>
          <table:table-cell table:style-name="ce2"/>
          <table:table-cell table:style-name="ce2" office:value-type="string" calcext:value-type="string">
            <text:p>Assente</text:p>
          </table:table-cell>
          <table:table-cell table:style-name="ce2" office:value-type="string" calcext:value-type="string">
            <text:p>IBAN: IT56Y0103014217000094000272 causale: RILASCIO CERTIFICATO ESPORTAZIONE ALIMENTI</text:p>
          </table:table-cell>
          <table:table-cell table:style-name="ce2" office:value-type="string" calcext:value-type="string">
            <text:p>GIORGIO BRIGANTIGrosseto 0564 485655giorgio.briganti@uslsudest.toscana.it</text:p>
          </table:table-cell>
          <table:table-cell table:style-name="ce2" office:value-type="string" calcext:value-type="string">
            <text:p>Varia in base alla tipologia di certificato richiesto</text:p>
          </table:table-cell>
          <table:table-cell table:style-name="ce2" office:value-type="string" calcext:value-type="string">
            <text:p>Segreteria Dipartimento di Prevenzione Orari: lun.-ven. 8 - 18Sede: via cimabue, 109, 58100 , Grosseto (GR)0564 485661segreteria.dipprevenzionegr@uslsudest.toscana.it</text:p>
          </table:table-cell>
          <table:table-cell table:style-name="ce2" office:value-type="string" calcext:value-type="string">
            <text:p>via cimabue, 109, 58100 , Grosseto (GR)segreteria.dipprevenzionegr@uslsudest.toscana.itpec ausltoscanasudest@postacert.toscana.it</text:p>
          </table:table-cell>
          <table:table-cell table:number-columns-repeated="1006"/>
        </table:table-row>
        <table:table-row table:style-name="ro4">
          <table:table-cell table:style-name="ce2" office:value-type="string" calcext:value-type="string">
            <text:p>Dipartimento Di Prevenzione</text:p>
          </table:table-cell>
          <table:table-cell table:style-name="ce2" office:value-type="string" calcext:value-type="string">
            <text:p>Rilascio certificati per esportazione alimenti</text:p>
          </table:table-cell>
          <table:table-cell table:style-name="ce2" office:value-type="string" calcext:value-type="string">
            <text:p>Gli operatori commerciali inviano all'Unità Funzionale una richiesta di certificato per esportare prodotti alimentari in paesi terzi</text:p>
          </table:table-cell>
          <table:table-cell table:style-name="ce2" office:value-type="string" calcext:value-type="string">
            <text:p>Stabilimenti registrati / riconosciuti ai sensi dei Regolamenti 852/2004/CE e 853/2004/CE</text:p>
          </table:table-cell>
          <table:table-cell table:style-name="ce2" office:value-type="string" calcext:value-type="string">
            <text:p>UF Sanità Pubblica Veterinaria e Sicurezza Alimentare zona valdarno</text:p>
          </table:table-cell>
          <table:table-cell table:style-name="ce2" office:value-type="string" calcext:value-type="string">
            <text:p>Dr. Mario Valensin</text:p>
          </table:table-cell>
          <table:table-cell table:style-name="ce2"/>
          <table:table-cell table:style-name="ce2" office:value-type="string" calcext:value-type="string">
            <text:p>Tel. 055-9106304 <text:s/>mario.valensin@uslsudest.toscana.it</text:p>
          </table:table-cell>
          <table:table-cell table:style-name="ce2" office:value-type="string" calcext:value-type="string">
            <text:p>max 30 giorni</text:p>
          </table:table-cell>
          <table:table-cell table:style-name="ce2" office:value-type="string" calcext:value-type="string">
            <text:p>data protocollo di entrata <text:s text:c="2"/></text:p>
          </table:table-cell>
          <table:table-cell table:style-name="ce2" office:value-type="string" calcext:value-type="string">
            <text:p>Provvedimento espresso</text:p>
          </table:table-cell>
          <table:table-cell table:style-name="ce2"/>
          <table:table-cell table:style-name="ce2" office:value-type="string" calcext:value-type="string">
            <text:p>Assente</text:p>
          </table:table-cell>
          <table:table-cell table:style-name="ce2" office:value-type="string" calcext:value-type="string">
            <text:p>IBAN: se fanno il pagamento previo da allegare alla richiesta usano iban oppure prima del ritiro allo sportello <text:s/>causale: VET 5</text:p>
          </table:table-cell>
          <table:table-cell table:style-name="ce2" office:value-type="string" calcext:value-type="string">
            <text:p>Giorgio Briganti Via Cimabue 109 58100 Grosseto 0564/485111 giorgio.briganti@uslsudest.toscana.it</text:p>
          </table:table-cell>
          <table:table-cell table:style-name="ce2" office:value-type="string" calcext:value-type="string">
            <text:p>Richiesta di Certificato, documentazione inerenti gli alimenti da esportare, eventuale ricevuta di pagamento</text:p>
          </table:table-cell>
          <table:table-cell table:style-name="ce2" office:value-type="string" calcext:value-type="string">
            <text:p>UF SPVeSA Orari: di sportello Sede: Piazza Aldi 1 Manciano 0564/618012 ausltoscanasudest@postacert.toscana.it</text:p>
          </table:table-cell>
          <table:table-cell table:style-name="ce2" office:value-type="string" calcext:value-type="string">
            <text:p>Sedi UF SPVeSA ausltoscanasudest@postacert.toscana.it nessun altro modo</text:p>
          </table:table-cell>
          <table:table-cell table:number-columns-repeated="1006"/>
        </table:table-row>
        <table:table-row table:style-name="ro3">
          <table:table-cell table:style-name="ce2" office:value-type="string" calcext:value-type="string">
            <text:p>Dipartimento Di Prevenzione</text:p>
          </table:table-cell>
          <table:table-cell table:style-name="ce2" office:value-type="string" calcext:value-type="string">
            <text:p>Attestazione dell'esito della domanda/istanza/richiesta</text:p>
          </table:table-cell>
          <table:table-cell table:style-name="ce2" office:value-type="string" calcext:value-type="string">
            <text:p>Provvedimento amministrativo con il quale si attesta l'esito favorevole o non favorevole della valutazione della domanda/istanza/richiesta</text:p>
          </table:table-cell>
          <table:table-cell table:style-name="ce2" office:value-type="string" calcext:value-type="string">
            <text:p>Normative di Settore; Delibera DG 527/2017; Delibera DG 948/2017; PD-PRV/005 "Programmazione, gestione, verifica attività"; Istruzioni Operative presenti nel Sistema di Gestione della Qualità del Dipartimento della Prevenzione; Codice Comportamento del personale AUSL Toscana sud-est; Delibera DG 546/2017; Normativa sulla trasparenza ed anticorruzione.</text:p>
          </table:table-cell>
          <table:table-cell table:style-name="ce2" office:value-type="string" calcext:value-type="string">
            <text:p>UF Sanità Pubblica Veterinaria e Sicurezza Alimentare zona valdarno</text:p>
          </table:table-cell>
          <table:table-cell table:style-name="ce2" office:value-type="string" calcext:value-type="string">
            <text:p>Dr. Mario Valensin</text:p>
          </table:table-cell>
          <table:table-cell table:style-name="ce2"/>
          <table:table-cell table:style-name="ce2" office:value-type="string" calcext:value-type="string">
            <text:p>Tel. 055-9106304 <text:s/>mario.valensin@uslsudest.toscana.it</text:p>
          </table:table-cell>
          <table:table-cell table:style-name="ce2" office:value-type="string" calcext:value-type="string">
            <text:p>max 30 giorni</text:p>
          </table:table-cell>
          <table:table-cell table:style-name="ce2" office:value-type="string" calcext:value-type="string">
            <text:p>data ricezione e-mail/PEC</text:p>
          </table:table-cell>
          <table:table-cell table:style-name="ce2" office:value-type="string" calcext:value-type="string">
            <text:p>Provvedimento espresso</text:p>
          </table:table-cell>
          <table:table-cell table:style-name="ce2"/>
          <table:table-cell table:style-name="ce2" office:value-type="string" calcext:value-type="string">
            <text:p>Assente</text:p>
          </table:table-cell>
          <table:table-cell table:style-name="ce2" office:value-type="string" calcext:value-type="string">
            <text:p>IBAN: IT11Y0103014217000000622383CCP: 12015525causale: richiesta parere igienico sanitario del (data)</text:p>
          </table:table-cell>
          <table:table-cell table:style-name="ce2" office:value-type="string" calcext:value-type="string">
            <text:p>Fabio Parcavia Cesare Battisti, 13 - 52014 Poppi0575/568448fabio.parca@uslsudest.toscana.it</text:p>
          </table:table-cell>
          <table:table-cell table:style-name="ce2" office:value-type="string" calcext:value-type="string">
            <text:p>planimetria dei locali,relazione tecnico descrittiva del ciclo produttivo, delle attrezzature, approvvigionamentoidirico, smaltimento reflui e sottoprodotti, copia ricevuta del versamento dei diritti sanitari.l'istanza va presentata tramite il portale SUAP del Comune che contiene anche la modulistica</text:p>
          </table:table-cell>
          <table:table-cell table:style-name="ce2" office:value-type="string" calcext:value-type="string">
            <text:p>UF Sanità Pubblica Veterinaria e Sicurezza Alimentare Orari: da lunedì a venerdì dalle 9 alle 13Sede: via Pietro Nenni, 20 - 52100 Arezzo 0575/255972pec: ausltoscanasudest@postacert.toscana.it</text:p>
          </table:table-cell>
          <table:table-cell table:style-name="ce2" office:value-type="string" calcext:value-type="string">
            <text:p>via Pietro Nenni, 20 - 52100 Arezzopec: ausltoscanasudest@postacert.toscana.ittramite il SUAP del Comune</text:p>
          </table:table-cell>
          <table:table-cell table:number-columns-repeated="1006"/>
        </table:table-row>
        <table:table-row table:style-name="ro11">
          <table:table-cell table:style-name="ce2" office:value-type="string" calcext:value-type="string">
            <text:p>Dipartimento Di Prevenzione</text:p>
          </table:table-cell>
          <table:table-cell table:style-name="ce2" office:value-type="string" calcext:value-type="string">
            <text:p>Anagrafe canina: Iscrizioni da fuori Regione</text:p>
          </table:table-cell>
          <table:table-cell table:style-name="ce2" office:value-type="string" calcext:value-type="string">
            <text:p>Anagrafe canina: iscrizione cani da fuori regione.Chiunque acquisti un cane da un territorio esterno alla Regione Toscana deve perfezionare il passaggio dello stesso con l'iscrizione nella anagrafe regionale entro 30 giorni dall'acquisto</text:p>
          </table:table-cell>
          <table:table-cell table:style-name="ce2" office:value-type="string" calcext:value-type="string">
            <text:p>Legge n. 281 del 14/08/1991 - Legge regionale Toscana n. 59 del 20/10/2009 - Regolamento attuativo del DGRT n. 1101 del 16/12/2013; procedura aziendale: IOD-PRV/078 del 30/04/2020</text:p>
          </table:table-cell>
          <table:table-cell table:style-name="ce2" office:value-type="string" calcext:value-type="string">
            <text:p>UF Sanità Pubblica Veterinaria e Sicurezza Alimentare zona valdarno</text:p>
          </table:table-cell>
          <table:table-cell table:style-name="ce2" office:value-type="string" calcext:value-type="string">
            <text:p>Dr. Mario Valensin</text:p>
          </table:table-cell>
          <table:table-cell table:style-name="ce2"/>
          <table:table-cell table:style-name="ce2" office:value-type="string" calcext:value-type="string">
            <text:p>Tel. 055-9106304 <text:s/>mario.valensin@uslsudest.toscana.it</text:p>
          </table:table-cell>
          <table:table-cell table:style-name="ce2" office:value-type="string" calcext:value-type="string">
            <text:p>max 30 giorni</text:p>
          </table:table-cell>
          <table:table-cell table:style-name="ce2" office:value-type="string" calcext:value-type="string">
            <text:p>data ricezione e-mail/PEC</text:p>
          </table:table-cell>
          <table:table-cell table:style-name="ce2" office:value-type="string" calcext:value-type="string">
            <text:p>Provvedimento espresso</text:p>
          </table:table-cell>
          <table:table-cell table:style-name="ce2"/>
          <table:table-cell table:style-name="ce2" office:value-type="string" calcext:value-type="string">
            <text:p>veterinariadipprev.valdelsa@uslsudest.toscana.it ausltoscanasudest@postacert.toscana.it</text:p>
          </table:table-cell>
          <table:table-cell table:style-name="ce2" office:value-type="string" calcext:value-type="string">
            <text:p>IBAN: IT42C010301417000000622569CCP: 10176535Causale: Passaggio di proprietà VET 1B</text:p>
          </table:table-cell>
          <table:table-cell table:style-name="ce2" office:value-type="string" calcext:value-type="string">
            <text:p>Giorgio BrigantiVia Cimabue 109, GrossetoTel. 0564 485161ausltoscanasudest@postacert.toscana.it</text:p>
          </table:table-cell>
          <table:table-cell table:style-name="ce2" office:value-type="string" calcext:value-type="string">
            <text:p>Copia documento di identità dell'acquirente, documenti del passaggio da fuori regione inviati dalle ASL regionali/territoriali o dai Comuni</text:p>
          </table:table-cell>
          <table:table-cell table:style-name="ce2" office:value-type="string" calcext:value-type="string">
            <text:p>Colle di Val d'elsa via XXV Aprile 1lunedì 14.30 17.00, venerdì 9,00 <text:s/>12.30Via XXV Aprile 1, 53034 Colle di Val d'Elsa0577994967veterinariadipprev.valdelsa@uslsudest.toscana.it</text:p>
          </table:table-cell>
          <table:table-cell table:style-name="ce2" office:value-type="string" calcext:value-type="string">
            <text:p>Via XXV Aprile 1, 53034 Colle di Val d'Elsaveterinariadipprev.valdelsa@uslsudest.toscana.it o PECLo sportello al pubblico è previsto solo previo appuntamento</text:p>
          </table:table-cell>
          <table:table-cell table:number-columns-repeated="1006"/>
        </table:table-row>
        <table:table-row table:style-name="ro5">
          <table:table-cell table:style-name="ce2" office:value-type="string" calcext:value-type="string">
            <text:p>Dipartimento Di Prevenzione</text:p>
          </table:table-cell>
          <table:table-cell table:style-name="ce2" office:value-type="string" calcext:value-type="string">
            <text:p>Gestione delle morsicature</text:p>
          </table:table-cell>
          <table:table-cell table:style-name="ce2" office:value-type="string" calcext:value-type="string">
            <text:p>Vedi le 10 fasi sopra descritte</text:p>
          </table:table-cell>
          <table:table-cell table:style-name="ce2" office:value-type="string" calcext:value-type="string">
            <text:p>DPR 320/54 LR 59/2009 OM Martini 2013 IO 129 manuale della qualità DDP</text:p>
          </table:table-cell>
          <table:table-cell table:style-name="ce2" office:value-type="string" calcext:value-type="string">
            <text:p>UF Sanità Pubblica Veterinaria e Sicurezza Alimentare zona valdarno</text:p>
          </table:table-cell>
          <table:table-cell table:style-name="ce2" office:value-type="string" calcext:value-type="string">
            <text:p>Dr. Mario Valensin</text:p>
          </table:table-cell>
          <table:table-cell table:style-name="ce2"/>
          <table:table-cell table:style-name="ce2" office:value-type="string" calcext:value-type="string">
            <text:p>Tel. 055-9106304 <text:s/>mario.valensin@uslsudest.toscana.it</text:p>
          </table:table-cell>
          <table:table-cell table:style-name="ce2" office:value-type="string" calcext:value-type="string">
            <text:p>max 15 giorni</text:p>
          </table:table-cell>
          <table:table-cell table:style-name="ce2" office:value-type="string" calcext:value-type="string">
            <text:p><text:s/>- data evento di morsicatura</text:p>
          </table:table-cell>
          <table:table-cell table:style-name="ce2" office:value-type="string" calcext:value-type="string">
            <text:p>Silenzio assenso dell'amministrazione</text:p>
          </table:table-cell>
          <table:table-cell table:style-name="ce2"/>
          <table:table-cell table:style-name="ce2" office:value-type="string" calcext:value-type="string">
            <text:p>0</text:p>
          </table:table-cell>
          <table:table-cell table:style-name="ce2"/>
          <table:table-cell table:style-name="ce2" office:value-type="string" calcext:value-type="string">
            <text:p>Giorgio Briganti - Viale Cimabue 109, Grosseto - Tel. 056448516 - ausltoscanasudest@postacert.toscana.it</text:p>
          </table:table-cell>
          <table:table-cell table:style-name="ce2" office:value-type="string" calcext:value-type="string">
            <text:p>Segnalazione di morsicatura</text:p>
          </table:table-cell>
          <table:table-cell table:style-name="ce2" office:value-type="string" calcext:value-type="string">
            <text:p>Sanità Pubblica Veterinaria e sicurezza alimentare - 7-19 - Via XXV Aprile n° 1, Colle di Val d'Elsa - 0577994967 - ausltoscanasudest@postacert.toscana.it</text:p>
          </table:table-cell>
          <table:table-cell table:style-name="ce2" office:value-type="string" calcext:value-type="string">
            <text:p>Via XXV Aprile n° 1, Colle di Val d'Elsa - ausltoscanasudest@postacert.toscana.it - 0577994967</text:p>
          </table:table-cell>
          <table:table-cell table:number-columns-repeated="1006"/>
        </table:table-row>
        <table:table-row table:style-name="ro6">
          <table:table-cell table:style-name="ce2" office:value-type="string" calcext:value-type="string">
            <text:p>Dipartimento Di Prevenzione</text:p>
          </table:table-cell>
          <table:table-cell table:style-name="ce2" office:value-type="string" calcext:value-type="string">
            <text:p>Provvedimenti sanitari coattivi</text:p>
          </table:table-cell>
          <table:table-cell table:style-name="ce2" office:value-type="string" calcext:value-type="string">
            <text:p>Provvedimenti sanitari coattivi;Blocco totale o parziale delle attività;Prescrizioni</text:p>
          </table:table-cell>
          <table:table-cell table:style-name="ce2" office:value-type="string" calcext:value-type="string">
            <text:p>normativa di settore</text:p>
          </table:table-cell>
          <table:table-cell table:style-name="ce2" office:value-type="string" calcext:value-type="string">
            <text:p>UF Sanità Pubblica Veterinaria e Sicurezza Alimentare zona valdarno</text:p>
          </table:table-cell>
          <table:table-cell table:style-name="ce2" office:value-type="string" calcext:value-type="string">
            <text:p>Dr. Mario Valensin</text:p>
          </table:table-cell>
          <table:table-cell table:style-name="ce2"/>
          <table:table-cell table:style-name="ce2" office:value-type="string" calcext:value-type="string">
            <text:p>Tel. 055-9106304 <text:s/>mario.valensin@uslsudest.toscana.it</text:p>
          </table:table-cell>
          <table:table-cell table:style-name="ce2" office:value-type="string" calcext:value-type="string">
            <text:p>in funzione del procedimento</text:p>
          </table:table-cell>
          <table:table-cell table:style-name="ce2" office:value-type="string" calcext:value-type="string">
            <text:p>dalla data di accertamento</text:p>
          </table:table-cell>
          <table:table-cell table:style-name="ce2" office:value-type="string" calcext:value-type="string">
            <text:p>Provvedimento espresso</text:p>
          </table:table-cell>
          <table:table-cell table:style-name="ce2"/>
          <table:table-cell table:style-name="ce2" office:value-type="string" calcext:value-type="string">
            <text:p>austoscanasudest@postacert.toscana.it</text:p>
          </table:table-cell>
          <table:table-cell table:style-name="ce2" office:value-type="string" calcext:value-type="string">
            <text:p>IBAN: IT23A0103014217000000622476CCP: 12768586causale: da tarrifario regionale del dipartimento della prevenzione e se del caso ai sensi del 194 ma su altri codici</text:p>
          </table:table-cell>
          <table:table-cell table:style-name="ce2" office:value-type="string" calcext:value-type="string">
            <text:p>Giorgio BrigantiGrosseto 0564/485161ausltoscanasudest@postacert.toscana.it</text:p>
          </table:table-cell>
          <table:table-cell table:style-name="ce2" office:value-type="string" calcext:value-type="string">
            <text:p>semplice richiesta</text:p>
          </table:table-cell>
          <table:table-cell table:style-name="ce2" office:value-type="string" calcext:value-type="string">
            <text:p>SPVeSA Colline Albegna Orari: martedì, mercoledì e venerdì 10.30/12.30Sede: Manciano, Piazza aldi n° 1 580140564/618012austoscanasudest@postacert.toscana.it</text:p>
          </table:table-cell>
          <table:table-cell table:style-name="ce2" office:value-type="string" calcext:value-type="string">
            <text:p>cartaceaaustoscanasudest@postacert.toscana.ittelefonica</text:p>
          </table:table-cell>
          <table:table-cell table:number-columns-repeated="1006"/>
        </table:table-row>
        <table:table-row table:style-name="ro12">
          <table:table-cell table:style-name="ce2" office:value-type="string" calcext:value-type="string">
            <text:p>Dipartimento Di Prevenzione</text:p>
          </table:table-cell>
          <table:table-cell table:style-name="ce2" office:value-type="string" calcext:value-type="string">
            <text:p>Controllo ufficiale su stabilimento riconosciuto/registrato</text:p>
          </table:table-cell>
          <table:table-cell table:style-name="ce2" office:value-type="string" calcext:value-type="string">
            <text:p>I procedimenti amministrativi che possono generarsi nel corso del processo descritto sono:- prescrizioni- sospensioni totali o parziali dell'attività- revoca di autorizzazione/riconoscimento- blocchi sanitari</text:p>
          </table:table-cell>
          <table:table-cell table:style-name="ce2" office:value-type="string" calcext:value-type="string">
            <text:p>Normative di Settore; LRT 16/2000; Delibera 527/2017; Delibera 948/2017; PD-PRV 005"Programmazione, <text:s/>gestione, verifica attività"; Istruzioni Operative presenti nel Sistema di Gestione della Qualità del Dipartimento della Prevenzione; Codice di Comportamento del personale AUSL Toscana sud-est; Delibera DG 546/2017; Normativa sulla trasparenza ed anticorruzione.241/90</text:p>
          </table:table-cell>
          <table:table-cell table:style-name="ce2" office:value-type="string" calcext:value-type="string">
            <text:p>UF Sanità Pubblica Veterinaria e Sicurezza Alimentare zona valdarno</text:p>
          </table:table-cell>
          <table:table-cell table:style-name="ce2" office:value-type="string" calcext:value-type="string">
            <text:p>Dr. Mario Valensin</text:p>
          </table:table-cell>
          <table:table-cell table:style-name="ce2"/>
          <table:table-cell table:style-name="ce2" office:value-type="string" calcext:value-type="string">
            <text:p>Tel. 055-9106304 <text:s/>mario.valensin@uslsudest.toscana.it</text:p>
          </table:table-cell>
          <table:table-cell table:style-name="ce2" office:value-type="string" calcext:value-type="string">
            <text:p>in funzione del procedimento</text:p>
          </table:table-cell>
          <table:table-cell table:style-name="ce2" office:value-type="string" calcext:value-type="string">
            <text:p>data di inizio del sopralluogo</text:p>
          </table:table-cell>
          <table:table-cell table:style-name="ce2" office:value-type="string" calcext:value-type="string">
            <text:p>Provvedimento espresso</text:p>
          </table:table-cell>
          <table:table-cell table:style-name="ce2"/>
          <table:table-cell table:style-name="ce2" office:value-type="string" calcext:value-type="string">
            <text:p>ausltoscanasudest@postacert.toscana.it</text:p>
          </table:table-cell>
          <table:table-cell table:style-name="ce2" office:value-type="string" calcext:value-type="string">
            <text:p>IBAN: IT96L0760114300000048957443CCP: 48957443causale: dlgs 194/08</text:p>
          </table:table-cell>
          <table:table-cell table:style-name="ce2" office:value-type="string" calcext:value-type="string">
            <text:p>Giorgio BrigantiGrosseto 0564/485161ausltoscanasudest@postacert.toscana.it</text:p>
          </table:table-cell>
          <table:table-cell table:style-name="ce2" office:value-type="string" calcext:value-type="string">
            <text:p>solo in caso di esposto si attiva un controllo ufficiale su richiesta</text:p>
          </table:table-cell>
          <table:table-cell table:style-name="ce2" office:value-type="string" calcext:value-type="string">
            <text:p>SPVeSA Colline Albegna Orari: martedì, mercoledì venerdì 10.30-12.30 giovedì 14.30-17.00Sede: Manciano Piazza Aldi n° 1 580140564/618012ausltoscanasudest@postacert.toscana.it</text:p>
          </table:table-cell>
          <table:table-cell table:style-name="ce2" office:value-type="string" calcext:value-type="string">
            <text:p>Manciano Piazza Aldi n° 1 58014ausltoscanasudest@postacert.toscana.itmodulo cartaceo <text:s/>per esposti da compilare in ufficio</text:p>
          </table:table-cell>
          <table:table-cell table:number-columns-repeated="1006"/>
        </table:table-row>
        <table:table-row table:style-name="ro13">
          <table:table-cell table:style-name="ce2" office:value-type="string" calcext:value-type="string">
            <text:p>Dipartimento Di Prevenzione</text:p>
          </table:table-cell>
          <table:table-cell table:style-name="ce2" office:value-type="string" calcext:value-type="string">
            <text:p>Rilascio certificati di idoneità per riproduttori maschi equini</text:p>
          </table:table-cell>
          <table:table-cell table:style-name="ce2" office:value-type="string" calcext:value-type="string">
            <text:p>Elenco delle stazioni di monta autorizzate dalla Regione Toscana <text:s text:c="33"/>Richiesta del titolare di una stazione di monta Assegnazione ai veterinari di Sanità animale delle stazioni di monta in cui effettuare i test diagnostici sui riproduttori maschi equini e successivo rilascio del certificato di idoneità</text:p>
          </table:table-cell>
          <table:table-cell table:style-name="ce2" office:value-type="string" calcext:value-type="string">
            <text:p>D. Lgs 52/2018 – DM 403/2000 – DPGR 385/2015 / IOD-PRV-149</text:p>
          </table:table-cell>
          <table:table-cell table:style-name="ce2" office:value-type="string" calcext:value-type="string">
            <text:p>UF Sanità Pubblica Veterinaria e Sicurezza Alimentare zona valdarno</text:p>
          </table:table-cell>
          <table:table-cell table:style-name="ce2" office:value-type="string" calcext:value-type="string">
            <text:p>Dr. Mario Valensin</text:p>
          </table:table-cell>
          <table:table-cell table:style-name="ce2"/>
          <table:table-cell table:style-name="ce2" office:value-type="string" calcext:value-type="string">
            <text:p>Tel. 055-9106304 <text:s/>mario.valensin@uslsudest.toscana.it</text:p>
          </table:table-cell>
          <table:table-cell table:style-name="ce2" office:value-type="string" calcext:value-type="string">
            <text:p>in funzione dei tempi del laboratorio</text:p>
          </table:table-cell>
          <table:table-cell table:style-name="ce2" office:value-type="string" calcext:value-type="string">
            <text:p>data protocollo di entrata <text:s text:c="2"/></text:p>
          </table:table-cell>
          <table:table-cell table:style-name="ce2" office:value-type="string" calcext:value-type="string">
            <text:p>Provvedimento espresso</text:p>
          </table:table-cell>
          <table:table-cell table:style-name="ce2"/>
          <table:table-cell table:style-name="ce2" office:value-type="string" calcext:value-type="string">
            <text:p>Assente</text:p>
          </table:table-cell>
          <table:table-cell table:style-name="ce2" office:value-type="string" calcext:value-type="string">
            <text:p>IBAN: si CCP: si causale: VET 29</text:p>
          </table:table-cell>
          <table:table-cell table:style-name="ce2" office:value-type="string" calcext:value-type="string">
            <text:p>Giorgio Briganti Via Cimabue 109 58100 Grosseto 0564/485161 giorgio.briganti@uslsudest.toscana.it</text:p>
          </table:table-cell>
          <table:table-cell table:style-name="ce2" office:value-type="string" calcext:value-type="string">
            <text:p>eventuale pagamento previo</text:p>
          </table:table-cell>
          <table:table-cell table:style-name="ce2" office:value-type="string" calcext:value-type="string">
            <text:p>UF SPVeSA Colline dell'albegna Orari: di sportello Sede: Piazza P. Aldi n° 1 58014 Manciano GR 0564/618012 ausltoscanasudest@postacert.toscana.it</text:p>
          </table:table-cell>
          <table:table-cell table:style-name="ce2" office:value-type="string" calcext:value-type="string">
            <text:p>si ausltoscanasudest@postacert.toscana.it telefonica 0564/618012</text:p>
          </table:table-cell>
          <table:table-cell table:number-columns-repeated="1006"/>
        </table:table-row>
        <table:table-row table:style-name="ro3">
          <table:table-cell table:style-name="ce2" office:value-type="string" calcext:value-type="string">
            <text:p>Dipartimento Di Prevenzione</text:p>
          </table:table-cell>
          <table:table-cell table:number-columns-repeated="2" table:style-name="ce2" office:value-type="string" calcext:value-type="string">
            <text:p>Rilascio di pareri/autorizzazioni</text:p>
          </table:table-cell>
          <table:table-cell table:style-name="ce2" office:value-type="string" calcext:value-type="string">
            <text:p>Normative di Settore; Delibera DG 527/2017; Delibera DG 948/2017; PD-PRV/005 "Programmazione, gestione, verifica attività"; Istruzioni Operative presenti nel Sistema di Gestione della Qualità del Dipartimento della Prevenzione; Codice Comportamento del personale AUSL Toscana sud-est; Delibera DG 546/2017; Normativa sulla trasparenza ed anticorruzione.</text:p>
          </table:table-cell>
          <table:table-cell table:style-name="ce2" office:value-type="string" calcext:value-type="string">
            <text:p>UF Sanità Pubblica Veterinaria e Sicurezza Alimentare zona valdarno</text:p>
          </table:table-cell>
          <table:table-cell table:style-name="ce2" office:value-type="string" calcext:value-type="string">
            <text:p>Dr. Mario Valensin</text:p>
          </table:table-cell>
          <table:table-cell table:style-name="ce2"/>
          <table:table-cell table:style-name="ce2" office:value-type="string" calcext:value-type="string">
            <text:p>Tel. 055-9106304 <text:s/>mario.valensin@uslsudest.toscana.it</text:p>
          </table:table-cell>
          <table:table-cell table:style-name="ce2" office:value-type="string" calcext:value-type="string">
            <text:p>max 30 giorni</text:p>
          </table:table-cell>
          <table:table-cell table:style-name="ce2" office:value-type="string" calcext:value-type="string">
            <text:p>data accettazionedata ricezione e-mail/PECdata ricezione istanza da parte di altri enti</text:p>
          </table:table-cell>
          <table:table-cell table:style-name="ce2" office:value-type="string" calcext:value-type="string">
            <text:p>Provvedimento espresso</text:p>
          </table:table-cell>
          <table:table-cell table:style-name="ce2"/>
          <table:table-cell table:style-name="ce2" office:value-type="string" calcext:value-type="string">
            <text:p>Assente</text:p>
          </table:table-cell>
          <table:table-cell table:style-name="ce2" office:value-type="string" calcext:value-type="string">
            <text:p>IBAN: IT23A0103014217000000622476 CCP: 12768586 causale: da tariffario regionale del Dipartimento della Prevenzione in funzione del tipo di parere</text:p>
          </table:table-cell>
          <table:table-cell table:style-name="ce2" office:value-type="string" calcext:value-type="string">
            <text:p>Giorgio BrigantiGrosseto 0564/485161giorgio.briganti@uslsudest.toscana.it</text:p>
          </table:table-cell>
          <table:table-cell table:style-name="ce2" office:value-type="string" calcext:value-type="string">
            <text:p>In funzione del tipo di parere che viene richiesto</text:p>
          </table:table-cell>
          <table:table-cell table:style-name="ce2" office:value-type="string" calcext:value-type="string">
            <text:p>SPVeSA Colline Albegna Orari: martedi mercoledì veverdì 10.00/12.30 giovedì 14.30/17.00Sede: Manciano Piazza_Aldi n° 10564/618012ausltoscanasudest@postacert.toscana.it</text:p>
          </table:table-cell>
          <table:table-cell table:style-name="ce2" office:value-type="string" calcext:value-type="string">
            <text:p>Manciano Piazza_Aldi n° 1ausltoscanasudest@postacert.toscana.itsuap</text:p>
          </table:table-cell>
          <table:table-cell table:number-columns-repeated="1006"/>
        </table:table-row>
        <table:table-row table:style-name="ro5">
          <table:table-cell table:style-name="ce2" office:value-type="string" calcext:value-type="string">
            <text:p>Dipartimento Di Prevenzione</text:p>
          </table:table-cell>
          <table:table-cell table:number-columns-repeated="2" table:style-name="ce2" office:value-type="string" calcext:value-type="string">
            <text:p>Rilascio certificati per esportazione alimenti</text:p>
          </table:table-cell>
          <table:table-cell table:style-name="ce2" office:value-type="string" calcext:value-type="string">
            <text:p>Regolamenti 852/2004/CE – Regolamento 853/2004/CE – Regolamento 882/2204/CE – <text:s text:c="4"/>IOD.PRV-109 – Linee guida Ministero della Salute</text:p>
          </table:table-cell>
          <table:table-cell table:style-name="ce2" office:value-type="string" calcext:value-type="string">
            <text:p>UF Sanità Pubblica Veterinaria e Sicurezza Alimentare zona valdarno</text:p>
          </table:table-cell>
          <table:table-cell table:style-name="ce2" office:value-type="string" calcext:value-type="string">
            <text:p>Dr. Mario Valensin</text:p>
          </table:table-cell>
          <table:table-cell table:style-name="ce2"/>
          <table:table-cell table:style-name="ce2" office:value-type="string" calcext:value-type="string">
            <text:p>Tel. 055-9106304 <text:s/>mario.valensin@uslsudest.toscana.it</text:p>
          </table:table-cell>
          <table:table-cell table:style-name="ce2" office:value-type="string" calcext:value-type="string">
            <text:p>max 30 giorni</text:p>
          </table:table-cell>
          <table:table-cell table:style-name="ce2" office:value-type="string" calcext:value-type="string">
            <text:p>data protocollo di entrata</text:p>
          </table:table-cell>
          <table:table-cell table:style-name="ce2" office:value-type="string" calcext:value-type="string">
            <text:p>Provvedimento espresso</text:p>
          </table:table-cell>
          <table:table-cell table:style-name="ce2"/>
          <table:table-cell table:style-name="ce2" office:value-type="string" calcext:value-type="string">
            <text:p>Assente</text:p>
          </table:table-cell>
          <table:table-cell table:style-name="ce2" office:value-type="string" calcext:value-type="string">
            <text:p>IBAN: IT56Y0103014217000094000272 causale: RILASCIO CERTIFICATO ESPORTAZIONE ALIMENTI</text:p>
          </table:table-cell>
          <table:table-cell table:style-name="ce2" office:value-type="string" calcext:value-type="string">
            <text:p>GIORGIO BRIGANTIGrosseto 0564 485655giorgio.briganti@uslsudest.toscana.it</text:p>
          </table:table-cell>
          <table:table-cell table:style-name="ce2" office:value-type="string" calcext:value-type="string">
            <text:p>Varia in base alla tipologia di certificato richiesto</text:p>
          </table:table-cell>
          <table:table-cell table:style-name="ce2" office:value-type="string" calcext:value-type="string">
            <text:p>Segreteria Dipartimento di Prevenzione Orari: lun.-ven. 8 - 18Sede: via cimabue, 109, 58100 , Grosseto (GR)0564 485661segreteria.dipprevenzionegr@uslsudest.toscana.it</text:p>
          </table:table-cell>
          <table:table-cell table:style-name="ce2" office:value-type="string" calcext:value-type="string">
            <text:p>via cimabue, 109, 58100 , Grosseto (GR)segreteria.dipprevenzionegr@uslsudest.toscana.itpec ausltoscanasudest@postacert.toscana.it</text:p>
          </table:table-cell>
          <table:table-cell table:number-columns-repeated="1006"/>
        </table:table-row>
        <table:table-row table:style-name="ro4">
          <table:table-cell table:style-name="ce2" office:value-type="string" calcext:value-type="string">
            <text:p>Dipartimento Di Prevenzione</text:p>
          </table:table-cell>
          <table:table-cell table:style-name="ce2" office:value-type="string" calcext:value-type="string">
            <text:p>Rilascio certificati per esportazione alimenti</text:p>
          </table:table-cell>
          <table:table-cell table:style-name="ce2" office:value-type="string" calcext:value-type="string">
            <text:p>Gli operatori commerciali inviano all'Unità Funzionale una richiesta di certificato per esportare prodotti alimentari in paesi terzi</text:p>
          </table:table-cell>
          <table:table-cell table:style-name="ce2" office:value-type="string" calcext:value-type="string">
            <text:p>Stabilimenti registrati / riconosciuti ai sensi dei Regolamenti 852/2004/CE e 853/2004/CE</text:p>
          </table:table-cell>
          <table:table-cell table:style-name="ce2" office:value-type="string" calcext:value-type="string">
            <text:p>UF Sanità Pubblica Veterinaria e Sicurezza Alimentare zona valtiberina</text:p>
          </table:table-cell>
          <table:table-cell table:style-name="ce2" office:value-type="string" calcext:value-type="string">
            <text:p>Dr. Fabio Parca</text:p>
          </table:table-cell>
          <table:table-cell table:style-name="ce2"/>
          <table:table-cell table:style-name="ce2" office:value-type="string" calcext:value-type="string">
            <text:p>Tel. 0575-254985 <text:s/>fabio.parca@uslsudest.toscana.it</text:p>
          </table:table-cell>
          <table:table-cell table:style-name="ce2" office:value-type="string" calcext:value-type="string">
            <text:p>max 30 giorni</text:p>
          </table:table-cell>
          <table:table-cell table:style-name="ce2" office:value-type="string" calcext:value-type="string">
            <text:p>data protocollo di entrata <text:s text:c="2"/></text:p>
          </table:table-cell>
          <table:table-cell table:style-name="ce2" office:value-type="string" calcext:value-type="string">
            <text:p>Provvedimento espresso</text:p>
          </table:table-cell>
          <table:table-cell table:style-name="ce2"/>
          <table:table-cell table:style-name="ce2" office:value-type="string" calcext:value-type="string">
            <text:p>Assente</text:p>
          </table:table-cell>
          <table:table-cell table:style-name="ce2" office:value-type="string" calcext:value-type="string">
            <text:p>IBAN: se fanno il pagamento previo da allegare alla richiesta usano iban oppure prima del ritiro allo sportello <text:s/>causale: VET 5</text:p>
          </table:table-cell>
          <table:table-cell table:style-name="ce2" office:value-type="string" calcext:value-type="string">
            <text:p>Giorgio Briganti Via Cimabue 109 58100 Grosseto 0564/485111 giorgio.briganti@uslsudest.toscana.it</text:p>
          </table:table-cell>
          <table:table-cell table:style-name="ce2" office:value-type="string" calcext:value-type="string">
            <text:p>Richiesta di Certificato, documentazione inerenti gli alimenti da esportare, eventuale ricevuta di pagamento</text:p>
          </table:table-cell>
          <table:table-cell table:style-name="ce2" office:value-type="string" calcext:value-type="string">
            <text:p>UF SPVeSA Orari: di sportello Sede: Piazza Aldi 1 Manciano 0564/618012 ausltoscanasudest@postacert.toscana.it</text:p>
          </table:table-cell>
          <table:table-cell table:style-name="ce2" office:value-type="string" calcext:value-type="string">
            <text:p>Sedi UF SPVeSA ausltoscanasudest@postacert.toscana.it nessun altro modo</text:p>
          </table:table-cell>
          <table:table-cell table:number-columns-repeated="1006"/>
        </table:table-row>
        <table:table-row table:style-name="ro3">
          <table:table-cell table:style-name="ce2" office:value-type="string" calcext:value-type="string">
            <text:p>Dipartimento Di Prevenzione</text:p>
          </table:table-cell>
          <table:table-cell table:style-name="ce2" office:value-type="string" calcext:value-type="string">
            <text:p>Attestazione dell'esito della domanda/istanza/richiesta</text:p>
          </table:table-cell>
          <table:table-cell table:style-name="ce2" office:value-type="string" calcext:value-type="string">
            <text:p>Provvedimento amministrativo con il quale si attesta l'esito favorevole o non favorevole della valutazione della domanda/istanza/richiesta</text:p>
          </table:table-cell>
          <table:table-cell table:style-name="ce2" office:value-type="string" calcext:value-type="string">
            <text:p>Normative di Settore; Delibera DG 527/2017; Delibera DG 948/2017; PD-PRV/005 "Programmazione, gestione, verifica attività"; Istruzioni Operative presenti nel Sistema di Gestione della Qualità del Dipartimento della Prevenzione; Codice Comportamento del personale AUSL Toscana sud-est; Delibera DG 546/2017; Normativa sulla trasparenza ed anticorruzione.</text:p>
          </table:table-cell>
          <table:table-cell table:style-name="ce2" office:value-type="string" calcext:value-type="string">
            <text:p>UF Sanità Pubblica Veterinaria e Sicurezza Alimentare zona valtiberina</text:p>
          </table:table-cell>
          <table:table-cell table:style-name="ce2" office:value-type="string" calcext:value-type="string">
            <text:p>Dr. Fabio Parca</text:p>
          </table:table-cell>
          <table:table-cell table:style-name="ce2"/>
          <table:table-cell table:style-name="ce2" office:value-type="string" calcext:value-type="string">
            <text:p>Tel. 0575-254985 <text:s/>fabio.parca@uslsudest.toscana.it</text:p>
          </table:table-cell>
          <table:table-cell table:style-name="ce2" office:value-type="string" calcext:value-type="string">
            <text:p>max 30 giorni</text:p>
          </table:table-cell>
          <table:table-cell table:style-name="ce2" office:value-type="string" calcext:value-type="string">
            <text:p>data ricezione e-mail/PEC</text:p>
          </table:table-cell>
          <table:table-cell table:style-name="ce2" office:value-type="string" calcext:value-type="string">
            <text:p>Provvedimento espresso</text:p>
          </table:table-cell>
          <table:table-cell table:style-name="ce2"/>
          <table:table-cell table:style-name="ce2" office:value-type="string" calcext:value-type="string">
            <text:p>Assente</text:p>
          </table:table-cell>
          <table:table-cell table:style-name="ce2" office:value-type="string" calcext:value-type="string">
            <text:p>IBAN: IT11Y0103014217000000622383CCP: 12015525causale: richiesta parere igienico sanitario del (data)</text:p>
          </table:table-cell>
          <table:table-cell table:style-name="ce2" office:value-type="string" calcext:value-type="string">
            <text:p>Fabio Parcavia Cesare Battisti, 13 - 52014 Poppi0575/568448fabio.parca@uslsudest.toscana.it</text:p>
          </table:table-cell>
          <table:table-cell table:style-name="ce2" office:value-type="string" calcext:value-type="string">
            <text:p>planimetria dei locali,relazione tecnico descrittiva del ciclo produttivo, delle attrezzature, approvvigionamentoidirico, smaltimento reflui e sottoprodotti, copia ricevuta del versamento dei diritti sanitari.l'istanza va presentata tramite il portale SUAP del Comune che contiene anche la modulistica</text:p>
          </table:table-cell>
          <table:table-cell table:style-name="ce2" office:value-type="string" calcext:value-type="string">
            <text:p>UF Sanità Pubblica Veterinaria e Sicurezza Alimentare Orari: da lunedì a venerdì dalle 9 alle 13Sede: via Pietro Nenni, 20 - 52100 Arezzo 0575/255972pec: ausltoscanasudest@postacert.toscana.it</text:p>
          </table:table-cell>
          <table:table-cell table:style-name="ce2" office:value-type="string" calcext:value-type="string">
            <text:p>via Pietro Nenni, 20 - 52100 Arezzopec: ausltoscanasudest@postacert.toscana.ittramite il SUAP del Comune</text:p>
          </table:table-cell>
          <table:table-cell table:number-columns-repeated="1006"/>
        </table:table-row>
        <table:table-row table:style-name="ro11">
          <table:table-cell table:style-name="ce2" office:value-type="string" calcext:value-type="string">
            <text:p>Dipartimento Di Prevenzione</text:p>
          </table:table-cell>
          <table:table-cell table:style-name="ce2" office:value-type="string" calcext:value-type="string">
            <text:p>Anagrafe canina: Iscrizioni da fuori Regione</text:p>
          </table:table-cell>
          <table:table-cell table:style-name="ce2" office:value-type="string" calcext:value-type="string">
            <text:p>Anagrafe canina: iscrizione cani da fuori regione.Chiunque acquisti un cane da un territorio esterno alla Regione Toscana deve perfezionare il passaggio dello stesso con l'iscrizione nella anagrafe regionale entro 30 giorni dall'acquisto</text:p>
          </table:table-cell>
          <table:table-cell table:style-name="ce2" office:value-type="string" calcext:value-type="string">
            <text:p>Legge n. 281 del 14/08/1991 - Legge regionale Toscana n. 59 del 20/10/2009 - Regolamento attuativo del DGRT n. 1101 del 16/12/2013; procedura aziendale: IOD-PRV/078 del 30/04/2020</text:p>
          </table:table-cell>
          <table:table-cell table:style-name="ce2" office:value-type="string" calcext:value-type="string">
            <text:p>UF Sanità Pubblica Veterinaria e Sicurezza Alimentare zona valtiberina</text:p>
          </table:table-cell>
          <table:table-cell table:style-name="ce2" office:value-type="string" calcext:value-type="string">
            <text:p>Dr. Fabio Parca</text:p>
          </table:table-cell>
          <table:table-cell table:style-name="ce2"/>
          <table:table-cell table:style-name="ce2" office:value-type="string" calcext:value-type="string">
            <text:p>Tel. 0575-254985 <text:s/>fabio.parca@uslsudest.toscana.it</text:p>
          </table:table-cell>
          <table:table-cell table:style-name="ce2" office:value-type="string" calcext:value-type="string">
            <text:p>max 30 giorni</text:p>
          </table:table-cell>
          <table:table-cell table:style-name="ce2" office:value-type="string" calcext:value-type="string">
            <text:p>data ricezione e-mail/PEC</text:p>
          </table:table-cell>
          <table:table-cell table:style-name="ce2" office:value-type="string" calcext:value-type="string">
            <text:p>Provvedimento espresso</text:p>
          </table:table-cell>
          <table:table-cell table:style-name="ce2"/>
          <table:table-cell table:style-name="ce2" office:value-type="string" calcext:value-type="string">
            <text:p>veterinariadipprev.valdelsa@uslsudest.toscana.it ausltoscanasudest@postacert.toscana.it</text:p>
          </table:table-cell>
          <table:table-cell table:style-name="ce2" office:value-type="string" calcext:value-type="string">
            <text:p>IBAN: IT42C010301417000000622569CCP: 10176535Causale: Passaggio di proprietà VET 1B</text:p>
          </table:table-cell>
          <table:table-cell table:style-name="ce2" office:value-type="string" calcext:value-type="string">
            <text:p>Giorgio BrigantiVia Cimabue 109, GrossetoTel. 0564 485161ausltoscanasudest@postacert.toscana.it</text:p>
          </table:table-cell>
          <table:table-cell table:style-name="ce2" office:value-type="string" calcext:value-type="string">
            <text:p>Copia documento di identità dell'acquirente, documenti del passaggio da fuori regione inviati dalle ASL regionali/territoriali o dai Comuni</text:p>
          </table:table-cell>
          <table:table-cell table:style-name="ce2" office:value-type="string" calcext:value-type="string">
            <text:p>Colle di Val d'elsa via XXV Aprile 1lunedì 14.30 17.00, venerdì 9,00 <text:s/>12.30Via XXV Aprile 1, 53034 Colle di Val d'Elsa0577994967veterinariadipprev.valdelsa@uslsudest.toscana.it</text:p>
          </table:table-cell>
          <table:table-cell table:style-name="ce2" office:value-type="string" calcext:value-type="string">
            <text:p>Via XXV Aprile 1, 53034 Colle di Val d'Elsaveterinariadipprev.valdelsa@uslsudest.toscana.it o PECLo sportello al pubblico è previsto solo previo appuntamento</text:p>
          </table:table-cell>
          <table:table-cell table:number-columns-repeated="1006"/>
        </table:table-row>
        <table:table-row table:style-name="ro5">
          <table:table-cell table:style-name="ce2" office:value-type="string" calcext:value-type="string">
            <text:p>Dipartimento Di Prevenzione</text:p>
          </table:table-cell>
          <table:table-cell table:style-name="ce2" office:value-type="string" calcext:value-type="string">
            <text:p>Gestione delle morsicature</text:p>
          </table:table-cell>
          <table:table-cell table:style-name="ce2" office:value-type="string" calcext:value-type="string">
            <text:p>Vedi le 10 fasi sopra descritte</text:p>
          </table:table-cell>
          <table:table-cell table:style-name="ce2" office:value-type="string" calcext:value-type="string">
            <text:p>DPR 320/54 LR 59/2009 OM Martini 2013 IO 129 manuale della qualità DDP</text:p>
          </table:table-cell>
          <table:table-cell table:style-name="ce2" office:value-type="string" calcext:value-type="string">
            <text:p>UF Sanità Pubblica Veterinaria e Sicurezza Alimentare zona valtiberina</text:p>
          </table:table-cell>
          <table:table-cell table:style-name="ce2" office:value-type="string" calcext:value-type="string">
            <text:p>Dr. Fabio Parca</text:p>
          </table:table-cell>
          <table:table-cell table:style-name="ce2"/>
          <table:table-cell table:style-name="ce2" office:value-type="string" calcext:value-type="string">
            <text:p>Tel. 0575-254985 <text:s/>fabio.parca@uslsudest.toscana.it</text:p>
          </table:table-cell>
          <table:table-cell table:style-name="ce2" office:value-type="string" calcext:value-type="string">
            <text:p>max 15 giorni</text:p>
          </table:table-cell>
          <table:table-cell table:style-name="ce2" office:value-type="string" calcext:value-type="string">
            <text:p><text:s/>- data evento di morsicatura</text:p>
          </table:table-cell>
          <table:table-cell table:style-name="ce2" office:value-type="string" calcext:value-type="string">
            <text:p>Silenzio assenso dell'amministrazione</text:p>
          </table:table-cell>
          <table:table-cell table:style-name="ce2"/>
          <table:table-cell table:style-name="ce2" office:value-type="string" calcext:value-type="string">
            <text:p>0</text:p>
          </table:table-cell>
          <table:table-cell table:style-name="ce2"/>
          <table:table-cell table:style-name="ce2" office:value-type="string" calcext:value-type="string">
            <text:p>Giorgio Briganti - Viale Cimabue 109, Grosseto - Tel. 056448516 - ausltoscanasudest@postacert.toscana.it</text:p>
          </table:table-cell>
          <table:table-cell table:style-name="ce2" office:value-type="string" calcext:value-type="string">
            <text:p>Segnalazione di morsicatura</text:p>
          </table:table-cell>
          <table:table-cell table:style-name="ce2" office:value-type="string" calcext:value-type="string">
            <text:p>Sanità Pubblica Veterinaria e sicurezza alimentare - 7-19 - Via XXV Aprile n° 1, Colle di Val d'Elsa - 0577994967 - ausltoscanasudest@postacert.toscana.it</text:p>
          </table:table-cell>
          <table:table-cell table:style-name="ce2" office:value-type="string" calcext:value-type="string">
            <text:p>Via XXV Aprile n° 1, Colle di Val d'Elsa - ausltoscanasudest@postacert.toscana.it - 0577994967</text:p>
          </table:table-cell>
          <table:table-cell table:number-columns-repeated="1006"/>
        </table:table-row>
        <table:table-row table:style-name="ro6">
          <table:table-cell table:style-name="ce2" office:value-type="string" calcext:value-type="string">
            <text:p>Dipartimento Di Prevenzione</text:p>
          </table:table-cell>
          <table:table-cell table:style-name="ce2" office:value-type="string" calcext:value-type="string">
            <text:p>Provvedimenti sanitari coattivi</text:p>
          </table:table-cell>
          <table:table-cell table:style-name="ce2" office:value-type="string" calcext:value-type="string">
            <text:p>Provvedimenti sanitari coattivi;Blocco totale o parziale delle attività;Prescrizioni</text:p>
          </table:table-cell>
          <table:table-cell table:style-name="ce2" office:value-type="string" calcext:value-type="string">
            <text:p>normativa di settore</text:p>
          </table:table-cell>
          <table:table-cell table:style-name="ce2" office:value-type="string" calcext:value-type="string">
            <text:p>UF Sanità Pubblica Veterinaria e Sicurezza Alimentare zona valtiberina</text:p>
          </table:table-cell>
          <table:table-cell table:style-name="ce2" office:value-type="string" calcext:value-type="string">
            <text:p>Dr. Fabio Parca</text:p>
          </table:table-cell>
          <table:table-cell table:style-name="ce2"/>
          <table:table-cell table:style-name="ce2" office:value-type="string" calcext:value-type="string">
            <text:p>Tel. 0575-254985 <text:s/>fabio.parca@uslsudest.toscana.it</text:p>
          </table:table-cell>
          <table:table-cell table:style-name="ce2" office:value-type="string" calcext:value-type="string">
            <text:p>in funzione del procedimento</text:p>
          </table:table-cell>
          <table:table-cell table:style-name="ce2" office:value-type="string" calcext:value-type="string">
            <text:p>dalla data di accertamento</text:p>
          </table:table-cell>
          <table:table-cell table:style-name="ce2" office:value-type="string" calcext:value-type="string">
            <text:p>Provvedimento espresso</text:p>
          </table:table-cell>
          <table:table-cell table:style-name="ce2"/>
          <table:table-cell table:style-name="ce2" office:value-type="string" calcext:value-type="string">
            <text:p>austoscanasudest@postacert.toscana.it</text:p>
          </table:table-cell>
          <table:table-cell table:style-name="ce2" office:value-type="string" calcext:value-type="string">
            <text:p>IBAN: IT23A0103014217000000622476CCP: 12768586causale: da tarrifario regionale del dipartimento della prevenzione e se del caso ai sensi del 194 ma su altri codici</text:p>
          </table:table-cell>
          <table:table-cell table:style-name="ce2" office:value-type="string" calcext:value-type="string">
            <text:p>Giorgio BrigantiGrosseto 0564/485161ausltoscanasudest@postacert.toscana.it</text:p>
          </table:table-cell>
          <table:table-cell table:style-name="ce2" office:value-type="string" calcext:value-type="string">
            <text:p>semplice richiesta</text:p>
          </table:table-cell>
          <table:table-cell table:style-name="ce2" office:value-type="string" calcext:value-type="string">
            <text:p>SPVeSA Colline Albegna Orari: martedì, mercoledì e venerdì 10.30/12.30Sede: Manciano, Piazza aldi n° 1 580140564/618012austoscanasudest@postacert.toscana.it</text:p>
          </table:table-cell>
          <table:table-cell table:style-name="ce2" office:value-type="string" calcext:value-type="string">
            <text:p>cartaceaaustoscanasudest@postacert.toscana.ittelefonica</text:p>
          </table:table-cell>
          <table:table-cell table:number-columns-repeated="1006"/>
        </table:table-row>
        <table:table-row table:style-name="ro12">
          <table:table-cell table:style-name="ce2" office:value-type="string" calcext:value-type="string">
            <text:p>Dipartimento Di Prevenzione</text:p>
          </table:table-cell>
          <table:table-cell table:style-name="ce2" office:value-type="string" calcext:value-type="string">
            <text:p>Controllo ufficiale su stabilimento riconosciuto/registrato</text:p>
          </table:table-cell>
          <table:table-cell table:style-name="ce2" office:value-type="string" calcext:value-type="string">
            <text:p>I procedimenti amministrativi che possono generarsi nel corso del processo descritto sono:- prescrizioni- sospensioni totali o parziali dell'attività- revoca di autorizzazione/riconoscimento- blocchi sanitari</text:p>
          </table:table-cell>
          <table:table-cell table:style-name="ce2" office:value-type="string" calcext:value-type="string">
            <text:p>Normative di Settore; LRT 16/2000; Delibera 527/2017; Delibera 948/2017; PD-PRV 005"Programmazione, <text:s/>gestione, verifica attività"; Istruzioni Operative presenti nel Sistema di Gestione della Qualità del Dipartimento della Prevenzione; Codice di Comportamento del personale AUSL Toscana sud-est; Delibera DG 546/2017; Normativa sulla trasparenza ed anticorruzione.241/90</text:p>
          </table:table-cell>
          <table:table-cell table:style-name="ce2" office:value-type="string" calcext:value-type="string">
            <text:p>UF Sanità Pubblica Veterinaria e Sicurezza Alimentare zona valtiberina</text:p>
          </table:table-cell>
          <table:table-cell table:style-name="ce2" office:value-type="string" calcext:value-type="string">
            <text:p>Dr. Fabio Parca</text:p>
          </table:table-cell>
          <table:table-cell table:style-name="ce2"/>
          <table:table-cell table:style-name="ce2" office:value-type="string" calcext:value-type="string">
            <text:p>Tel. 0575-254985 <text:s/>fabio.parca@uslsudest.toscana.it</text:p>
          </table:table-cell>
          <table:table-cell table:style-name="ce2" office:value-type="string" calcext:value-type="string">
            <text:p>in funzione del procedimento</text:p>
          </table:table-cell>
          <table:table-cell table:style-name="ce2" office:value-type="string" calcext:value-type="string">
            <text:p>data di inizio del sopralluogo</text:p>
          </table:table-cell>
          <table:table-cell table:style-name="ce2" office:value-type="string" calcext:value-type="string">
            <text:p>Provvedimento espresso</text:p>
          </table:table-cell>
          <table:table-cell table:style-name="ce2"/>
          <table:table-cell table:style-name="ce2" office:value-type="string" calcext:value-type="string">
            <text:p>ausltoscanasudest@postacert.toscana.it</text:p>
          </table:table-cell>
          <table:table-cell table:style-name="ce2" office:value-type="string" calcext:value-type="string">
            <text:p>IBAN: IT96L0760114300000048957443CCP: 48957443causale: dlgs 194/08</text:p>
          </table:table-cell>
          <table:table-cell table:style-name="ce2" office:value-type="string" calcext:value-type="string">
            <text:p>Giorgio BrigantiGrosseto 0564/485161ausltoscanasudest@postacert.toscana.it</text:p>
          </table:table-cell>
          <table:table-cell table:style-name="ce2" office:value-type="string" calcext:value-type="string">
            <text:p>solo in caso di esposto si attiva un controllo ufficiale su richiesta</text:p>
          </table:table-cell>
          <table:table-cell table:style-name="ce2" office:value-type="string" calcext:value-type="string">
            <text:p>SPVeSA Colline Albegna Orari: martedì, mercoledì venerdì 10.30-12.30 giovedì 14.30-17.00Sede: Manciano Piazza Aldi n° 1 580140564/618012ausltoscanasudest@postacert.toscana.it</text:p>
          </table:table-cell>
          <table:table-cell table:style-name="ce2" office:value-type="string" calcext:value-type="string">
            <text:p>Manciano Piazza Aldi n° 1 58014ausltoscanasudest@postacert.toscana.itmodulo cartaceo <text:s/>per esposti da compilare in ufficio</text:p>
          </table:table-cell>
          <table:table-cell table:number-columns-repeated="1006"/>
        </table:table-row>
        <table:table-row table:style-name="ro13">
          <table:table-cell table:style-name="ce2" office:value-type="string" calcext:value-type="string">
            <text:p>Dipartimento Di Prevenzione</text:p>
          </table:table-cell>
          <table:table-cell table:style-name="ce2" office:value-type="string" calcext:value-type="string">
            <text:p>Rilascio certificati di idoneità per riproduttori maschi equini</text:p>
          </table:table-cell>
          <table:table-cell table:style-name="ce2" office:value-type="string" calcext:value-type="string">
            <text:p>Elenco delle stazioni di monta autorizzate dalla Regione Toscana <text:s text:c="33"/>Richiesta del titolare di una stazione di monta Assegnazione ai veterinari di Sanità animale delle stazioni di monta in cui effettuare i test diagnostici sui riproduttori maschi equini e successivo rilascio del certificato di idoneità</text:p>
          </table:table-cell>
          <table:table-cell table:style-name="ce2" office:value-type="string" calcext:value-type="string">
            <text:p>D. Lgs 52/2018 – DM 403/2000 – DPGR 385/2015 / IOD-PRV-149</text:p>
          </table:table-cell>
          <table:table-cell table:style-name="ce2" office:value-type="string" calcext:value-type="string">
            <text:p>UF Sanità Pubblica Veterinaria e Sicurezza Alimentare zona valtiberina</text:p>
          </table:table-cell>
          <table:table-cell table:style-name="ce2" office:value-type="string" calcext:value-type="string">
            <text:p>Dr. Fabio Parca</text:p>
          </table:table-cell>
          <table:table-cell table:style-name="ce2"/>
          <table:table-cell table:style-name="ce2" office:value-type="string" calcext:value-type="string">
            <text:p>Tel. 0575-254985 <text:s/>fabio.parca@uslsudest.toscana.it</text:p>
          </table:table-cell>
          <table:table-cell table:style-name="ce2" office:value-type="string" calcext:value-type="string">
            <text:p>in funzione dei tempi del laboratorio</text:p>
          </table:table-cell>
          <table:table-cell table:style-name="ce2" office:value-type="string" calcext:value-type="string">
            <text:p>data protocollo di entrata <text:s text:c="2"/></text:p>
          </table:table-cell>
          <table:table-cell table:style-name="ce2" office:value-type="string" calcext:value-type="string">
            <text:p>Provvedimento espresso</text:p>
          </table:table-cell>
          <table:table-cell table:style-name="ce2"/>
          <table:table-cell table:style-name="ce2" office:value-type="string" calcext:value-type="string">
            <text:p>Assente</text:p>
          </table:table-cell>
          <table:table-cell table:style-name="ce2" office:value-type="string" calcext:value-type="string">
            <text:p>IBAN: si CCP: si causale: VET 29</text:p>
          </table:table-cell>
          <table:table-cell table:style-name="ce2" office:value-type="string" calcext:value-type="string">
            <text:p>Giorgio Briganti Via Cimabue 109 58100 Grosseto 0564/485161 giorgio.briganti@uslsudest.toscana.it</text:p>
          </table:table-cell>
          <table:table-cell table:style-name="ce2" office:value-type="string" calcext:value-type="string">
            <text:p>eventuale pagamento previo</text:p>
          </table:table-cell>
          <table:table-cell table:style-name="ce2" office:value-type="string" calcext:value-type="string">
            <text:p>UF SPVeSA Colline dell'albegna Orari: di sportello Sede: Piazza P. Aldi n° 1 58014 Manciano GR 0564/618012 ausltoscanasudest@postacert.toscana.it</text:p>
          </table:table-cell>
          <table:table-cell table:style-name="ce2" office:value-type="string" calcext:value-type="string">
            <text:p>si ausltoscanasudest@postacert.toscana.it telefonica 0564/618012</text:p>
          </table:table-cell>
          <table:table-cell table:number-columns-repeated="1006"/>
        </table:table-row>
        <table:table-row table:style-name="ro3">
          <table:table-cell table:style-name="ce2" office:value-type="string" calcext:value-type="string">
            <text:p>Dipartimento Di Prevenzione</text:p>
          </table:table-cell>
          <table:table-cell table:number-columns-repeated="2" table:style-name="ce2" office:value-type="string" calcext:value-type="string">
            <text:p>Rilascio di pareri/autorizzazioni</text:p>
          </table:table-cell>
          <table:table-cell table:style-name="ce2" office:value-type="string" calcext:value-type="string">
            <text:p>Normative di Settore; Delibera DG 527/2017; Delibera DG 948/2017; PD-PRV/005 "Programmazione, gestione, verifica attività"; Istruzioni Operative presenti nel Sistema di Gestione della Qualità del Dipartimento della Prevenzione; Codice Comportamento del personale AUSL Toscana sud-est; Delibera DG 546/2017; Normativa sulla trasparenza ed anticorruzione.</text:p>
          </table:table-cell>
          <table:table-cell table:style-name="ce2" office:value-type="string" calcext:value-type="string">
            <text:p>UF Sanità Pubblica Veterinaria e Sicurezza Alimentare zona valtiberina</text:p>
          </table:table-cell>
          <table:table-cell table:style-name="ce2" office:value-type="string" calcext:value-type="string">
            <text:p>Dr. Fabio Parca</text:p>
          </table:table-cell>
          <table:table-cell table:style-name="ce2"/>
          <table:table-cell table:style-name="ce2" office:value-type="string" calcext:value-type="string">
            <text:p>Tel. 0575-254985 <text:s/>fabio.parca@uslsudest.toscana.it</text:p>
          </table:table-cell>
          <table:table-cell table:style-name="ce2" office:value-type="string" calcext:value-type="string">
            <text:p>max 30 giorni</text:p>
          </table:table-cell>
          <table:table-cell table:style-name="ce2" office:value-type="string" calcext:value-type="string">
            <text:p>data accettazionedata ricezione e-mail/PECdata ricezione istanza da parte di altri enti</text:p>
          </table:table-cell>
          <table:table-cell table:style-name="ce2" office:value-type="string" calcext:value-type="string">
            <text:p>Provvedimento espresso</text:p>
          </table:table-cell>
          <table:table-cell table:style-name="ce2"/>
          <table:table-cell table:style-name="ce2" office:value-type="string" calcext:value-type="string">
            <text:p>Assente</text:p>
          </table:table-cell>
          <table:table-cell table:style-name="ce2" office:value-type="string" calcext:value-type="string">
            <text:p>IBAN: IT23A0103014217000000622476 CCP: 12768586 causale: da tariffario regionale del Dipartimento della Prevenzione in funzione del tipo di parere</text:p>
          </table:table-cell>
          <table:table-cell table:style-name="ce2" office:value-type="string" calcext:value-type="string">
            <text:p>Giorgio BrigantiGrosseto 0564/485161giorgio.briganti@uslsudest.toscana.it</text:p>
          </table:table-cell>
          <table:table-cell table:style-name="ce2" office:value-type="string" calcext:value-type="string">
            <text:p>In funzione del tipo di parere che viene richiesto</text:p>
          </table:table-cell>
          <table:table-cell table:style-name="ce2" office:value-type="string" calcext:value-type="string">
            <text:p>SPVeSA Colline Albegna Orari: martedi mercoledì veverdì 10.00/12.30 giovedì 14.30/17.00Sede: Manciano Piazza_Aldi n° 10564/618012ausltoscanasudest@postacert.toscana.it</text:p>
          </table:table-cell>
          <table:table-cell table:style-name="ce2" office:value-type="string" calcext:value-type="string">
            <text:p>Manciano Piazza_Aldi n° 1ausltoscanasudest@postacert.toscana.itsuap</text:p>
          </table:table-cell>
          <table:table-cell table:number-columns-repeated="1006"/>
        </table:table-row>
        <table:table-row table:style-name="ro5">
          <table:table-cell table:style-name="ce2" office:value-type="string" calcext:value-type="string">
            <text:p>Dipartimento Di Prevenzione</text:p>
          </table:table-cell>
          <table:table-cell table:number-columns-repeated="2" table:style-name="ce2" office:value-type="string" calcext:value-type="string">
            <text:p>Rilascio certificati per esportazione alimenti</text:p>
          </table:table-cell>
          <table:table-cell table:style-name="ce2" office:value-type="string" calcext:value-type="string">
            <text:p>Regolamenti 852/2004/CE – Regolamento 853/2004/CE – Regolamento 882/2204/CE – <text:s text:c="4"/>IOD.PRV-109 – Linee guida Ministero della Salute</text:p>
          </table:table-cell>
          <table:table-cell table:style-name="ce2" office:value-type="string" calcext:value-type="string">
            <text:p>UF Sanità Pubblica Veterinaria e Sicurezza Alimentare zona valtiberina</text:p>
          </table:table-cell>
          <table:table-cell table:style-name="ce2" office:value-type="string" calcext:value-type="string">
            <text:p>Dr. Fabio Parca</text:p>
          </table:table-cell>
          <table:table-cell table:style-name="ce2"/>
          <table:table-cell table:style-name="ce2" office:value-type="string" calcext:value-type="string">
            <text:p>Tel. 0575-254985 <text:s/>fabio.parca@uslsudest.toscana.it</text:p>
          </table:table-cell>
          <table:table-cell table:style-name="ce2" office:value-type="string" calcext:value-type="string">
            <text:p>max 30 giorni</text:p>
          </table:table-cell>
          <table:table-cell table:style-name="ce2" office:value-type="string" calcext:value-type="string">
            <text:p>data protocollo di entrata</text:p>
          </table:table-cell>
          <table:table-cell table:style-name="ce2" office:value-type="string" calcext:value-type="string">
            <text:p>Provvedimento espresso</text:p>
          </table:table-cell>
          <table:table-cell table:style-name="ce2"/>
          <table:table-cell table:style-name="ce2" office:value-type="string" calcext:value-type="string">
            <text:p>Assente</text:p>
          </table:table-cell>
          <table:table-cell table:style-name="ce2" office:value-type="string" calcext:value-type="string">
            <text:p>IBAN: IT56Y0103014217000094000272 causale: RILASCIO CERTIFICATO ESPORTAZIONE ALIMENTI</text:p>
          </table:table-cell>
          <table:table-cell table:style-name="ce2" office:value-type="string" calcext:value-type="string">
            <text:p>GIORGIO BRIGANTIGrosseto 0564 485655giorgio.briganti@uslsudest.toscana.it</text:p>
          </table:table-cell>
          <table:table-cell table:style-name="ce2" office:value-type="string" calcext:value-type="string">
            <text:p>Varia in base alla tipologia di certificato richiesto</text:p>
          </table:table-cell>
          <table:table-cell table:style-name="ce2" office:value-type="string" calcext:value-type="string">
            <text:p>Segreteria Dipartimento di Prevenzione Orari: lun.-ven. 8 - 18Sede: via cimabue, 109, 58100 , Grosseto (GR)0564 485661segreteria.dipprevenzionegr@uslsudest.toscana.it</text:p>
          </table:table-cell>
          <table:table-cell table:style-name="ce2" office:value-type="string" calcext:value-type="string">
            <text:p>via cimabue, 109, 58100 , Grosseto (GR)segreteria.dipprevenzionegr@uslsudest.toscana.itpec ausltoscanasudest@postacert.toscana.it</text:p>
          </table:table-cell>
          <table:table-cell table:number-columns-repeated="1006"/>
        </table:table-row>
        <table:table-row table:style-name="ro14">
          <table:table-cell table:style-name="ce2" office:value-type="string" calcext:value-type="string">
            <text:p>Dipartimento Gestione amministrativa zone-distretto, presidi ospedalieri, dipartimenti sanitari</text:p>
          </table:table-cell>
          <table:table-cell table:style-name="ce2" office:value-type="string" calcext:value-type="string">
            <text:p>Procedura gestione assistenza Mobilità Internazionale</text:p>
          </table:table-cell>
          <table:table-cell table:style-name="ce2" office:value-type="string" calcext:value-type="string">
            <text:p>Il sistema della mobilità internazionale si pone come parte di un più vasto sistema di assistenza a carico dello Stato ed ha lo scopo di tutelare, dal punto di vista dell'assistenza sanitaria, gli assistiti che si spostano all'interno degli Stati della Unione Europea, della Svizzera, dello Spazio economico europeo (SEE: Norvegia, Islanda, Liechtenstein) e dei Paesi in convenzione con i quali esistono accordi di sicurezza sociale. In applicazione dei Regolamenti comunitari di sicurezza sociale (833/04 e 987/08) che hanno sostituito i precedenti regolamenti e di quanto disposto dalle singole convenzioni, gli assistiti del servizio sanitario nazionale che si spostano per vari motivi (turismo, studio, lavoro, pensionati che trasferiscono la residenza), per poter usufruire dell'assistenza sanitaria a carico dello stato italiano, devono presentare allo stato estero alcuni formulari che attestano il diritto di godere delle prestazioni sanitarie. Sulla base di tali attestati viene erogata l'assistenza ed in seguito gli organismi di collegamento degli Stati UE inviano le fatture al Ministero, quale organismo di collegamento, chiedendone il rimborso. Il Ministero, a sua volta, per conto delle Regioni e delle ASL di rispettiva appartenenza, chiede agli stati esteri il rimborso dei crediti relativi all'assistenza fornita a cittadini stranieri in Italia. Debiti e crediti vengono imputati alle ASL competenti ed, in sede di assegnazione della quota del Fondo sanitario nazionale alle Regioni, si tiene conto della compensazione debiti-crediti. Nella presente procedura sono analizzate le varie casistiche amministative ed i relativi attestati di diritto. Viene inoltre affrontato l'argomento dell'assistenza sanitaria nei Paesi non in convenzione e dei cittadini italiani iscritti all'AIRE in temporaneo soggiorno in Italia. La seconda parte di tale documento è dedicata al tema dei ricoveri all'estero e dell'assistenza sanitaria transfrontaliera.</text:p>
          </table:table-cell>
          <table:table-cell table:style-name="ce2" office:value-type="string" calcext:value-type="string">
            <text:p>PA SAS ZOP 002 ASSISTENZA ITALIANI ALL'ESTERO 12 10 2018 ( procedura aziendale )1989 Decreto Ministero sanità 03/11/1989 Criteri per la fruizione di prestazioni assistenziali in forma indiretta presso Centri di altissima specializzazione all'Estero; 1989 Circolare Ministero sanità 12/12/1989 Trasferimento per cure in ambito comunitario art. 22 Reg. CEE 1408771; 1993 Legge Regione Toscana 23 Assistenza specialistica in forma indiretta; 1993 Decreto Ministero sanità 13/05/1993 Modificazioni D.M. 3/11/1989 concernente i criteri per la fruizione di prestazioni assistenziali presso centri di altissima specializzazione all'Estero; 1997 Deliberazione Regione Toscana 148 Direttive per l'assistenza in forma indiretta presso cenrti di altissima specializzazione in Italia ed all'Estero; 1999 Deliberazione Regione Toscana 715 Percorso assistenziale per cure ed interventi all'Estero ed in Centri privati italiani nonaccreditati; 2000 Decreto Presidente Consiglio Ministri 01/12/00 Atto di indirizzo e coordinamento concernente il rimborso delle spese di soggiorno per cure di soggetti portatori di handicap in centri all'estero di elevataspecializzazione; 2004 Regolamento CEE 631 Regolamento n. 631/2004 del Parlamento europeo e del Consiglio del 31/03/2004 che modifica il regolamento n. 1408/71 relativo all'applicazione dei regimi di sicurezza sociale ai lavoratori subordinati, autonomi e ai loro familiari che si spostano all'interno della Comunità e il regolamento n. 574/72 del Consiglio che stabilisce che stabilisce le modalità di applicazione del regolamento n. 1408/712004 Regolamento CEE 883 Regolamento n. 883 del Parlamento europeo e del Consiglio del 29 /04/2004 relativo al coordinamento dei sistemi di sicurezza sociale; 2009 Regolamento CEE 988 Modifica il regolamento n. 883/2004 relativo al coordinamento dei sistemi di sicurezza sociale e determina il contenuto dei relativi allegati; 2009 Regolamento CEE 987Stabilisce le modalità di applicazione del regolamento n. 883/2004 relativo al coordinamento dei sistemi di sicurezza sociale; 2010 Regolamento CEE 1231 estensione del Regolamento CE N. 883/2004 e Regolamento CE n. 987/2009 ai cittadini di paesi terzi cui tali regolamenti non siano già applicati unicamente a causa della nazionalità; 2011 Direttiva UE Diritti dei pazienti relativi all'assistenza sanitaria transfrontaliera Risoluzione legislativa del Parlamento Europeo del 19/01/20112012 Regolamento CEE 465 Modifica il Regolamento CE n. 883/2004 relativo al coordinamento dei sistemi di sicurezza sociale e il regolamento CE n. 987/2009 che stabilisce le modalità di applicazione del regolamento CE N. 883/2004; 2014 Decreto Legislativo 38 Attuazione della direttiva 2011/24/UE concernente l'applicazione dei diritti dei pazienti relativi all'assistenza sanitaria transfrontaliera, nonché della direttiva; 2017 Linee guida Conferenza stato-regioni Linee guida assistenza sanitaria transfrontaliera; 2018 Decreto Ministero della salute 50 Regolamento in materia di assistenza sanitaria transfrontaliera soggetta ad autorizzazione preventiva.</text:p>
          </table:table-cell>
          <table:table-cell table:style-name="ce2" office:value-type="string" calcext:value-type="string">
            <text:p>U.O.C. Anagrafe e Recupero Crediti</text:p>
          </table:table-cell>
          <table:table-cell table:style-name="ce2" office:value-type="string" calcext:value-type="string">
            <text:p>Monia Petricci – sede Viale Europa, Follonica (GR); tel.:3666624722 monia.petricci@uslsudest.toscana.it;</text:p>
          </table:table-cell>
          <table:table-cell table:style-name="ce2"/>
          <table:table-cell table:style-name="ce2" office:value-type="string" calcext:value-type="string">
            <text:p>Consultare la pagina dedicata sul sito dell’Azienda https://www.uslsudest.toscana.it/cosa-fare-per/assistenza-sanitaria-estero-cittadini-italianiscrivere una mail all’indirizzo assistenzaestero@uslsduest.toscana.it</text:p>
          </table:table-cell>
          <table:table-cell table:style-name="ce2" office:value-type="string" calcext:value-type="string">
            <text:p>max 30 giorni</text:p>
          </table:table-cell>
          <table:table-cell table:style-name="ce2" office:value-type="string" calcext:value-type="string">
            <text:p>data protocollo di entrata; <text:s/>data ricezione e-mail/PEC</text:p>
          </table:table-cell>
          <table:table-cell table:style-name="ce2" office:value-type="string" calcext:value-type="string">
            <text:p>Provvedimento espresso</text:p>
          </table:table-cell>
          <table:table-cell table:style-name="ce2" table:number-columns-repeated="3"/>
          <table:table-cell table:style-name="ce2" office:value-type="string" calcext:value-type="string">
            <text:p>Angela Verzichelli Sede Operativa Grosseto Tel. 3316711550 angela.verzichelli@uslsudest.toscana.it</text:p>
          </table:table-cell>
          <table:table-cell table:style-name="ce2" office:value-type="string" calcext:value-type="string">
            <text:p>Documento di identità e modulo di richiesta. I moduli sono reperibili sul sito dell’Azienda all’indirizzo https://www.uslsudest.toscana.it/cosa-fare-per/assistenza-sanitaria-estero-cittadini-italiani. All’interno del modulo sono riportati i documenti da allegare che variano in base alla tipologia di richiesta</text:p>
          </table:table-cell>
          <table:table-cell table:style-name="ce2" office:value-type="string" calcext:value-type="string">
            <text:p>Anagrafe Contestualmente all'apertura degli sportelli di front office dell’Azienda; scrivere una mail all’indirizzo assistenzaestero@uslsudest.toscana.it</text:p>
          </table:table-cell>
          <table:table-cell table:style-name="ce2" office:value-type="string" calcext:value-type="string">
            <text:p>scrivere all’e-mail dedicata assistenzaestero@uslsudest.toscana.it</text:p>
          </table:table-cell>
          <table:table-cell table:number-columns-repeated="1006"/>
        </table:table-row>
        <table:table-row table:style-name="ro11">
          <table:table-cell table:style-name="ce2" office:value-type="string" calcext:value-type="string">
            <text:p>Dipartimento Gestione amministrativa zone-distretto, presidi ospedalieri, dipartimenti sanitari</text:p>
          </table:table-cell>
          <table:table-cell table:style-name="ce2" office:value-type="string" calcext:value-type="string">
            <text:p>Procedura per il rimborso agli utenti di ticket non dovuti per prestazioni non erogabili</text:p>
          </table:table-cell>
          <table:table-cell table:style-name="ce2" office:value-type="string" calcext:value-type="string">
            <text:p>Rimborso di ticket per prestazioni non effettuabili (es. rottura macchinario, assenza del professionista, inidoneità del paziente all’esame ecc.) e per errori di prescrizione/prenotazione</text:p>
          </table:table-cell>
          <table:table-cell table:style-name="ce2" office:value-type="string" calcext:value-type="string">
            <text:p>Deliberazione DG n. 1237 del 18/11/2019 “Approvazione regolamento aziendale per la riscossione, il versamento e la contabilizzazione dei ricavi da prestazioni sanitarie e non sanitarie”;</text:p>
          </table:table-cell>
          <table:table-cell table:style-name="ce2" office:value-type="string" calcext:value-type="string">
            <text:p>U.O.C. DIR. AMM.VA <text:s/>P.O. AMIATA GROSSETANA, COLLINE METALLIFERE, GROSSETANA</text:p>
          </table:table-cell>
          <table:table-cell table:style-name="ce2" office:value-type="string" calcext:value-type="string">
            <text:p>ANNA CIARPI OSPEDALE DI CASTEL DEL PIANO Tel. 0564 914506 <text:s/>3386148973 anna.ciarpi@uslsudest.toscana.it- SIMONA SPADAFINA OSP: MISERICORDIA 0564/ 485076 simona.spadafina@uslsudest.toscana.it</text:p>
          </table:table-cell>
          <table:table-cell table:style-name="ce2" table:number-columns-repeated="2"/>
          <table:table-cell table:style-name="ce2" office:value-type="string" calcext:value-type="string">
            <text:p>max 30 giorni</text:p>
          </table:table-cell>
          <table:table-cell table:style-name="ce2" office:value-type="string" calcext:value-type="string">
            <text:p>data protocollo di entrata</text:p>
          </table:table-cell>
          <table:table-cell table:style-name="ce2" office:value-type="string" calcext:value-type="string">
            <text:p>Provvedimento espresso</text:p>
          </table:table-cell>
          <table:table-cell table:style-name="ce2" table:number-columns-repeated="3"/>
          <table:table-cell table:style-name="ce2" office:value-type="string" calcext:value-type="string">
            <text:p>Angela Verzichelli Grosseto Ospedale Misericordia Tel. 3316711550 angela.verzichelli@uslsudest.toscana.it</text:p>
          </table:table-cell>
          <table:table-cell table:style-name="ce2" office:value-type="string" calcext:value-type="string">
            <text:p>Copia delle ricevute di pagamento del ticketattestazione di mancata erogazione della prestazione</text:p>
          </table:table-cell>
          <table:table-cell table:style-name="ce2" office:value-type="string" calcext:value-type="string">
            <text:p>Ufficio p.o. att. ammve ospedalieredal lunedi al venerdi ore 8,30- 13,00 Via Dante Alighieri, 9 58033 Castel del Piano 0564 914506 <text:s/>3386148973 anna.ciarpi@uslsudest.toscana.it</text:p>
          </table:table-cell>
          <table:table-cell table:style-name="ce2" office:value-type="string" calcext:value-type="string">
            <text:p>Presso sportelli cup aziendali anna.ciarpi@uslsudest.toscana.it o tramite posta esterna</text:p>
          </table:table-cell>
          <table:table-cell table:number-columns-repeated="1006"/>
        </table:table-row>
        <table:table-row table:style-name="ro15">
          <table:table-cell table:style-name="ce2" office:value-type="string" calcext:value-type="string">
            <text:p>Dipartimento Gestione amministrativa zone-distretto, presidi ospedalieri, dipartimenti sanitari</text:p>
          </table:table-cell>
          <table:table-cell table:style-name="ce2" office:value-type="string" calcext:value-type="string">
            <text:p>Rilascio certificato di astensione anticipata dal lavoro per gravidanza a rischio</text:p>
          </table:table-cell>
          <table:table-cell table:style-name="ce2" office:value-type="string" calcext:value-type="string">
            <text:p>A seguito di certificato dello specialista ginecologo che attesta la gravidanza a rischio della paziente, si fa redigere all'interessata, su apposito modulo, la domanda di astensione anticipata dal lavoro , corredata di copia di un documento di identità, della tessera sanitaria e dell'ultima busta paga. A seguito, previo accertamento dei requisiti sopra descritti, viene rilasciato il relativo certificato di astensione anticipata dal lavoro nelle date determinate in base a quelle indicate dal ginecologo nel certificato medico.</text:p>
          </table:table-cell>
          <table:table-cell table:style-name="ce2" office:value-type="string" calcext:value-type="string">
            <text:p>Art. 17 comma 2 lett. a) <text:s/>del <text:s text:c="2"/>Decreto Legislativo 26.03.2001 n. 151 (T.U. delle disposizioni <text:s/>legislative <text:s/>in <text:s/>materia di <text:s/>tutela e sostegno della maternità e della paternità), quale risulta modificato dall’art.15 del D.L. 9 febbraio 2012, n. 5;</text:p>
          </table:table-cell>
          <table:table-cell table:style-name="ce2" office:value-type="string" calcext:value-type="string">
            <text:p>U.O.C. DIR. AMM.VA <text:s/>P.O. AMIATA GROSSETANA, COLLINE METALLIFERE, GROSSETANA</text:p>
          </table:table-cell>
          <table:table-cell table:style-name="ce2" office:value-type="string" calcext:value-type="string">
            <text:p>SIMONA SPADAFINA OSP. MISERICORDIA DI GR Tel. 0564/485076 simona.spadafina@uslsudest.toscana.it</text:p>
          </table:table-cell>
          <table:table-cell table:style-name="ce2" table:number-columns-repeated="2"/>
          <table:table-cell table:style-name="ce2" office:value-type="string" calcext:value-type="string">
            <text:p>max 7 giorni</text:p>
          </table:table-cell>
          <table:table-cell table:style-name="ce2" office:value-type="string" calcext:value-type="string">
            <text:p>data protocollo di entrata</text:p>
          </table:table-cell>
          <table:table-cell table:style-name="ce2" office:value-type="string" calcext:value-type="string">
            <text:p>Provvedimento espresso</text:p>
          </table:table-cell>
          <table:table-cell table:style-name="ce2"/>
          <table:table-cell table:style-name="ce2" office:value-type="string" calcext:value-type="string">
            <text:p>https://www.uslsudest.toscana.it/cosa-fare-per/astensione-anticipata-dal-lavoro-per-donne-in-gravidanza/ambito-grossetano</text:p>
          </table:table-cell>
          <table:table-cell table:style-name="ce2"/>
          <table:table-cell table:style-name="ce2" office:value-type="string" calcext:value-type="string">
            <text:p>Angela Verzichelli Direzione Amm.va P.O. Misericordia di Grosseto Tel. 0564/485076 angela.verzichelli@uslsudest.toscana.it</text:p>
          </table:table-cell>
          <table:table-cell table:style-name="ce2" office:value-type="string" calcext:value-type="string">
            <text:p>Copia del documento di identitàCopia della tessera sanitariaCopia ultima busta pagaCertificato medico dello specialista ginecologo</text:p>
          </table:table-cell>
          <table:table-cell table:style-name="ce2" office:value-type="string" calcext:value-type="string">
            <text:p>Direzione Amm.va P.O. Misericordia di Grosseto stanza 7 e 9 dal lunedì al venerdì dalle 7.30 alle 13.30, lunedì e mercoledì dalle 14.00 alle 16.30 Via Senese, 161 - 58100 - Grosseto 0564/485076 <text:s text:c="10"/>0564/485252 simona.spadafina@uslsudest.toscana.it</text:p>
          </table:table-cell>
          <table:table-cell table:style-name="ce2" office:value-type="string" calcext:value-type="string">
            <text:p>Direzione Amm.va P.O. Misericordia di Grosseto stanza 7 e 9 simona.spadafina@uslsudest.toscana.it</text:p>
          </table:table-cell>
          <table:table-cell table:number-columns-repeated="1006"/>
        </table:table-row>
        <table:table-row table:style-name="ro2">
          <table:table-cell table:style-name="ce2" office:value-type="string" calcext:value-type="string">
            <text:p>Dipartimento Gestione amministrativa zone-distretto, presidi ospedalieri, dipartimenti sanitari</text:p>
          </table:table-cell>
          <table:table-cell table:style-name="ce2" office:value-type="string" calcext:value-type="string">
            <text:p>RICHIESTA E <text:s/>RILASCIO CARTELLA <text:s/>CLINICA</text:p>
          </table:table-cell>
          <table:table-cell table:style-name="ce2" office:value-type="string" calcext:value-type="string">
            <text:p>richiesta <text:s/>cartella <text:s text:c="2"/>clinica <text:s/>formulata su apposito <text:s/>modulo - ricerca <text:s/>cartella <text:s/>e fotocopiatura della medesmia- rilascio <text:s/>all'utente previa <text:s/>verifica <text:s/>pagamento <text:s/>tariffe <text:s/>previste</text:p>
          </table:table-cell>
          <table:table-cell table:style-name="ce2" office:value-type="string" calcext:value-type="string">
            <text:p>Deliberazione Direttore <text:s/>Generale <text:s/>1143 <text:s/>del 31.10.2018- deliberazione Direttore Generale <text:s/>1628/2022 - IOA-001_PA-DROS-007 ISTRUZIONE OPERATIVA INDICAZIONI AMMINISTRATIVE PER IL RILASCIO DELLA DOCUMENTAZIONE SANITARIA E APPLICAZIONE RELATIVE TARIFFE</text:p>
          </table:table-cell>
          <table:table-cell table:style-name="ce2" office:value-type="string" calcext:value-type="string">
            <text:p>Uoc Direzione amministrativa <text:s/>Zona Distretto e P.O. Alta Val d'Elsa</text:p>
          </table:table-cell>
          <table:table-cell table:style-name="ce2" office:value-type="string" calcext:value-type="string">
            <text:p>Dr.ssa Stefania Cicalini Ospedale Campostaggia Tel. 0577-994228 <text:s/>stefania.cicalini@uslsudest.toscana.it</text:p>
          </table:table-cell>
          <table:table-cell table:style-name="ce2"/>
          <table:table-cell table:style-name="ce2" office:value-type="string" calcext:value-type="string">
            <text:p>Telefono e mail del responsabile</text:p>
          </table:table-cell>
          <table:table-cell table:style-name="ce2" office:value-type="string" calcext:value-type="string">
            <text:p>max 30 giorni</text:p>
          </table:table-cell>
          <table:table-cell table:style-name="ce2" office:value-type="string" calcext:value-type="string">
            <text:p>data protocollo di entratadata ricezione e-mail/PEC</text:p>
          </table:table-cell>
          <table:table-cell table:style-name="ce2" office:value-type="string" calcext:value-type="string">
            <text:p>Provvedimento espresso</text:p>
          </table:table-cell>
          <table:table-cell table:style-name="ce2" table:number-columns-repeated="3"/>
          <table:table-cell table:style-name="ce2" office:value-type="string" calcext:value-type="string">
            <text:p>Dr.ssa Elisabetta Nigi -elisabetta.nigi@uslsudest.toscana.it</text:p>
          </table:table-cell>
          <table:table-cell table:style-name="ce2" office:value-type="string" calcext:value-type="string">
            <text:p>richiesta <text:s/>formulata tramite modulistica apposita <text:s/>contenente <text:s/>una serie di dichiarazioni in <text:s/>forma di autocertificazione</text:p>
          </table:table-cell>
          <table:table-cell table:style-name="ce2" office:value-type="string" calcext:value-type="string">
            <text:p>Dr.ssa Stefania Cicalini Ospedale Campostaggia Tel. 0577-994228 <text:s/>stefania.cicalini@uslsudest.toscana.it</text:p>
          </table:table-cell>
          <table:table-cell table:style-name="ce2" office:value-type="string" calcext:value-type="string">
            <text:p>presso sportello CUP -Ospedale Campostaggia</text:p>
          </table:table-cell>
          <table:table-cell table:number-columns-repeated="1006"/>
        </table:table-row>
        <table:table-row table:style-name="ro16">
          <table:table-cell table:style-name="ce2" office:value-type="string" calcext:value-type="string">
            <text:p>Dipartimento Gestione amministrativa zone-distretto, presidi ospedalieri, dipartimenti sanitari</text:p>
          </table:table-cell>
          <table:table-cell table:style-name="ce2" office:value-type="string" calcext:value-type="string">
            <text:p>Contributo per il sostegno della funzione assistenziale domiciliare per le persone affette da SLA</text:p>
          </table:table-cell>
          <table:table-cell table:style-name="ce2" office:value-type="string" calcext:value-type="string">
            <text:p>Interventi per il sostegno della funzione assistenziale domiciliare per le persone affette da SLA: erogazione di un contributo mensile a copertura delle spese per l'assunzione del care-giver</text:p>
          </table:table-cell>
          <table:table-cell table:style-name="ce2" office:value-type="string" calcext:value-type="string">
            <text:p>-DGRT n. 721/2009 - -DGRT n.1053/2011 - -DGRT n.723/2014 - -DPCM 21/11/2019 - -DGRT n.382/2020 - -DGRT n. 211/2021</text:p>
          </table:table-cell>
          <table:table-cell table:style-name="ce2" office:value-type="string" calcext:value-type="string">
            <text:p>Uoc Direzione amministrativa <text:s/>Zona Distretto e P.O. Alta Val d'Elsa</text:p>
          </table:table-cell>
          <table:table-cell table:style-name="ce2" office:value-type="string" calcext:value-type="string">
            <text:p>Dr.ssa Elisabetta Nigi -elisabetta.nigi@uslsudest.toscana.it</text:p>
          </table:table-cell>
          <table:table-cell table:style-name="ce2"/>
          <table:table-cell table:style-name="ce2" office:value-type="string" calcext:value-type="string">
            <text:p>Telefono e mail del responsabile</text:p>
          </table:table-cell>
          <table:table-cell table:style-name="ce2" office:value-type="string" calcext:value-type="string">
            <text:p>max 30 giorni</text:p>
          </table:table-cell>
          <table:table-cell table:style-name="ce2" office:value-type="string" calcext:value-type="string">
            <text:p><text:s/>- Dal ricevimento del parere da parte UVM</text:p>
          </table:table-cell>
          <table:table-cell table:style-name="ce2" office:value-type="string" calcext:value-type="string">
            <text:p>Provvedimento espresso</text:p>
          </table:table-cell>
          <table:table-cell table:style-name="ce2" table:number-columns-repeated="3"/>
          <table:table-cell table:style-name="ce2" office:value-type="string" calcext:value-type="string">
            <text:p>Dr.ssa Elisabetta Nigi -elisabetta.nigi@uslsudest.toscana.it</text:p>
          </table:table-cell>
          <table:table-cell table:style-name="ce2" office:value-type="string" calcext:value-type="string">
            <text:p>- Copia del documento di identità in corso di validità del richiedente - - Scheda clinica compilata dal MMG - - Copia contratto di lavoro del Care-giver - - Documentazione attestante pagamento contributi obbligatori - - Ogni altra documentazione sanitaria utlie ai fini della valutazione</text:p>
          </table:table-cell>
          <table:table-cell table:number-columns-repeated="2" table:style-name="ce2" office:value-type="string" calcext:value-type="string">
            <text:p>Punto Unico di Accesso/Punto Insieme - orari di sportello - Segreteria Direzione di Zona- 0577-994084</text:p>
          </table:table-cell>
          <table:table-cell table:number-columns-repeated="1006"/>
        </table:table-row>
        <table:table-row table:style-name="ro17">
          <table:table-cell table:style-name="ce2" office:value-type="string" calcext:value-type="string">
            <text:p>Dipartimento Gestione amministrativa zone-distretto, presidi ospedalieri, dipartimenti sanitari</text:p>
          </table:table-cell>
          <table:table-cell table:style-name="ce2" office:value-type="string" calcext:value-type="string">
            <text:p>Contributo per l'acquisto parrucca</text:p>
          </table:table-cell>
          <table:table-cell table:style-name="ce2" office:value-type="string" calcext:value-type="string">
            <text:p>La Regione Toscana ha previsto l'erogazione di un contributo annuo alle persone per l'acquisto di una parrucca per patologie oncologiche e/o altre di cui all'allegato A DGRT n.463/2008</text:p>
          </table:table-cell>
          <table:table-cell table:style-name="ce2" office:value-type="string" calcext:value-type="string">
            <text:p>-DGRT n.738/2006 e s.m.i. “Interventi a favore di donne con alopecia da chemioterapia: contributo per l`acquisto di parrucche”. - -DGRT n.463/2008 “Assistenza protesica: assegnazione finanziamento alle AUSL anno 2008, per garantire l`erogazione di contributo per l`acquisto di parrucche a persone con particolari patologie”. <text:s/>- -DGRT n.588/2010 “ Interventi di assistenza protesica a favore di persone affette da alopecia. Incremento dell`importo del contributo economico per l`acquisto di una parrucca”. - -DGRT n.1197/2020 “Delibere GR n.738/2006 e GR n.463/2008: contributi per l'acquisto di parrucche quali prestazioni di assistenza protesica – integrazioni”. <text:s/>- -DGRT n.309/2021 “Assistenza protesica: erogazione di contributi per l'acquisto di parrucche a persone con particolari patologie. Assegnazione alle Aziende USL delle risorse per l'anno 2021”.</text:p>
          </table:table-cell>
          <table:table-cell table:style-name="ce2" office:value-type="string" calcext:value-type="string">
            <text:p>Uoc Direzione amministrativa <text:s/>Zona Distretto e P.O. Alta Val d'Elsa</text:p>
          </table:table-cell>
          <table:table-cell table:style-name="ce2" office:value-type="string" calcext:value-type="string">
            <text:p>Dr.ssa Elisabetta Nigi -elisabetta.nigi@uslsudest.toscana.it</text:p>
          </table:table-cell>
          <table:table-cell table:style-name="ce2" table:number-columns-repeated="2"/>
          <table:table-cell table:style-name="ce2" office:value-type="string" calcext:value-type="string">
            <text:p>max 30 giorni</text:p>
          </table:table-cell>
          <table:table-cell table:style-name="ce2" office:value-type="string" calcext:value-type="string">
            <text:p>data protocollo di entrata - <text:s/>- </text:p>
          </table:table-cell>
          <table:table-cell table:style-name="ce2" office:value-type="string" calcext:value-type="string">
            <text:p>Provvedimento espresso</text:p>
          </table:table-cell>
          <table:table-cell table:style-name="ce2" table:number-columns-repeated="3"/>
          <table:table-cell table:style-name="ce2" office:value-type="string" calcext:value-type="string">
            <text:p>Dr.ssa Elisabetta Nigi -elisabetta.nigi@uslsudest.toscana.it</text:p>
          </table:table-cell>
          <table:table-cell table:style-name="ce2" office:value-type="string" calcext:value-type="string">
            <text:p>- documentazione fiscale attestante l’avvenuta spesa (fattura o altro documento contabile) - - certificazione della patologia rilasciata da medico di struttura pubblica o privata convenzionata competente per la specifica patologia(non il medico di famiglia o specialista privato) - - Copia di documento di identità in corso di validità</text:p>
          </table:table-cell>
          <table:table-cell table:style-name="ce2" office:value-type="string" calcext:value-type="string">
            <text:p>Ufficio Protesica - <text:s/>Distretto Poggibonsi Via della Costituzione n.30 -uffprotesi.valdelsa@uslsudest.toscana.it - ausltoscanasudest@postacert.toscana.it</text:p>
          </table:table-cell>
          <table:table-cell table:style-name="ce2" office:value-type="string" calcext:value-type="string">
            <text:p>Invio documentazione necessaria all'Ufficio Protesi - <text:s/>Distretto Poggibonsi Via della Costituzione n.30 -uffprotesi.valdelsa@uslsudest.toscana.it - ausltoscanasudest@postacert.toscana.it</text:p>
          </table:table-cell>
          <table:table-cell table:number-columns-repeated="1006"/>
        </table:table-row>
        <table:table-row table:style-name="ro18">
          <table:table-cell table:style-name="ce2" office:value-type="string" calcext:value-type="string">
            <text:p>Dipartimento Gestione amministrativa zone-distretto, presidi ospedalieri, dipartimenti sanitari</text:p>
          </table:table-cell>
          <table:table-cell table:style-name="ce2" office:value-type="string" calcext:value-type="string">
            <text:p>CONTRIBUTO REGIONALE FINALIZZATO ALL'ASSUNZIONE DI UN CARE GIVER IN FAVORE DI PAZIENTI AFFETTI DA SLA</text:p>
          </table:table-cell>
          <table:table-cell table:style-name="ce2" office:value-type="string" calcext:value-type="string">
            <text:p>La Regione Toscana, tramite l’Aziende Sanitarie, eroga un contributo mensile per i soggetti affetti da Sclerosi Laterale Amiotrofica (SLA), o da altre simili patologie dei motoneuroni, che rientrino nei criteri di accesso stabiliti dalla D G.R.T. n.721/2009 e smi. .Il contributo consiste nell’erogazione di un assegno mensile pari a <text:s/>€ 1.650, destinato a sostenere le funzioni di un assistente alla persona L’assistente, scelto direttamente dall’assistito o dalla famiglia, <text:s/>dovrà risultare in regola con la normativa in materia di rapporti di lavoro. Può essere anche un familiare. Per accedere al contributo il soggetto interessato o un suo delegato dovrà <text:s/>presentare la segnalazione del bisogno a uno dei Punti Insieme dislocati nel territorio della Zona sociosanitaria. La valutazione sarà effettuata dalla U.V.M. (Unità di Valutazione Multidimensionale) della zona <text:s/>di residenza. Alla domanda dovrà essere allegata la scheda clinica del paziente redatta dal Medico di Medicina Generale.. E' inoltre necessaria la sottoscrizione di un regolare contratto di lavoro tra l'interessato e l'assistente individuato. L’assegno di cura sarà erogato dopo accertamento dei requisiti di natura sanitaria <text:s/>e <text:s/>amministrativa. L'assegno di cura mensile decorre dalla data della domanda o dalla data di sottoscrizione del contratto di lavoro, se successiva. Trimestralmente dovrà essere presentata ricevuta di pagamento dei contributi INPS a favore del lavoratore.</text:p>
          </table:table-cell>
          <table:table-cell table:style-name="ce2" office:value-type="string" calcext:value-type="string">
            <text:p>DGRT 721/2009; DECRETO REGIONALE 5725/2009; DECRETO REGIONALE 1220/2010; DGRT 723/2014; DELIBERA DG 164/2010</text:p>
          </table:table-cell>
          <table:table-cell table:style-name="ce2" office:value-type="string" calcext:value-type="string">
            <text:p>UOC Direzione Amministrativa <text:s/>Zona Distretto e PO Valdarno</text:p>
          </table:table-cell>
          <table:table-cell table:style-name="ce2" office:value-type="string" calcext:value-type="string">
            <text:p>ELENA REBORA – Dirigente Ufficio Amministrativo Attività Sanitarie Territoriali Zona Distretto Valdarno c/o Piazza del Volontariato 2 Montevarchi (AR) 055/91061 elena.rebora@uslsudest.toscana.it</text:p>
          </table:table-cell>
          <table:table-cell table:style-name="ce2" table:number-columns-repeated="2"/>
          <table:table-cell table:style-name="ce2" office:value-type="string" calcext:value-type="string">
            <text:p>max 30 giorni</text:p>
          </table:table-cell>
          <table:table-cell table:style-name="ce2" office:value-type="string" calcext:value-type="string">
            <text:p><text:s text:c="2"/></text:p>
          </table:table-cell>
          <table:table-cell table:style-name="ce2" office:value-type="string" calcext:value-type="string">
            <text:p>Provvedimento espresso</text:p>
          </table:table-cell>
          <table:table-cell table:style-name="ce2" table:number-columns-repeated="3"/>
          <table:table-cell table:style-name="ce2" office:value-type="string" calcext:value-type="string">
            <text:p>Angela Verzichelli - Direzione Amministrativa c/o Ospedale Misericordia via Senese 161, Grosseto - Tel. 0564-485556 - angela.verzichelli@uslsudest.toscana.it</text:p>
          </table:table-cell>
          <table:table-cell table:style-name="ce2" office:value-type="string" calcext:value-type="string">
            <text:p>La domanda deve essere presentata dal soggetto interessato o da un suo delegato, con allegato: – scheda clinica del paziente compilata dal Medico di famiglia e altra eventuale documentazione sanitaria; – contratto di lavoro relativo all’assistente individuato; – <text:s/></text:p>
          </table:table-cell>
          <table:table-cell table:style-name="ce2" office:value-type="string" calcext:value-type="string">
            <text:p>P.O. Attività Amministrative Territoriali Zona Distretto Valdarno P.zza del Volontariato, 2 - 52025 Montevarchi (AR)055/9106327.</text:p>
          </table:table-cell>
          <table:table-cell table:style-name="ce2" office:value-type="string" calcext:value-type="string">
            <text:p>Segnalazione del bisogno ai Punti insieme dislocati nel territorio della Zona Valdarno</text:p>
          </table:table-cell>
          <table:table-cell table:number-columns-repeated="1006"/>
        </table:table-row>
        <table:table-row table:style-name="ro19">
          <table:table-cell table:style-name="ce2" office:value-type="string" calcext:value-type="string">
            <text:p>Dipartimento Gestione amministrativa zone-distretto, presidi ospedalieri, dipartimenti sanitari</text:p>
          </table:table-cell>
          <table:table-cell table:style-name="ce2" office:value-type="string" calcext:value-type="string">
            <text:p>RICHIESTA E <text:s/>RILASCIO CARTELLA <text:s/>CLINICA</text:p>
          </table:table-cell>
          <table:table-cell table:style-name="ce2" office:value-type="string" calcext:value-type="string">
            <text:p>richiesta <text:s/>cartella <text:s text:c="2"/>clinica <text:s/>formulata su apposito <text:s/>modulo - ricerca <text:s/>cartella <text:s/>e fotocopiatura della medesmia- rilascio <text:s/>all'utente previa <text:s/>verifica <text:s/>pagamento <text:s/>tariffe <text:s/>previste</text:p>
          </table:table-cell>
          <table:table-cell table:style-name="ce2" office:value-type="string" calcext:value-type="string">
            <text:p>Deliberazione Direttore <text:s/>Generale <text:s/>1143 <text:s/>del 31.10.2018- deliberazione Direttore Generale <text:s/>221 del 14.2.2019 <text:s text:c="9"/>IOA-001_PA-DROS-007 ISTRUZIONE OPERATIVA INDICAZIONI AMMINISTRATIVE PER IL RILASCIO DELLA DOCUMENTAZIONE SANITARIA E APPLICAZIONE RELATIVE TARIFFE <text:s text:c="59"/>IO-PARE-72 ISTRUZIONE OPERATIVA PER LA FOTOCOPIATURA DI DOCUMENTAZIONE SANITARIA Rev</text:p>
          </table:table-cell>
          <table:table-cell table:style-name="ce2" office:value-type="string" calcext:value-type="string">
            <text:p>Uoc Direzione amministrativa - SO Arezzo - SO Bibbiena - SO S.Sepolcro</text:p>
          </table:table-cell>
          <table:table-cell table:style-name="ce2" office:value-type="string" calcext:value-type="string">
            <text:p>antonella bianchi ospedale ArezzoTel. 0575255646 antonella1.bianchi@uslsudest.toscana.it</text:p>
          </table:table-cell>
          <table:table-cell table:style-name="ce2"/>
          <table:table-cell table:style-name="ce2" office:value-type="string" calcext:value-type="string">
            <text:p>mail: archiviosandonato@uslsudest.toscana.it Tel.: 0575255656</text:p>
          </table:table-cell>
          <table:table-cell table:style-name="ce2" office:value-type="string" calcext:value-type="string">
            <text:p>max 30 giorni</text:p>
          </table:table-cell>
          <table:table-cell table:style-name="ce2" office:value-type="string" calcext:value-type="string">
            <text:p>data protocollo di entrata corrispondente alla data di data ricezione e-mail/PEC e/o alla data di richiesta in presenza</text:p>
          </table:table-cell>
          <table:table-cell table:style-name="ce2" office:value-type="string" calcext:value-type="string">
            <text:p>Provvedimento espresso</text:p>
          </table:table-cell>
          <table:table-cell table:style-name="ce2"/>
          <table:table-cell table:style-name="ce2" office:value-type="string" calcext:value-type="string">
            <text:p>a mezzo mail : Presidio SanDonato: archiviosandonato@uslsudest.toscana.it - Presidio Bibbiena : segreteriacasentino@uslsudest.toscana.it; Presidio Sansepolcro : gabriele.fabbri@uslsudest.toscana.it</text:p>
          </table:table-cell>
          <table:table-cell table:style-name="ce2" office:value-type="string" calcext:value-type="string">
            <text:p>IBAN: IT11Y0103014217000000622383 <text:s/>AZIENDA USL SUD EST AREZZO Causale: rilascio <text:s text:c="2"/>copia cartella <text:s/>clinica</text:p>
          </table:table-cell>
          <table:table-cell table:style-name="ce2" office:value-type="string" calcext:value-type="string">
            <text:p>ELISABETTA NIGI AREZZO Tel. 0575255685 elisabetta.nigi@uslsudest.toscana.it@uslsudest.toscana.it</text:p>
          </table:table-cell>
          <table:table-cell table:style-name="ce2" office:value-type="string" calcext:value-type="string">
            <text:p>richiesta <text:s/>formulata tramite modulistica apposita <text:s/>contenente <text:s/>una serie di dichiarazioni in <text:s/>forma di autocertificazione</text:p>
          </table:table-cell>
          <table:table-cell table:style-name="ce2" office:value-type="string" calcext:value-type="string">
            <text:p>Ospedale Arezzo <text:s/>via Pietro Nenni <text:s/>20 tel. 0575255656 - fax 0575255657 - <text:s/>Ospedale Bibbiena via Filippo Turati <text:s/>55 - Ospedale Sansepolcro via <text:s/>Galileo Galilei 101 - Ospedale <text:s/>Sansepolcro -0575757238- fax 0575756750-- Ospedale Bibbiena- tel. 0575568656 </text:p>
          </table:table-cell>
          <table:table-cell table:style-name="ce2" office:value-type="string" calcext:value-type="string">
            <text:p>Ospedale di Arezzo - <text:s/>via Pietro Nenni <text:s/>20 – Sportello Archivio (per richiesta in presenza) – mail: archiviosandonato@uslsudest.toscana.it - PEC istituzionale - <text:s/>Ospedale Bibbiena via Filippo Turati <text:s/>55 - Ospedale Sansepolcro via <text:s/>Galileo Galilei 101 - Ospedale di Arezzo: 0575255646-255614- Ospedale di Bibbiena- 0575568650- Ospedale Sansepolcro 0575757640</text:p>
          </table:table-cell>
          <table:table-cell table:number-columns-repeated="1006"/>
        </table:table-row>
        <table:table-row table:style-name="ro16">
          <table:table-cell table:style-name="ce2" office:value-type="string" calcext:value-type="string">
            <text:p>Dipartimento Gestione amministrativa zone-distretto, presidi ospedalieri, dipartimenti sanitari</text:p>
          </table:table-cell>
          <table:table-cell table:style-name="ce2" office:value-type="string" calcext:value-type="string">
            <text:p>Contributo per il sostegno della funzione assistenziale domiciliare per le persone affette da SLA</text:p>
          </table:table-cell>
          <table:table-cell table:style-name="ce2" office:value-type="string" calcext:value-type="string">
            <text:p>Interventi per il sostegno della funzione assistenziale domiciliare per le persone affette da SLA: erogazione di un contributo mensile a copertura delle spese per l'assunzione del care-giver</text:p>
          </table:table-cell>
          <table:table-cell table:style-name="ce2" office:value-type="string" calcext:value-type="string">
            <text:p>-DGRT n. 721/2009 -- DGRT n.1053/2011 -- DGRT n.723/2014</text:p>
          </table:table-cell>
          <table:table-cell table:style-name="ce2" office:value-type="string" calcext:value-type="string">
            <text:p>Uoc Direzione amministrativa - Zona-Distretto Amiata Grossetana, Colline Metallifere e Grossetana</text:p>
          </table:table-cell>
          <table:table-cell table:style-name="ce2" office:value-type="string" calcext:value-type="string">
            <text:p>Amati Campolo Manuela – Distretto Follonica - Viale Europa Grosseto - Tel. 0566 59615 - manuela.amati@uslsudest.toscana.it</text:p>
          </table:table-cell>
          <table:table-cell table:style-name="ce2" office:value-type="string" calcext:value-type="string">
            <text:p>Zona Distretto Amiata Grossetana, Colline Metallifere e Grossetana -Dr.ssa Tania Barbi - Sede Distrettuale Grossetana, Via Don Minzoni n.3, Grosseto - Tel. 0564-485111 - tania.barbi@uslsudest.toscana.it</text:p>
          </table:table-cell>
          <table:table-cell table:style-name="ce2" office:value-type="string" calcext:value-type="string">
            <text:p>Sedi distrettuali: Distretto Grosseto Via Don Minzoni Grosseto (GR) – 0564-483756 (utenti zona grossetana) – Distretto Follonica Viale Europa 5 Follonica (GR) 0566-59649 (utenti colline metallifere e amiata grossetana)</text:p>
          </table:table-cell>
          <table:table-cell table:style-name="ce2" office:value-type="string" calcext:value-type="string">
            <text:p>max 30 giorni</text:p>
          </table:table-cell>
          <table:table-cell table:style-name="ce2" office:value-type="string" calcext:value-type="string">
            <text:p>Dal ricevimento del parere da parte UVM</text:p>
          </table:table-cell>
          <table:table-cell table:style-name="ce2" office:value-type="string" calcext:value-type="string">
            <text:p>Provvedimento espresso</text:p>
          </table:table-cell>
          <table:table-cell table:style-name="ce2" table:number-columns-repeated="3"/>
          <table:table-cell table:style-name="ce2" office:value-type="string" calcext:value-type="string">
            <text:p>Daniela Pessina - Centro Direzionale Villa Pizzetti, Viale Cimabue 109, Grosseto - Tel. 0564-483456 - daniela.pessina@uslsudest.toscana.it</text:p>
          </table:table-cell>
          <table:table-cell table:style-name="ce2" office:value-type="string" calcext:value-type="string">
            <text:p>Copia del documento di identità in corso di validità del richiedente - - Scheda clinica compilata dal MMG - - Copia contratto di lavoro del Care-giver - - Documentazione attestante pagamento contributi obbligatori - - Ogni altra documentazione sanitaria utlie ai fini della valutazione</text:p>
          </table:table-cell>
          <table:table-cell table:style-name="ce2" office:value-type="string" calcext:value-type="string">
            <text:p>Sedi distrettuali: Distretto Grosseto Via Don Minzoni Grosseto (GR) – 0564-483756 (utenti zona grossetana) – Distretto Follonica Viale Europa 5 Follonica (GR) 0566-59649 (utenti colline metallifere e amiata grossetana)</text:p>
          </table:table-cell>
          <table:table-cell table:style-name="ce2" office:value-type="string" calcext:value-type="string">
            <text:p>Responsabile UVM presso <text:s/>Distretto Grosseto via Don Minzoni(utenti zona grossetana) e Distretto Follonica viale Europa 5(utenti colline metallifere e Amiata)</text:p>
          </table:table-cell>
          <table:table-cell table:number-columns-repeated="1006"/>
        </table:table-row>
        <table:table-row table:style-name="ro3">
          <table:table-cell table:style-name="ce2" office:value-type="string" calcext:value-type="string">
            <text:p>Dipartimento Gestione amministrativa zone-distretto, presidi ospedalieri, dipartimenti sanitari</text:p>
          </table:table-cell>
          <table:table-cell table:style-name="ce2" office:value-type="string" calcext:value-type="string">
            <text:p>Contributo per l'acquisto parrucca a persone con particolari patologie</text:p>
          </table:table-cell>
          <table:table-cell table:style-name="ce2" office:value-type="string" calcext:value-type="string">
            <text:p>La Regione Toscana ha previsto l'erogazione di un contributo annuo alle persone per l'acquisto di una parrucca per patologie oncologiche e/o altre di cui all'allegato A DGRT n.463/2008. Il contributo massimo annuale erogabile è disposto dalla DGRT 1197/2020</text:p>
          </table:table-cell>
          <table:table-cell table:style-name="ce2" office:value-type="string" calcext:value-type="string">
            <text:p>Delibera G.R.T. n. 738/2006 e n.463/2008 allegato A – DGRT n.588/2010 e n.1197/2020</text:p>
          </table:table-cell>
          <table:table-cell table:style-name="ce2" office:value-type="string" calcext:value-type="string">
            <text:p>Uoc Direzione amministrativa - Zona-Distretto Amiata Grossetana, Colline Metallifere e Grossetana</text:p>
          </table:table-cell>
          <table:table-cell table:style-name="ce2" office:value-type="string" calcext:value-type="string">
            <text:p>Amati Campolo Manuela – Distretto Follonica - Viale Europa Grosseto - Tel. 0566 59615 - manuela.amati@uslsudest.toscana.it</text:p>
          </table:table-cell>
          <table:table-cell table:style-name="ce2" office:value-type="string" calcext:value-type="string">
            <text:p>Zona Distretto Amiata Grossetana, Colline Metallifere e Grossetana -Dr.ssa Tania Barbi - Sede Distrettuale Grossetana, Via Don Minzoni n.3, Grosseto - Tel. 0564-485111 - tania.barbi@uslsudest.toscana.it</text:p>
          </table:table-cell>
          <table:table-cell table:style-name="ce2" office:value-type="string" calcext:value-type="string">
            <text:p>Sedi distrettuali: Distretto Grosseto Via Don Minzoni Grosseto (GR) – 0564-483756 (utenti zona grossetana) – Distretto Follonica Viale Europa 5 Follonica (GR) 0566-59649 (utenti colline metallifere e amiata grossetana)</text:p>
          </table:table-cell>
          <table:table-cell table:style-name="ce2" office:value-type="string" calcext:value-type="string">
            <text:p>max 30 giorni</text:p>
          </table:table-cell>
          <table:table-cell table:style-name="ce2" office:value-type="string" calcext:value-type="string">
            <text:p>data protocollo dell'istanza</text:p>
          </table:table-cell>
          <table:table-cell table:style-name="ce2" office:value-type="string" calcext:value-type="string">
            <text:p>Provvedimento espresso</text:p>
          </table:table-cell>
          <table:table-cell table:style-name="ce2"/>
          <table:table-cell table:style-name="ce2" office:value-type="string" calcext:value-type="string">
            <text:p>https://www.uslsudest.toscana.it/cosa-fare-per/contributo-per-parrucche</text:p>
          </table:table-cell>
          <table:table-cell table:style-name="ce2"/>
          <table:table-cell table:style-name="ce2" office:value-type="string" calcext:value-type="string">
            <text:p>Daniela Pessina - Centro Direzionale Villa Pizzetti - Viale Cimabue 109 Grosseto - Tel. 0564-483456 - daniela.pessina@uslsudest.toscana.it</text:p>
          </table:table-cell>
          <table:table-cell table:style-name="ce2" office:value-type="string" calcext:value-type="string">
            <text:p>Documentazione fiscale attestante l’avvenuta spesa (fattura o altro documento contabile) - - certificazione della patologia rilasciata da medico di struttura pubblica o privata convenzionata competente per la specifica patologia(non il medico di famiglia o specialista privato) - - Copia di documento di identità in corso di validità</text:p>
          </table:table-cell>
          <table:table-cell table:style-name="ce2" office:value-type="string" calcext:value-type="string">
            <text:p>Ufficio Protesica Distretto Grosseto Via Don Minzoni Grosseto (GR) - 0564-485538 – 0564 483764 – Ufficio protesica Distretto Follonica 0566-7439 Ufficio protesica Castel del Piano 0564-914505 protesica.grosseto@uslsudest.toscana.it</text:p>
          </table:table-cell>
          <table:table-cell table:style-name="ce2" office:value-type="string" calcext:value-type="string">
            <text:p>Ufficio protesica, Distretto Grosseto Via Don Minzoni n.3 Grosseto (GR) – Ufficio protesica Distretto Follonica Viale Europa 5 Follonica (GR) – Ufficio protesica Castel del Piano via Dante Alighieri c/o S.O. Castel del Piano (GR) protesica.grosseto@uslsudest.toscana.it - ausltoscanasudest@postacert.toscana.it</text:p>
          </table:table-cell>
          <table:table-cell table:number-columns-repeated="1006"/>
        </table:table-row>
        <table:table-row table:style-name="ro13">
          <table:table-cell table:style-name="ce2" office:value-type="string" calcext:value-type="string">
            <text:p>Dipartimento Gestione amministrativa zone-distretto, presidi ospedalieri, dipartimenti sanitari</text:p>
          </table:table-cell>
          <table:table-cell table:style-name="ce2" office:value-type="string" calcext:value-type="string">
            <text:p>Contributo spese per trasporto autonomo trattamento dialitico</text:p>
          </table:table-cell>
          <table:table-cell table:style-name="ce2" office:value-type="string" calcext:value-type="string">
            <text:p>L'Azienda USL TSE, secondo quanto disposto dal DGRT n.1061/2000 allegato A, ha previsto l'erogazione di un contributo/rimborso per le spese di trasporto sostenute dai propri cittadini residenti autosufficienti in trattamento dialitico che si avvalgono dei mezzi propri o pubblici per raggiungere il Centro Dialisi.</text:p>
          </table:table-cell>
          <table:table-cell table:style-name="ce2" office:value-type="string" calcext:value-type="string">
            <text:p>DGRT 1061/2000 – Allegato A</text:p>
          </table:table-cell>
          <table:table-cell table:style-name="ce2" office:value-type="string" calcext:value-type="string">
            <text:p>Uoc Direzione amministrativa - Zona-Distretto Amiata Grossetana, Colline Metallifere e Grossetana</text:p>
          </table:table-cell>
          <table:table-cell table:style-name="ce2" office:value-type="string" calcext:value-type="string">
            <text:p>Amati Campolo Manuela – Distretto Follonica - Viale Europa Grosseto - Tel. 0566 59615 - manuela.amati@uslsudest.toscana.it</text:p>
          </table:table-cell>
          <table:table-cell table:style-name="ce2" office:value-type="string" calcext:value-type="string">
            <text:p>Zona Distretto Amiata Grossetana, Colline Metallifere e Grossetana -Dr.ssa Tania Barbi - Sede Distrettuale Grossetana, Via Don Minzoni n.3, Grosseto - Tel. 0564-485111 - tania.barbi@uslsudest.toscana.it</text:p>
          </table:table-cell>
          <table:table-cell table:style-name="ce2" office:value-type="string" calcext:value-type="string">
            <text:p>Sede distrettuale: Distretto Via Don Minzoni n.3 – piano 5, Grosseto – 0564 485976</text:p>
          </table:table-cell>
          <table:table-cell table:style-name="ce2" office:value-type="string" calcext:value-type="string">
            <text:p>max 30 giorni</text:p>
          </table:table-cell>
          <table:table-cell table:style-name="ce2" office:value-type="string" calcext:value-type="string">
            <text:p>data protocollo dell'istanza</text:p>
          </table:table-cell>
          <table:table-cell table:style-name="ce2" office:value-type="string" calcext:value-type="string">
            <text:p>Provvedimento espresso</text:p>
          </table:table-cell>
          <table:table-cell table:style-name="ce2"/>
          <table:table-cell table:style-name="ce2" office:value-type="string" calcext:value-type="string">
            <text:p>https://www.uslsudest.toscana.it/cosa-fare-per/contributo-spese-per-trasporto-autonomo-trattamento-dialitico</text:p>
          </table:table-cell>
          <table:table-cell table:style-name="ce2"/>
          <table:table-cell table:style-name="ce2" office:value-type="string" calcext:value-type="string">
            <text:p>Daniela Pessina - Centro Direzionale Villa Pizzetti - Viale Cimabue 109 Grosseto - Tel. 0564-483456 - daniela.pessina@uslsudest.toscana.it</text:p>
          </table:table-cell>
          <table:table-cell table:style-name="ce2" office:value-type="string" calcext:value-type="string">
            <text:p>Attestazione sedute dialitiche da parte della Uoc Nefrologia-documentazione attestante l'avvenuta spesa per eventuale trasporto pubblico – copia del documento di identità in corso di validità – <text:s/></text:p>
          </table:table-cell>
          <table:table-cell table:style-name="ce2" office:value-type="string" calcext:value-type="string">
            <text:p>Sede distrettuale: Distretto Via Don Minzoni n.3 – piano 5, Grosseto – 0564 485976</text:p>
          </table:table-cell>
          <table:table-cell table:style-name="ce2" office:value-type="string" calcext:value-type="string">
            <text:p>presso Distretto Grosseto Via Don Minzoni n.3 Grosseto (GR) – PEC: ausltoscanasudest@postacert.toscana.ittoscana.it</text:p>
          </table:table-cell>
          <table:table-cell table:number-columns-repeated="1006"/>
        </table:table-row>
        <table:table-row table:style-name="ro20">
          <table:table-cell table:style-name="ce2" office:value-type="string" calcext:value-type="string">
            <text:p>Dipartimento Gestione amministrativa zone-distretto, presidi ospedalieri, dipartimenti sanitari</text:p>
          </table:table-cell>
          <table:table-cell table:style-name="ce2" office:value-type="string" calcext:value-type="string">
            <text:p>Contributo alla spesa per la modifica agli strumenti di guida</text:p>
          </table:table-cell>
          <table:table-cell table:style-name="ce2" office:value-type="string" calcext:value-type="string">
            <text:p>In base alla L. 104/1992 i titolari di patenti di guida di categoria A, B o C speciali con incapacità motorie permanenti, possono richiedere un contributo alla spesa per la modifica e l'adattamento tecnico degli strumenti di guida del veicolo, nella misura del 20% dell'importo fatturato</text:p>
          </table:table-cell>
          <table:table-cell table:style-name="ce2" office:value-type="string" calcext:value-type="string">
            <text:p>L. 104/1992 art. 27 – LRT n.81/2017</text:p>
          </table:table-cell>
          <table:table-cell table:style-name="ce2" office:value-type="string" calcext:value-type="string">
            <text:p>Uoc Direzione amministrativa - Zona-Distretto Amiata Grossetana, Colline Metallifere e Grossetana</text:p>
          </table:table-cell>
          <table:table-cell table:style-name="ce2" office:value-type="string" calcext:value-type="string">
            <text:p>Mauro Rotellini – Centro Direzionale Villa Pizzetti, Viale Cimabue 109, Grosseto – Tel. 0564-485683 – mauro.rotellini@uslsudest.toscana.it</text:p>
          </table:table-cell>
          <table:table-cell table:style-name="ce2" office:value-type="string" calcext:value-type="string">
            <text:p>Zona Distretto Amiata Grossetana, Colline Metallifere e Grossetana -Dr.ssa Tania Barbi - Sede Distrettuale Grossetana, Via Don Minzoni n.3, Grosseto - Tel. 0564-485111 - tania.barbi@uslsudest.toscana.it</text:p>
          </table:table-cell>
          <table:table-cell table:style-name="ce2" office:value-type="string" calcext:value-type="string">
            <text:p>UOC Direzione Amministrativa - Zona Distretto Amiata Grossetana, Colline Metallifere e Grossetana</text:p>
            <text:p>c/o Villa Pizzetti - Viale Cimabue n. 109 (GR)</text:p>
            <text:p>Orario: dal lunedì al venerdì dalle 10:00 alle 12:00</text:p>
            <text:p>Telefono: 0564 485683 - 366 6090574</text:p>
          </table:table-cell>
          <table:table-cell table:style-name="ce2" office:value-type="string" calcext:value-type="string">
            <text:p>max 30 giorni</text:p>
          </table:table-cell>
          <table:table-cell table:style-name="ce2" office:value-type="string" calcext:value-type="string">
            <text:p>data protocollo dell'istanza</text:p>
          </table:table-cell>
          <table:table-cell table:style-name="ce2" office:value-type="string" calcext:value-type="string">
            <text:p>Provvedimento espresso</text:p>
          </table:table-cell>
          <table:table-cell table:style-name="ce2"/>
          <table:table-cell table:style-name="ce2" office:value-type="string" calcext:value-type="string">
            <text:p>https://www.uslsudest.toscana.it/cosa-fare-per/protesi-e-ausili/contributo-modifica-strumenti-di-guida</text:p>
          </table:table-cell>
          <table:table-cell table:style-name="ce3"/>
          <table:table-cell table:style-name="ce2" office:value-type="string" calcext:value-type="string">
            <text:p>Daniela Pessina - Centro Direzionale Villa Pizzetti, Viale Cimabue 109, Grosseto - Tel. 0564-483456 - daniela.pessina@uslsudest.toscana.it</text:p>
          </table:table-cell>
          <table:table-cell table:style-name="ce2" office:value-type="string" calcext:value-type="string">
            <text:p>Copia della patente di guida – Copia del libretto di circolazione del veicolo – Originale della fattura dei lavori di modifica degli strumenti di guida – Copia del verbale di accertamento del diritto di usufruire dei benefici previsti dalla Legge 104/92 – Copia del certificato medico legale attestante gli adattamenti al veicolo prescritti. Rilasciato dalla Commissione medico legale (Commissione patenti) con i codici di modifica al veicolo.</text:p>
          </table:table-cell>
          <table:table-cell table:style-name="ce2" office:value-type="string" calcext:value-type="string">
            <text:p>UOC Direzione Amministrativa - Zona Distretto Amiata Grossetana, Colline Metallifere e Grossetana</text:p>
            <text:p>c/o Villa Pizzetti - Viale Cimabue n. 109 (GR)</text:p>
            <text:p>Orario: dal lunedì al venerdì dalle 10:00 alle 12:00</text:p>
            <text:p>Telefono: 0564 485683 - 366 6090574</text:p>
          </table:table-cell>
          <table:table-cell table:style-name="ce2" office:value-type="string" calcext:value-type="string">
            <text:p>PEC: ausltoscanasudest@postacert.toscana.ittoscana.it oppure tramite Raccomandata AR indirizzata a:</text:p>
            <text:p>Direttore Zona Distretto Amiata Grossetana, Colline Metallifere e Grossetana c/o Centro Direzionale Villa Pizzetti, Viale Cimabue n. 109, 58100 Grosseto</text:p>
          </table:table-cell>
          <table:table-cell table:number-columns-repeated="1006"/>
        </table:table-row>
        <table:table-row table:style-name="ro2">
          <table:table-cell table:style-name="ce2" office:value-type="string" calcext:value-type="string">
            <text:p>Dipartimento Gestione amministrativa zone-distretto, presidi ospedalieri, dipartimenti sanitari</text:p>
          </table:table-cell>
          <table:table-cell table:style-name="ce2" office:value-type="string" calcext:value-type="string">
            <text:p>Richiesta e rilascio cartella clinica</text:p>
          </table:table-cell>
          <table:table-cell table:style-name="ce2" office:value-type="string" calcext:value-type="string">
            <text:p>Richiesta <text:s/>cartella <text:s text:c="2"/>clinica <text:s/>formulata su apposito <text:s/>modulo - ricerca <text:s/>cartella <text:s/>e fotocopiatura della medesmia- rilascio <text:s/>all'utente previa <text:s/>verifica <text:s/>pagamento <text:s/>tariffe <text:s/>previste</text:p>
          </table:table-cell>
          <table:table-cell table:style-name="ce2" office:value-type="string" calcext:value-type="string">
            <text:p>Deliberazione Direttore <text:s/>Generale <text:s/>1143 <text:s/>del 31.10.2018- deliberazione Direttore Generale <text:s/>1628/2022 - IOA-001_PA-DROS-007 ISTRUZIONE OPERATIVA INDICAZIONI AMMINISTRATIVE PER IL RILASCIO DELLA DOCUMENTAZIONE SANITARIA E APPLICAZIONE RELATIVE TARIFFE</text:p>
          </table:table-cell>
          <table:table-cell table:style-name="ce2" office:value-type="string" calcext:value-type="string">
            <text:p>UOC Direzione amministrativa - Zona-Distretto e Presidio Ospedaliero Amiata Senese, Valdorcia e Valdichiana Senese</text:p>
          </table:table-cell>
          <table:table-cell table:style-name="ce2" office:value-type="string" calcext:value-type="string">
            <text:p>Dr.ssa Tiziana Terrosi Ospedale Nottola Tel. <text:s/>0578713620 <text:s/>tiziana.terrosi@uslsudest.toscana.it</text:p>
          </table:table-cell>
          <table:table-cell table:style-name="ce2"/>
          <table:table-cell table:style-name="ce2" office:value-type="string" calcext:value-type="string">
            <text:p>Telefono e mail del responsabile</text:p>
          </table:table-cell>
          <table:table-cell table:style-name="ce2" office:value-type="string" calcext:value-type="string">
            <text:p>max 30 giorni</text:p>
          </table:table-cell>
          <table:table-cell table:style-name="ce2" office:value-type="string" calcext:value-type="string">
            <text:p>data protocollo di entratadata ricezione e-mail/PEC</text:p>
          </table:table-cell>
          <table:table-cell table:style-name="ce2" office:value-type="string" calcext:value-type="string">
            <text:p>Provvedimento espresso</text:p>
          </table:table-cell>
          <table:table-cell table:style-name="ce2" table:number-columns-repeated="3"/>
          <table:table-cell table:style-name="ce2" office:value-type="string" calcext:value-type="string">
            <text:p>Dr.ssa Valentina Galeotti -valentina.galeotti@uslsudest.toscana.it</text:p>
          </table:table-cell>
          <table:table-cell table:style-name="ce2" office:value-type="string" calcext:value-type="string">
            <text:p>Richiesta <text:s/>formulata tramite modulistica apposita <text:s/>contenente <text:s/>una serie di dichiarazioni in <text:s/>forma di autocertificazione</text:p>
          </table:table-cell>
          <table:table-cell table:style-name="ce2" office:value-type="string" calcext:value-type="string">
            <text:p>Dr.ssa Tiziana Terrosi Ospedale Nottola Tel. <text:s/>0578713620 <text:s/>tiziana.terrosi@uslsudest.toscana.it</text:p>
          </table:table-cell>
          <table:table-cell table:style-name="ce2" office:value-type="string" calcext:value-type="string">
            <text:p>Presso sportello CUP -Ospedale Nottola/ mail: cartellecliniche.nottola@uslsudest.toscana.it</text:p>
          </table:table-cell>
          <table:table-cell table:number-columns-repeated="1006"/>
        </table:table-row>
        <table:table-row table:style-name="ro16">
          <table:table-cell table:style-name="ce2" office:value-type="string" calcext:value-type="string">
            <text:p>Dipartimento Gestione amministrativa zone-distretto, presidi ospedalieri, dipartimenti sanitari</text:p>
          </table:table-cell>
          <table:table-cell table:style-name="ce2" office:value-type="string" calcext:value-type="string">
            <text:p>Contributo per il sostegno della funzione assistenziale domiciliare per le persone affette da SLA</text:p>
          </table:table-cell>
          <table:table-cell table:style-name="ce2" office:value-type="string" calcext:value-type="string">
            <text:p>Interventi per il sostegno della funzione assistenziale domiciliare per le persone affette da SLA: erogazione di un contributo mensile a copertura delle spese per l'assunzione del care-giver</text:p>
          </table:table-cell>
          <table:table-cell table:style-name="ce2" office:value-type="string" calcext:value-type="string">
            <text:p>-DGRT n. 721/2009 - -DGRT n.1053/2011 - -DGRT n.723/2014 - -DPCM 21/11/2019 - -DGRT n.382/2020 - -DGRT n. 211/2021</text:p>
          </table:table-cell>
          <table:table-cell table:style-name="ce2" office:value-type="string" calcext:value-type="string">
            <text:p>UOC Direzione amministrativa - Zona-Distretto e Presidio Ospedaliero Amiata Senese, Valdorcia e Valdichiana Senese</text:p>
          </table:table-cell>
          <table:table-cell table:style-name="ce2" office:value-type="string" calcext:value-type="string">
            <text:p>Dr.ssa Sabrina Anselmi - sabrina.anselmi@uslsudest.toscana.it</text:p>
          </table:table-cell>
          <table:table-cell table:style-name="ce2" office:value-type="string" calcext:value-type="string">
            <text:p>Zona Distretto Amiata Senese e Val d'Orcia - Valdichiana senese</text:p>
          </table:table-cell>
          <table:table-cell table:style-name="ce2" office:value-type="string" calcext:value-type="string">
            <text:p>Telefono e mail del responsabile</text:p>
          </table:table-cell>
          <table:table-cell table:style-name="ce2" office:value-type="string" calcext:value-type="string">
            <text:p>max 30 giorni</text:p>
          </table:table-cell>
          <table:table-cell table:style-name="ce2" office:value-type="string" calcext:value-type="string">
            <text:p><text:s/>- Dal ricevimento del parere da parte UVM</text:p>
          </table:table-cell>
          <table:table-cell table:style-name="ce2" office:value-type="string" calcext:value-type="string">
            <text:p>Provvedimento espresso</text:p>
          </table:table-cell>
          <table:table-cell table:style-name="ce2" table:number-columns-repeated="3"/>
          <table:table-cell table:style-name="ce2" office:value-type="string" calcext:value-type="string">
            <text:p>Dr.ssa Valentina Galeotti -valentina.galeotti@uslsudest.toscana.it</text:p>
          </table:table-cell>
          <table:table-cell table:style-name="ce2" office:value-type="string" calcext:value-type="string">
            <text:p>Copia del documento di identità in corso di validità del richiedente - - Scheda clinica compilata dal MMG - - Copia contratto di lavoro del Care-giver - - Documentazione attestante pagamento contributi obbligatori - Ogni altra documentazione sanitaria utlie ai fini della valutazione</text:p>
          </table:table-cell>
          <table:table-cell table:style-name="ce2" office:value-type="string" calcext:value-type="string">
            <text:p>Punto Unico di Accesso - Segreteria Direzione di Zona- 0578713635 - 0577782414</text:p>
          </table:table-cell>
          <table:table-cell table:style-name="ce2" office:value-type="string" calcext:value-type="string">
            <text:p>Pec all'attenzione del Direttore di Zona Distretto Amiata Senese e Val d'Orcia - Valdichiana senese: ausltoscanasudest@postacert.toscana.it o mano presso la Direzione di Zona</text:p>
          </table:table-cell>
          <table:table-cell table:number-columns-repeated="1006"/>
        </table:table-row>
        <table:table-row table:style-name="ro17">
          <table:table-cell table:style-name="ce2" office:value-type="string" calcext:value-type="string">
            <text:p>Dipartimento Gestione amministrativa zone-distretto, presidi ospedalieri, dipartimenti sanitari</text:p>
          </table:table-cell>
          <table:table-cell table:style-name="ce2" office:value-type="string" calcext:value-type="string">
            <text:p>Contributo per l'acquisto parrucca</text:p>
          </table:table-cell>
          <table:table-cell table:style-name="ce2" office:value-type="string" calcext:value-type="string">
            <text:p>La Regione Toscana ha previsto l'erogazione di un contributo annuo alle persone per l'acquisto di una parrucca per patologie oncologiche e/o altre di cui all'allegato A DGRT n.463/2008</text:p>
          </table:table-cell>
          <table:table-cell table:style-name="ce2" office:value-type="string" calcext:value-type="string">
            <text:p>DGRT n.738/2006 e s.m.i. “Interventi a favore di donne con alopecia da chemioterapia: contributo per l`acquisto di parrucche” - DGRT n.463/2008 <text:s/>“Assistenza protesica: assegnazione finanziamento alle AUSL anno 2008, per garantire l`erogazione di contributo per l`acquisto di parrucche a persone con particolari patologie" <text:s/>- DGRT n.588/2010 “ Interventi di assistenza protesica a favore di persone affette da alopecia. Incremento dell`importo del contributo economico per l`acquisto di una parrucca” - DGRT n.1197/2020 “Delibere GR n.738/2006 e GR n.463/2008: contributi per l'acquisto di parrucche quali prestazioni di assistenza protesica – integrazioni” - DGRT n.309/2021 “Assistenza protesica: erogazione di contributi per l'acquisto di parrucche a persone con particolari patologie. Assegnazione alle Aziende USL delle risorse per l'anno 2021”.</text:p>
          </table:table-cell>
          <table:table-cell table:style-name="ce2" office:value-type="string" calcext:value-type="string">
            <text:p>UOC Direzione amministrativa - Zona-Distretto e Presidio Ospedaliero Amiata Senese, Valdorcia e Valdichiana Senese</text:p>
          </table:table-cell>
          <table:table-cell table:style-name="ce2" office:value-type="string" calcext:value-type="string">
            <text:p>Guerrini Eros - eros.guerrini@uslsudest.toscana.it</text:p>
          </table:table-cell>
          <table:table-cell table:style-name="ce2" office:value-type="string" calcext:value-type="string">
            <text:p>Zona Distretto Amiata Senese e Val d'Orcia - Valdichiana senese</text:p>
          </table:table-cell>
          <table:table-cell table:style-name="ce2" office:value-type="string" calcext:value-type="string">
            <text:p>Telefono e mail del responsabile</text:p>
          </table:table-cell>
          <table:table-cell table:style-name="ce2" office:value-type="string" calcext:value-type="string">
            <text:p>max 30 giorni</text:p>
          </table:table-cell>
          <table:table-cell table:style-name="ce2" office:value-type="string" calcext:value-type="string">
            <text:p>data protocollo di entrata - <text:s/>- </text:p>
          </table:table-cell>
          <table:table-cell table:style-name="ce2" office:value-type="string" calcext:value-type="string">
            <text:p>Provvedimento espresso</text:p>
          </table:table-cell>
          <table:table-cell table:style-name="ce2" table:number-columns-repeated="3"/>
          <table:table-cell table:style-name="ce2" office:value-type="string" calcext:value-type="string">
            <text:p>Dr.ssa Valentina Galeotti -valentina.galeotti@uslsudest.toscana.it</text:p>
          </table:table-cell>
          <table:table-cell table:style-name="ce2" office:value-type="string" calcext:value-type="string">
            <text:p>Documentazione fiscale attestante l’avvenuta spesa (fattura o altro documento contabile) - - certificazione della patologia rilasciata da medico di struttura pubblica o privata convenzionata competente per la specifica patologia(non il medico di famiglia o specialista privato) - - Copia di documento di identità in corso di validità</text:p>
          </table:table-cell>
          <table:table-cell table:style-name="ce2" office:value-type="string" calcext:value-type="string">
            <text:p>Punto Unico di Accesso - Segreteria Direzione di Zona- 0578713635 - 0577782414</text:p>
          </table:table-cell>
          <table:table-cell table:style-name="ce2" office:value-type="string" calcext:value-type="string">
            <text:p>Pec all'attenzione del Direttore di Zona Distretto Amiata Senese e Val d'Orcia - Valdichiana senese: ausltoscanasudest@postacert.toscana.it / a mano presso la Direzione di Zona</text:p>
          </table:table-cell>
          <table:table-cell table:number-columns-repeated="1006"/>
        </table:table-row>
        <table:table-row table:style-name="ro21">
          <table:table-cell table:style-name="ce2" office:value-type="string" calcext:value-type="string">
            <text:p>Dipartimento Gestione amministrativa zone-distretto, presidi ospedalieri, dipartimenti sanitari</text:p>
          </table:table-cell>
          <table:table-cell table:style-name="ce2" office:value-type="string" calcext:value-type="string">
            <text:p>Gestione pratiche anagrafe canina e felina – Anagrafe canina- introduzione da fuori regione</text:p>
          </table:table-cell>
          <table:table-cell table:style-name="ce2" office:value-type="string" calcext:value-type="string">
            <text:p>Registrazione in Sispc dati nuove iscrizioni e variazioni anagrafiche canina e felina tramite la comunicazione dalla Regione di provenienza del cane via pec; richiesta da cittadino utente via mail; D'ufficio: a seguito di esposto/controllo programmato/rintraccio da canile/ adempimenti relativi alla profilassi antirabbica, sportello: utente si presenta per richiesta iscrizione da fuori regione e pagamento; registrazione SISPC dati cane, dati proprietario residente e la data dell'introduzione da fuori regione; emissione e rilascio certificato di iscrizione.</text:p>
          </table:table-cell>
          <table:table-cell table:style-name="ce2" office:value-type="string" calcext:value-type="string">
            <text:p>Legge n.281 del 14/08/1991 - Legge Regione Toscana n.59 del 20/10/2009 - regolamento attuativo DPGR n.38/R del 4/08/2011 - Accordo Stato Regioni DGRT n.1101 del 16/12/2013; Nota Ministero Sakute Linea Guida 2014; DGRT 13/69 1/4/2015; DPCM 12/1/2017; Procedura aziendale: IOD-DPRE/078 del 30/06/2021.</text:p>
          </table:table-cell>
          <table:table-cell table:style-name="ce2" office:value-type="string" calcext:value-type="string">
            <text:p>Uoc Direzione amministrativa dipartimento prevenzione</text:p>
          </table:table-cell>
          <table:table-cell table:style-name="ce2" office:value-type="string" calcext:value-type="string">
            <text:p>Silvia Zanchi tel. 0564 485161 (GR), 0577 536650 (SI), 0575 568446 Poppi <text:s/>0575 254975 (AR), 0575 757978 Sansepolcro; 0559106369 Valdarno e Indirizzi mail zonali: <text:s/>Zona Senese: veterinaria.siena@uslsudest.toscana.it Zona Alta Valdelsa: veterinariadipprev.valdelsa@uslsudest.toscana.it Zona Amiata Val d’Orcia - Valdichiana Senese: veterinaria.valdisi@uslsudest.toscana.it Zona Arezzo-Casentino–Valtiberina: sup.casentino@uslsudest.toscana.it Zona Valdarno: <text:s/>sup.valdarno@uslsudest.toscana.it Zona Colline dell’Albegna: <text:s/>ufveterinariamanciano@uslsudest.toscana.it Zona Valdichiana aretina: vetvaldichiana.ar@uslsudest.toscana.it Zona Grossetana –Colline Metallifere - Amiata Grossetana <text:s/>ufveterinariagrosseto@uslsudest.toscana.it</text:p>
          </table:table-cell>
          <table:table-cell table:style-name="ce2" office:value-type="string" calcext:value-type="string">
            <text:p>RUF Sanità Pubblica Veterinaria e Sicurezza Alimentare: <text:s/>ZONA DISTRETTO COLLINE ALBEGNA PIAZZA ALDI 1 58014 MANCIANO olga.ferroni@uslsudest.toscana.it- SEDE ORBETELLO 58015 via Don Carlo Steeb o via Trasvolatori Atlantici 1 ZONA DISTRETTO GROSETANA AMIATA GR E COLLINE METALLIFERE M VIA CIMABUE 109 GROSSETO marcello.periccioli@uslsudest.toscana.it; ZONA DISTRETTO ARETINA CASENTINO VALTIBERINA VIA CAMPO DI MARTE 27/28 AREZZO fabio.parca@uslsudest.toscana.it-ZONA DISTRETTO VALDARNO PIAZZA DEL VOLONTARIATO 2 OSP LA GRUCCIA 52025 MONTEVARCHI mario.valensin@uslsudest.toscana.it-ZONA DISRETTO VALDICHIANA ARETINA VIA CAPITINI 6 CAMUCIA 52044 CORTONA francomario.iulietto@uslsudest.toscana.it ZONA SENESE STRADA DEL RUFFOLO 4 53100 SIENA giovanni.aggravi@uslsudest.toscana.it ZONA AMIATA SENESE VAL D'ORCIA VAL DI CHIANA SENESE VIA O.MAESTRI1 53049 TORRITA DI SIENAVIA SERDINI 46 53021 ABBADIA SAN SALVATORE <text:s/>cristina.facciotto@uslsudest.toscana.it <text:s/>ZONA ALTA VAL D'ELSA VIA XXV APRILE, 4 53034 COLLE VAL D'ELSA giovanni.aggravi@uslsudest.toscana.itgiovanni.aggravi@uslsudest.toscana.it</text:p>
          </table:table-cell>
          <table:table-cell table:style-name="ce2" office:value-type="string" calcext:value-type="string">
            <text:p>Indirizzo PEC: ausltoscanasudest@postacert.toscana.ite Indirizzi mail Zonali: <text:s text:c="45"/>Zona Senese: veterinaria.siena@uslsudest.toscana.it Zona Alta Valdelsa: veterinariadipprev.valdelsa@uslsudest.toscana.it Zona Amiata Val d’Orcia - Valdichiana Senese: veterinaria.valdisi@uslsudest.toscana.it Zona Arezzo-Casentino–Valtiberina: sup.casentino@uslsudest.toscana.it Zona Valdarno: <text:s/>sup.valdarno@uslsudest.toscana.it Zona Colline dell’Albegna: <text:s/>ufveterinariamanciano@uslsudest.toscana.it Zona Valdichiana aretina: vetvaldichiana.ar@uslsudest.toscana.it Zona Grossetana –Colline Metallifere - Amiata Grossetana <text:s/>ufveterinariagrosseto@uslsudest.toscana.it</text:p>
          </table:table-cell>
          <table:table-cell table:style-name="ce2" office:value-type="string" calcext:value-type="string">
            <text:p>max 30 giorni</text:p>
          </table:table-cell>
          <table:table-cell table:style-name="ce2" office:value-type="string" calcext:value-type="string">
            <text:p>data protocollo di entrata di ricezione e-mail/PEC</text:p>
          </table:table-cell>
          <table:table-cell table:style-name="ce2" office:value-type="string" calcext:value-type="string">
            <text:p>Pagamento</text:p>
          </table:table-cell>
          <table:table-cell table:style-name="ce2"/>
          <table:table-cell table:style-name="ce2" office:value-type="string" calcext:value-type="string">
            <text:p>disponibile il servizio di pagamento on line della tariffa prevista al seguente link: https://depag.uslsudest.toscana.it/PagamentiOnLine/pagamentiSpontanei/pagamentiSpontanei</text:p>
          </table:table-cell>
          <table:table-cell table:style-name="ce2" office:value-type="string" calcext:value-type="string">
            <text:p>Disponibile il servizio di pagamento on line della tariffa prevista al seguente link: https://depag.uslsudest.toscana.it/PagamentiOnLine/pagamentiSpontanei/pagamentiSpontanei <text:s/>IBAN CCP Siena 10199537, <text:s/>Arezzo  IT36L0760114100000018277723, Grosseto IT 04 J 07601 14300 000012786588, Colline Albegna IT 88 J 07601 14300 000012768586, </text:p>
          </table:table-cell>
          <table:table-cell table:style-name="ce2" office:value-type="string" calcext:value-type="string">
            <text:p>Silvia Zanchi tel. 0577 535560 silvia.zanchi@uslsudest.toscana.it</text:p>
          </table:table-cell>
          <table:table-cell table:style-name="ce2" office:value-type="string" calcext:value-type="string">
            <text:p>Copia documento di identità dell'acquirente, documenti del passaggio da fuori regione inviati dalle ASL regionali/territoriali o dai comuni</text:p>
          </table:table-cell>
          <table:table-cell table:style-name="ce2" office:value-type="string" calcext:value-type="string">
            <text:p>Sportelli della prevenzione Vedi sito internet <text:s text:c="21"/>Indirizzo PEC: ausltoscanasudest@postacert.toscana.ite Indirizzi mail Zonali: <text:s text:c="45"/>Zona Senese: veterinaria.siena@uslsudest.toscana.it Zona Alta Valdelsa: veterinariadipprev.valdelsa@uslsudest.toscana.it Zona Amiata Val d’Orcia - Valdichiana Senese: veterinaria.valdisi@uslsudest.toscana.it Zona Arezzo-Casentino–Valtiberina: sup.casentino@uslsudest.toscana.it Zona Valdarno: <text:s/>sup.valdarno@uslsudest.toscana.it Zona Colline dell’Albegna: <text:s/>ufveterinariamanciano@uslsudest.toscana.it Zona Valdichiana aretina: vetvaldichiana.ar@uslsudest.toscana.it Zona Grossetana –Colline Metallifere - Amiata Grossetana <text:s/>ufveterinariagrosseto@uslsudest.toscana.it</text:p>
          </table:table-cell>
          <table:table-cell table:style-name="ce2" office:value-type="string" calcext:value-type="string">
            <text:p>Sportelli della prevenzione Siena Arezzo e Grosseto <text:s/>Vedi sito internet Indirizzo PEC: ausltoscanasudest@postacert.toscana.ite Indirizzi mail Zonali: <text:s text:c="45"/>Zona Senese: veterinaria.siena@uslsudest.toscana.it Zona Alta Valdelsa: veterinariadipprev.valdelsa@uslsudest.toscana.it Zona Amiata Val d’Orcia - Valdichiana Senese: veterinaria.valdisi@uslsudest.toscana.it Zona Arezzo-Casentino–Valtiberina: sup.casentino@uslsudest.toscana.it Zona Valdarno: <text:s/>sup.valdarno@uslsudest.toscana.it Zona Colline dell’Albegna: <text:s/>ufveterinariamanciano@uslsudest.toscana.it Zona Valdichiana aretina: vetvaldichiana.ar@uslsudest.toscana.it Zona Grossetana –Colline Metallifere - Amiata Grossetana <text:s/>ufveterinariagrosseto@uslsudest.toscana.it</text:p>
          </table:table-cell>
          <table:table-cell table:number-columns-repeated="1006"/>
        </table:table-row>
        <table:table-row table:style-name="ro22">
          <table:table-cell table:style-name="ce2" office:value-type="string" calcext:value-type="string">
            <text:p>Dipartimento Gestione amministrativa zone-distretto, presidi ospedalieri, dipartimenti sanitari</text:p>
          </table:table-cell>
          <table:table-cell table:style-name="ce2" office:value-type="string" calcext:value-type="string">
            <text:p>Riscossione ticket</text:p>
          </table:table-cell>
          <table:table-cell table:style-name="ce2" office:value-type="string" calcext:value-type="string">
            <text:p>Pagamento ticket allo sportello front office zonale</text:p>
          </table:table-cell>
          <table:table-cell table:style-name="ce2" office:value-type="string" calcext:value-type="string">
            <text:p>Nomenclatore tariffario Dipartimento della Prevenzione DGRT 1543 del 18.12.2023 recepita con Delibera DG AUSL TSE 74 del 24.01.2024</text:p>
          </table:table-cell>
          <table:table-cell table:style-name="ce2" office:value-type="string" calcext:value-type="string">
            <text:p>Uoc Direzione amministrativa dipartimento prevenzione</text:p>
          </table:table-cell>
          <table:table-cell table:style-name="ce2" office:value-type="string" calcext:value-type="string">
            <text:p>Roberta Municchi (Poppi tel 0575 568450 roberta.municchi@uslsudest.toscana.it) Franca Materazzi (Arezzo 0575 255959 franca.materazzi@uslsudest.toscana.it) Michela Carloni (Siena tel. 0577 536824 michela.carloni@uslsudest.toscana.it) <text:s/>Barbara De Fabio (GR 0564 485813 barbara.defabio@uslsudest.toscana.it) Giuseppina Messina (GR 0564 485660 giuseppina.messina@uslsudest.toscana.it) Maddalena Menci (GR 0564 483607 maddalena.menci@uslsudest.toscana.it)</text:p>
          </table:table-cell>
          <table:table-cell table:style-name="ce2" office:value-type="string" calcext:value-type="string">
            <text:p>/</text:p>
          </table:table-cell>
          <table:table-cell table:style-name="ce2" office:value-type="string" calcext:value-type="string">
            <text:p>Telefono e mail Sportelli front office zonali vedi informazioni pubblicate su Sito Internet</text:p>
          </table:table-cell>
          <table:table-cell table:style-name="ce2" office:value-type="string" calcext:value-type="string">
            <text:p>immediato</text:p>
          </table:table-cell>
          <table:table-cell table:style-name="ce2" office:value-type="string" calcext:value-type="string">
            <text:p>data accettazione e contestuale pagamento</text:p>
          </table:table-cell>
          <table:table-cell table:style-name="ce2" office:value-type="string" calcext:value-type="string">
            <text:p>Riscossione pagamento e contestuale emissione ricevuta pagamento/fattura</text:p>
          </table:table-cell>
          <table:table-cell table:style-name="ce2"/>
          <table:table-cell table:style-name="ce2" office:value-type="string" calcext:value-type="string">
            <text:p>disponibile il servizio di pagamento on line solo per alcune tariffe al seguente link: https://depag.uslsudest.toscana.it/PagamentiOnLine/pagamentiSpontanei/pagamentiSpontanei</text:p>
          </table:table-cell>
          <table:table-cell table:style-name="ce2" office:value-type="string" calcext:value-type="string">
            <text:p>Disponibile il servizio di pagamento on line della tariffa prevista al seguente link: https://depag.uslsudest.toscana.it/PagamentiOnLine/pagamentiSpontanei/pagamentiSpontanei <text:s/>IBAN CCP Siena 10199537, <text:s/>Arezzo  IT36L0760114100000018277723, Grosseto IT 04 J 07601 14300 000012786588, Colline Albegna IT 88 J 07601 14300 000012768586, </text:p>
          </table:table-cell>
          <table:table-cell table:style-name="ce2" office:value-type="string" calcext:value-type="string">
            <text:p>Silvia Zanchi 0577/536225 silvia.zanchi@uslsudest.toscana.it</text:p>
          </table:table-cell>
          <table:table-cell table:style-name="ce2" office:value-type="string" calcext:value-type="string">
            <text:p>Modulo con dati dichiarati da utente ai fini dell’emissione della fatturazione elettronica</text:p>
          </table:table-cell>
          <table:table-cell table:style-name="ce2" office:value-type="string" calcext:value-type="string">
            <text:p>Telefono e mail Sportelli front office zonali vedi informazioni pubblicate su Sito Internet</text:p>
          </table:table-cell>
          <table:table-cell table:style-name="ce2" office:value-type="string" calcext:value-type="string">
            <text:p>Sportelli della prevenzione Siena Arezzo e Grosseto <text:s/>Vedi sito internet Indirizzo PEC: ausltoscanasudest@postacert.toscana.ite Indirizzi mail Zonali: <text:s text:c="45"/>Zona Senese: veterinaria.siena@uslsudest.toscana.it Zona Alta Valdelsa: veterinariadipprev.valdelsa@uslsudest.toscana.it Zona Amiata Val d’Orcia - Valdichiana Senese: veterinaria.valdisi@uslsudest.toscana.it Zona Arezzo-Casentino–Valtiberina: sup.casentino@uslsudest.toscana.it Zona Valdarno: <text:s/>sup.valdarno@uslsudest.toscana.it Zona Colline dell’Albegna: <text:s/>ufveterinariamanciano@uslsudest.toscana.it Zona Valdichiana aretina: vetvaldichiana.ar@uslsudest.toscana.it Zona Grossetana –Colline Metallifere - Amiata Grossetana <text:s/>ufveterinariagrosseto@uslsudest.toscana.it</text:p>
          </table:table-cell>
          <table:table-cell table:number-columns-repeated="1006"/>
        </table:table-row>
        <table:table-row table:style-name="ro23">
          <table:table-cell table:style-name="ce2" office:value-type="string" calcext:value-type="string">
            <text:p>Dipartimento Gestione amministrativa zone-distretto, presidi ospedalieri, dipartimenti sanitari</text:p>
          </table:table-cell>
          <table:table-cell table:style-name="ce2" office:value-type="string" calcext:value-type="string">
            <text:p>Gestione pratiche di rimborso per importi erroneamente introitati </text:p>
          </table:table-cell>
          <table:table-cell table:style-name="ce2" office:value-type="string" calcext:value-type="string">
            <text:p>Procedimento per rimborso di somme erroneamente pagate relative a prestazioni erogate dal Dipartimento Prevenzione</text:p>
          </table:table-cell>
          <table:table-cell table:style-name="ce2" office:value-type="string" calcext:value-type="string">
            <text:p>Delibera DG 476 del 17/5/2018 Delibera DG 822/2017 <text:s/>Delibera DG 1237/2019 DGRT 1543 del 18.12.2023 recepita con Delibera DG AUSL TSE 74 del 24.01.2024 <text:s/>PD-DADP004 Gestione Rimborsi per importi erroneamente introitati Rev 1 del 16.06.2023</text:p>
          </table:table-cell>
          <table:table-cell table:style-name="ce2" office:value-type="string" calcext:value-type="string">
            <text:p>Uoc Direzione amministrativa dipartimento prevenzione</text:p>
          </table:table-cell>
          <table:table-cell table:style-name="ce2" office:value-type="string" calcext:value-type="string">
            <text:p>Roberta Municchi (Poppi tel 0575 568450 roberta.municchi@uslsudest.toscana.it) Franca Materazzi (Arezzo 0575 255959 franca.materazzi@uslsudest.toscana.it) Michela Carloni (Siena tel. 0577 536824 michela.carloni@uslsudest.toscana.it) <text:s/>Barbara De Fabio (GR 0564 485813 barbara.defabio@uslsudest.toscana.it) Giuseppina Messina (GR 0564 485660 giuseppina.messina@uslsudest.toscana.it) Maddalena Menci (GR 0564 483607 maddalena.menci@uslsudest.toscana.it)</text:p>
          </table:table-cell>
          <table:table-cell table:style-name="ce2"/>
          <table:table-cell table:style-name="ce2" office:value-type="string" calcext:value-type="string">
            <text:p>Roberta Municchi (Poppi tel 0575 568450 roberta.municchi@uslsudest.toscana.it) Franca Materazzi (Arezzo 0575 255959 franca.materazzi@uslsudest.toscana.it) Michela Carloni (Siena tel. 0577 536824 michela.carloni@uslsudest.toscana.it) <text:s/>Barbara De Fabio (GR 0564 485813 barbara.defabio@uslsudest.toscana.it) Giuseppina Messina (GR 0564 485660 giuseppina.messina@uslsudest.toscana.it) Maddalena Menci (GR 0564 483607 maddalena.menci@uslsudest.toscana.it)</text:p>
          </table:table-cell>
          <table:table-cell table:style-name="ce2" office:value-type="float" office:value="60" calcext:value-type="float">
            <text:p>60</text:p>
          </table:table-cell>
          <table:table-cell table:style-name="ce2" office:value-type="string" calcext:value-type="string">
            <text:p>data protocollo in entrata di ricezione dell’istanza di rimborso</text:p>
          </table:table-cell>
          <table:table-cell table:style-name="ce2" office:value-type="string" calcext:value-type="string">
            <text:p>Provvedimento espresso (determina dirigenziale)</text:p>
          </table:table-cell>
          <table:table-cell table:style-name="ce2" office:value-type="string" calcext:value-type="string">
            <text:p>Nel corso del procedimento il cittadino può presentare istanza di conclusione del procedimento nei tempi previsti al Direttore della UOC. <text:s text:c="11"/>In caso dii mancata adozione del provvedimento finale oltre il termine, l’utente può presentare istanza al Direttore del Dip,.to Gestione amm.va zone-distretto, presidi ospedalieri, dipartimenti sanitari</text:p>
          </table:table-cell>
          <table:table-cell table:style-name="ce2" office:value-type="string" calcext:value-type="string">
            <text:p>Assente</text:p>
          </table:table-cell>
          <table:table-cell table:style-name="ce2"/>
          <table:table-cell table:style-name="ce2" office:value-type="string" calcext:value-type="string">
            <text:p>Silvia Zanchi 0577 536225 silvia.zanchi@uslsudest.toscana.it <text:s/>Angela Verzichelli angela.verzichelli@uslsudest.toscana.it</text:p>
          </table:table-cell>
          <table:table-cell table:style-name="ce2" office:value-type="string" calcext:value-type="string">
            <text:p>Modulo richiesta rimborso, copia documento identità del richiedente o delega e <text:s/>dell’attestazione pagamento, eventuale copia ricevuta fattura </text:p>
          </table:table-cell>
          <table:table-cell table:style-name="ce2" office:value-type="string" calcext:value-type="string">
            <text:p>Roberta Municchi (Poppi tel 0575 568450 roberta.municchi@uslsudest.toscana.it) Franca Materazzi (Arezzo 0575 255959 franca.materazzi@uslsudest.toscana.it) Michela Carloni (Siena tel. 0577 536824 michela.carloni@uslsudest.toscana.it) <text:s/>Barbara De Fabio (GR 0564 485813 barbara.defabio@uslsudest.toscana.it) Giuseppina Messina (GR 0564 485660 giuseppina.messina@uslsudest.toscana.it) Maddalena Menci (GR 0564 483607 maddalena.menci@uslsudest.toscana.it)</text:p>
          </table:table-cell>
          <table:table-cell table:style-name="ce2" office:value-type="string" calcext:value-type="string">
            <text:p>Sportelli front office sedi territoriali della prevenzione <text:s/>Vedi sito internet. Raccomandata A/R, consegna diretta presso Ufficio Protocollo <text:s/>Indirizzo PEC: ausltoscanasudest@postacert.toscana.it</text:p>
          </table:table-cell>
          <table:table-cell table:number-columns-repeated="1006"/>
        </table:table-row>
        <table:table-row table:style-name="ro24">
          <table:table-cell table:style-name="ce2" office:value-type="string" calcext:value-type="string">
            <text:p>Dipartimento Gestione amministrativa zone-distretto, presidi ospedalieri, dipartimenti sanitari</text:p>
          </table:table-cell>
          <table:table-cell table:style-name="ce2" office:value-type="string" calcext:value-type="string">
            <text:p>Provvedimento per interdizione anticipata dal lavoro per gravidanze a rischio </text:p>
          </table:table-cell>
          <table:table-cell table:style-name="ce2" office:value-type="string" calcext:value-type="string">
            <text:p>A seguito di certificato dello specialista ginecologo che attesta la gravidanza a rischio della paziente, l’interessata presenta domanda di astensione anticipata dal lavoro , corredata di copia di un documento di identità, della tessera sanitaria e dell'ultima busta paga. A seguito, previo accertamento dei requisiti sopra descritti, viene rilasciato il relativo provvedimento di astensione anticipata dal lavoro secondo le date <text:s/>indicate dal ginecologo nel certificato medico. </text:p>
          </table:table-cell>
          <table:table-cell table:style-name="ce2" office:value-type="string" calcext:value-type="string">
            <text:p>art. 17 comma 2 lett. a) <text:s/>del <text:s text:c="2"/>Decreto Legislativo 26.03.2001 n. 151 (T.U. delle disposizioni <text:s/>legislative <text:s/>in <text:s/>materia di <text:s/>tutela e sostegno della maternità e della paternità), quale risulta modificato dall’art.15 del D.L. 9 febbraio 2012, n. 5 come convertito</text:p>
          </table:table-cell>
          <table:table-cell table:style-name="ce2" office:value-type="string" calcext:value-type="string">
            <text:p>UOC Direzione Amministrativa Zona Distretto Senese</text:p>
          </table:table-cell>
          <table:table-cell table:style-name="ce2" office:value-type="string" calcext:value-type="string">
            <text:p>Riccardo Marsili Zona Distretto Senese Via Pian d’Ovile n,9/11 Siena <text:s/>Tel.0577/535949 – 07 riccardo.marsili@uslsudest.toscana.it</text:p>
          </table:table-cell>
          <table:table-cell table:style-name="ce2"/>
          <table:table-cell table:style-name="ce2" office:value-type="string" calcext:value-type="string">
            <text:p>telefono e mail </text:p>
          </table:table-cell>
          <table:table-cell table:style-name="ce2" office:value-type="string" calcext:value-type="string">
            <text:p>max 7 giorni</text:p>
          </table:table-cell>
          <table:table-cell table:style-name="ce2" office:value-type="string" calcext:value-type="string">
            <text:p>data accettazione dell’istanza completa protocollata </text:p>
          </table:table-cell>
          <table:table-cell table:style-name="ce2" office:value-type="string" calcext:value-type="string">
            <text:p>Provvedimento espresso</text:p>
          </table:table-cell>
          <table:table-cell table:style-name="ce2" table:number-columns-repeated="3"/>
          <table:table-cell table:style-name="ce2" office:value-type="string" calcext:value-type="string">
            <text:p>Daniela Cresti - Direttore UOC Direzione Amministrativa Zona Senese Siena, via Pian d'Ovile 9/11 - Tel. 0577536163 - daniela.cresti@uslsudest.toscana.it</text:p>
          </table:table-cell>
          <table:table-cell table:style-name="ce2" office:value-type="string" calcext:value-type="string">
            <text:p>certificato medico e fotocopia del documento di riconoscimento e busta paga</text:p>
          </table:table-cell>
          <table:table-cell table:style-name="ce2" office:value-type="string" calcext:value-type="string">
            <text:p>Ufficio maternità dal lunedì al venerdì dalle ore 10,00 alle ore 13,00Via Pian d'Ovile n.9/11 Siena 0577/535907 riccardo.marsili@uslsudest.tosccana.it donatella.giannettoni@uslsudest.toscana.it</text:p>
          </table:table-cell>
          <table:table-cell table:style-name="ce2" office:value-type="string" calcext:value-type="string">
            <text:p>a mezzo mail o presso ufficio con consegna a mani </text:p>
          </table:table-cell>
          <table:table-cell table:number-columns-repeated="1006"/>
        </table:table-row>
        <table:table-row table:style-name="ro16">
          <table:table-cell table:style-name="ce2" office:value-type="string" calcext:value-type="string">
            <text:p>Dipartimento Gestione amministrativa zone-distretto, presidi ospedalieri, dipartimenti sanitari</text:p>
          </table:table-cell>
          <table:table-cell table:style-name="ce2" office:value-type="string" calcext:value-type="string">
            <text:p>Contributi per il sostegno della funzione assistenziale domiciliare <text:s/>cui alla DGRT 723/2014 per pazienti affetti da malattia del mononeurone ed in particolare S.L.A.</text:p>
          </table:table-cell>
          <table:table-cell table:style-name="ce2" office:value-type="string" calcext:value-type="string">
            <text:p>Interventi per il sostegno della funzione assistenziale domiciliare per le persone affette da SLA: erogazione di un contributo mensile a copertura delle spese per l'assunzione del care-giver sulla base delle DGRT 721/09 E 723/14 </text:p>
          </table:table-cell>
          <table:table-cell table:style-name="ce2" office:value-type="string" calcext:value-type="string">
            <text:p>DGRT 721/2009 E DGRT 723/2014</text:p>
          </table:table-cell>
          <table:table-cell table:style-name="ce2" office:value-type="string" calcext:value-type="string">
            <text:p>UOC Direzione Amministrativa Zona Distretto Senese</text:p>
          </table:table-cell>
          <table:table-cell table:style-name="ce2" office:value-type="string" calcext:value-type="string">
            <text:p>Barbara Bichi Zona Distretto Senese Via Pian d’Ovile 9/11 Siena- Tel 0577535919 barbara.bichi@uslsudest.toscana.it</text:p>
          </table:table-cell>
          <table:table-cell table:style-name="ce2" office:value-type="string" calcext:value-type="string">
            <text:p>Direttore Zona Distretto Senese</text:p>
          </table:table-cell>
          <table:table-cell table:style-name="ce2" office:value-type="string" calcext:value-type="string">
            <text:p>telefono e mail </text:p>
          </table:table-cell>
          <table:table-cell table:style-name="ce2" office:value-type="string" calcext:value-type="string">
            <text:p>max 30 giorni</text:p>
          </table:table-cell>
          <table:table-cell table:style-name="ce2" office:value-type="string" calcext:value-type="string">
            <text:p>data protocollazione istanza </text:p>
          </table:table-cell>
          <table:table-cell table:style-name="ce2" office:value-type="string" calcext:value-type="string">
            <text:p>Provvedimento espresso</text:p>
          </table:table-cell>
          <table:table-cell table:style-name="ce2" table:number-columns-repeated="3"/>
          <table:table-cell table:style-name="ce2" office:value-type="string" calcext:value-type="string">
            <text:p>Daniela Cresti - Via Pian d'Ovile 9/11 siena - Tel. 0577 536163 - daniela.cresti@uslsudest.toscana.it</text:p>
          </table:table-cell>
          <table:table-cell table:style-name="ce2" office:value-type="string" calcext:value-type="string">
            <text:p>Copia del documento di identità in corso di validità del richiedente - - Scheda clinica compilata dal MMG - - Copia contratto di lavoro del Care-giver - - Documentazione attestante pagamento contributi obbligatori - - Ogni altra documentazione sanitaria utlie ai fini della valutazione</text:p>
          </table:table-cell>
          <table:table-cell table:style-name="ce2" office:value-type="string" calcext:value-type="string">
            <text:p>UVM - Via Pian d'Ovile 9/11 53100 siena (si) - 0577 535978 <text:s/>- Dal lun. al ven. 10,00-13,00 </text:p>
          </table:table-cell>
          <table:table-cell table:style-name="ce2" office:value-type="string" calcext:value-type="string">
            <text:p>Via Pian d'Ovile 9/11 Siena – uvm.senese@uslsudest.toscana.it - .</text:p>
          </table:table-cell>
          <table:table-cell table:number-columns-repeated="1006"/>
        </table:table-row>
        <table:table-row table:style-name="ro5">
          <table:table-cell table:style-name="ce6" office:value-type="string" calcext:value-type="string">
            <text:p>Dipartimento Gestione amministrativa zone-distretto, presidi ospedalieri, dipartimenti sanitari</text:p>
          </table:table-cell>
          <table:table-cell table:style-name="ce6" office:value-type="string" calcext:value-type="string">
            <text:p>Contributo per il sostegno della funzione assistenziale domiciliare per le persone affette da SLA</text:p>
          </table:table-cell>
          <table:table-cell table:style-name="ce6" office:value-type="string" calcext:value-type="string">
            <text:p>Interventi per il sostegno della funzione assistenziale domiciliare per le persone affette da SLA: erogazione di un contributo mensile a copertura delle spese per l'assunzione del care-giver</text:p>
          </table:table-cell>
          <table:table-cell table:style-name="ce6" office:value-type="string" calcext:value-type="string">
            <text:p>-DGRT n. 721/2009 - -DGRT n.1053/2011 - -DGRT n.723/2014 -</text:p>
          </table:table-cell>
          <table:table-cell table:style-name="ce6" office:value-type="string" calcext:value-type="string">
            <text:p>Uoc Gestione amministrativa - Zona-Distretto e PO Colline dell'Albegna</text:p>
          </table:table-cell>
          <table:table-cell table:style-name="ce6" office:value-type="string" calcext:value-type="string">
            <text:p>Paolo Lazzi - Uffici Amministrativi c/o Ospedale S.Giovanni di Dio, Lungolago dei Pescatori, Orbetello (GR) - Tel. 0564-869367 – paolo.lazzi@uslsudest.toscana.it</text:p>
          </table:table-cell>
          <table:table-cell table:style-name="ce6" office:value-type="string" calcext:value-type="string">
            <text:p>Zona Distretto Colline dell'Albegna - Roberta Caldesi - Direzione Zona Distretto c/o Ospedale S.Giovanni di Dio, Lungolago dei Pescatori, Orbetello (GR) - Tel. 0564-869357 - roberta.caldesi@uslsudest.toscana.it</text:p>
          </table:table-cell>
          <table:table-cell table:style-name="ce6" office:value-type="string" calcext:value-type="string">
            <text:p>UOC Gestione Amministrativa Zona Distretto e PO Colline dell’Albegna, Lungolago dei Pescatori, snc – Orbetello (GR)</text:p>
            <text:p>Tel. 0564869238</text:p>
          </table:table-cell>
          <table:table-cell table:style-name="ce6" office:value-type="string" calcext:value-type="string">
            <text:p>max 30 giorni</text:p>
          </table:table-cell>
          <table:table-cell table:style-name="ce6" office:value-type="string" calcext:value-type="string">
            <text:p>Dal ricevimento del parere da parte UVM</text:p>
          </table:table-cell>
          <table:table-cell table:style-name="ce6" office:value-type="string" calcext:value-type="string">
            <text:p>Provvedimento espresso</text:p>
          </table:table-cell>
          <table:table-cell table:style-name="ce6" table:number-columns-repeated="3"/>
          <table:table-cell table:style-name="ce6" office:value-type="string" calcext:value-type="string">
            <text:p>Angela Verzichelli - Direzione Amministrativa c/o Ospedale Misericordia, Via Senese 161, Grossseto - Tel. 0564-485556 angela.verzichelli@uslsudest.toscana.it</text:p>
          </table:table-cell>
          <table:table-cell table:style-name="ce6" office:value-type="string" calcext:value-type="string">
            <text:p>- Copia del documento di identità in corso di validità del richiedente - - Scheda clinica compilata dal MMG - - Copia contratto di lavoro del Care-giver - - Documentazione attestante pagamento contributi obbligatori - - Ogni altra documentazione sanitaria utlie ai fini della valutazione</text:p>
          </table:table-cell>
          <table:table-cell table:style-name="ce6" office:value-type="string" calcext:value-type="string">
            <text:p>PUA/Punto Insieme - martedi-giovedi-venerdi 09.00-12.00 - Distretto Orbetello, Via Donatori del Sangue 2, 58015 Orbetello (GR) - 0564-869433 - puacollinealbegna@uslsudest.toscana.it</text:p>
          </table:table-cell>
          <table:table-cell table:style-name="ce6" office:value-type="string" calcext:value-type="string">
            <text:p>PUA Distretto Orbetello, Via Donatori del Sangue 2, 58015 Orbetello (GR) - puacollinealbegna@uslsudest.toscana.it - puacollinealbegna@uslsudest.toscana.it</text:p>
          </table:table-cell>
          <table:table-cell table:number-columns-repeated="1006"/>
        </table:table-row>
        <table:table-row table:style-name="ro12">
          <table:table-cell table:style-name="ce6" office:value-type="string" calcext:value-type="string">
            <text:p>Dipartimento Gestione amministrativa zone-distretto, presidi ospedalieri, dipartimenti sanitari</text:p>
          </table:table-cell>
          <table:table-cell table:style-name="ce6" office:value-type="string" calcext:value-type="string">
            <text:p>Contributo per l'acquisto parrucca a persone con particolari patologie</text:p>
          </table:table-cell>
          <table:table-cell table:style-name="ce6" office:value-type="string" calcext:value-type="string">
            <text:p>La Regione Toscana ha previsto l'erogazione di un contributo annuo alle persone per l'acquisto di una parrucca per patologie oncologiche e/o altre di cui all'allegato A DGRT n.463/2008. Il contributo massimo annuale erogabile è disposto dalla DGRT 1197/2020</text:p>
          </table:table-cell>
          <table:table-cell table:style-name="ce6" office:value-type="string" calcext:value-type="string">
            <text:p>Delibera G.R.T. n. 738/2006 e n.463/2008 allegato A – DGRT n.588/2010, n.1197/2020</text:p>
          </table:table-cell>
          <table:table-cell table:style-name="ce6" office:value-type="string" calcext:value-type="string">
            <text:p>Uoc Gestione amministrativa - Zona-Distretto e PO Colline dell'Albegna</text:p>
          </table:table-cell>
          <table:table-cell table:style-name="ce6" office:value-type="string" calcext:value-type="string">
            <text:p>Paolo Lazzi - Uffici Amministrativi c/o Ospedale S.Giovanni di Dio, Lungolago Pescatori, Orbetello (GR) - Tel. 0564-869367 – paolo.lazzi@uslsudest.toscana.it</text:p>
          </table:table-cell>
          <table:table-cell table:style-name="ce6" office:value-type="string" calcext:value-type="string">
            <text:p>Zona Distretto Colline dell'Albegna - Roberta Caldesi - Direzione Distretto c/o Ospedale S.Giovanni di Dio, Lungolago Pescatori, Orbetello (GR) - Tel. 0564-869357 - roberta.caldesi@uslsudest.toscana.it</text:p>
          </table:table-cell>
          <table:table-cell table:style-name="ce6" office:value-type="string" calcext:value-type="string">
            <text:p>UOC Direzione Amministrativa Zona Distretto e PO Colline dell’Albegna, Lungolago dei Pescatori, snc – Orbetello (GR)</text:p>
            <text:p>Tel. 0564869255</text:p>
          </table:table-cell>
          <table:table-cell table:style-name="ce6" office:value-type="string" calcext:value-type="string">
            <text:p>max 30 giorni</text:p>
          </table:table-cell>
          <table:table-cell table:style-name="ce6" office:value-type="string" calcext:value-type="string">
            <text:p>data protocollo dell'istanza</text:p>
          </table:table-cell>
          <table:table-cell table:style-name="ce6" office:value-type="string" calcext:value-type="string">
            <text:p>Provvedimento espresso</text:p>
          </table:table-cell>
          <table:table-cell table:style-name="ce6"/>
          <table:table-cell table:style-name="ce6" office:value-type="string" calcext:value-type="string">
            <text:p>https:/www.uslsudest.toscana.it/cosa-fare-per/contributo-per-parrucche</text:p>
          </table:table-cell>
          <table:table-cell table:style-name="ce6"/>
          <table:table-cell table:style-name="ce6" office:value-type="string" calcext:value-type="string">
            <text:p>Angela Verzichelli - Direzione Amministrativa c/o Ospedale Misericordia via Senese 161, Grosseto - Tel. 0564-485556 - angela.verzichelli@uslsudest.toscana.it</text:p>
          </table:table-cell>
          <table:table-cell table:style-name="ce6" office:value-type="string" calcext:value-type="string">
            <text:p>- documentazione fiscale attestante l’avvenuta spesa (fattura o altro documento contabile) - - certificazione della patologia rilasciata da medico di struttura pubblica o privata convenzionata competente per la specifica patologia (non il medico di famiglia o specialista privato) - - Copia di documento di identità in corso di validità</text:p>
          </table:table-cell>
          <table:table-cell table:style-name="ce6" office:value-type="string" calcext:value-type="string">
            <text:p>Uffici Amministrativi - 08.00-13.00 - Ospedale S.Giovanni di Dio, Lungolago Pescatori, 58015 Orbetello (GR) – 0564-869335 - protesica.grosseto@uslsudest.toscana.it - ausltoscanasudest@postacert.toscana.it</text:p>
          </table:table-cell>
          <table:table-cell table:style-name="ce6" office:value-type="string" calcext:value-type="string">
            <text:p>Uffici Amministrativi c/o Ospedale S.Giovanni di Dio, Lungolago Pescatori, 58015 Orbetello (GR) - protesica.grosseto@uslsudest.toscana.it - ausltoscanasudest@postacert.toscana.it</text:p>
          </table:table-cell>
          <table:table-cell table:number-columns-repeated="1006"/>
        </table:table-row>
        <table:table-row table:style-name="ro11">
          <table:table-cell table:style-name="ce6" office:value-type="string" calcext:value-type="string">
            <text:p>Dipartimento Gestione amministrativa zone-distretto, presidi ospedalieri, dipartimenti sanitari</text:p>
          </table:table-cell>
          <table:table-cell table:style-name="ce6" office:value-type="string" calcext:value-type="string">
            <text:p>Contributo spese per trasporto autonomo trattamento dialitico</text:p>
          </table:table-cell>
          <table:table-cell table:style-name="ce6" office:value-type="string" calcext:value-type="string">
            <text:p>L'Azienda USL TSE, secondo quanto disposto dal DGRT n.1061/2000 allegato A, ha previsto l'erogazione di un contributo/rimborso per le spese di trasporto sostenute dai propri cittadini residenti autosufficienti in trattamento dialitico che si avvalgono dei mezzi propri o pubblici per raggiungere il Centro Dialisi.</text:p>
          </table:table-cell>
          <table:table-cell table:style-name="ce6" office:value-type="string" calcext:value-type="string">
            <text:p>DGRT 1061/2000 – Allegato A</text:p>
          </table:table-cell>
          <table:table-cell table:style-name="ce6" office:value-type="string" calcext:value-type="string">
            <text:p>Uoc Gestione amministrativa - Zona-Distretto e PO Colline dell'Albegna</text:p>
          </table:table-cell>
          <table:table-cell table:style-name="ce6" office:value-type="string" calcext:value-type="string">
            <text:p>Paolo Lazzi - Uffici Amministrativi c/o Ospedale S.Giovanni di Dio, Lungolago Pescatori, Orbetello (GR) - Tel. 0564-869367 – paolo.lazzi@uslsudest.toscana.it</text:p>
          </table:table-cell>
          <table:table-cell table:style-name="ce6" office:value-type="string" calcext:value-type="string">
            <text:p>Zona Distretto Colline dell'Albegna - Roberta Caldesi - Direzione Distretto c/o Ospedale S.Giovanni di Dio, Lungolago Pescatori, Orbetello (GR) - Tel. 0564-869357 - roberta.caldesi@uslsudest.toscana.it</text:p>
          </table:table-cell>
          <table:table-cell table:style-name="ce6" office:value-type="string" calcext:value-type="string">
            <text:p>UOC Direzione Amministrativa Zona Distretto e PO Colline dell’Albegna, Lungolago dei Pescatori, snc – Orbetello (GR)</text:p>
            <text:p>Tel. 0564869255</text:p>
          </table:table-cell>
          <table:table-cell table:style-name="ce6" office:value-type="string" calcext:value-type="string">
            <text:p>max 30 giorni</text:p>
          </table:table-cell>
          <table:table-cell table:style-name="ce6" office:value-type="string" calcext:value-type="string">
            <text:p>data protocollo dell'istanza</text:p>
          </table:table-cell>
          <table:table-cell table:style-name="ce6" office:value-type="string" calcext:value-type="string">
            <text:p>Provvedimento espresso</text:p>
          </table:table-cell>
          <table:table-cell table:style-name="ce6"/>
          <table:table-cell table:style-name="ce6" office:value-type="string" calcext:value-type="string">
            <text:p>https://www.uslsudest.toscana.it/cosa-fare-per/contributo-spese-per-trasporto-autonomo-trattamento-dialitico</text:p>
          </table:table-cell>
          <table:table-cell table:style-name="ce6"/>
          <table:table-cell table:style-name="ce6" office:value-type="string" calcext:value-type="string">
            <text:p>Angela Verzichelli - Direzione Amministrativa c/o Ospedale Misericordia via Senese 161, Grosseto - Tel. 0564-485556 - angela.verzichelli@uslsudest.toscana.it</text:p>
          </table:table-cell>
          <table:table-cell table:style-name="ce6" office:value-type="string" calcext:value-type="string">
            <text:p>Attestazione sedute dialitiche da parte della Uoc Nefrologia-documentazione attestante l'avvenuta spesa per eventuale trasporto pubblico – copia del documento di identità in corso di validità <text:s/></text:p>
          </table:table-cell>
          <table:table-cell table:style-name="ce6" office:value-type="string" calcext:value-type="string">
            <text:p>Uffici Amministrativi - 08.00-13.00 - Ospedale S.Giovanni di Dio, Lungolago Pescatori, 58015 Orbetello (GR) - 0564-869335 -claudio.gari@aslsudest.toscana.it – PEC: ausltoscanasudest@postacert.toscana.it</text:p>
          </table:table-cell>
          <table:table-cell table:style-name="ce6" office:value-type="string" calcext:value-type="string">
            <text:p>PEC: ausltoscanasudest@postacert.toscana.it oppure tramite Raccomandata AR indirizzata a:</text:p>
            <text:p>Direttore Zona Distretto Colline dell’Albegna, Lungolago dei Pescatori, snc Orbetello (GR)</text:p>
          </table:table-cell>
          <table:table-cell table:number-columns-repeated="1006"/>
        </table:table-row>
        <table:table-row table:style-name="ro11">
          <table:table-cell table:style-name="ce6" office:value-type="string" calcext:value-type="string">
            <text:p>Dipartimento Gestione amministrativa zone-distretto, presidi ospedalieri, dipartimenti sanitari</text:p>
          </table:table-cell>
          <table:table-cell table:style-name="ce6" office:value-type="string" calcext:value-type="string">
            <text:p>Rilascio certificato di astensione anticipata dal lavoro per gravidanza a rischio</text:p>
          </table:table-cell>
          <table:table-cell table:style-name="ce6" office:value-type="string" calcext:value-type="string">
            <text:p>A seguito di certificato dello specialista ginecologo che attesta la gravidanza a rischio della paziente, si fa redigere all'interessata, su apposito modulo, la domanda di astensione anticipata dal lavoro , corredata di copia di un documento di identità, della tessera sanitaria e dell'ultima busta paga. A seguito, previo accertamento dei requisiti sopra descritti, viene rilasciato il relativo certificato di astensione anticipata dal lavoro nelle date determinate in base a quelle indicate dal ginecologo nel certificato medico.</text:p>
          </table:table-cell>
          <table:table-cell table:style-name="ce6" office:value-type="string" calcext:value-type="string">
            <text:p>Art. 17 comma 2 lett. a) <text:s/>del <text:s text:c="2"/>Decreto Legislativo 26.03.2001 n. 151 (T.U. delle disposizioni <text:s/>legislative <text:s/>in <text:s/>materia di <text:s/>tutela e sostegno della maternità e della paternità), quale risulta modificato dall’art.15 del D.L. 9 febbraio 2012, n. 5;</text:p>
          </table:table-cell>
          <table:table-cell table:style-name="ce6" office:value-type="string" calcext:value-type="string">
            <text:p>Uoc Gestione amministrativa - Zona-Distretto e PO Colline dell'Albegna</text:p>
          </table:table-cell>
          <table:table-cell table:style-name="ce6" office:value-type="string" calcext:value-type="string">
            <text:p>Paolo Lazzi - Uffici Amministrativi c/o Ospedale S.Giovanni di Dio, Lungolago Pescatori, Orbetello (GR) - Tel. 0564-869367 – paolo.lazzi@uslsudest.toscana.it</text:p>
          </table:table-cell>
          <table:table-cell table:style-name="ce6"/>
          <table:table-cell table:style-name="ce6" office:value-type="string" calcext:value-type="string">
            <text:p>UOC Direzione Amministrativa Zona Distretto e PO Colline dell’Albegna, Lungolago dei Pescatori, snc – Orbetello (GR)</text:p>
            <text:p>Tel. 0564869255</text:p>
          </table:table-cell>
          <table:table-cell table:style-name="ce6" office:value-type="string" calcext:value-type="string">
            <text:p>max 7 giorni</text:p>
          </table:table-cell>
          <table:table-cell table:style-name="ce6" office:value-type="string" calcext:value-type="string">
            <text:p>data protocollo di entrata</text:p>
          </table:table-cell>
          <table:table-cell table:style-name="ce6" office:value-type="string" calcext:value-type="string">
            <text:p>Provvedimento espresso</text:p>
          </table:table-cell>
          <table:table-cell table:style-name="ce6"/>
          <table:table-cell table:style-name="ce6" office:value-type="string" calcext:value-type="string">
            <text:p>https://www.uslsudest.toscana.it/cosa-fare-per/astensione-anticipata-dal-lavoro-per-donne-in-gravidanza/ambito-grossetano</text:p>
          </table:table-cell>
          <table:table-cell table:style-name="ce6"/>
          <table:table-cell table:style-name="ce6" office:value-type="string" calcext:value-type="string">
            <text:p>Angela Verzichelli Direzione Amm.va P.O. Misericordia di Grosseto Tel. 0564/485076 angela.verzichelli@uslsudest.toscana.it</text:p>
          </table:table-cell>
          <table:table-cell table:style-name="ce6" office:value-type="string" calcext:value-type="string">
            <text:p>Copia del documento di identitàCopia della tessera sanitariaCopia ultima busta pagaCertificato medico dello specialista ginecologo</text:p>
          </table:table-cell>
          <table:table-cell table:number-columns-repeated="2" table:style-name="ce6" office:value-type="string" calcext:value-type="string">
            <text:p>Uffici Amministrativi - 08.00-13.00 - Ospedale S.Giovanni di Dio, Lungolago Pescatori, 58015 Orbetello (GR) - 0564-869335 -claudio.gari@aslsudest.toscana.it – PEC: ausltoscanasudest@postacert.toscana.it</text:p>
          </table:table-cell>
          <table:table-cell table:number-columns-repeated="1006"/>
        </table:table-row>
        <table:table-row table:style-name="ro11">
          <table:table-cell table:style-name="ce6" office:value-type="string" calcext:value-type="string">
            <text:p>Dipartimento Gestione amministrativa zone-distretto, presidi ospedalieri, dipartimenti sanitari</text:p>
          </table:table-cell>
          <table:table-cell table:style-name="ce6" office:value-type="string" calcext:value-type="string">
            <text:p>Contributo alla spesa per la modifica agli strumenti di guida</text:p>
          </table:table-cell>
          <table:table-cell table:style-name="ce6" office:value-type="string" calcext:value-type="string">
            <text:p>In base alla L. 104/1992 i titolari di patenti di guida di categoria A, B o C speciali con incapacità motorie permanenti, possono richiedere un contributo alla spesa per la modifica e l'adattamento tecnico degli strumenti di guida del veicolo, nella misura del 20% dell'importo fatturato</text:p>
          </table:table-cell>
          <table:table-cell table:style-name="ce6" office:value-type="string" calcext:value-type="string">
            <text:p>L. 104/1992 art. 27 – LRT n.81/2017</text:p>
          </table:table-cell>
          <table:table-cell table:style-name="ce6" office:value-type="string" calcext:value-type="string">
            <text:p>Uoc Gestione amministrativa - Zona-Distretto e PO Colline dell'Albegna</text:p>
          </table:table-cell>
          <table:table-cell table:style-name="ce6" office:value-type="string" calcext:value-type="string">
            <text:p>Paolo Lazzi - Uffici Amministrativi c/o Ospedale S.Giovanni di Dio, Lungolago Pescatori, Orbetello (GR) - Tel. 0564-869367 – paolo.lazzi@uslsudest.toscana.it</text:p>
          </table:table-cell>
          <table:table-cell table:style-name="ce6" office:value-type="string" calcext:value-type="string">
            <text:p>Zona Distretto Colline dell'Albegna - Roberta Caldesi - Direzione Distretto c/o Ospedale S.Giovanni di Dio, Lungolago Pescatori, Orbetello (GR) - Tel. 0564-869357 - roberta.caldesi@uslsudest.toscana.it</text:p>
          </table:table-cell>
          <table:table-cell table:style-name="ce6" office:value-type="string" calcext:value-type="string">
            <text:p>UOC Direzione Amministrativa Zona Distretto e PO Colline dell’Albegna, Lungolago dei Pescatori, snc – Orbetello (GR)</text:p>
            <text:p>Tel. 0564869255 – 0564869238</text:p>
          </table:table-cell>
          <table:table-cell table:style-name="ce6" office:value-type="string" calcext:value-type="string">
            <text:p>max 30 giorni</text:p>
          </table:table-cell>
          <table:table-cell table:style-name="ce6" office:value-type="string" calcext:value-type="string">
            <text:p>data protocollo dell'istanza</text:p>
          </table:table-cell>
          <table:table-cell table:style-name="ce6" office:value-type="string" calcext:value-type="string">
            <text:p>Provvedimento espresso</text:p>
          </table:table-cell>
          <table:table-cell table:style-name="ce6"/>
          <table:table-cell table:style-name="ce6" office:value-type="string" calcext:value-type="string">
            <text:p>https://www.uslsudest.toscana.it/cosa-fare-per/protesi-e-ausili/contributo-modifica-strumenti-di-guida</text:p>
          </table:table-cell>
          <table:table-cell table:style-name="ce8"/>
          <table:table-cell table:style-name="ce6" office:value-type="string" calcext:value-type="string">
            <text:p>Angela Verzichelli Direzione Amm.va P.O. Misericordia di Grosseto Tel. 0564/485076 angela.verzichelli@uslsudest.toscana.it</text:p>
          </table:table-cell>
          <table:table-cell table:style-name="ce6" office:value-type="string" calcext:value-type="string">
            <text:p>Copia della patente di guida – Copia del libretto di circolazione del veicolo – Originale della fattura dei lavori di modifica degli strumenti di guida – Copia del verbale di accertamento del diritto di usufruire dei benefici previsti dalla Legge 104/92 – Copia del certificato medico legale attestante gli adattamenti al veicolo prescritti. Rilasciato dalla Commissione medico legale (Commissione patenti) con i codici di modifica al veicolo.</text:p>
          </table:table-cell>
          <table:table-cell table:style-name="ce6" office:value-type="string" calcext:value-type="string">
            <text:p>Uffici Amministrativi - 08.00-13.00 - Ospedale S.Giovanni di Dio, Lungolago Pescatori, 58015 Orbetello (GR) - 0564-869335 -claudio.gari@aslsudest.toscana.it – PEC: ausltoscanasudest@postacert.toscana.it</text:p>
          </table:table-cell>
          <table:table-cell table:style-name="ce6" office:value-type="string" calcext:value-type="string">
            <text:p>PEC: ausltoscanasudest@postacert.toscana.ittoscana.it oppure tramite Raccomandata AR indirizzata a:</text:p>
            <text:p>Direttore Zona Distretto Colline dell’Albegna, Lungolago dei Pescatori snc, 58015 Orbetello</text:p>
          </table:table-cell>
          <table:table-cell table:number-columns-repeated="1006"/>
        </table:table-row>
        <table:table-row table:style-name="ro6">
          <table:table-cell table:style-name="ce6" office:value-type="string" calcext:value-type="string">
            <text:p>Dipartimento Gestione amministrativa zone-distretto, presidi ospedalieri, dipartimenti sanitari</text:p>
          </table:table-cell>
          <table:table-cell table:style-name="ce6" office:value-type="string" calcext:value-type="string">
            <text:p>Procedura per il rimborso agli utenti di ticket non dovuti per prestazioni non erogabili</text:p>
          </table:table-cell>
          <table:table-cell table:style-name="ce6" office:value-type="string" calcext:value-type="string">
            <text:p>Rimborso di ticket per prestazioni non effettuabili (es. rottura macchinario, assenza del professionista, inidoneità del paziente all’esame ecc.) e per errori di prescrizione/prenotazione</text:p>
          </table:table-cell>
          <table:table-cell table:style-name="ce6" office:value-type="string" calcext:value-type="string">
            <text:p>Deliberazione DG n. 1237 del 18/11/2019 “Approvazione regolamento aziendale per la riscossione, il versamento e la contabilizzazione dei ricavi da prestazioni sanitarie e non sanitarie”;</text:p>
          </table:table-cell>
          <table:table-cell table:style-name="ce6" office:value-type="string" calcext:value-type="string">
            <text:p>Uoc Gestione amministrativa - Zona-Distretto e PO Colline dell'Albegna</text:p>
          </table:table-cell>
          <table:table-cell table:style-name="ce6" office:value-type="string" calcext:value-type="string">
            <text:p>Paolo Lazzi - Uffici Amministrativi c/o Ospedale S.Giovanni di Dio, Lungolago Pescatori, Orbetello (GR) - Tel. 0564-869367 – paolo.lazzi@uslsudest.toscana.it</text:p>
          </table:table-cell>
          <table:table-cell table:style-name="ce6"/>
          <table:table-cell table:style-name="ce6" office:value-type="string" calcext:value-type="string">
            <text:p>UOC Direzione Amministrativa Zona Distretto e PO Colline dell’Albegna, Lungolago dei Pescatori, snc – Orbetello (GR)</text:p>
            <text:p>Tel. 0564869335 – 0564869238</text:p>
          </table:table-cell>
          <table:table-cell table:style-name="ce6" office:value-type="string" calcext:value-type="string">
            <text:p>max 30 giorni</text:p>
          </table:table-cell>
          <table:table-cell table:style-name="ce6" office:value-type="string" calcext:value-type="string">
            <text:p>data protocollo di entrata</text:p>
          </table:table-cell>
          <table:table-cell table:style-name="ce6" office:value-type="string" calcext:value-type="string">
            <text:p>Provvedimento espresso</text:p>
          </table:table-cell>
          <table:table-cell table:style-name="ce6" table:number-columns-repeated="3"/>
          <table:table-cell table:style-name="ce6" office:value-type="string" calcext:value-type="string">
            <text:p>Angela Verzichelli Direzione Amm.va P.O. Misericordia di Grosseto Tel. 0564/485076 angela.verzichelli@uslsudest.toscana.it</text:p>
          </table:table-cell>
          <table:table-cell table:style-name="ce6" office:value-type="string" calcext:value-type="string">
            <text:p>Copia delle ricevute di pagamento del ticketattestazione di mancata erogazione della prestazione</text:p>
          </table:table-cell>
          <table:table-cell table:style-name="ce6" office:value-type="string" calcext:value-type="string">
            <text:p>Uffici Amministrativi - 08.00-13.00 - Ospedale S.Giovanni di Dio, Lungolago Pescatori, 58015 Orbetello (GR) - 0564-869335 <text:a xlink:href="mailto:-claudio.gari@aslsudest.toscana.it" xlink:type="simple">-claudio.gari@aslsudest.toscana.it</text:a></text:p>
          </table:table-cell>
          <table:table-cell table:style-name="ce6" office:value-type="string" calcext:value-type="string">
            <text:p>Uffici Amministrativi - 08.00-13.00 - Ospedale S.Giovanni di Dio, Lungolago Pescatori, 58015 Orbetello (GR) - 0564-869335 -claudio.gari@aslsudest.toscana.it – PEC: ausltoscanasudest@postacert.toscana.it</text:p>
          </table:table-cell>
          <table:table-cell table:number-columns-repeated="1006"/>
        </table:table-row>
        <table:table-row table:style-name="ro6">
          <table:table-cell table:style-name="ce2" office:value-type="string" calcext:value-type="string">
            <text:p>Dipartimento Risorse Umane</text:p>
          </table:table-cell>
          <table:table-cell table:number-columns-repeated="2" table:style-name="ce2" office:value-type="string" calcext:value-type="string">
            <text:p>Gestione corrispondenza sindacale</text:p>
          </table:table-cell>
          <table:table-cell table:style-name="ce2" office:value-type="string" calcext:value-type="string">
            <text:p>CCCCNNLL dirigenza e comparto, CCIA, protocollo aziendale relazioni sindacali</text:p>
          </table:table-cell>
          <table:table-cell table:style-name="ce2" office:value-type="string" calcext:value-type="string">
            <text:p>U.O.C. Relazioni Sindacali</text:p>
          </table:table-cell>
          <table:table-cell table:style-name="ce2" office:value-type="string" calcext:value-type="string">
            <text:p>Maria Leoni via Cimabue n. 109, 3° piano Villa Pizzetti, Grosseto 0564/485981-0564/483615relazionisindacali@uslsudest.toscana.it</text:p>
          </table:table-cell>
          <table:table-cell table:style-name="ce2" office:value-type="string" calcext:value-type="string">
            <text:p><text:s/></text:p>
          </table:table-cell>
          <table:table-cell table:style-name="ce2" office:value-type="string" calcext:value-type="string">
            <text:p>Telefono e mail del responsabile</text:p>
          </table:table-cell>
          <table:table-cell table:style-name="ce2"/>
          <table:table-cell table:style-name="ce2" office:value-type="string" calcext:value-type="string">
            <text:p>data protocollo di entrata <text:s text:c="2"/>data ricezione e-mail/PEC</text:p>
          </table:table-cell>
          <table:table-cell table:style-name="ce2" office:value-type="string" calcext:value-type="string">
            <text:p>Provvedimento espresso</text:p>
          </table:table-cell>
          <table:table-cell table:style-name="ce2"/>
          <table:table-cell table:style-name="ce2" office:value-type="string" calcext:value-type="string">
            <text:p>Assente</text:p>
          </table:table-cell>
          <table:table-cell table:style-name="ce2"/>
          <table:table-cell table:style-name="ce2" office:value-type="string" calcext:value-type="string">
            <text:p>Dina Santucci <text:s/>Via Calamandrei 173, Arezzo <text:s/>Tel. 0575/254291 dina.santucci@uslsudest.toscana.it</text:p>
          </table:table-cell>
          <table:table-cell table:style-name="ce2" office:value-type="string" calcext:value-type="string">
            <text:p>nessuno</text:p>
          </table:table-cell>
          <table:table-cell table:style-name="ce2" office:value-type="string" calcext:value-type="string">
            <text:p>Relazioni Sindacali Orari: 9.00-13.00 Sede: via Cimabue n. 109, 3° piano Villa Pizzetti, Grosseto 0564/485591 – 0564/483615 relazionisindacali@uslsudest.toscana.it</text:p>
          </table:table-cell>
          <table:table-cell table:style-name="ce2" office:value-type="string" calcext:value-type="string">
            <text:p>via Cimabue n. 109, 3° piano Villa Pizzetti, Grosseto relazionisindacali@uslsudest.toscana.it pec protocollo aziendale, corrispondenza cartacea</text:p>
          </table:table-cell>
          <table:table-cell table:number-columns-repeated="1006"/>
        </table:table-row>
        <table:table-row table:style-name="ro6">
          <table:table-cell table:style-name="ce2" office:value-type="string" calcext:value-type="string">
            <text:p>Dipartimento Risorse Umane</text:p>
          </table:table-cell>
          <table:table-cell table:style-name="ce2" office:value-type="string" calcext:value-type="string">
            <text:p>Pubblicazione turni specialistica ambulatoriale</text:p>
          </table:table-cell>
          <table:table-cell table:style-name="ce2" office:value-type="string" calcext:value-type="string">
            <text:p>Il processo si riferisce alla procedura di pubblicazione degli incarichi di specialistica ambulatoriale ai sensi dell'A.C.N. 31/03/2020 e ss.mm.ii.</text:p>
          </table:table-cell>
          <table:table-cell table:style-name="ce2" office:value-type="string" calcext:value-type="string">
            <text:p>Accordo Collettivo Nazionale per la disciplina dei rapporti con gli specialisti ambulatoriali interni, veterinari ed altre professionalità sanitarie (Biologi, Chimici, Psicologi) del 31/03/2020 e ss.mm.ii. - Accordo Regionale per la disciplina dei rapporti con gli specialisti ambulatoriali interni, veterinari ed altre professionalità sanitarie (Biologi, Chimici, Psicologi) D.G.R.T. 618 del 07/06/2021</text:p>
          </table:table-cell>
          <table:table-cell table:style-name="ce2" office:value-type="string" calcext:value-type="string">
            <text:p>UOC Convenzioni Uniche</text:p>
          </table:table-cell>
          <table:table-cell table:style-name="ce2" office:value-type="string" calcext:value-type="string">
            <text:p>Ignazio Troisi - U.O.C. Convenzioni uniche - Tel. 0575 485923 - ignazio.troisi@uslsudest.toscana.it</text:p>
          </table:table-cell>
          <table:table-cell table:style-name="ce2" table:number-columns-repeated="2"/>
          <table:table-cell table:style-name="ce2" office:value-type="string" calcext:value-type="string">
            <text:p>60 giorni circa</text:p>
          </table:table-cell>
          <table:table-cell table:style-name="ce2" office:value-type="string" calcext:value-type="string">
            <text:p>data ricezione e-mail/PEC - </text:p>
          </table:table-cell>
          <table:table-cell table:style-name="ce2" office:value-type="string" calcext:value-type="string">
            <text:p>Provvedimento espresso</text:p>
          </table:table-cell>
          <table:table-cell table:style-name="ce2"/>
          <table:table-cell table:style-name="ce2" office:value-type="string" calcext:value-type="string">
            <text:p>www.uslsudest.toscana.it</text:p>
          </table:table-cell>
          <table:table-cell table:style-name="ce2" office:value-type="string" calcext:value-type="string">
            <text:p>IBAN: imposta di bollo - ccp: imposta di bollo - causale: codice TZ9 campo Ufficio o Ente: codice TZ9 – campo codice tributo: 456T</text:p>
          </table:table-cell>
          <table:table-cell table:style-name="ce2" office:value-type="string" calcext:value-type="string">
            <text:p>Paolo Franchi - Direzione Dipartimento Risorse Umane - Tel. 0575 2551 – paolo.franchi@uslsudest.toscana.it</text:p>
          </table:table-cell>
          <table:table-cell table:style-name="ce2" office:value-type="string" calcext:value-type="string">
            <text:p>Domanda di disponibilità agli incarichi di specialistica ambulatoriale</text:p>
          </table:table-cell>
          <table:table-cell table:style-name="ce2" office:value-type="string" calcext:value-type="string">
            <text:p>Uffici convenzioni uniche sedi provinciali di Arezzo, Siena e Grosseto - 8-12 - Arezzo Siena e Grosseto - 0575 757763 - 0577 535986 - 0564 485967 - mariagrazia.mazza@uslsudest.toscana.it; paola.bruni@uslsudest.toscana.it; giancarla.marchione@uslsudest.toscana.it;</text:p>
          </table:table-cell>
          <table:table-cell table:style-name="ce2" office:value-type="string" calcext:value-type="string">
            <text:p>Arezzo, Siena, Grosseto - ausltoscanasudest@postacert.toscana.it; - pec aziendale</text:p>
          </table:table-cell>
          <table:table-cell table:number-columns-repeated="1006"/>
        </table:table-row>
        <table:table-row table:style-name="ro16">
          <table:table-cell table:style-name="ce2" office:value-type="string" calcext:value-type="string">
            <text:p>Dipartimento Risorse Umane</text:p>
          </table:table-cell>
          <table:table-cell table:style-name="ce2" office:value-type="string" calcext:value-type="string">
            <text:p>Assegnazione di un progetto di studio attraverso specifico finanziamento di borsa di studio</text:p>
          </table:table-cell>
          <table:table-cell table:style-name="ce2" office:value-type="string" calcext:value-type="string">
            <text:p>Procedura per l'assegnazione di un progetto di studio attraverso specifico finanziamento di borsa di studio</text:p>
          </table:table-cell>
          <table:table-cell table:style-name="ce2" office:value-type="string" calcext:value-type="string">
            <text:p>Deliberazione del Direttore Generale, n. 80 del 29.01.2024, avente per oggetto: <text:s/>"Regolamento per la disciplina delle borse di studio. Approvazione"</text:p>
          </table:table-cell>
          <table:table-cell table:style-name="ce2" office:value-type="string" calcext:value-type="string">
            <text:p>UOC Formazione e Rapporti con l'Università</text:p>
          </table:table-cell>
          <table:table-cell table:style-name="ce2" office:value-type="string" calcext:value-type="string">
            <text:p>Michele Massi c/o Formazione - Presidio Ospedaliero San Donato, V. Pietro Nenni - 52100 Arezzo – Tel. 0575 254172 – mail: michele.massi@uslsudest.toscana.it</text:p>
          </table:table-cell>
          <table:table-cell table:style-name="ce2" office:value-type="string" calcext:value-type="string">
            <text:p><text:s/></text:p>
          </table:table-cell>
          <table:table-cell table:style-name="ce2" office:value-type="string" calcext:value-type="string">
            <text:p>Telefono e mail del responsabile</text:p>
          </table:table-cell>
          <table:table-cell table:style-name="ce2" office:value-type="string" calcext:value-type="string">
            <text:p>4 mesi</text:p>
          </table:table-cell>
          <table:table-cell table:style-name="ce2" office:value-type="string" calcext:value-type="string">
            <text:p>Delibera che conferisce il mandato di Emettere il bando di reclutamento degli aspiranti borsisti</text:p>
          </table:table-cell>
          <table:table-cell table:style-name="ce2" office:value-type="string" calcext:value-type="string">
            <text:p>Provvedimento espresso</text:p>
          </table:table-cell>
          <table:table-cell table:style-name="ce2"/>
          <table:table-cell table:style-name="ce2" office:value-type="string" calcext:value-type="string">
            <text:p>https://albopretorio.uslsudest.toscana.it/albo/</text:p>
          </table:table-cell>
          <table:table-cell table:style-name="ce2"/>
          <table:table-cell table:style-name="ce2" office:value-type="string" calcext:value-type="string">
            <text:p>Sergio Bovenga AD Sviluppo delle Professionalità - Presidio Ospedale della Misericordia, V. Senese, 161 Grosseto 0564 483102 sergio.bovenga@uslsudest.toscana.it</text:p>
          </table:table-cell>
          <table:table-cell table:style-name="ce2" office:value-type="string" calcext:value-type="string">
            <text:p>Progetto relativo ai contenuti della borsa da istituire</text:p>
          </table:table-cell>
          <table:table-cell table:style-name="ce2" office:value-type="string" calcext:value-type="string">
            <text:p>Ufficio Convenzioni, Borse di Studio, Specializzandi e Tirocinanti - 52100 Arezzo 0575 254172 <text:s text:c="3"/>- <text:s text:c="2"/>0564 483534 michele.massi@uslsudest.toscana.it <text:s/>- varinia.cignoli@uslsudest.toscana.it</text:p>
          </table:table-cell>
          <table:table-cell table:style-name="ce2" office:value-type="string" calcext:value-type="string">
            <text:p>Raccomandata a: Azienda USL Toscana sud est – Ufficio Protocollo Aziendale - <text:s/>V. Calamandrei, 173 - 52100 Arezzo – oppure PEC: ausltoscanasudest@postacert.toscana.it</text:p>
          </table:table-cell>
          <table:table-cell table:style-name="ce9" table:number-columns-repeated="1006"/>
        </table:table-row>
        <table:table-row table:style-name="ro13">
          <table:table-cell table:style-name="ce2" office:value-type="string" calcext:value-type="string">
            <text:p>Dipartimento Risorse Umane</text:p>
          </table:table-cell>
          <table:table-cell table:style-name="ce2" office:value-type="string" calcext:value-type="string">
            <text:p>Reclutamento aspiranti docenti per corsi di laurea afferenti all’Università degli Studi di Siena</text:p>
          </table:table-cell>
          <table:table-cell table:style-name="ce2" office:value-type="string" calcext:value-type="string">
            <text:p>Il procedimento consiste nel reclutare aspiranti docenti universitari individuati fra il personale dipendente e convenzionato dell'Azienda USL Toscana sud est da proporre all'Università per la relativa nomina.</text:p>
          </table:table-cell>
          <table:table-cell table:style-name="ce2" office:value-type="string" calcext:value-type="string">
            <text:p>Convenzione con l'Università degli Studi di Siena, approvata con deliberazione del Direttore Generale Azienda USL Toscana sud est, n. N° 1287 del 4/10/2022.</text:p>
          </table:table-cell>
          <table:table-cell table:style-name="ce2" office:value-type="string" calcext:value-type="string">
            <text:p>UOC Formazione e Rapporti con l'Università</text:p>
          </table:table-cell>
          <table:table-cell table:style-name="ce2" office:value-type="string" calcext:value-type="string">
            <text:p>Michele Massi c/o Formazione - Presidio Ospedaliero San Donato, V. Pietro Nenni - 52100 Arezzo – Tel. 0575 254172 – mail: michele.massi@uslsudest.toscana.it</text:p>
          </table:table-cell>
          <table:table-cell table:style-name="ce2" office:value-type="string" calcext:value-type="string">
            <text:p><text:s/></text:p>
          </table:table-cell>
          <table:table-cell table:style-name="ce2" office:value-type="string" calcext:value-type="string">
            <text:p>Telefono e mail del responsabile</text:p>
          </table:table-cell>
          <table:table-cell table:style-name="ce2" office:value-type="string" calcext:value-type="string">
            <text:p>1 mese e mezzo</text:p>
          </table:table-cell>
          <table:table-cell table:style-name="ce2" office:value-type="string" calcext:value-type="string">
            <text:p>Dalla emissione della determinazione di reclutamento aspiranti docenti</text:p>
          </table:table-cell>
          <table:table-cell table:style-name="ce2" office:value-type="string" calcext:value-type="string">
            <text:p>Provvedimento espresso</text:p>
          </table:table-cell>
          <table:table-cell table:style-name="ce2"/>
          <table:table-cell table:style-name="ce2" office:value-type="string" calcext:value-type="string">
            <text:p>https://albopretorio.uslsudest.toscana.it/albo/</text:p>
          </table:table-cell>
          <table:table-cell table:style-name="ce2"/>
          <table:table-cell table:style-name="ce2" office:value-type="string" calcext:value-type="string">
            <text:p>Sergio Bovenga AD Sviluppo delle Professionalità - Presidio Ospedale della Misericordia, V. Senese, 161 Grosseto 0564 483102 sergio.bovenga@uslsudest.toscana.it</text:p>
          </table:table-cell>
          <table:table-cell table:style-name="ce2" office:value-type="string" calcext:value-type="string">
            <text:p>Elenco delle materie da mettere a bando e relativi requisiti di ammissione</text:p>
          </table:table-cell>
          <table:table-cell table:style-name="ce2" office:value-type="string" calcext:value-type="string">
            <text:p>Ufficio Convenzioni, Borse di Studio, Specializzandi e Tirocinanti - 52100 Arezzo 0575 254172 <text:s text:c="3"/>- <text:s text:c="2"/>0564 483131 michele.massi@uslsudest.toscana.it <text:s/>-alessandra.biagentini@uslsudest.toscana.it</text:p>
          </table:table-cell>
          <table:table-cell table:style-name="ce2" office:value-type="string" calcext:value-type="string">
            <text:p>Raccomandata a: Azienda USL Toscana sud est – Ufficio Protocollo Aziendale - <text:s/>V. Calamandrei, 173 - 52100 Arezzo – oppure PEC: ausltoscanasudest@postacert.toscana.it</text:p>
          </table:table-cell>
          <table:table-cell table:style-name="ce9" table:number-columns-repeated="1006"/>
        </table:table-row>
        <table:table-row table:style-name="ro13">
          <table:table-cell table:style-name="ce2" office:value-type="string" calcext:value-type="string">
            <text:p>Dipartimento Risorse Umane</text:p>
          </table:table-cell>
          <table:table-cell table:style-name="ce2" office:value-type="string" calcext:value-type="string">
            <text:p>Reclutamento di docenti per corsi afferenti alla formazione di base organizzati dall'Azienda</text:p>
          </table:table-cell>
          <table:table-cell table:style-name="ce2" office:value-type="string" calcext:value-type="string">
            <text:p>La procedura è caratterizzata dagli atti amministrativi finalizzati alla definizione di graduatorie di docenti dipendenti dell'Azienda, da utilizzare per l'effettuazione di corsi afferenti alla formazione di base (corsi per Operatore Socio Sanitario)</text:p>
          </table:table-cell>
          <table:table-cell table:style-name="ce2" office:value-type="string" calcext:value-type="string">
            <text:p>Delibera della Giunta Regionale Toscana n. 281 del 20.03.2023 ------- Decreto Regione Toscana n. 8945 del 4.05.23</text:p>
          </table:table-cell>
          <table:table-cell table:style-name="ce2" office:value-type="string" calcext:value-type="string">
            <text:p>UOC Formazione e Rapporti con l'Università</text:p>
          </table:table-cell>
          <table:table-cell table:style-name="ce2" office:value-type="string" calcext:value-type="string">
            <text:p>Michele Massi c/o Formazione - Presidio Ospedaliero San Donato, V. Pietro Nenni - 52100 Arezzo – Tel. 0575 254172 – mail: michele.massi@uslsudest.toscana.it</text:p>
          </table:table-cell>
          <table:table-cell table:style-name="ce2" office:value-type="string" calcext:value-type="string">
            <text:p><text:s/></text:p>
          </table:table-cell>
          <table:table-cell table:style-name="ce2" office:value-type="string" calcext:value-type="string">
            <text:p>Telefono e mail del responsabile</text:p>
          </table:table-cell>
          <table:table-cell table:style-name="ce2" office:value-type="string" calcext:value-type="string">
            <text:p>5 mesi</text:p>
          </table:table-cell>
          <table:table-cell table:style-name="ce2" office:value-type="string" calcext:value-type="string">
            <text:p>Dalla emissione della determinazione di reclutamento dei docenti</text:p>
          </table:table-cell>
          <table:table-cell table:style-name="ce2" office:value-type="string" calcext:value-type="string">
            <text:p>Provvedimento espresso</text:p>
          </table:table-cell>
          <table:table-cell table:style-name="ce2"/>
          <table:table-cell table:style-name="ce2" office:value-type="string" calcext:value-type="string">
            <text:p>https://albopretorio.uslsudest.toscana.it/albo/</text:p>
          </table:table-cell>
          <table:table-cell table:style-name="ce2"/>
          <table:table-cell table:style-name="ce2" office:value-type="string" calcext:value-type="string">
            <text:p>Sergio Bovenga AD Sviluppo delle Professionalità - Presidio Ospedale della Misericordia, V. Senese, 161 Grosseto 0564 483102 sergio.bovenga@uslsudest.toscana.it</text:p>
          </table:table-cell>
          <table:table-cell table:style-name="ce2" office:value-type="string" calcext:value-type="string">
            <text:p>Nella delibera della Giunta Regionale che assegna i corsi da espletare all'Azienda USL, <text:s/>viene allegata <text:s/>una regolamentazione che disciplina il reclutamento dei relativi docenti</text:p>
          </table:table-cell>
          <table:table-cell table:style-name="ce2" office:value-type="string" calcext:value-type="string">
            <text:p>Ufficio Convenzioni, Borse di Studio, Specializzandi e Tirocinanti - 52100 Arezzo 0575 254172 <text:s text:c="3"/>- <text:s text:c="2"/>0564 483131 michele.massi@uslsudest.toscana.it <text:s/>- alessandra.biagentini@uslsudest.toscana.it</text:p>
          </table:table-cell>
          <table:table-cell table:style-name="ce2" office:value-type="string" calcext:value-type="string">
            <text:p>Raccomandata a: Azienda USL Toscana sud est – Ufficio Protocollo Aziendale - <text:s/>V. Calamandrei, 173 - 52100 Arezzo – oppure PEC: ausltoscanasudest@postacert.toscana.it</text:p>
          </table:table-cell>
          <table:table-cell table:style-name="ce9" table:number-columns-repeated="1006"/>
        </table:table-row>
        <table:table-row table:style-name="ro25">
          <table:table-cell table:style-name="ce2" office:value-type="string" calcext:value-type="string">
            <text:p>Dipartimento Risorse Umane</text:p>
          </table:table-cell>
          <table:table-cell table:style-name="ce2" office:value-type="string" calcext:value-type="string">
            <text:p>Trasformazione rapporto di lavoro a tempo parziale e impegno orario ridotto</text:p>
          </table:table-cell>
          <table:table-cell table:style-name="ce2" office:value-type="string" calcext:value-type="string">
            <text:p>Ad istanza di parte il rapporto di lavoro da tempo pieno può essere trasformato a tempo parziale per il personale afferente l'area contrattuale comparto e ad impegno orario ridotto per la dirigenza</text:p>
          </table:table-cell>
          <table:table-cell table:style-name="ce2" office:value-type="string" calcext:value-type="string">
            <text:p>CCNL 2016/2018 Area Sanità artt.110 e ss - CCNL 2016/2016 Area Comparto artt. 60 ess.</text:p>
          </table:table-cell>
          <table:table-cell table:style-name="ce2" office:value-type="string" calcext:value-type="string">
            <text:p>Uoc Gestione giuridica del personale dipendente</text:p>
          </table:table-cell>
          <table:table-cell table:style-name="ce2" office:value-type="string" calcext:value-type="string">
            <text:p>Alessandra Alessandri - Siena Piazzale Rosselli, 26 - Tel. 0577 536256 - alessandra.alessandri@uslsudest.toscana.it</text:p>
          </table:table-cell>
          <table:table-cell table:style-name="ce2" table:number-columns-repeated="2"/>
          <table:table-cell table:style-name="ce2" office:value-type="string" calcext:value-type="string">
            <text:p>60 giorni</text:p>
          </table:table-cell>
          <table:table-cell table:style-name="ce2" office:value-type="string" calcext:value-type="string">
            <text:p>1° giorno del mese utile</text:p>
          </table:table-cell>
          <table:table-cell table:style-name="ce2" office:value-type="string" calcext:value-type="string">
            <text:p>Provvedimento espresso</text:p>
          </table:table-cell>
          <table:table-cell table:style-name="ce2" table:number-columns-repeated="3"/>
          <table:table-cell table:style-name="ce2" office:value-type="string" calcext:value-type="string">
            <text:p>Roberto Franceschi roberto.franceschi@uslsudest.toscana.it</text:p>
          </table:table-cell>
          <table:table-cell table:style-name="ce2" office:value-type="string" calcext:value-type="string">
            <text:p>Nessun documento</text:p>
          </table:table-cell>
          <table:table-cell table:style-name="ce2" office:value-type="string" calcext:value-type="string">
            <text:p>Ufficio Giuridico - 9,30 - 12,30 - Siena Piazzale Rosselli, 26 - 0577 536256 - giuridico.siena@uslsudest.toscana.it</text:p>
          </table:table-cell>
          <table:table-cell table:style-name="ce2" office:value-type="string" calcext:value-type="string">
            <text:p>Ufficio Giuridico - giuridico.siena@uslsudest.toscana.it - Ufficio Protocollo</text:p>
          </table:table-cell>
          <table:table-cell table:style-name="ce9" table:number-columns-repeated="1006"/>
        </table:table-row>
        <table:table-row table:style-name="ro20">
          <table:table-cell table:style-name="ce2" office:value-type="string" calcext:value-type="string">
            <text:p>Dipartimento Tecnico</text:p>
          </table:table-cell>
          <table:table-cell table:style-name="ce2" office:value-type="string" calcext:value-type="string">
            <text:p>Individuazione del contraente di appalti di lavori, servizi e forniture con procedura ordinaria</text:p>
          </table:table-cell>
          <table:table-cell table:style-name="ce2" office:value-type="string" calcext:value-type="string">
            <text:p>Approvazione atti di gara, pubblicazioni previste dalla normativa, aggiudicazione, verifica prossesso requisiti, stilpula contratto, pubblicazione schede e dati previsti dalla normativa. <text:s/></text:p>
          </table:table-cell>
          <table:table-cell table:style-name="ce2" office:value-type="string" calcext:value-type="string">
            <text:p>Codice Appalti D. Lgs 36/2023 e smi, Regolamento Az.le</text:p>
          </table:table-cell>
          <table:table-cell table:style-name="ce2" office:value-type="string" calcext:value-type="string">
            <text:p>Uoc Lavori pubblici - Area provinciale Senese</text:p>
          </table:table-cell>
          <table:table-cell table:style-name="ce2" office:value-type="string" calcext:value-type="string">
            <text:p>Alessandro Frati - P.le Carlo Rosselli, 26 - 53100 Siena - Tel. 0577536010 - alessandro.frati@uslsudest.toscana.it</text:p>
          </table:table-cell>
          <table:table-cell table:style-name="ce2"/>
          <table:table-cell table:style-name="ce2" office:value-type="string" calcext:value-type="string">
            <text:p>alessandro.frati@uslsudest.toscana.it</text:p>
          </table:table-cell>
          <table:table-cell table:style-name="ce2" office:value-type="string" calcext:value-type="string">
            <text:p>180</text:p>
          </table:table-cell>
          <table:table-cell table:style-name="ce2" office:value-type="string" calcext:value-type="string">
            <text:p>inoltro lettera invito</text:p>
          </table:table-cell>
          <table:table-cell table:style-name="ce2" office:value-type="string" calcext:value-type="string">
            <text:p>Provvedimento espresso</text:p>
          </table:table-cell>
          <table:table-cell table:style-name="ce2" office:value-type="string" calcext:value-type="string">
            <text:p>Tar Toscana ricorso DG</text:p>
          </table:table-cell>
          <table:table-cell table:style-name="ce2" table:number-columns-repeated="2"/>
          <table:table-cell table:style-name="ce2" office:value-type="string" calcext:value-type="string">
            <text:p>Direttore Dipartimento Tecnico Riccardo Antonelli - e-mail: riccardo.antonelli@uslsudest.toscana.it</text:p>
          </table:table-cell>
          <table:table-cell table:style-name="ce2"/>
          <table:table-cell table:style-name="ce2" office:value-type="string" calcext:value-type="string">
            <text:p>Sede Siena 9.00-17.00</text:p>
          </table:table-cell>
          <table:table-cell table:style-name="ce2"/>
          <table:table-cell table:style-name="ce9" table:number-columns-repeated="1006"/>
        </table:table-row>
        <table:table-row table:style-name="ro26">
          <table:table-cell table:style-name="ce2" office:value-type="string" calcext:value-type="string">
            <text:p>Dipartimento Tecnico</text:p>
          </table:table-cell>
          <table:table-cell table:style-name="ce2" office:value-type="string" calcext:value-type="string">
            <text:p>Individuazione del contraente di appalti di lavori, servizi e forniture mediante affidamento sotto soglia con procedura negoziata. </text:p>
          </table:table-cell>
          <table:table-cell table:style-name="ce2" office:value-type="string" calcext:value-type="string">
            <text:p>Approvazione atti di gara, pubblicazioni previste dalla normativa, aggiudicazione, verifica prossesso requisiti, stilpula contratto, pubblicazione schede e dati previsti dalla normativa. </text:p>
          </table:table-cell>
          <table:table-cell table:style-name="ce2" office:value-type="string" calcext:value-type="string">
            <text:p>Codice Appalti D. Lgs 36/2023 e smi, Regolamento Az.le</text:p>
          </table:table-cell>
          <table:table-cell table:style-name="ce2" office:value-type="string" calcext:value-type="string">
            <text:p>Uoc Lavori pubblici - Area provinciale Senese</text:p>
          </table:table-cell>
          <table:table-cell table:style-name="ce2" office:value-type="string" calcext:value-type="string">
            <text:p>Alessandro Frati - P.le Carlo Rosselli, 26 - 53100 Siena - Tel. 0577536010 - alessandro.frati@uslsudest.toscana.it</text:p>
          </table:table-cell>
          <table:table-cell table:style-name="ce2"/>
          <table:table-cell table:style-name="ce2" office:value-type="string" calcext:value-type="string">
            <text:p>alessandro.frati@uslsudest.toscana.it</text:p>
          </table:table-cell>
          <table:table-cell table:style-name="ce2" office:value-type="string" calcext:value-type="string">
            <text:p>180</text:p>
          </table:table-cell>
          <table:table-cell table:style-name="ce2" office:value-type="string" calcext:value-type="string">
            <text:p>pubblicazione bando o avviso</text:p>
          </table:table-cell>
          <table:table-cell table:style-name="ce2" office:value-type="string" calcext:value-type="string">
            <text:p>Provvedimento espresso</text:p>
          </table:table-cell>
          <table:table-cell table:style-name="ce2" office:value-type="string" calcext:value-type="string">
            <text:p>Tar Toscana ricorso DG</text:p>
          </table:table-cell>
          <table:table-cell table:style-name="ce2" table:number-columns-repeated="2"/>
          <table:table-cell table:style-name="ce2" office:value-type="string" calcext:value-type="string">
            <text:p>Direttore Dipartimento Tecnico Riccardo Antonelli - e-mail: riccardo.antonelli@uslsudest.toscana.it</text:p>
          </table:table-cell>
          <table:table-cell table:style-name="ce2"/>
          <table:table-cell table:style-name="ce2" office:value-type="string" calcext:value-type="string">
            <text:p>Sede Siena 9.00-17.00</text:p>
          </table:table-cell>
          <table:table-cell table:style-name="ce2"/>
          <table:table-cell table:style-name="ce9" table:number-columns-repeated="1006"/>
        </table:table-row>
        <table:table-row table:style-name="ro27" table:number-rows-repeated="1048402">
          <table:table-cell table:number-columns-repeated="1024"/>
        </table:table-row>
        <table:table-row table:style-name="ro28" table:number-rows-repeated="2">
          <table:table-cell table:number-columns-repeated="1024"/>
        </table:table-row>
        <table:table-row table:style-name="ro28">
          <table:table-cell table:number-columns-repeated="1024"/>
        </table:table-row>
      </table:table>
      <table:named-expressions/>
      <table:database-ranges>
        <table:database-range table:name="dati" table:target-range-address="Foglio1.A1:Foglio1.R171">
          <table:sort>
            <table:sort-by table:field-number="0" table:data-type="automatic"/>
            <table:sort-by table:field-number="4" table:data-type="automatic"/>
          </table:sort>
        </table:database-range>
        <table:database-range table:name="__Anonymous_Sheet_DB__0" table:target-range-address="Foglio1.A1:Foglio1.R165" table:display-filter-buttons="true" table:orientation="column"/>
      </table:database-range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language="it" fo:country="IT" style:font-name-asian="Microsoft YaHei" style:language-asian="zh" style:country-asian="CN" style:font-name-complex="Lucida Sans" style:language-complex="hi" style:country-complex="IN"/>
    </style:default-style>
    <number:number-style style:name="N0">
      <number:number number:min-integer-digits="1"/>
    </number:number-style>
    <number:number-style style:name="N105P0" style:volatile="true">
      <number:text>€ </number:text>
      <number:number number:decimal-places="0" number:min-decimal-places="0" number:min-integer-digits="1" number:grouping="true"/>
    </number:number-style>
    <number:number-style style:name="N105">
      <number:text>-€ </number:text>
      <number:number number:decimal-places="0" number:min-decimal-places="0" number:min-integer-digits="1" number:grouping="true"/>
      <style:map style:condition="value()&gt;=0" style:apply-style-name="N105P0"/>
    </number:number-style>
    <number:number-style style:name="N106P0" style:volatile="true">
      <number:text>€ </number:text>
      <number:number number:decimal-places="0" number:min-decimal-places="0" number:min-integer-digits="1" number:grouping="true"/>
    </number:number-style>
    <number:number-style style:name="N106">
      <style:text-properties fo:color="#ff0000"/>
      <number:text>-€ </number:text>
      <number:number number:decimal-places="0" number:min-decimal-places="0" number:min-integer-digits="1" number:grouping="true"/>
      <style:map style:condition="value()&gt;=0" style:apply-style-name="N106P0"/>
    </number:number-style>
    <number:number-style style:name="N108P0" style:volatile="true">
      <number:text>€ </number:text>
      <number:number number:decimal-places="2" number:min-decimal-places="2" number:min-integer-digits="1" number:grouping="true"/>
    </number:number-style>
    <number:number-style style:name="N108">
      <number:text>-€ </number:text>
      <number:number number:decimal-places="2" number:min-decimal-places="2" number:min-integer-digits="1" number:grouping="true"/>
      <style:map style:condition="value()&gt;=0" style:apply-style-name="N108P0"/>
    </number:number-style>
    <number:number-style style:name="N109P0" style:volatile="true">
      <number:text>€ </number:text>
      <number:number number:decimal-places="2" number:min-decimal-places="2" number:min-integer-digits="1" number:grouping="true"/>
    </number:number-style>
    <number:number-style style:name="N109">
      <style:text-properties fo:color="#ff0000"/>
      <number:text>-€ </number:text>
      <number:number number:decimal-places="2" number:min-decimal-places="2" number:min-integer-digits="1" number:grouping="true"/>
      <style:map style:condition="value()&gt;=0" style:apply-style-name="N109P0"/>
    </number:number-style>
    <number:date-style style:name="N110">
      <number:day number:style="long"/>
      <number:text>-</number:text>
      <number:month number:textual="true"/>
      <number:text>-</number:text>
      <number:year/>
    </number:date-style>
    <number:date-style style:name="N111">
      <number:day number:style="long"/>
      <number:text>-</number:text>
      <number:month number:textual="true"/>
    </number:date-style>
    <number:date-style style:name="N112">
      <number:month number:textual="true"/>
      <number:text>-</number:text>
      <number:year/>
    </number:date-style>
    <number:time-style style:name="N113">
      <number:hours/>
      <number:text>:</number:text>
      <number:minutes number:style="long"/>
      <number:text> </number:text>
      <number:am-pm/>
    </number:time-style>
    <number:time-style style:name="N114">
      <number:hours/>
      <number:text>:</number:text>
      <number:minutes number:style="long"/>
      <number:text>:</number:text>
      <number:seconds number:style="long"/>
      <number:text> </number:text>
      <number:am-pm/>
    </number:time-style>
    <number:time-style style:name="N115">
      <number:hours/>
      <number:text>:</number:text>
      <number:minutes number:style="long"/>
    </number:time-style>
    <number:time-style style:name="N116">
      <number:hours/>
      <number:text>:</number:text>
      <number:minutes number:style="long"/>
      <number:text>:</number:text>
      <number:seconds number:style="long"/>
    </number:time-style>
    <number:date-style style:name="N117">
      <number:day number:style="long"/>
      <number:text>/</number:text>
      <number:month number:style="long"/>
      <number:text>/</number:text>
      <number:year number:style="long"/>
      <number:text> </number:text>
      <number:hours/>
      <number:text>:</number:text>
      <number:minutes number:style="long"/>
    </number:date-style>
    <number:number-style style:name="N118P0" style:volatile="true">
      <number:number number:decimal-places="0" number:min-decimal-places="0" number:min-integer-digits="1" number:grouping="true"/>
    </number:number-style>
    <number:number-style style:name="N118">
      <number:text>-</number:text>
      <number:number number:decimal-places="0" number:min-decimal-places="0" number:min-integer-digits="1" number:grouping="true"/>
      <style:map style:condition="value()&gt;=0" style:apply-style-name="N118P0"/>
    </number:number-style>
    <number:number-style style:name="N119P0" style:volatile="true">
      <number:number number:decimal-places="0" number:min-decimal-places="0" number:min-integer-digits="1" number:grouping="true"/>
    </number:number-style>
    <number:number-style style:name="N119">
      <style:text-properties fo:color="#ff0000"/>
      <number:text>-</number:text>
      <number:number number:decimal-places="0" number:min-decimal-places="0" number:min-integer-digits="1" number:grouping="true"/>
      <style:map style:condition="value()&gt;=0" style:apply-style-name="N119P0"/>
    </number:number-style>
    <number:number-style style:name="N120P0" style:volatile="true">
      <number:number number:decimal-places="2" number:min-decimal-places="2" number:min-integer-digits="1" number:grouping="true"/>
    </number:number-style>
    <number:number-style style:name="N120">
      <number:text>-</number:text>
      <number:number number:decimal-places="2" number:min-decimal-places="2" number:min-integer-digits="1" number:grouping="true"/>
      <style:map style:condition="value()&gt;=0" style:apply-style-name="N120P0"/>
    </number:number-style>
    <number:number-style style:name="N121P0" style:volatile="true">
      <number:number number:decimal-places="2" number:min-decimal-places="2" number:min-integer-digits="1" number:grouping="true"/>
    </number:number-style>
    <number:number-style style:name="N121">
      <style:text-properties fo:color="#ff0000"/>
      <number:text>-</number:text>
      <number:number number:decimal-places="2" number:min-decimal-places="2" number:min-integer-digits="1" number:grouping="true"/>
      <style:map style:condition="value()&gt;=0" style:apply-style-name="N121P0"/>
    </number:number-style>
    <number:number-style style:name="N125P0" style:volatile="true">
      <number:text> </number:text>
      <number:fill-character> </number:fill-character>
      <number:number number:decimal-places="0" number:min-decimal-places="0" number:min-integer-digits="1" number:grouping="true"/>
      <number:text> </number:text>
    </number:number-style>
    <number:number-style style:name="N125P1" style:volatile="true">
      <number:text>-</number:text>
      <number:fill-character> </number:fill-character>
      <number:number number:decimal-places="0" number:min-decimal-places="0" number:min-integer-digits="1" number:grouping="true"/>
      <number:text> </number:text>
    </number:number-style>
    <number:number-style style:name="N125P2" style:volatile="true">
      <number:text> </number:text>
      <number:fill-character> </number:fill-character>
      <number:text>- </number:text>
    </number:number-style>
    <number:text-style style:name="N125">
      <number:text> </number:text>
      <number:text-content/>
      <number:text> </number:text>
      <style:map style:condition="value()&gt;0" style:apply-style-name="N125P0"/>
      <style:map style:condition="value()&lt;0" style:apply-style-name="N125P1"/>
      <style:map style:condition="value()=0" style:apply-style-name="N125P2"/>
    </number:text-style>
    <number:number-style style:name="N129P0" style:volatile="true">
      <number:text> € </number:text>
      <number:fill-character> </number:fill-character>
      <number:number number:decimal-places="0" number:min-decimal-places="0" number:min-integer-digits="1" number:grouping="true"/>
      <number:text> </number:text>
    </number:number-style>
    <number:number-style style:name="N129P1" style:volatile="true">
      <number:text>-€ </number:text>
      <number:fill-character> </number:fill-character>
      <number:number number:decimal-places="0" number:min-decimal-places="0" number:min-integer-digits="1" number:grouping="true"/>
      <number:text> </number:text>
    </number:number-style>
    <number:number-style style:name="N129P2" style:volatile="true">
      <number:text> € </number:text>
      <number:fill-character> </number:fill-character>
      <number:text>-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number-style style:name="N133P0" style:volatile="true">
      <number:text> </number:text>
      <number:fill-character> </number:fill-character>
      <number:number number:decimal-places="2" number:min-decimal-places="2" number:min-integer-digits="1" number:grouping="true"/>
      <number:text> </number:text>
    </number:number-style>
    <number:number-style style:name="N133P1" style:volatile="true">
      <number:text>-</number:text>
      <number:fill-character> </number:fill-character>
      <number:number number:decimal-places="2" number:min-decimal-places="2" number:min-integer-digits="1" number:grouping="true"/>
      <number:text> </number:text>
    </number:number-style>
    <number:number-style style:name="N133P2" style:volatile="true">
      <number:text> </number:text>
      <number:fill-character> </number:fill-character>
      <number:text>-</number:text>
      <number:number number:decimal-places="0" number:min-decimal-places="0" number:min-integer-digits="0"/>
      <number:text> </number:text>
    </number:number-style>
    <number:text-style style:name="N133">
      <number:text> </number:text>
      <number:text-content/>
      <number:text> </number:text>
      <style:map style:condition="value()&gt;0" style:apply-style-name="N133P0"/>
      <style:map style:condition="value()&lt;0" style:apply-style-name="N133P1"/>
      <style:map style:condition="value()=0" style:apply-style-name="N133P2"/>
    </number:text-style>
    <number:number-style style:name="N137P0" style:volatile="true">
      <number:text> € </number:text>
      <number:fill-character> </number:fill-character>
      <number:number number:decimal-places="2" number:min-decimal-places="2" number:min-integer-digits="1" number:grouping="true"/>
      <number:text> </number:text>
    </number:number-style>
    <number:number-style style:name="N137P1" style:volatile="true">
      <number:text>-€ </number:text>
      <number:fill-character> </number:fill-character>
      <number:number number:decimal-places="2" number:min-decimal-places="2" number:min-integer-digits="1" number:grouping="true"/>
      <number:text> </number:text>
    </number:number-style>
    <number:number-style style:name="N137P2" style:volatile="true">
      <number:text> € </number:text>
      <number:fill-character> </number:fill-character>
      <number:text>-</number:text>
      <number:number number:decimal-places="0" number:min-decimal-places="0" number:min-integer-digits="0"/>
      <number:text> </number:text>
    </number:number-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time-style style:name="N138">
      <number:minutes number:style="long"/>
      <number:text>:</number:text>
      <number:seconds number:style="long"/>
    </number:time-style>
    <number:time-style style:name="N139" number:truncate-on-overflow="false">
      <number:hours/>
      <number:text>:</number:text>
      <number:minutes number:style="long"/>
      <number:text>:</number:text>
      <number:seconds number:style="long"/>
    </number:time-style>
    <number:time-style style:name="N140">
      <number:minutes number:style="long"/>
      <number:text>:</number:text>
      <number:seconds number:style="long" number:decimal-places="1"/>
    </number:time-style>
    <number:number-style style:name="N141">
      <number:scientific-number number:decimal-places="1" number:min-decimal-places="1" number:min-integer-digits="1" number:min-exponent-digits="1" number:exponent-interval="3" number:forced-exponent-sign="true"/>
    </number:number-style>
    <number:currency-style style:name="N143P0" style:volatile="true">
      <number:currency-symbol number:language="it" number:country="IT">€</number:currency-symbol>
      <number:text> </number:text>
      <number:number number:decimal-places="2" number:min-decimal-places="2" number:min-integer-digits="1" number:grouping="true"/>
    </number:currency-style>
    <number:currency-style style:name="N143">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43P0"/>
    </number:currency-style>
    <number:number-style style:name="N145P0" style:volatile="true">
      <number:number number:decimal-places="0" number:min-decimal-places="0" number:min-integer-digits="1" number:grouping="true"/>
      <number:text> €</number:text>
    </number:number-style>
    <number:number-style style:name="N145">
      <number:text>-</number:text>
      <number:number number:decimal-places="0" number:min-decimal-places="0" number:min-integer-digits="1" number:grouping="true"/>
      <number:text> €</number:text>
      <style:map style:condition="value()&gt;=0" style:apply-style-name="N145P0"/>
    </number:number-style>
    <number:number-style style:name="N146P0" style:volatile="true">
      <number:number number:decimal-places="0" number:min-decimal-places="0" number:min-integer-digits="1" number:grouping="true"/>
      <number:text> €</number:text>
    </number:number-style>
    <number:number-style style:name="N146">
      <style:text-properties fo:color="#ff0000"/>
      <number:text>-</number:text>
      <number:number number:decimal-places="0" number:min-decimal-places="0" number:min-integer-digits="1" number:grouping="true"/>
      <number:text> €</number:text>
      <style:map style:condition="value()&gt;=0" style:apply-style-name="N146P0"/>
    </number:number-style>
    <number:number-style style:name="N148P0" style:volatile="true">
      <number:number number:decimal-places="2" number:min-decimal-places="2" number:min-integer-digits="1" number:grouping="true"/>
      <number:text> €</number:text>
    </number:number-style>
    <number:number-style style:name="N148">
      <number:text>-</number:text>
      <number:number number:decimal-places="2" number:min-decimal-places="2" number:min-integer-digits="1" number:grouping="true"/>
      <number:text> €</number:text>
      <style:map style:condition="value()&gt;=0" style:apply-style-name="N148P0"/>
    </number:number-style>
    <number:number-style style:name="N149P0" style:volatile="true">
      <number:number number:decimal-places="2" number:min-decimal-places="2" number:min-integer-digits="1" number:grouping="true"/>
      <number:text> €</number:text>
    </number:number-style>
    <number:number-style style:name="N149">
      <style:text-properties fo:color="#ff0000"/>
      <number:text>-</number:text>
      <number:number number:decimal-places="2" number:min-decimal-places="2" number:min-integer-digits="1" number:grouping="true"/>
      <number:text> €</number:text>
      <style:map style:condition="value()&gt;=0" style:apply-style-name="N149P0"/>
    </number:number-style>
    <number:number-style style:name="N153P0" style:volatile="true">
      <number:text> </number:text>
      <number:fill-character> </number:fill-character>
      <number:number number:decimal-places="0" number:min-decimal-places="0" number:min-integer-digits="1" number:grouping="true"/>
      <number:text> € </number:text>
    </number:number-style>
    <number:number-style style:name="N153P1" style:volatile="true">
      <number:text>-</number:text>
      <number:fill-character> </number:fill-character>
      <number:number number:decimal-places="0" number:min-decimal-places="0" number:min-integer-digits="1" number:grouping="true"/>
      <number:text> € </number:text>
    </number:number-style>
    <number:number-style style:name="N153P2" style:volatile="true">
      <number:text> </number:text>
      <number:fill-character> </number:fill-character>
      <number:text>- € </number:text>
    </number:number-style>
    <number:text-style style:name="N153">
      <number:text> </number:text>
      <number:text-content/>
      <number:text> </number:text>
      <style:map style:condition="value()&gt;0" style:apply-style-name="N153P0"/>
      <style:map style:condition="value()&lt;0" style:apply-style-name="N153P1"/>
      <style:map style:condition="value()=0" style:apply-style-name="N153P2"/>
    </number:text-style>
    <number:number-style style:name="N157P0" style:volatile="true">
      <number:text> </number:text>
      <number:fill-character> </number:fill-character>
      <number:number number:decimal-places="2" number:min-decimal-places="2" number:min-integer-digits="1" number:grouping="true"/>
      <number:text> € </number:text>
    </number:number-style>
    <number:number-style style:name="N157P1" style:volatile="true">
      <number:text>-</number:text>
      <number:fill-character> </number:fill-character>
      <number:number number:decimal-places="2" number:min-decimal-places="2" number:min-integer-digits="1" number:grouping="true"/>
      <number:text> € </number:text>
    </number:number-style>
    <number:number-style style:name="N157P2" style:volatile="true">
      <number:text> </number:text>
      <number:fill-character> </number:fill-character>
      <number:text>-</number:text>
      <number:number number:decimal-places="0" number:min-decimal-places="0" number:min-integer-digits="0"/>
      <number:text> € </number:text>
    </number:number-style>
    <number:text-style style:name="N157">
      <number:text> </number:text>
      <number:text-content/>
      <number:text> </number:text>
      <style:map style:condition="value()&gt;0" style:apply-style-name="N157P0"/>
      <style:map style:condition="value()&lt;0" style:apply-style-name="N157P1"/>
      <style:map style:condition="value()=0" style:apply-style-name="N157P2"/>
    </number:text-style>
    <number:currency-style style:name="N10104" number:language="it" number:country="IT">
      <number:currency-symbol number:language="it" number:country="IT">€</number:currency-symbol>
      <number:text> </number:text>
      <number:number number:decimal-places="2" number:min-decimal-places="2" number:min-integer-digits="1" number:grouping="true"/>
    </number:currency-style>
    <number:currency-style style:name="N10105P0" style:volatile="true" number:language="it" number:country="IT">
      <number:currency-symbol number:language="it" number:country="IT">€</number:currency-symbol>
      <number:text> </number:text>
      <number:number number:decimal-places="2" number:min-decimal-places="2" number:min-integer-digits="1" number:grouping="true"/>
    </number:currency-style>
    <number:currency-style style:name="N10105" number:language="it" number:country="IT">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0105P0"/>
    </number:currency-style>
    <number:number-style style:name="N10107P0" style:volatile="true" number:language="it" number:country="IT">
      <number:text>€ </number:text>
      <number:number number:decimal-places="0" number:min-decimal-places="0" number:min-integer-digits="1" number:grouping="true"/>
    </number:number-style>
    <number:number-style style:name="N10107" number:language="it" number:country="IT">
      <number:text>-€ </number:text>
      <number:number number:decimal-places="0" number:min-decimal-places="0" number:min-integer-digits="1" number:grouping="true"/>
      <style:map style:condition="value()&gt;=0" style:apply-style-name="N10107P0"/>
    </number:number-style>
    <number:number-style style:name="N10108P0" style:volatile="true" number:language="it" number:country="IT">
      <number:text>€ </number:text>
      <number:number number:decimal-places="0" number:min-decimal-places="0" number:min-integer-digits="1" number:grouping="true"/>
    </number:number-style>
    <number:number-style style:name="N10108" number:language="it" number:country="IT">
      <style:text-properties fo:color="#ff0000"/>
      <number:text>-€ </number:text>
      <number:number number:decimal-places="0" number:min-decimal-places="0" number:min-integer-digits="1" number:grouping="true"/>
      <style:map style:condition="value()&gt;=0" style:apply-style-name="N10108P0"/>
    </number:number-style>
    <number:number-style style:name="N10110P0" style:volatile="true" number:language="it" number:country="IT">
      <number:text>€ </number:text>
      <number:number number:decimal-places="2" number:min-decimal-places="2" number:min-integer-digits="1" number:grouping="true"/>
    </number:number-style>
    <number:number-style style:name="N10110" number:language="it" number:country="IT">
      <number:text>-€ </number:text>
      <number:number number:decimal-places="2" number:min-decimal-places="2" number:min-integer-digits="1" number:grouping="true"/>
      <style:map style:condition="value()&gt;=0" style:apply-style-name="N10110P0"/>
    </number:number-style>
    <number:number-style style:name="N10111P0" style:volatile="true" number:language="it" number:country="IT">
      <number:text>€ </number:text>
      <number:number number:decimal-places="2" number:min-decimal-places="2" number:min-integer-digits="1" number:grouping="true"/>
    </number:number-style>
    <number:number-style style:name="N10111" number:language="it" number:country="IT">
      <style:text-properties fo:color="#ff0000"/>
      <number:text>-€ </number:text>
      <number:number number:decimal-places="2" number:min-decimal-places="2" number:min-integer-digits="1" number:grouping="true"/>
      <style:map style:condition="value()&gt;=0" style:apply-style-name="N10111P0"/>
    </number:number-style>
    <number:date-style style:name="N10112" number:language="it" number:country="IT">
      <number:day number:style="long"/>
      <number:text>-</number:text>
      <number:month number:textual="true"/>
      <number:text>-</number:text>
      <number:year/>
    </number:date-style>
    <number:date-style style:name="N10113" number:language="it" number:country="IT">
      <number:day number:style="long"/>
      <number:text>-</number:text>
      <number:month number:textual="true"/>
    </number:date-style>
    <number:date-style style:name="N10114" number:language="it" number:country="IT">
      <number:month number:textual="true"/>
      <number:text>-</number:text>
      <number:year/>
    </number:date-style>
    <number:time-style style:name="N10115" number:language="it" number:country="IT">
      <number:hours/>
      <number:text>.</number:text>
      <number:minutes number:style="long"/>
      <number:text> </number:text>
      <number:am-pm/>
    </number:time-style>
    <number:time-style style:name="N10116" number:language="it" number:country="IT">
      <number:hours/>
      <number:text>.</number:text>
      <number:minutes number:style="long"/>
      <number:text>.</number:text>
      <number:seconds number:style="long"/>
      <number:text> </number:text>
      <number:am-pm/>
    </number:time-style>
    <number:time-style style:name="N10117" number:language="it" number:country="IT">
      <number:hours/>
      <number:text>.</number:text>
      <number:minutes number:style="long"/>
    </number:time-style>
    <number:time-style style:name="N10118" number:language="it" number:country="IT">
      <number:hours/>
      <number:text>.</number:text>
      <number:minutes number:style="long"/>
      <number:text>.</number:text>
      <number:seconds number:style="long"/>
    </number:time-style>
    <number:date-style style:name="N10119"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20P0" style:volatile="true" number:language="it" number:country="IT">
      <number:number number:decimal-places="0" number:min-decimal-places="0" number:min-integer-digits="1" number:grouping="true"/>
    </number:number-style>
    <number:number-style style:name="N10120" number:language="it" number:country="IT">
      <number:text>-</number:text>
      <number:number number:decimal-places="0" number:min-decimal-places="0" number:min-integer-digits="1" number:grouping="true"/>
      <style:map style:condition="value()&gt;=0" style:apply-style-name="N10120P0"/>
    </number:number-style>
    <number:number-style style:name="N10121P0" style:volatile="true" number:language="it" number:country="IT">
      <number:number number:decimal-places="0" number:min-decimal-places="0" number:min-integer-digits="1" number:grouping="true"/>
    </number:number-style>
    <number:number-style style:name="N10121" number:language="it" number:country="IT">
      <style:text-properties fo:color="#ff0000"/>
      <number:text>-</number:text>
      <number:number number:decimal-places="0" number:min-decimal-places="0" number:min-integer-digits="1" number:grouping="true"/>
      <style:map style:condition="value()&gt;=0" style:apply-style-name="N10121P0"/>
    </number:number-style>
    <number:number-style style:name="N10122P0" style:volatile="true" number:language="it" number:country="IT">
      <number:number number:decimal-places="2" number:min-decimal-places="2" number:min-integer-digits="1" number:grouping="true"/>
    </number:number-style>
    <number:number-style style:name="N10122" number:language="it" number:country="IT">
      <number:text>-</number:text>
      <number:number number:decimal-places="2" number:min-decimal-places="2" number:min-integer-digits="1" number:grouping="true"/>
      <style:map style:condition="value()&gt;=0" style:apply-style-name="N10122P0"/>
    </number:number-style>
    <number:number-style style:name="N10123P0" style:volatile="true" number:language="it" number:country="IT">
      <number:number number:decimal-places="2" number:min-decimal-places="2" number:min-integer-digits="1" number:grouping="true"/>
    </number:number-style>
    <number:number-style style:name="N10123" number:language="it" number:country="IT">
      <style:text-properties fo:color="#ff0000"/>
      <number:text>-</number:text>
      <number:number number:decimal-places="2" number:min-decimal-places="2" number:min-integer-digits="1" number:grouping="true"/>
      <style:map style:condition="value()&gt;=0" style:apply-style-name="N10123P0"/>
    </number:number-style>
    <number:number-style style:name="N10127P0" style:volatile="true" number:language="it" number:country="IT">
      <number:text> </number:text>
      <number:number number:decimal-places="0" number:min-decimal-places="0" number:min-integer-digits="1" number:grouping="true"/>
      <number:text> </number:text>
    </number:number-style>
    <number:number-style style:name="N10127P1" style:volatile="true" number:language="it" number:country="IT">
      <number:text>-</number:text>
      <number:number number:decimal-places="0" number:min-decimal-places="0" number:min-integer-digits="1" number:grouping="true"/>
      <number:text> </number:text>
    </number:number-style>
    <number:number-style style:name="N10127P2" style:volatile="true" number:language="it" number:country="IT">
      <number:text> - </number:text>
    </number:number-style>
    <number:text-style style:name="N10127" number:language="it" number:country="IT">
      <number:text> </number:text>
      <number:text-content/>
      <number:text> </number:text>
      <style:map style:condition="value()&gt;0" style:apply-style-name="N10127P0"/>
      <style:map style:condition="value()&lt;0" style:apply-style-name="N10127P1"/>
      <style:map style:condition="value()=0" style:apply-style-name="N10127P2"/>
    </number:text-style>
    <number:number-style style:name="N10131P0" style:volatile="true" number:language="it" number:country="IT">
      <number:text> € </number:text>
      <number:number number:decimal-places="0" number:min-decimal-places="0" number:min-integer-digits="1" number:grouping="true"/>
      <number:text> </number:text>
    </number:number-style>
    <number:number-style style:name="N10131P1" style:volatile="true" number:language="it" number:country="IT">
      <number:text>-€ </number:text>
      <number:number number:decimal-places="0" number:min-decimal-places="0" number:min-integer-digits="1" number:grouping="true"/>
      <number:text> </number:text>
    </number:number-style>
    <number:number-style style:name="N10131P2" style:volatile="true" number:language="it" number:country="IT">
      <number:text> € - </number:text>
    </number:number-style>
    <number:text-style style:name="N10131" number:language="it" number:country="IT">
      <number:text> </number:text>
      <number:text-content/>
      <number:text> </number:text>
      <style:map style:condition="value()&gt;0" style:apply-style-name="N10131P0"/>
      <style:map style:condition="value()&lt;0" style:apply-style-name="N10131P1"/>
      <style:map style:condition="value()=0" style:apply-style-name="N10131P2"/>
    </number:text-style>
    <number:number-style style:name="N10135P0" style:volatile="true" number:language="it" number:country="IT">
      <number:text> </number:text>
      <number:number number:decimal-places="2" number:min-decimal-places="2" number:min-integer-digits="1" number:grouping="true"/>
      <number:text> </number:text>
    </number:number-style>
    <number:number-style style:name="N10135P1" style:volatile="true" number:language="it" number:country="IT">
      <number:text>-</number:text>
      <number:number number:decimal-places="2" number:min-decimal-places="2" number:min-integer-digits="1" number:grouping="true"/>
      <number:text> </number:text>
    </number:number-style>
    <number:number-style style:name="N10135P2" style:volatile="true" number:language="it" number:country="IT">
      <number:text>-</number:text>
      <number:number number:decimal-places="0" number:min-decimal-places="0" number:min-integer-digits="0"/>
      <number:text> </number:text>
    </number:number-style>
    <number:text-style style:name="N10135" number:language="it" number:country="IT">
      <number:text> </number:text>
      <number:text-content/>
      <number:text> </number:text>
      <style:map style:condition="value()&gt;0" style:apply-style-name="N10135P0"/>
      <style:map style:condition="value()&lt;0" style:apply-style-name="N10135P1"/>
      <style:map style:condition="value()=0" style:apply-style-name="N10135P2"/>
    </number:text-style>
    <number:number-style style:name="N10139P0" style:volatile="true" number:language="it" number:country="IT">
      <number:text> € </number:text>
      <number:number number:decimal-places="2" number:min-decimal-places="2" number:min-integer-digits="1" number:grouping="true"/>
      <number:text> </number:text>
    </number:number-style>
    <number:number-style style:name="N10139P1" style:volatile="true" number:language="it" number:country="IT">
      <number:text>-€ </number:text>
      <number:number number:decimal-places="2" number:min-decimal-places="2" number:min-integer-digits="1" number:grouping="true"/>
      <number:text> </number:text>
    </number:number-style>
    <number:number-style style:name="N10139P2" style:volatile="true" number:language="it" number:country="IT">
      <number:text> € -</number:text>
      <number:number number:decimal-places="0" number:min-decimal-places="0" number:min-integer-digits="0"/>
      <number:text> </number:text>
    </number:number-style>
    <number:text-style style:name="N10139" number:language="it" number:country="IT">
      <number:text> </number:text>
      <number:text-content/>
      <number:text> </number:text>
      <style:map style:condition="value()&gt;0" style:apply-style-name="N10139P0"/>
      <style:map style:condition="value()&lt;0" style:apply-style-name="N10139P1"/>
      <style:map style:condition="value()=0" style:apply-style-name="N10139P2"/>
    </number:text-style>
    <number:time-style style:name="N10140" number:language="it" number:country="IT">
      <number:minutes number:style="long"/>
      <number:text>.</number:text>
      <number:seconds number:style="long"/>
    </number:time-style>
    <number:time-style style:name="N10141" number:language="it" number:country="IT" number:truncate-on-overflow="false">
      <number:hours/>
      <number:text>.</number:text>
      <number:minutes number:style="long"/>
      <number:text>.</number:text>
      <number:seconds number:style="long"/>
    </number:time-style>
    <number:time-style style:name="N10142" number:language="it" number:country="IT">
      <number:minutes number:style="long"/>
      <number:text>.</number:text>
      <number:seconds number:style="long" number:decimal-places="1"/>
    </number:time-style>
    <number:number-style style:name="N10143" number:language="it" number:country="IT">
      <number:scientific-number number:decimal-places="1" number:min-decimal-places="1" number:min-integer-digits="3" number:min-exponent-digits="1" number:exponent-interval="3" number:forced-exponent-sign="true"/>
    </number:number-style>
    <number:time-style style:name="N10144" number:language="it" number:country="IT">
      <number:hours/>
      <number:text>:</number:text>
      <number:minutes number:style="long"/>
      <number:text> </number:text>
      <number:am-pm/>
    </number:time-style>
    <number:time-style style:name="N10145" number:language="it" number:country="IT">
      <number:hours/>
      <number:text>:</number:text>
      <number:minutes number:style="long"/>
      <number:text>:</number:text>
      <number:seconds number:style="long"/>
      <number:text> </number:text>
      <number:am-pm/>
    </number:time-style>
    <number:time-style style:name="N10146" number:language="it" number:country="IT">
      <number:hours/>
      <number:text>:</number:text>
      <number:minutes number:style="long"/>
    </number:time-style>
    <number:time-style style:name="N10147" number:language="it" number:country="IT">
      <number:hours/>
      <number:text>:</number:text>
      <number:minutes number:style="long"/>
      <number:text>:</number:text>
      <number:seconds number:style="long"/>
    </number:time-style>
    <number:date-style style:name="N10148" number:language="it" number:country="IT">
      <number:day number:style="long"/>
      <number:text>/</number:text>
      <number:month number:style="long"/>
      <number:text>/</number:text>
      <number:year number:style="long"/>
      <number:text> </number:text>
      <number:hours/>
      <number:text>:</number:text>
      <number:minutes number:style="long"/>
    </number:date-style>
    <style:style style:name="Default" style:family="table-cell"/>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_20__28_user_29_" style:display-name="Result (user)" style:family="table-cell" style:parent-style-name="Default">
      <style:text-properties fo:color="#000000" fo:font-size="10pt" fo:font-style="italic" style:text-underline-style="solid" style:text-underline-width="auto" style:text-underline-color="#000000" fo:font-weight="bold"/>
    </style:style>
    <style:style style:name="Excel_20_Built-in_20_Normal" style:display-name="Excel Built-in Normal" style:family="table-cell" style:parent-style-name="Default" style:data-style-name="N0">
      <style:table-cell-properties fo:background-color="transparent" style:vertical-align="automatic"/>
      <style:text-properties fo:font-size="10pt" style:font-size-asian="10pt" style:font-size-complex="10pt"/>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4-12-09">00/00/0000</text:date>, <text:time style:data-style-name="N2" text:time-value="14:52:09.879000000">00:00:00</text:time></text:p>
        </style:region-right>
      </style:header>
      <style:header-left style:display="false"/>
      <style:footer>
        <text:p>Pagina <text:page-number>1</text:page-number><text:s/>/ <text:page-count>99</text:page-count></text:p>
      </style:footer>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4-05-20T10:42:00.222000000</meta:creation-date>
    <dc:date>2024-12-09T14:54:23.532000000</dc:date>
    <meta:editing-duration>PT13M28S</meta:editing-duration>
    <meta:editing-cycles>3</meta:editing-cycles>
    <meta:generator>LibreOffice/7.0.4.2$Windows_X86_64 LibreOffice_project/dcf040e67528d9187c66b2379df5ea4407429775</meta:generator>
    <meta:document-statistic meta:table-count="1" meta:cell-count="2676" meta:object-count="0"/>
  </office:meta>
</office:document-meta>
</file>