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75cm"/>
    </style:style>
    <style:style style:name="co2" style:family="table-column">
      <style:table-column-properties fo:break-before="auto" style:column-width="19.235cm"/>
    </style:style>
    <style:style style:name="co3" style:family="table-column">
      <style:table-column-properties fo:break-before="auto" style:column-width="10.241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31.147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Tabella_20_Riepilogativa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Riepilogativa" table:style-name="ta1" table:print-ranges="'Tabella Riepilogativa'.A1:'Tabella Riepilogativa'.E6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Default"/>
        <table:table-column table:style-name="co7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Trasmissione Tabella riepilogativa degli atti in vigor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Livello assistenziale</text:p>
          </table:table-cell>
          <table:table-cell table:style-name="ce16" office:value-type="string" calcext:value-type="string">
            <text:p>Struttura Privata Accreditata</text:p>
          </table:table-cell>
          <table:table-cell table:style-name="ce28" office:value-type="string" calcext:value-type="string">
            <text:p>N. Delibera di riferimento</text:p>
          </table:table-cell>
          <table:table-cell table:style-name="ce16" office:value-type="string" calcext:value-type="string">
            <text:p>Repertorio</text:p>
          </table:table-cell>
          <table:table-cell table:style-name="ce29" office:value-type="string" calcext:value-type="string">
            <text:p>Indirizzo sede</text:p>
          </table:table-cell>
          <table:table-cell table:style-name="ce42" table:number-columns-repeated="1018"/>
          <table:table-cell/>
        </table:table-row>
        <table:table-row table:style-name="ro2">
          <table:table-cell table:style-name="ce3" office:value-type="string" calcext:value-type="string">
            <text:p>RICOVERO</text:p>
          </table:table-cell>
          <table:table-cell table:style-name="ce17" office:value-type="string" calcext:value-type="string">
            <text:p>RUGANI HOSPITAL SRL</text:p>
          </table:table-cell>
          <table:table-cell table:style-name="ce17" office:value-type="string" calcext:value-type="string">
            <text:p>n. 173 del 20/02/2025</text:p>
          </table:table-cell>
          <table:table-cell table:style-name="ce17" office:value-type="string" calcext:value-type="string">
            <text:p>Repertorio n. 4398 del 04/02/2025</text:p>
          </table:table-cell>
          <table:table-cell table:style-name="ce30" office:value-type="string" calcext:value-type="string">
            <text:p>Monteriggioni (SI) – S.R. 222 Chiantigiana, Località Colombaio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COVERO</text:p>
          </table:table-cell>
          <table:table-cell table:style-name="ce17" office:value-type="string" calcext:value-type="string">
            <text:p>CENTRO CHIRURGICO TOSCANO SRL</text:p>
          </table:table-cell>
          <table:table-cell table:style-name="ce17" office:value-type="string" calcext:value-type="string">
            <text:p>n. 173 del 20/02/2025</text:p>
          </table:table-cell>
          <table:table-cell table:style-name="ce17" office:value-type="string" calcext:value-type="string">
            <text:p>Repertorio n. 4397 del 04/03/2025</text:p>
          </table:table-cell>
          <table:table-cell table:style-name="ce30" office:value-type="string" calcext:value-type="string">
            <text:p>Arezzo - Via dei Lecci n. 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COVERO</text:p>
          </table:table-cell>
          <table:table-cell table:style-name="ce17" office:value-type="string" calcext:value-type="string">
            <text:p>ASSISI PROJECT SPA</text:p>
          </table:table-cell>
          <table:table-cell table:style-name="ce17" office:value-type="string" calcext:value-type="string">
            <text:p>n. 173 del 20/02/2025</text:p>
          </table:table-cell>
          <table:table-cell table:style-name="ce17" office:value-type="string" calcext:value-type="string">
            <text:p>Repertorio n. 4451 del 21/03/2025</text:p>
          </table:table-cell>
          <table:table-cell table:style-name="ce30" office:value-type="string" calcext:value-type="string">
            <text:p>Arezzo - Via Fleming n. 1-3-5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ABILITAZIONE OSPEDALIERA</text:p>
          </table:table-cell>
          <table:table-cell table:style-name="ce18" office:value-type="string" calcext:value-type="string">
            <text:p>CLINICA RIABILITAZIONE TOSCANA SPA</text:p>
          </table:table-cell>
          <table:table-cell table:style-name="ce18" office:value-type="string" calcext:value-type="string">
            <text:p>n. 1192 del 15/11/2023</text:p>
          </table:table-cell>
          <table:table-cell table:style-name="ce18" office:value-type="string" calcext:value-type="string">
            <text:p>Repertorio n. 3822 del 28/11/2023</text:p>
          </table:table-cell>
          <table:table-cell table:style-name="ce31" office:value-type="string" calcext:value-type="string">
            <text:p>Montevarchi (AR) - Piazza del Volontariato n. 2; <text:s/>Terranuova Bracciolini (AR) - Via Donizetti n. 2; <text:s/>San Giovanni V.no (AR) - Via III Novembre n. 18; <text:s/>Arezzo – Via IV Aprile n. 25/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ALLIANCE MEDICAL SRL - ISTITUTO ANDREA CESALPINO 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25 del 12/03/2025</text:p>
          </table:table-cell>
          <table:table-cell table:style-name="ce32" office:value-type="string" calcext:value-type="string">
            <text:p><text:s/>Terontola di Cortona (AR) – S.R. 71 n. 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ALLIANCE MEDICAL SRL - ISTITUTO ANDREA VESALIO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32 del 14/03/2025</text:p>
          </table:table-cell>
          <table:table-cell table:style-name="ce32" office:value-type="string" calcext:value-type="string">
            <text:p>Grosseto – Via Rubino n. 31/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ASSISI PROJECT SPA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399 del 05/03/2025</text:p>
          </table:table-cell>
          <table:table-cell table:style-name="ce32" office:value-type="string" calcext:value-type="string">
            <text:p>Arezzo - Via Fleming n. 1-3-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CENTRO CHIRURGICO TOSCANO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01 del 06/03/2025</text:p>
          </table:table-cell>
          <table:table-cell table:style-name="ce32" office:value-type="string" calcext:value-type="string">
            <text:p>Arezzo - Via dei Lecci n. 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CENTRO DIAGNOSTICO APUANO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03 del 06/03/2025</text:p>
          </table:table-cell>
          <table:table-cell table:style-name="ce32" office:value-type="string" calcext:value-type="string">
            <text:p>Camucia di Cortona (AR) - <text:s/>Via A. Capitini n. 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CENTRO DIAGNOSTICO VALDICHIANA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07 del 07/03/2025</text:p>
          </table:table-cell>
          <table:table-cell table:style-name="ce32" office:value-type="string" calcext:value-type="string">
            <text:p>Foiano della Chiana (AR) - <text:s/>Via delle Farniole n. 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CHIANCIANO SALUTE SPA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47 del 21/03/2025</text:p>
          </table:table-cell>
          <table:table-cell table:style-name="ce32" office:value-type="string" calcext:value-type="string">
            <text:p>Chianciano Terme (SI) - <text:s/>Via Concetto Marchesi n. 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GALILEO IMMAGINE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33 del 14/03/2025</text:p>
          </table:table-cell>
          <table:table-cell table:style-name="ce32" office:value-type="string" calcext:value-type="string">
            <text:p>Follonica (GR) – Via dell’Edilizia, n. 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ISTITUTO RADIOLOGICO E FISIOTERAPICO VALDARNO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34 del 18/03/2025</text:p>
          </table:table-cell>
          <table:table-cell table:style-name="ce32" office:value-type="string" calcext:value-type="string">
            <text:p>San Giovanni Valdarno (AR) – Via dell’Energia n. 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MEDI GROUP TOSCANA SRL – CENTRO PEGASO 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43 del 20/03/2025</text:p>
          </table:table-cell>
          <table:table-cell table:style-name="ce32" office:value-type="string" calcext:value-type="string">
            <text:p>Grosseto – Via Birmania n. 72/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RUGANI HOSPITAL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08 del 07/03/2025</text:p>
          </table:table-cell>
          <table:table-cell table:style-name="ce32" office:value-type="string" calcext:value-type="string">
            <text:p>Monteriggioni (SI) – S.R. 222 Chiantigiana, Località Colombaio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20" office:value-type="string" calcext:value-type="string">
            <text:p>ASS. DI PUBBLICA ASSISTENZA E GRUPPO DONATORI DI SANGUE ODV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11 del 07/03/2025 </text:p>
          </table:table-cell>
          <table:table-cell table:style-name="ce32" office:value-type="string" calcext:value-type="string">
            <text:p>Monteroni D’Arbia (SI) - <text:s/>Via IV Novembre n. 1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20" office:value-type="string" calcext:value-type="string">
            <text:p>HEALTH 1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15 del 07/03/2025</text:p>
          </table:table-cell>
          <table:table-cell table:style-name="ce32" office:value-type="string" calcext:value-type="string">
            <text:p>Poppi (AR) - Via Fiorentina n. 28 A-B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ISTITUTO PER LA SALUTE GAETANO PALLONI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14 del 07/03/2025</text:p>
          </table:table-cell>
          <table:table-cell table:style-name="ce32" office:value-type="string" calcext:value-type="string">
            <text:p>Montevarchi (AR) - Via Pasteur n. 35/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SGLAB SRL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09 del 07/03/2025</text:p>
          </table:table-cell>
          <table:table-cell table:style-name="ce32" office:value-type="string" calcext:value-type="string">
            <text:p>Arezzo – Via A. Saffi n.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TERME DI CHIANCIANO SPA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10 del 07/03/2025</text:p>
          </table:table-cell>
          <table:table-cell table:style-name="ce32" office:value-type="string" calcext:value-type="string">
            <text:p>Chianciano Terme (SI) – Viale Roma n. 10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ECIALISTICA AMBULATORIALE</text:p>
          </table:table-cell>
          <table:table-cell table:style-name="ce19" office:value-type="string" calcext:value-type="string">
            <text:p>MEDI GROUP TOSCANA SRL – CENTRO VASARI </text:p>
          </table:table-cell>
          <table:table-cell table:style-name="ce19" office:value-type="string" calcext:value-type="string">
            <text:p>n. 171 del 20/02/2025</text:p>
          </table:table-cell>
          <table:table-cell table:style-name="ce19" office:value-type="string" calcext:value-type="string">
            <text:p>Repertorio n. 4446 del 21/03/2025</text:p>
          </table:table-cell>
          <table:table-cell table:style-name="ce33" office:value-type="string" calcext:value-type="string">
            <text:p>Grosseto - Via Anna Magnani n. 38</text:p>
            <text:p>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AGI MEDICA SRL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20 del 11/03/2025</text:p>
          </table:table-cell>
          <table:table-cell table:style-name="ce34" office:value-type="string" calcext:value-type="string">
            <text:p>Siena - <text:s/>Viale Toselli n. 94/F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ASSISI PROJECT SPA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16 del 11/03/2025</text:p>
          </table:table-cell>
          <table:table-cell table:style-name="ce34" office:value-type="string" calcext:value-type="string">
            <text:p>Arezzo - Via Fleming n. 1-3-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CENTRO CHIRURGICO TOSCANO SRL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17 del 11/03/2025</text:p>
          </table:table-cell>
          <table:table-cell table:style-name="ce34" office:value-type="string" calcext:value-type="string">
            <text:p>Arezzo - Via dei Lecci n. 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CHIANCIANO SALUTE SPA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18 del 11/03/2025</text:p>
          </table:table-cell>
          <table:table-cell table:style-name="ce34" office:value-type="string" calcext:value-type="string">
            <text:p>Chianciano Terme (SI) – Via Concetto Marchesi n. 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RUGANI HOSPITAL SRL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19 del 11/03/2025</text:p>
          </table:table-cell>
          <table:table-cell table:style-name="ce34" office:value-type="string" calcext:value-type="string">
            <text:p>Monteriggioni (SI) - S.R. 222 Chiantigiana, Località Colombaio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IRURGIA AMBULATORIALE</text:p>
          </table:table-cell>
          <table:table-cell table:style-name="ce21" office:value-type="string" calcext:value-type="string">
            <text:p>SANTA LUCIA SRL</text:p>
          </table:table-cell>
          <table:table-cell table:style-name="ce21" office:value-type="string" calcext:value-type="string">
            <text:p>n. 174 del 20/02/2025</text:p>
          </table:table-cell>
          <table:table-cell table:style-name="ce21" office:value-type="string" calcext:value-type="string">
            <text:p>Repertorio n. 4437 del 18/03/2025</text:p>
          </table:table-cell>
          <table:table-cell table:style-name="ce34" office:value-type="string" calcext:value-type="string">
            <text:p>Grosseto - <text:s/>Via Mazzini n. 6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CENTRO CHIRURGICO TOSCANO SRL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50 del 02/05/2024</text:p>
          </table:table-cell>
          <table:table-cell table:style-name="ce35" office:value-type="string" calcext:value-type="string">
            <text:p>Arezzo - Via dei Lecci n. 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FONDAZIONE DON GNOCCHI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9 del 02/05/2024</text:p>
          </table:table-cell>
          <table:table-cell table:style-name="ce35" office:value-type="string" calcext:value-type="string">
            <text:p>Colle Val D’Elsa (SI) - Via delle Casette n. 6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FISIOTERAPIA GROSSETANA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6 del 02/05/2024</text:p>
          </table:table-cell>
          <table:table-cell table:style-name="ce35" office:value-type="string" calcext:value-type="string">
            <text:p>Grosseto - Via Pola n. 3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ISTITUTO MARGARITONE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4 del 23/04/2024</text:p>
          </table:table-cell>
          <table:table-cell table:style-name="ce35" office:value-type="string" calcext:value-type="string">
            <text:p>Arezzo - Via Trasimeno n. 11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PALESTRA MEDICO TERAPICA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1 del 23/04/2024</text:p>
          </table:table-cell>
          <table:table-cell table:style-name="ce35" office:value-type="string" calcext:value-type="string">
            <text:p>Arezzo - Via Vittorio Veneto n. 33/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POLIAMBULATORIO CESALPINO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53 del 02/05/2024</text:p>
          </table:table-cell>
          <table:table-cell table:style-name="ce35" office:value-type="string" calcext:value-type="string">
            <text:p>Arezzo - Via Cesalpino n. 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<text:s/>ROMOLINI RIABILITAZIONE – Centro Ginnastica Correttiva e Cure Fisiche 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54 del 02/05/2024</text:p>
          </table:table-cell>
          <table:table-cell table:style-name="ce35" office:value-type="string" calcext:value-type="string">
            <text:p>Pieve Santo Stefano (AR) - Via Del Paretaio n. 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STUDIO MAREMMANO ORION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7 del 02/05/2024</text:p>
          </table:table-cell>
          <table:table-cell table:style-name="ce35" office:value-type="string" calcext:value-type="string">
            <text:p>Grosseto - Via Papa Giovanni XXIII n. 79</text:p>
          </table:table-cell>
          <table:table-cell table:style-name="ce43" table:number-columns-repeated="1018"/>
          <table:table-cell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TERME DI CHIANCIANO 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59 del 07/05/2024</text:p>
          </table:table-cell>
          <table:table-cell table:style-name="ce35" office:value-type="string" calcext:value-type="string">
            <text:p>Chianciano Terme (SI) - Viale Roma n. 101 </text:p>
          </table:table-cell>
          <table:table-cell table:style-name="ce43" table:number-columns-repeated="1018"/>
          <table:table-cell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TERME DI MONTEPULCIANO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60 del 07/05/2024</text:p>
          </table:table-cell>
          <table:table-cell table:style-name="ce35" office:value-type="string" calcext:value-type="string">
            <text:p>Montepulciano (SI) - Via delle Terme n. 56</text:p>
          </table:table-cell>
          <table:table-cell table:style-name="ce43" table:number-columns-repeated="1018"/>
          <table:table-cell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<text:s/>CENTRO VASARI 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55 del 02/05/2024</text:p>
          </table:table-cell>
          <table:table-cell table:style-name="ce35" office:value-type="string" calcext:value-type="string">
            <text:p>Grosseto - Via Anna Magnani n. 38</text:p>
          </table:table-cell>
          <table:table-cell table:style-name="ce43" table:number-columns-repeated="1018"/>
          <table:table-cell/>
        </table:table-row>
        <table:table-row table:style-name="ro2">
          <table:table-cell table:style-name="ce7" office:value-type="string" calcext:value-type="string">
            <text:p>MEDICINA FISICA E RIABILITAZIONE</text:p>
          </table:table-cell>
          <table:table-cell table:style-name="ce22" office:value-type="string" calcext:value-type="string">
            <text:p>ISTITUTO PRIVATO DI RIABILITAZIONE MEDAGLIA MIRACOLOSA - VICIOMAGGIO</text:p>
          </table:table-cell>
          <table:table-cell table:style-name="ce22" office:value-type="string" calcext:value-type="string">
            <text:p>n. 391 del 17/04/2024 Prov.Dirigen <text:s/>n. 3339 del 28/10/2024</text:p>
          </table:table-cell>
          <table:table-cell table:style-name="ce22" office:value-type="string" calcext:value-type="string">
            <text:p>Repertorio n. 4043 del 23/04/2024</text:p>
          </table:table-cell>
          <table:table-cell table:style-name="ce35" office:value-type="string" calcext:value-type="string">
            <text:p>Civitella Val di Chiana (AR) - Via delle Mandriole n. 2</text:p>
          </table:table-cell>
          <table:table-cell table:style-name="ce43" table:number-columns-repeated="1018"/>
          <table:table-cell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FONDAZIONE DON GNOCCHI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438 del 18/03/2025</text:p>
          </table:table-cell>
          <table:table-cell table:style-name="ce36" office:value-type="string" calcext:value-type="string">
            <text:p>Colle Val D’Elsa (SI) - Via delle Casette n. 6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ISTITUTO PRIVATO DI RIABILITAZIONE MADRE DELLA DIVINA PROVVIDENZA - AGAZZI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393 del 04/03/2025</text:p>
          </table:table-cell>
          <table:table-cell table:style-name="ce36" office:value-type="string" calcext:value-type="string">
            <text:p>Arezzo - Strada Comunale di Agazzi n. 4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ISTITUTO PRIVATO DI RIABILITAZIONE MEDAGLIA MIRACOLOSA - VICIOMAGGIO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394 del 04/03/2025</text:p>
          </table:table-cell>
          <table:table-cell table:style-name="ce36" office:value-type="string" calcext:value-type="string">
            <text:p>Civitella Val di Chiana (AR) - Via delle Mandriole n. 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IABILITAZIONE EXTRA OSPEDALIERA</text:p>
          </table:table-cell>
          <table:table-cell table:style-name="ce23" office:value-type="string" calcext:value-type="string">
            <text:p>AIRRI FISIODIAGNOSTICA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395 del 04/03/2025</text:p>
          </table:table-cell>
          <table:table-cell table:style-name="ce36" office:value-type="string" calcext:value-type="string">
            <text:p>Grosseto - Via Fiume n. 6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CENTRO RIEDUCAZIONE DEL LINGUAGGIO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396 del 04/03/2025</text:p>
          </table:table-cell>
          <table:table-cell table:style-name="ce23" office:value-type="string" calcext:value-type="string">
            <text:p>Grosseto - Via Anna Magnani n. 3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MEDI GROUP TOSCANA SRL – CENTRO VASARI 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439 del 18/03/2025</text:p>
          </table:table-cell>
          <table:table-cell table:style-name="ce36" office:value-type="string" calcext:value-type="string">
            <text:p>Grosseto, Via Birmania n. 72/7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</text:p>
          </table:table-cell>
          <table:table-cell table:style-name="ce23" office:value-type="string" calcext:value-type="string">
            <text:p>MEDI GROUP TOSCANA SRL – CENTRO PEGASO </text:p>
          </table:table-cell>
          <table:table-cell table:style-name="ce23" office:value-type="string" calcext:value-type="string">
            <text:p>n. 169 del 18/02/2025</text:p>
          </table:table-cell>
          <table:table-cell table:style-name="ce23" office:value-type="string" calcext:value-type="string">
            <text:p>Repertorio n. 4440 del 20/03/2025</text:p>
          </table:table-cell>
          <table:table-cell table:style-name="ce36" office:value-type="string" calcext:value-type="string">
            <text:p>Montevarchi (AR) - Piazza del Volontariato n. 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ABILITAZIONE EXTRA OSPEDALIERA - RFC160</text:p>
          </table:table-cell>
          <table:table-cell table:style-name="ce23" office:value-type="string" calcext:value-type="string">
            <text:p>ISTITUTO PRIVATO DI RIABILITAZIONE MADRE DELLA DIVINA PROVVIDENZA - AGAZZI</text:p>
          </table:table-cell>
          <table:table-cell table:style-name="ce23" office:value-type="string" calcext:value-type="string">
            <text:p>n. 167 del 18/02/2025</text:p>
          </table:table-cell>
          <table:table-cell table:style-name="ce23" office:value-type="string" calcext:value-type="string">
            <text:p>Repertorio n. 4385 del 25/02/2025</text:p>
          </table:table-cell>
          <table:table-cell table:style-name="ce36" office:value-type="string" calcext:value-type="string">
            <text:p>Arezzo - Strada Comunale di Agazzi n. 47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IABILITAZIONE EXTRA OSPEDALIERA - RFC 160</text:p>
          </table:table-cell>
          <table:table-cell table:style-name="ce23" office:value-type="string" calcext:value-type="string">
            <text:p>SGLAB SRL</text:p>
          </table:table-cell>
          <table:table-cell table:style-name="ce23" office:value-type="string" calcext:value-type="string">
            <text:p>n. 167 del 18/02/2025</text:p>
          </table:table-cell>
          <table:table-cell table:style-name="ce23" office:value-type="string" calcext:value-type="string">
            <text:p>Repertorio n. 4386 del 25/02/2025</text:p>
          </table:table-cell>
          <table:table-cell table:style-name="ce36" office:value-type="string" calcext:value-type="string">
            <text:p>Arezzo – Via A. Saffi n.3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TERME</text:p>
          </table:table-cell>
          <table:table-cell table:style-name="ce24" office:value-type="string" calcext:value-type="string">
            <text:p>TERME DI MONTEPULCIANO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189 del 29/12/2022</text:p>
          </table:table-cell>
          <table:table-cell table:style-name="ce37" office:value-type="string" calcext:value-type="string">
            <text:p>Montepulciano (SI) - Via delle Terme n. 56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DI CHIANCIANO 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198 del 02/01/2023</text:p>
          </table:table-cell>
          <table:table-cell table:style-name="ce37" office:value-type="string" calcext:value-type="string">
            <text:p>Chianciano Terme (SI) - Viale Roma n. 101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ANTICA QUERCIOLAIA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188 del 29/12/2022</text:p>
          </table:table-cell>
          <table:table-cell table:style-name="ce37" office:value-type="string" calcext:value-type="string">
            <text:p>Rapolano Terme (SI) - Via Trieste n. 22 <text:s/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DI PETRIOLO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382 del 28/02/2023</text:p>
          </table:table-cell>
          <table:table-cell table:style-name="ce37" office:value-type="string" calcext:value-type="string">
            <text:p><text:s/>Monticiano (SI) - Strada Provinciale di Petriolo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DI SAN GIOVANNI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196 del 30/12/2022</text:p>
          </table:table-cell>
          <table:table-cell table:style-name="ce37" office:value-type="string" calcext:value-type="string">
            <text:p><text:s/>Rapolano Terme (SI) - Via Terme San Giovanni n. 52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DI SAN CASCIANO - IITALIAN HOSPITALITY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194 del 30/12/2022</text:p>
          </table:table-cell>
          <table:table-cell table:style-name="ce37" office:value-type="string" calcext:value-type="string">
            <text:p><text:s/>San Casciano dei Bagni (SI) - Località Terme n.1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DI SATURNIA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200 del 04/01/2023</text:p>
          </table:table-cell>
          <table:table-cell table:style-name="ce37" office:value-type="string" calcext:value-type="string">
            <text:p>Saturnia (GR) – Via Follonata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ERME</text:p>
          </table:table-cell>
          <table:table-cell table:style-name="ce24" office:value-type="string" calcext:value-type="string">
            <text:p>TERME SORGENTE SANT'ELENA</text:p>
          </table:table-cell>
          <table:table-cell table:style-name="ce24" office:value-type="string" calcext:value-type="string">
            <text:p>n. 1595 del 21/12/2022</text:p>
          </table:table-cell>
          <table:table-cell table:style-name="ce24" office:value-type="string" calcext:value-type="string">
            <text:p>Repertorio n. 3221 del 16/01/2023</text:p>
          </table:table-cell>
          <table:table-cell table:style-name="ce37" office:value-type="string" calcext:value-type="string">
            <text:p>Chianciano Terme (SI) - Viale della Libertà n. 11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OMUNITA' TERAPEUTICHE</text:p>
          </table:table-cell>
          <table:table-cell table:style-name="ce25" office:value-type="string" calcext:value-type="string">
            <text:p>CTR VALLEROTANA SOCIETA' COOPERATIVA SOCIALE</text:p>
          </table:table-cell>
          <table:table-cell table:style-name="ce25" office:value-type="string" calcext:value-type="string">
            <text:p>n. 1634 del 27/12/2022; Prov.Dirigen. n. 5 del 02/01/2025</text:p>
          </table:table-cell>
          <table:table-cell table:style-name="ce25" office:value-type="string" calcext:value-type="string">
            <text:p>Repertorio n. 3190 del 29/12/2022</text:p>
          </table:table-cell>
          <table:table-cell table:style-name="ce38" office:value-type="string" calcext:value-type="string">
            <text:p>Roselle (GR) - Strada di Vallerotana n. 139/141 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OMUNITA' TERAPEUTICHE</text:p>
          </table:table-cell>
          <table:table-cell table:style-name="ce25" office:value-type="string" calcext:value-type="string">
            <text:p>CSA AREZZO</text:p>
          </table:table-cell>
          <table:table-cell table:style-name="ce25" office:value-type="string" calcext:value-type="string">
            <text:p>n. 1634 del 27/12/2022; Prov.Dirigen. n. 5 del 02/01/2025</text:p>
          </table:table-cell>
          <table:table-cell table:style-name="ce25" office:value-type="string" calcext:value-type="string">
            <text:p>Repertorio n. 3191 del 29/12/2022</text:p>
          </table:table-cell>
          <table:table-cell table:style-name="ce38" office:value-type="string" calcext:value-type="string">
            <text:p><text:s/>Arezzo - Loc. Petrognano n.1; <text:s text:c="2"/>Capolona (AR) – Loc. Baciano; <text:s/>Abbadia San Salvatore (SI) – Loc. Podere Nardelli; <text:s text:c="2"/>Grosseto – Via della Steccaia n. 78/8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OMUNITA' TERAPEUTICHE</text:p>
          </table:table-cell>
          <table:table-cell table:style-name="ce25" office:value-type="string" calcext:value-type="string">
            <text:p>NUOVI ORIZZONTI</text:p>
          </table:table-cell>
          <table:table-cell table:style-name="ce25" office:value-type="string" calcext:value-type="string">
            <text:p>n. 1634 del 27/12/2022; Prov.Dirigen. n. 5 del 02/01/2025</text:p>
          </table:table-cell>
          <table:table-cell table:style-name="ce25" office:value-type="string" calcext:value-type="string">
            <text:p>Repertorio n. 3222 del 17/01/2023</text:p>
          </table:table-cell>
          <table:table-cell table:style-name="ce38" office:value-type="string" calcext:value-type="string">
            <text:p>Casa Jeshua – Montevarchi (AR) – Via dei Cappuccini, 63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TTIVITA’ TERRITORIALI (Usv-Suap)</text:p>
          </table:table-cell>
          <table:table-cell table:style-name="ce26" office:value-type="string" calcext:value-type="string">
            <text:p>RUGANI HOSPITAL SRL</text:p>
          </table:table-cell>
          <table:table-cell table:style-name="ce26" office:value-type="string" calcext:value-type="string">
            <text:p>n. 22 del 14/01/2025</text:p>
          </table:table-cell>
          <table:table-cell table:style-name="ce26" office:value-type="string" calcext:value-type="string">
            <text:p>Repertorio n. 4335 del 23/01/2025</text:p>
          </table:table-cell>
          <table:table-cell table:style-name="ce26" office:value-type="string" calcext:value-type="string">
            <text:p>Monteriggioni (SI) - S.R. 222 Chiantigiana, Località Colombaio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TTIVITA’ TERRITORIALI (Cure Intermedie)</text:p>
          </table:table-cell>
          <table:table-cell table:style-name="ce26" office:value-type="string" calcext:value-type="string">
            <text:p>SGLAB SRL</text:p>
          </table:table-cell>
          <table:table-cell table:style-name="ce26" office:value-type="string" calcext:value-type="string">
            <text:p>n. 31 del 14/01/2025</text:p>
          </table:table-cell>
          <table:table-cell table:style-name="ce26" office:value-type="string" calcext:value-type="string">
            <text:p>Repertorio <text:s/>n. 4336 del 23/01/2025</text:p>
          </table:table-cell>
          <table:table-cell table:style-name="ce39" office:value-type="string" calcext:value-type="string">
            <text:p>Arezzo - Via A. Saffi n. 33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TTIVITA’ TERRITORIALI (Hospice)</text:p>
          </table:table-cell>
          <table:table-cell table:style-name="ce26" office:value-type="string" calcext:value-type="string">
            <text:p>ISTITUTO PRIVATO DI RIABILITAZIONE MADRE DELLA DIVINA PROVVIDENZA</text:p>
          </table:table-cell>
          <table:table-cell table:style-name="ce26" office:value-type="string" calcext:value-type="string">
            <text:p>n.808 del 13/08/2024</text:p>
          </table:table-cell>
          <table:table-cell table:style-name="ce26" office:value-type="string" calcext:value-type="string">
            <text:p>Repertorio n.4206 del 09/09/2024</text:p>
          </table:table-cell>
          <table:table-cell table:style-name="ce39" office:value-type="string" calcext:value-type="string">
            <text:p>Arezzo - Strada Comunale di Agazzi n. 47 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ATTIVITA’ TERRITORIALI (Srp.1 e Srp.2)</text:p>
          </table:table-cell>
          <table:table-cell table:style-name="ce27" office:value-type="string" calcext:value-type="string">
            <text:p>COOPERATIVA SOCIALE COOPASS – SOCIETA’ COOPERATIVA A R.L.,</text:p>
          </table:table-cell>
          <table:table-cell table:style-name="ce27" office:value-type="string" calcext:value-type="string">
            <text:p>n. 1277 del 06/12/2023</text:p>
          </table:table-cell>
          <table:table-cell table:style-name="ce27" office:value-type="string" calcext:value-type="string">
            <text:p>Repertorio n. 3859 del 15/12/2023</text:p>
          </table:table-cell>
          <table:table-cell table:style-name="ce40" office:value-type="string" calcext:value-type="string">
            <text:p>Abbadia San Salvatore (SI) – Via Suor Gemma n.5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4">
          <table:table-cell table:number-columns-repeated="4"/>
          <table:table-cell table:style-name="ce41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bella Riepilogativa'.$A$1" table:cell-range-address="$'Tabella Riepilogativa'.$A$1:.$E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Riepilogativa" style:display-name="PageStyle_Tabell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10:31:35</meta:creation-date>
    <meta:initial-creator>bndlsn64s16i726p</meta:initial-creator>
    <dc:language>it-IT</dc:language>
    <meta:print-date>2025-03-26T12:44:44</meta:print-date>
    <dc:date>2025-03-27T15:07:59</dc:date>
    <meta:editing-cycles>15</meta:editing-cycles>
    <meta:editing-duration>PT1H15M</meta:editing-duration>
    <meta:generator>LibreOffice/7.0.4.2$Windows_X86_64 LibreOffice_project/dcf040e67528d9187c66b2379df5ea4407429775</meta:generator>
    <meta:document-statistic meta:table-count="1" meta:cell-count="321" meta:object-count="0"/>
    <meta:user-defined meta:name="AppVersion">15.0000</meta:user-defined>
  </office:meta>
</office:document-meta>
</file>