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15.916cm"/>
    </style:style>
    <style:style style:name="co3" style:family="table-column">
      <style:table-column-properties fo:break-before="auto" style:column-width="14.824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2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6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7" style:family="table-cell" style:parent-style-name="Excel_20_Built-in_20_Comma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" table:style-name="ta1" table:print-ranges="'2026'.A1:'2026'.C5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0" table:default-cell-style-name="ce4"/>
        <table:table-column table:style-name="co5" table:default-cell-style-name="ce4"/>
        <table:table-column table:style-name="co4" table:number-columns-repeated="15370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TRUTTURE PRIVATE ACCREDITATE CONVENZIONATE - ANNO 2026</text:p>
          </table:table-cell>
          <table:covered-table-cell table:number-columns-repeated="2" table:style-name="ce1"/>
          <table:table-cell table:number-columns-repeated="16381"/>
        </table:table-row>
        <table:table-row table:style-name="ro1">
          <table:table-cell table:style-name="ce1" office:value-type="string" calcext:value-type="string">
            <text:p>Livello assistenziale</text:p>
          </table:table-cell>
          <table:table-cell table:style-name="ce5" office:value-type="string" calcext:value-type="string">
            <text:p>Denominazione</text:p>
          </table:table-cell>
          <table:table-cell table:style-name="ce5" office:value-type="string" calcext:value-type="string">
            <text:p>Sede</text:p>
          </table:table-cell>
          <table:table-cell table:style-name="ce8" table:number-columns-repeated="1010"/>
          <table:table-cell/>
          <table:table-cell table:style-name="ce8" table:number-columns-repeated="15370"/>
        </table:table-row>
        <table:table-row table:style-name="ro1">
          <table:table-cell table:style-name="ce2" office:value-type="string" office:string-value="RICOVERO" calcext:value-type="string">
            <text:p><text:s/>RICOVERO </text:p>
          </table:table-cell>
          <table:table-cell table:style-name="ce2" office:value-type="string" office:string-value="RUGANI HOSPITAL SRL" calcext:value-type="string">
            <text:p><text:s/>RUGANI HOSPITAL SRL </text:p>
          </table:table-cell>
          <table:table-cell table:style-name="ce6" office:value-type="string" office:string-value="Monteriggioni (SI) – S.R. 222 Chiantigiana, Località Colombaio " calcext:value-type="string">
            <text:p><text:s/>Monteriggioni (SI) – S.R. 222 Chiantigiana, Località Colombaio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RICOVERO" calcext:value-type="string">
            <text:p><text:s/>RICOVERO </text:p>
          </table:table-cell>
          <table:table-cell table:style-name="ce2" office:value-type="string" office:string-value="CENTRO CHIRURGICO TOSCANO SRL" calcext:value-type="string">
            <text:p><text:s/>CENTRO CHIRURGICO TOSCANO SRL </text:p>
          </table:table-cell>
          <table:table-cell table:style-name="ce6" office:value-type="string" office:string-value="Arezzo - Via dei Lecci n. 22" calcext:value-type="string">
            <text:p><text:s/>Arezzo - Via dei Lecci n. 22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RICOVERO" calcext:value-type="string">
            <text:p><text:s/>RICOVERO </text:p>
          </table:table-cell>
          <table:table-cell table:style-name="ce2" office:value-type="string" office:string-value="ASSISI PROJECT SPA" calcext:value-type="string">
            <text:p><text:s/>ASSISI PROJECT SPA </text:p>
          </table:table-cell>
          <table:table-cell table:style-name="ce6" office:value-type="string" office:string-value="Arezzo - Via Fleming n. 1-3-5 " calcext:value-type="string">
            <text:p><text:s/>Arezzo - Via Fleming n. 1-3-5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RIABILITAZIONE OSPEDALIERA" calcext:value-type="string">
            <text:p><text:s/>RIABILITAZIONE OSPEDALIERA </text:p>
          </table:table-cell>
          <table:table-cell table:style-name="ce2" office:value-type="string" office:string-value="CLINICA RIABILITAZIONE TOSCANA SPA" calcext:value-type="string">
            <text:p><text:s/>CLINICA RIABILITAZIONE TOSCANA SPA </text:p>
          </table:table-cell>
          <table:table-cell table:style-name="ce6" office:value-type="string" office:string-value="Montevarchi (AR) - Piazza del Volontariato n. 2" calcext:value-type="string">
            <text:p><text:s/>Montevarchi (AR) - Piazza del Volontariato n. 2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ALLIANCE MEDICAL DIAGNOSTIC SRL - ISTITUTO ANDREA CESALPINO " calcext:value-type="string">
            <text:p><text:s/>ALLIANCE MEDICAL DIAGNOSTIC SRL - ISTITUTO ANDREA CESALPINO <text:s/></text:p>
          </table:table-cell>
          <table:table-cell table:style-name="ce7" office:value-type="string" office:string-value=" Terontola di Cortona (AR) – S.R. 71 n. 67" calcext:value-type="string">
            <text:p><text:s text:c="2"/>Terontola di Cortona (AR) – S.R. 71 n. 67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ALLIANCE MEDICAL DIAGNOSTIC SRL - ISTITUTO ANDREA VESALIO" calcext:value-type="string">
            <text:p><text:s/>ALLIANCE MEDICAL DIAGNOSTIC SRL - ISTITUTO ANDREA VESALIO </text:p>
          </table:table-cell>
          <table:table-cell table:style-name="ce7" office:value-type="string" office:string-value="Grosseto – Via Rubino n. 31/33" calcext:value-type="string">
            <text:p><text:s/>Grosseto – Via Rubino n. 31/33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ASSISI PROJECT SPA" calcext:value-type="string">
            <text:p><text:s/>ASSISI PROJECT SPA </text:p>
          </table:table-cell>
          <table:table-cell table:style-name="ce7" office:value-type="string" office:string-value="Arezzo - Via Fleming n. 1-3-5 " calcext:value-type="string">
            <text:p><text:s/>Arezzo - Via Fleming n. 1-3-5 <text:s/>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CENTRO CHIRURGICO TOSCANO SRL" calcext:value-type="string">
            <text:p><text:s/>CENTRO CHIRURGICO TOSCANO SRL </text:p>
          </table:table-cell>
          <table:table-cell table:style-name="ce7" office:value-type="string" office:string-value="Arezzo - Via dei Lecci n. 22" calcext:value-type="string">
            <text:p><text:s/>Arezzo - Via dei Lecci n. 22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RUGANI HOSPITAL SRL" calcext:value-type="string">
            <text:p><text:s/>RUGANI HOSPITAL SRL </text:p>
          </table:table-cell>
          <table:table-cell table:style-name="ce7" office:value-type="string" office:string-value="Monteriggioni (SI) – S.R. 222 Chiantigiana, Località Colombaio " calcext:value-type="string">
            <text:p><text:s/>Monteriggioni (SI) – S.R. 222 Chiantigiana, Località Colombaio <text:s/>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CENTRO DIAGNOSTICO APUANO SRL" calcext:value-type="string">
            <text:p><text:s/>CENTRO DIAGNOSTICO APUANO SRL </text:p>
          </table:table-cell>
          <table:table-cell table:style-name="ce7" office:value-type="string" office:string-value="Camucia di Cortona (AR) -  Via A. Capitini n. 8" calcext:value-type="string">
            <text:p><text:s/>Camucia di Cortona (AR) - <text:s/>Via A. Capitini n. 8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BIANALISI VALDICHIANA SPA" calcext:value-type="string">
            <text:p><text:s/>BIANALISI VALDICHIANA SPA </text:p>
          </table:table-cell>
          <table:table-cell table:style-name="ce7" office:value-type="string" office:string-value="Foiano della Chiana (AR) -  Via delle Farniole n. 24" calcext:value-type="string">
            <text:p><text:s/>Foiano della Chiana (AR) - <text:s/>Via delle Farniole n. 24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BIANALISI VALDARNO SPA" calcext:value-type="string">
            <text:p><text:s/>BIANALISI VALDARNO SPA </text:p>
          </table:table-cell>
          <table:table-cell table:style-name="ce7" office:value-type="string" office:string-value="Montevarchi (AR) - Via Pasteur n. 35/37" calcext:value-type="string">
            <text:p><text:s/>Montevarchi (AR) - Via Pasteur n. 35/37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CHIANCIANO SALUTE SPA" calcext:value-type="string">
            <text:p><text:s/>CHIANCIANO SALUTE SPA </text:p>
          </table:table-cell>
          <table:table-cell table:style-name="ce7" office:value-type="string" office:string-value="Chianciano Terme (SI) -  Via Concetto Marchesi n. 73" calcext:value-type="string">
            <text:p><text:s/>Chianciano Terme (SI) - <text:s/>Via Concetto Marchesi n. 73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GALILEO IMMAGINE SRL" calcext:value-type="string">
            <text:p><text:s/>GALILEO IMMAGINE SRL </text:p>
          </table:table-cell>
          <table:table-cell table:style-name="ce7" office:value-type="string" office:string-value="Follonica (GR) – Via dell’Edilizia, n. 21" calcext:value-type="string">
            <text:p><text:s/>Follonica (GR) – Via dell’Edilizia, n. 21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ISTITUTO RADIOLOGICO E FISIOTERAPICO VALDARNO SRL" calcext:value-type="string">
            <text:p><text:s/>ISTITUTO RADIOLOGICO E FISIOTERAPICO VALDARNO SRL </text:p>
          </table:table-cell>
          <table:table-cell table:style-name="ce7" office:value-type="string" office:string-value="San Giovanni Valdarno (AR) – Via dell’Energia n. 20" calcext:value-type="string">
            <text:p><text:s/>San Giovanni Valdarno (AR) – Via dell’Energia n. 20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MEDI GROUP TOSCANA SRL – CENTRO PEGASO " calcext:value-type="string">
            <text:p><text:s/>MEDI GROUP TOSCANA SRL – CENTRO PEGASO <text:s/></text:p>
          </table:table-cell>
          <table:table-cell table:style-name="ce7" office:value-type="string" office:string-value="Grosseto – Via Birmania n. 72/74" calcext:value-type="string">
            <text:p><text:s/>Grosseto – Via Birmania n. 72/74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MEDI GROUP TOSCANA SRL – CENTRO VASARI " calcext:value-type="string">
            <text:p><text:s/>MEDI GROUP TOSCANA SRL – CENTRO VASARI <text:s/></text:p>
          </table:table-cell>
          <table:table-cell table:style-name="ce7" office:value-type="string" office:string-value="Grosseto - Via Anna Magnani n. 38" calcext:value-type="string">
            <text:p><text:s/>Grosseto - Via Anna Magnani n. 38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ASS. DI PUBBLICA ASSISTENZA E GRUPPO DONATORI DI SANGUE ODV" calcext:value-type="string">
            <text:p><text:s/>ASS. DI PUBBLICA ASSISTENZA E GRUPPO DONATORI DI SANGUE ODV </text:p>
          </table:table-cell>
          <table:table-cell table:style-name="ce7" office:value-type="string" office:string-value="Monteroni D’Arbia (SI) -  Via IV Novembre n. 147" calcext:value-type="string">
            <text:p><text:s/>Monteroni D’Arbia (SI) - <text:s/>Via IV Novembre n. 147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HEALTH 1 SRL" calcext:value-type="string">
            <text:p><text:s/>HEALTH 1 SRL </text:p>
          </table:table-cell>
          <table:table-cell table:style-name="ce7" office:value-type="string" office:string-value="Poppi (AR) - Via Fiorentina n. 28 A-B" calcext:value-type="string">
            <text:p><text:s/>Poppi (AR) - Via Fiorentina n. 28 A-B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SGLAB SRL" calcext:value-type="string">
            <text:p><text:s/>SGLAB SRL </text:p>
          </table:table-cell>
          <table:table-cell table:style-name="ce7" office:value-type="string" office:string-value="Arezzo – Via A. Saffi n.33" calcext:value-type="string">
            <text:p><text:s/>Arezzo – Via A. Saffi n.33 </text:p>
          </table:table-cell>
          <table:table-cell table:number-columns-repeated="16381"/>
        </table:table-row>
        <table:table-row table:style-name="ro1">
          <table:table-cell table:style-name="ce3" office:value-type="string" office:string-value="SPECIALISTICA AMBULATORIALE" calcext:value-type="string">
            <text:p><text:s/>SPECIALISTICA AMBULATORIALE </text:p>
          </table:table-cell>
          <table:table-cell table:style-name="ce3" office:value-type="string" office:string-value="TERME DI CHIANCIANO SPA" calcext:value-type="string">
            <text:p><text:s/>TERME DI CHIANCIANO SPA </text:p>
          </table:table-cell>
          <table:table-cell table:style-name="ce7" office:value-type="string" office:string-value="Chianciano Terme (SI) – Viale Roma n. 101 " calcext:value-type="string">
            <text:p><text:s/>Chianciano Terme (SI) – Viale Roma n. 101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CHIRURGIA AMBULATORIALE" calcext:value-type="string">
            <text:p><text:s/>CHIRURGIA AMBULATORIALE </text:p>
          </table:table-cell>
          <table:table-cell table:style-name="ce2" office:value-type="string" office:string-value="AGI MEDICA SRL" calcext:value-type="string">
            <text:p><text:s/>AGI MEDICA SRL </text:p>
          </table:table-cell>
          <table:table-cell table:style-name="ce6" office:value-type="string" office:string-value="Siena -  Viale Toselli n. 94/F" calcext:value-type="string">
            <text:p><text:s/>Siena - <text:s/>Viale Toselli n. 94/F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CHIRURGIA AMBULATORIALE" calcext:value-type="string">
            <text:p><text:s/>CHIRURGIA AMBULATORIALE </text:p>
          </table:table-cell>
          <table:table-cell table:style-name="ce2" office:value-type="string" office:string-value="ASSISI PROJECT SPA" calcext:value-type="string">
            <text:p><text:s/>ASSISI PROJECT SPA </text:p>
          </table:table-cell>
          <table:table-cell table:style-name="ce6" office:value-type="string" office:string-value="Arezzo - Via Fleming n. 1-3-5 " calcext:value-type="string">
            <text:p><text:s/>Arezzo - Via Fleming n. 1-3-5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CHIRURGIA AMBULATORIALE" calcext:value-type="string">
            <text:p><text:s/>CHIRURGIA AMBULATORIALE </text:p>
          </table:table-cell>
          <table:table-cell table:style-name="ce2" office:value-type="string" office:string-value="CENTRO CHIRURGICO TOSCANO SRL" calcext:value-type="string">
            <text:p><text:s/>CENTRO CHIRURGICO TOSCANO SRL </text:p>
          </table:table-cell>
          <table:table-cell table:style-name="ce6" office:value-type="string" office:string-value="Arezzo - Via dei Lecci n. 22" calcext:value-type="string">
            <text:p><text:s/>Arezzo - Via dei Lecci n. 22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CHIRURGIA AMBULATORIALE" calcext:value-type="string">
            <text:p><text:s/>CHIRURGIA AMBULATORIALE </text:p>
          </table:table-cell>
          <table:table-cell table:style-name="ce2" office:value-type="string" office:string-value="RUGANI HOSPITAL SRL" calcext:value-type="string">
            <text:p><text:s/>RUGANI HOSPITAL SRL </text:p>
          </table:table-cell>
          <table:table-cell table:style-name="ce6" office:value-type="string" office:string-value="Monteriggioni (SI) - S.R. 222 Chiantigiana, Località Colombaio " calcext:value-type="string">
            <text:p><text:s/>Monteriggioni (SI) - S.R. 222 Chiantigiana, Località Colombaio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CHIRURGIA AMBULATORIALE" calcext:value-type="string">
            <text:p><text:s/>CHIRURGIA AMBULATORIALE </text:p>
          </table:table-cell>
          <table:table-cell table:style-name="ce2" office:value-type="string" office:string-value="CHIANCIANO SALUTE SPA" calcext:value-type="string">
            <text:p><text:s/>CHIANCIANO SALUTE SPA </text:p>
          </table:table-cell>
          <table:table-cell table:style-name="ce6" office:value-type="string" office:string-value="Chianciano Terme (SI) – Via Concetto Marchesi n. 73" calcext:value-type="string">
            <text:p><text:s/>Chianciano Terme (SI) – Via Concetto Marchesi n. 73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CHIRURGIA AMBULATORIALE" calcext:value-type="string">
            <text:p><text:s/>CHIRURGIA AMBULATORIALE </text:p>
          </table:table-cell>
          <table:table-cell table:style-name="ce2" office:value-type="string" office:string-value="SANTA LUCIA SRL" calcext:value-type="string">
            <text:p><text:s/>SANTA LUCIA SRL </text:p>
          </table:table-cell>
          <table:table-cell table:style-name="ce6" office:value-type="string" office:string-value="Grosseto -  Via Mazzini n. 62" calcext:value-type="string">
            <text:p><text:s/>Grosseto - <text:s/>Via Mazzini n. 62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CENTRO CHIRURGICO TOSCANO SRL" calcext:value-type="string">
            <text:p><text:s/>CENTRO CHIRURGICO TOSCANO SRL </text:p>
          </table:table-cell>
          <table:table-cell table:style-name="ce6" office:value-type="string" office:string-value="Arezzo - Via dei Lecci n. 22" calcext:value-type="string">
            <text:p><text:s/>Arezzo - Via dei Lecci n. 22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FONDAZIONE DON GNOCCHI ONLUS" calcext:value-type="string">
            <text:p><text:s/>FONDAZIONE DON GNOCCHI ONLUS </text:p>
          </table:table-cell>
          <table:table-cell table:style-name="ce6" office:value-type="string" office:string-value="Colle Val D’Elsa (SI) - Via delle Casette n. 64" calcext:value-type="string">
            <text:p><text:s/>Colle Val D’Elsa (SI) - Via delle Casette n. 64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FISIOTERAPIA GROSSETANA SAS" calcext:value-type="string">
            <text:p><text:s/>FISIOTERAPIA GROSSETANA SAS </text:p>
          </table:table-cell>
          <table:table-cell table:style-name="ce6" office:value-type="string" office:string-value="Grosseto - Via Pola n. 35" calcext:value-type="string">
            <text:p><text:s/>Grosseto - Via Pola n. 35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ISTITUTO MARGARITONE SRL" calcext:value-type="string">
            <text:p><text:s/>ISTITUTO MARGARITONE SRL </text:p>
          </table:table-cell>
          <table:table-cell table:style-name="ce6" office:value-type="string" office:string-value="Arezzo - Via Trasimeno n. 11/12" calcext:value-type="string">
            <text:p><text:s/>Arezzo - Via Trasimeno n. 11/12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PALESTRA MEDICO TERAPICA SAS" calcext:value-type="string">
            <text:p><text:s/>PALESTRA MEDICO TERAPICA SAS </text:p>
          </table:table-cell>
          <table:table-cell table:style-name="ce6" office:value-type="string" office:string-value="Arezzo - Via Vittorio Veneto n. 33/6" calcext:value-type="string">
            <text:p><text:s/>Arezzo - Via Vittorio Veneto n. 33/6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POLIAMBULATORIO CESALPINO SRL" calcext:value-type="string">
            <text:p><text:s/>POLIAMBULATORIO CESALPINO SRL </text:p>
          </table:table-cell>
          <table:table-cell table:style-name="ce6" office:value-type="string" office:string-value="Arezzo - Via Cesalpino n. 11" calcext:value-type="string">
            <text:p><text:s/>Arezzo - Via Cesalpino n. 11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CENTRO GINNASTICA CORRETTIVA E CURE FISICHE SNC" calcext:value-type="string">
            <text:p><text:s/>CENTRO GINNASTICA CORRETTIVA E CURE FISICHE SNC </text:p>
          </table:table-cell>
          <table:table-cell table:style-name="ce6" office:value-type="string" office:string-value="Pieve Santo Stefano (AR) - Via Del Paretaio n. 6" calcext:value-type="string">
            <text:p><text:s/>Pieve Santo Stefano (AR) - Via Del Paretaio n. 6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STUDIO MAREMMANO ORION SRL" calcext:value-type="string">
            <text:p><text:s/>STUDIO MAREMMANO ORION SRL </text:p>
          </table:table-cell>
          <table:table-cell table:style-name="ce6" office:value-type="string" office:string-value="Grosseto - Via Papa Giovanni XXIII n. 79" calcext:value-type="string">
            <text:p><text:s/>Grosseto - Via Papa Giovanni XXIII n. 79 </text:p>
          </table:table-cell>
          <table:table-cell table:style-name="ce9" table:number-columns-repeated="1010"/>
          <table:table-cell/>
          <table:table-cell table:style-name="ce9" table:number-columns-repeated="15370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TERME DI CHIANCIANO SPA" calcext:value-type="string">
            <text:p><text:s/>TERME DI CHIANCIANO SPA </text:p>
          </table:table-cell>
          <table:table-cell table:style-name="ce6" office:value-type="string" office:string-value="Chianciano Terme (SI) - Viale Roma n. 101 " calcext:value-type="string">
            <text:p><text:s/>Chianciano Terme (SI) - Viale Roma n. 101 <text:s/></text:p>
          </table:table-cell>
          <table:table-cell table:style-name="ce9" table:number-columns-repeated="1010"/>
          <table:table-cell/>
          <table:table-cell table:style-name="ce9" table:number-columns-repeated="15370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TERME DI MONTEPULCIANO SRL" calcext:value-type="string">
            <text:p><text:s/>TERME DI MONTEPULCIANO SRL </text:p>
          </table:table-cell>
          <table:table-cell table:style-name="ce6" office:value-type="string" office:string-value="Montepulciano (SI) - Via delle Terme n. 56" calcext:value-type="string">
            <text:p><text:s/>Montepulciano (SI) - Via delle Terme n. 56 </text:p>
          </table:table-cell>
          <table:table-cell table:style-name="ce9" table:number-columns-repeated="1010"/>
          <table:table-cell/>
          <table:table-cell table:style-name="ce9" table:number-columns-repeated="15370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3" office:value-type="string" office:string-value="MEDI GROUP TOSCANA SRL – CENTRO VASARI " calcext:value-type="string">
            <text:p><text:s/>MEDI GROUP TOSCANA SRL – CENTRO VASARI <text:s/></text:p>
          </table:table-cell>
          <table:table-cell table:style-name="ce6" office:value-type="string" office:string-value="Grosseto - Via Anna Magnani n. 38" calcext:value-type="string">
            <text:p><text:s/>Grosseto - Via Anna Magnani n. 38 </text:p>
          </table:table-cell>
          <table:table-cell table:style-name="ce9" table:number-columns-repeated="1010"/>
          <table:table-cell/>
          <table:table-cell table:style-name="ce9" table:number-columns-repeated="15370"/>
        </table:table-row>
        <table:table-row table:style-name="ro1">
          <table:table-cell table:style-name="ce2" office:value-type="string" office:string-value="MEDICINA FISICA E RIABILITAZIONE" calcext:value-type="string">
            <text:p><text:s/>MEDICINA FISICA E RIABILITAZIONE </text:p>
          </table:table-cell>
          <table:table-cell table:style-name="ce2" office:value-type="string" office:string-value="ISTITUTO PRIVATO DI RIABILITAZIONE MEDAGLIA MIRACOLOSA" calcext:value-type="string">
            <text:p><text:s/>ISTITUTO PRIVATO DI RIABILITAZIONE MEDAGLIA MIRACOLOSA </text:p>
          </table:table-cell>
          <table:table-cell table:style-name="ce6" office:value-type="string" office:string-value="Civitella Val di Chiana (AR) - Via delle Mandriole n. 2" calcext:value-type="string">
            <text:p><text:s/>Civitella Val di Chiana (AR) - Via delle Mandriole n. 2 </text:p>
          </table:table-cell>
          <table:table-cell table:style-name="ce9" table:number-columns-repeated="1010"/>
          <table:table-cell/>
          <table:table-cell table:style-name="ce9" table:number-columns-repeated="15370"/>
        </table:table-row>
        <table:table-row table:style-name="ro1">
          <table:table-cell table:style-name="ce2" office:value-type="string" office:string-value="RIABILITAZIONE EXTRA OSPEDALIERA" calcext:value-type="string">
            <text:p><text:s/>RIABILITAZIONE EXTRA OSPEDALIERA </text:p>
          </table:table-cell>
          <table:table-cell table:style-name="ce2" office:value-type="string" office:string-value="FONDAZIONE DON GNOCCHI ONLUS" calcext:value-type="string">
            <text:p><text:s/>FONDAZIONE DON GNOCCHI ONLUS </text:p>
          </table:table-cell>
          <table:table-cell table:style-name="ce6" office:value-type="string" office:string-value="Colle Val D’Elsa (SI) - Via delle Casette n. 64" calcext:value-type="string">
            <text:p><text:s/>Colle Val D’Elsa (SI) - Via delle Casette n. 64 </text:p>
          </table:table-cell>
          <table:table-cell table:number-columns-repeated="16381"/>
        </table:table-row>
        <table:table-row table:style-name="ro2">
          <table:table-cell table:style-name="ce2" office:value-type="string" office:string-value="RIABILITAZIONE EXTRA OSPEDALIERA" calcext:value-type="string">
            <text:p><text:s/>RIABILITAZIONE EXTRA OSPEDALIERA </text:p>
          </table:table-cell>
          <table:table-cell table:style-name="ce2" office:value-type="string" office:string-value="CLINICA RIABILITAZIONE TOSCANA SPA" calcext:value-type="string">
            <text:p><text:s/>CLINICA RIABILITAZIONE TOSCANA SPA </text:p>
          </table:table-cell>
          <table:table-cell table:style-name="ce6" office:value-type="string" office:string-value="Terranuova Bracciolini (AR), Via Donizetti n. 2;  San Giovanni V.no (AR), Via III Novembre n. 18;  Arezzo, Via IV Aprile n. 25/28, Sansepolcro (AR), Viale Eduino Francini, Siena , Via Don Minzoni, 55" calcext:value-type="string">
            <text:p><text:s/>Terranuova Bracciolini (AR), Via Donizetti n. 2; <text:s/>San Giovanni V.no (AR), Via III Novembre n. 18; <text:s/>Arezzo, Via IV Aprile n. 25/28, Sansepolcro (AR), Viale Eduino Francini, Siena , Via Don Minzoni, 55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RIABILITAZIONE EXTRA OSPEDALIERA" calcext:value-type="string">
            <text:p><text:s/>RIABILITAZIONE EXTRA OSPEDALIERA </text:p>
          </table:table-cell>
          <table:table-cell table:style-name="ce2" office:value-type="string" office:string-value="ISTITUTO PRIVATO DI RIABILITAZIONE MADRE DELLA DIVINA PROVVIDENZA " calcext:value-type="string">
            <text:p><text:s/>ISTITUTO PRIVATO DI RIABILITAZIONE MADRE DELLA DIVINA PROVVIDENZA <text:s/></text:p>
          </table:table-cell>
          <table:table-cell table:style-name="ce6" office:value-type="string" office:string-value="Arezzo - Strada Comunale di Agazzi n. 47 " calcext:value-type="string">
            <text:p><text:s/>Arezzo - Strada Comunale di Agazzi n. 47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RIABILITAZIONE EXTRA OSPEDALIERA" calcext:value-type="string">
            <text:p><text:s/>RIABILITAZIONE EXTRA OSPEDALIERA </text:p>
          </table:table-cell>
          <table:table-cell table:style-name="ce2" office:value-type="string" office:string-value="ISTITUTO PRIVATO DI RIABILITAZIONE MEDAGLIA MIRACOLOSA " calcext:value-type="string">
            <text:p><text:s/>ISTITUTO PRIVATO DI RIABILITAZIONE MEDAGLIA MIRACOLOSA <text:s/></text:p>
          </table:table-cell>
          <table:table-cell table:style-name="ce6" office:value-type="string" office:string-value="Civitella Val di Chiana (AR) - Via delle Mandriole n. 2" calcext:value-type="string">
            <text:p><text:s/>Civitella Val di Chiana (AR) - Via delle Mandriole n. 2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RIABILITAZIONE EXTRA OSPEDALIERA" calcext:value-type="string">
            <text:p><text:s/>RIABILITAZIONE EXTRA OSPEDALIERA </text:p>
          </table:table-cell>
          <table:table-cell table:style-name="ce2" office:value-type="string" office:string-value="AIRRI FISIODIAGNOSTICA SRL" calcext:value-type="string">
            <text:p><text:s/>AIRRI FISIODIAGNOSTICA SRL </text:p>
          </table:table-cell>
          <table:table-cell table:style-name="ce6" office:value-type="string" office:string-value="Grosseto - Via Fiume n. 60 " calcext:value-type="string">
            <text:p><text:s/>Grosseto - Via Fiume n. 60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RIABILITAZIONE EXTRA OSPEDALIERA" calcext:value-type="string">
            <text:p><text:s/>RIABILITAZIONE EXTRA OSPEDALIERA </text:p>
          </table:table-cell>
          <table:table-cell table:style-name="ce2" office:value-type="string" office:string-value="CENTRO RIEDUCAZIONE DEL LINGUAGGIO SAS" calcext:value-type="string">
            <text:p><text:s/>CENTRO RIEDUCAZIONE DEL LINGUAGGIO SAS </text:p>
          </table:table-cell>
          <table:table-cell table:style-name="ce6" office:value-type="string" office:string-value="Grosseto - Via Anna Magnani n. 38" calcext:value-type="string">
            <text:p><text:s/>Grosseto - Via Anna Magnani n. 38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RIABILITAZIONE EXTRA OSPEDALIERA" calcext:value-type="string">
            <text:p><text:s/>RIABILITAZIONE EXTRA OSPEDALIERA </text:p>
          </table:table-cell>
          <table:table-cell table:style-name="ce2" office:value-type="string" office:string-value="MEDI GROUP TOSCANA SRL – CENTRO VASARI " calcext:value-type="string">
            <text:p><text:s/>MEDI GROUP TOSCANA SRL – CENTRO VASARI <text:s/></text:p>
          </table:table-cell>
          <table:table-cell table:style-name="ce6" office:value-type="string" office:string-value="Grosseto, Via Birmania n. 72/74" calcext:value-type="string">
            <text:p><text:s/>Grosseto, Via Birmania n. 72/74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RIABILITAZIONE EXTRA OSPEDALIERA" calcext:value-type="string">
            <text:p><text:s/>RIABILITAZIONE EXTRA OSPEDALIERA </text:p>
          </table:table-cell>
          <table:table-cell table:style-name="ce2" office:value-type="string" office:string-value="MEDI GROUP TOSCANA SRL – CENTRO PEGASO " calcext:value-type="string">
            <text:p><text:s/>MEDI GROUP TOSCANA SRL – CENTRO PEGASO <text:s/></text:p>
          </table:table-cell>
          <table:table-cell table:style-name="ce6" office:value-type="string" office:string-value="Montevarchi (AR) - Piazza del Volontariato n. 2 " calcext:value-type="string">
            <text:p><text:s/>Montevarchi (AR) - Piazza del Volontariato n. 2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STRUTTURA SALUTE MENTALE " calcext:value-type="string">
            <text:p><text:s/>STRUTTURA SALUTE MENTALE <text:s/></text:p>
          </table:table-cell>
          <table:table-cell table:style-name="ce2" office:value-type="string" office:string-value="ISTITUTO PRIVATO DI RIABILITAZIONE MADRE DELLA DIVINA PROVVIDENZA" calcext:value-type="string">
            <text:p><text:s/>ISTITUTO PRIVATO DI RIABILITAZIONE MADRE DELLA DIVINA PROVVIDENZA </text:p>
          </table:table-cell>
          <table:table-cell table:style-name="ce6" office:value-type="string" office:string-value="Arezzo - Strada Comunale di Agazzi n. 47 " calcext:value-type="string">
            <text:p><text:s/>Arezzo - Strada Comunale di Agazzi n. 47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STRUTTURA SALUTE MENTALE " calcext:value-type="string">
            <text:p><text:s/>STRUTTURA SALUTE MENTALE <text:s/></text:p>
          </table:table-cell>
          <table:table-cell table:style-name="ce2" office:value-type="string" office:string-value="SGLAB SRL" calcext:value-type="string">
            <text:p><text:s/>SGLAB SRL </text:p>
          </table:table-cell>
          <table:table-cell table:style-name="ce6" office:value-type="string" office:string-value="Arezzo – Via A. Saffi n.33" calcext:value-type="string">
            <text:p><text:s/>Arezzo – Via A. Saffi n.33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STRUTTURA SALUTE MENTALE " calcext:value-type="string">
            <text:p><text:s/>STRUTTURA SALUTE MENTALE <text:s/></text:p>
          </table:table-cell>
          <table:table-cell table:style-name="ce2" office:value-type="string" office:string-value="COOPERATIVA SOCIALE COOPASS – SOCIETA’ COOPERATIVA A R.L.," calcext:value-type="string">
            <text:p><text:s/>COOPERATIVA SOCIALE COOPASS – SOCIETA’ COOPERATIVA A R.L., </text:p>
          </table:table-cell>
          <table:table-cell table:style-name="ce6" office:value-type="string" office:string-value="Abbadia San Salvatore (SI) – Via Suor Gemma n.5" calcext:value-type="string">
            <text:p><text:s/>Abbadia San Salvatore (SI) – Via Suor Gemma n.5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COMUNITA' TERAPEUTICA" calcext:value-type="string">
            <text:p><text:s/>COMUNITA' TERAPEUTICA </text:p>
          </table:table-cell>
          <table:table-cell table:style-name="ce2" office:value-type="string" office:string-value="CTR VALLEROTANA SOCIETA' COOPERATIVA SOCIALE" calcext:value-type="string">
            <text:p><text:s/>CTR VALLEROTANA SOCIETA' COOPERATIVA SOCIALE </text:p>
          </table:table-cell>
          <table:table-cell table:style-name="ce6" office:value-type="string" office:string-value="Roselle (GR) - Strada di Vallerotana n. 139/141 " calcext:value-type="string">
            <text:p><text:s/>Roselle (GR) - Strada di Vallerotana n. 139/141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COMUNITA' TERAPEUTICA" calcext:value-type="string">
            <text:p><text:s/>COMUNITA' TERAPEUTICA </text:p>
          </table:table-cell>
          <table:table-cell table:style-name="ce2" office:value-type="string" office:string-value="CSA AREZZO" calcext:value-type="string">
            <text:p><text:s/>CSA AREZZO </text:p>
          </table:table-cell>
          <table:table-cell table:style-name="ce6" office:value-type="string" office:string-value=" Arezzo - Loc. Petrognano n.1;   Capolona (AR) – Loc. Baciano;  Abbadia San Salvatore (SI) – Loc. Podere Nardelli;   Grosseto – Via della Steccaia n. 78/82" calcext:value-type="string">
            <text:p><text:s text:c="2"/>Arezzo - Loc. Petrognano n.1; <text:s text:c="2"/>Capolona (AR) – Loc. Baciano; <text:s/>Abbadia San Salvatore (SI) – Loc. Podere Nardelli; <text:s text:c="2"/>Grosseto – Via della Steccaia n. 78/82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COMUNITA' TERAPEUTICA" calcext:value-type="string">
            <text:p><text:s/>COMUNITA' TERAPEUTICA </text:p>
          </table:table-cell>
          <table:table-cell table:style-name="ce2" office:value-type="string" office:string-value="NUOVI ORIZZONTI" calcext:value-type="string">
            <text:p><text:s/>NUOVI ORIZZONTI </text:p>
          </table:table-cell>
          <table:table-cell table:style-name="ce6" office:value-type="string" office:string-value="Casa Jeshua – Montevarchi (AR) – Via dei Cappuccini, 63 " calcext:value-type="string">
            <text:p><text:s/>Casa Jeshua – Montevarchi (AR) – Via dei Cappuccini, 63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ATTIVITA’ TERRITORIALI (Usv-Suap)" calcext:value-type="string">
            <text:p><text:s/>ATTIVITA’ TERRITORIALI (Usv-Suap) </text:p>
          </table:table-cell>
          <table:table-cell table:style-name="ce2" office:value-type="string" office:string-value="RUGANI HOSPITAL SRL" calcext:value-type="string">
            <text:p><text:s/>RUGANI HOSPITAL SRL </text:p>
          </table:table-cell>
          <table:table-cell table:style-name="ce6" office:value-type="string" office:string-value="Monteriggioni (SI) - S.R. 222 Chiantigiana, Località Colombaio " calcext:value-type="string">
            <text:p><text:s/>Monteriggioni (SI) - S.R. 222 Chiantigiana, Località Colombaio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ATTIVITA’ TERRITORIALI (Cure Intermedie)" calcext:value-type="string">
            <text:p><text:s/>ATTIVITA’ TERRITORIALI (Cure Intermedie) </text:p>
          </table:table-cell>
          <table:table-cell table:style-name="ce2" office:value-type="string" office:string-value="SGLAB SRL" calcext:value-type="string">
            <text:p><text:s/>SGLAB SRL </text:p>
          </table:table-cell>
          <table:table-cell table:style-name="ce6" office:value-type="string" office:string-value="Arezzo - Via A. Saffi n. 33" calcext:value-type="string">
            <text:p><text:s/>Arezzo - Via A. Saffi n. 33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ATTIVITA’ TERRITORIALI (Hospice)" calcext:value-type="string">
            <text:p><text:s/>ATTIVITA’ TERRITORIALI (Hospice) </text:p>
          </table:table-cell>
          <table:table-cell table:style-name="ce2" office:value-type="string" office:string-value="ISTITUTO PRIVATO DI RIABILITAZIONE MADRE DELLA DIVINA PROVVIDENZA" calcext:value-type="string">
            <text:p><text:s/>ISTITUTO PRIVATO DI RIABILITAZIONE MADRE DELLA DIVINA PROVVIDENZA </text:p>
          </table:table-cell>
          <table:table-cell table:style-name="ce6" office:value-type="string" office:string-value="Arezzo - Strada Comunale di Agazzi n. 47 " calcext:value-type="string">
            <text:p><text:s/>Arezzo - Strada Comunale di Agazzi n. 47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TERME" calcext:value-type="string">
            <text:p><text:s/>TERME </text:p>
          </table:table-cell>
          <table:table-cell table:style-name="ce2" office:value-type="string" office:string-value="TERME DI MONTEPULCIANO SRL" calcext:value-type="string">
            <text:p><text:s/>TERME DI MONTEPULCIANO SRL </text:p>
          </table:table-cell>
          <table:table-cell table:style-name="ce6" office:value-type="string" office:string-value="Montepulciano (SI) - Via delle Terme n. 56" calcext:value-type="string">
            <text:p><text:s/>Montepulciano (SI) - Via delle Terme n. 56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TERME" calcext:value-type="string">
            <text:p><text:s/>TERME </text:p>
          </table:table-cell>
          <table:table-cell table:style-name="ce2" office:value-type="string" office:string-value="TERME DI CHIANCIANO SPA" calcext:value-type="string">
            <text:p><text:s/>TERME DI CHIANCIANO SPA </text:p>
          </table:table-cell>
          <table:table-cell table:style-name="ce6" office:value-type="string" office:string-value="Chianciano Terme (SI) - Viale Roma n. 101 " calcext:value-type="string">
            <text:p><text:s/>Chianciano Terme (SI) - Viale Roma n. 101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TERME" calcext:value-type="string">
            <text:p><text:s/>TERME </text:p>
          </table:table-cell>
          <table:table-cell table:style-name="ce2" office:value-type="string" office:string-value="TERME ANTICA QUERCIOLAIA SPA" calcext:value-type="string">
            <text:p><text:s/>TERME ANTICA QUERCIOLAIA SPA </text:p>
          </table:table-cell>
          <table:table-cell table:style-name="ce6" office:value-type="string" office:string-value="Rapolano Terme (SI) - Via Trieste n. 22  " calcext:value-type="string">
            <text:p><text:s/>Rapolano Terme (SI) - Via Trieste n. 22 <text:s text:c="2"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TERME" calcext:value-type="string">
            <text:p><text:s/>TERME </text:p>
          </table:table-cell>
          <table:table-cell table:style-name="ce2" office:value-type="string" office:string-value="TERME DI PETRIOLO SPA" calcext:value-type="string">
            <text:p><text:s/>TERME DI PETRIOLO SPA </text:p>
          </table:table-cell>
          <table:table-cell table:style-name="ce6" office:value-type="string" office:string-value=" Monticiano (SI) - Strada Provinciale di Petriolo" calcext:value-type="string">
            <text:p><text:s text:c="2"/>Monticiano (SI) - Strada Provinciale di Petriolo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TERME" calcext:value-type="string">
            <text:p><text:s/>TERME </text:p>
          </table:table-cell>
          <table:table-cell table:style-name="ce2" office:value-type="string" office:string-value="TERME DI SAN GIOVANNI SPA" calcext:value-type="string">
            <text:p><text:s/>TERME DI SAN GIOVANNI SPA </text:p>
          </table:table-cell>
          <table:table-cell table:style-name="ce6" office:value-type="string" office:string-value=" Rapolano Terme (SI) - Via Terme San Giovanni n. 52 " calcext:value-type="string">
            <text:p><text:s text:c="2"/>Rapolano Terme (SI) - Via Terme San Giovanni n. 52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TERME" calcext:value-type="string">
            <text:p><text:s/>TERME </text:p>
          </table:table-cell>
          <table:table-cell table:style-name="ce2" office:value-type="string" office:string-value="TERME DI SAN CASCIANO - IITALIAN HOSPITALITY SPA" calcext:value-type="string">
            <text:p><text:s/>TERME DI SAN CASCIANO - IITALIAN HOSPITALITY SPA </text:p>
          </table:table-cell>
          <table:table-cell table:style-name="ce6" office:value-type="string" office:string-value=" San Casciano dei Bagni (SI) - Località Terme n.1 " calcext:value-type="string">
            <text:p><text:s text:c="2"/>San Casciano dei Bagni (SI) - Località Terme n.1 <text:s/>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TERME" calcext:value-type="string">
            <text:p><text:s/>TERME </text:p>
          </table:table-cell>
          <table:table-cell table:style-name="ce2" office:value-type="string" office:string-value="TERME DI SATURNIA SPA" calcext:value-type="string">
            <text:p><text:s/>TERME DI SATURNIA SPA </text:p>
          </table:table-cell>
          <table:table-cell table:style-name="ce6" office:value-type="string" office:string-value="Saturnia (GR) – Via Follonata" calcext:value-type="string">
            <text:p><text:s/>Saturnia (GR) – Via Follonata </text:p>
          </table:table-cell>
          <table:table-cell table:number-columns-repeated="16381"/>
        </table:table-row>
        <table:table-row table:style-name="ro1">
          <table:table-cell table:style-name="ce2" office:value-type="string" office:string-value="TERME" calcext:value-type="string">
            <text:p><text:s/>TERME </text:p>
          </table:table-cell>
          <table:table-cell table:style-name="ce2" office:value-type="string" office:string-value="TERME SORGENTE SANT'ELENA SRL" calcext:value-type="string">
            <text:p><text:s/>TERME SORGENTE SANT'ELENA SRL </text:p>
          </table:table-cell>
          <table:table-cell table:style-name="ce6" office:value-type="string" office:string-value="Chianciano Terme (SI) - Viale della Libertà n. 112" calcext:value-type="string">
            <text:p><text:s/>Chianciano Terme (SI) - Viale della Libertà n. 112 </text:p>
          </table:table-cell>
          <table:table-cell table:number-columns-repeated="16381"/>
        </table:table-row>
        <table:table-row table:style-name="ro3" table:number-rows-repeated="104850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2026'.$A$1" table:cell-range-address="$'2026'.$A$1:.$C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6" style:display-name="PageStyle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ndlsn64s16i726p</meta:initial-creator>
    <dc:creator>lcrlbt67e42i726w</dc:creator>
    <meta:editing-cycles>15</meta:editing-cycles>
    <meta:print-date>2026-05-11T10:33:43</meta:print-date>
    <meta:creation-date>2023-12-15T10:31:35</meta:creation-date>
    <dc:date>2026-05-25T14:35:28</dc:date>
    <dc:language>it-IT</dc:language>
    <meta:editing-duration>PT1H15M</meta:editing-duration>
    <meta:generator>LibreOffice/7.6.5.2$Windows_X86_64 LibreOffice_project/38d5f62f85355c192ef5f1dd47c5c0c0c6d6598b</meta:generator>
    <meta:document-statistic meta:table-count="1" meta:cell-count="196" meta:object-count="0"/>
    <meta:user-defined meta:name="AppVersion">12.0000</meta:user-defined>
  </office:meta>
</office:document-meta>
</file>