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02cm"/>
    </style:style>
    <style:style style:name="co3" style:family="table-column">
      <style:table-column-properties fo:break-before="auto" style:column-width="24.019cm"/>
    </style:style>
    <style:style style:name="co4" style:family="table-column">
      <style:table-column-properties fo:break-before="auto" style:column-width="5.3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>
      <style:table-cell-properties fo:border="0.06pt solid #000000" style:vertical-align="middle"/>
      <style:text-properties fo:font-size="14pt" fo:font-style="normal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hi" style:country-complex="IN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 table:number-rows-repeated="7"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URRICULUM</text:p>
          </table:table-cell>
          <table:table-cell table:style-name="ce5" office:value-type="string" calcext:value-type="string">
            <text:p>COMPENSO ANNUO (IN EURO)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ABATI <text:s/>Roberto - Presidente </text:p>
          </table:table-cell>
          <table:table-cell table:style-name="ce3" office:value-type="string" calcext:value-type="string">
            <text:p><text:a xlink:href="https://www.uslsudest.toscana.it/images/amm_trasparente/personale/oiv/roberto_abati.pdf" xlink:type="simple">https://www.uslsudest.toscana.it/images/amm_trasparente/personale/oiv/roberto_abati.pdf</text:a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ssa ROSSI Ornella - Componente </text:p>
          </table:table-cell>
          <table:table-cell table:style-name="ce3" office:value-type="string" calcext:value-type="string">
            <text:p><text:span text:style-name="T1"><text:a xlink:href="https://www.uslsudest.toscana.it/images/amm_trasparente/personale/oiv/roberto_abati.pdf" xlink:type="simple">https://www.uslsudest.toscana.it/images/amm_trasparente/personale/oiv/ornella_rossi.pdf</text:a></text:span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r. FURFARO Simone - Componente </text:p>
          </table:table-cell>
          <table:table-cell table:style-name="ce9" office:value-type="string" calcext:value-type="string">
            <text:p><text:span text:style-name="T1"><text:a xlink:href="https://www.uslsudest.toscana.it/images/amm_trasparente/personale/oiv/simone_furfaro.pdf" xlink:type="simple">https://www.uslsudest.toscana.it/images/amm_trasparente/personale/oiv/simone_furfaro.pdf</text:a></text:span></text:p>
          </table:table-cell>
          <table:table-cell table:style-name="ce3" office:value-type="float" office:value="6500" calcext:value-type="float">
            <text:p>6500</text:p>
          </table:table-cell>
          <table:table-cell table:style-name="ce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scale-to="3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8T08:40:53.876000000</meta:creation-date>
    <dc:date>2025-09-18T13:47:19.618000000</dc:date>
    <meta:editing-duration>PT28M12S</meta:editing-duration>
    <meta:editing-cycles>4</meta:editing-cycles>
    <meta:generator>LibreOffice/7.0.4.2$Windows_X86_64 LibreOffice_project/dcf040e67528d9187c66b2379df5ea4407429775</meta:generator>
    <meta:document-statistic meta:table-count="1" meta:cell-count="12" meta:object-count="0"/>
  </office:meta>
</office:document-meta>
</file>