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rotation-align="none"/>
    </style:style>
    <style:style style:name="ce5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/>
    </style:style>
    <style:style style:name="ce6" style:family="table-cell" style:parent-style-name="Default" style:data-style-name="N114">
      <style:table-cell-properties style:rotation-align="none"/>
    </style:style>
    <style:style style:name="ce16" style:family="table-cell" style:parent-style-name="Default" style:data-style-name="N4">
      <style:table-cell-properties style:rotation-align="none"/>
    </style:style>
    <style:style style:name="ce7" style:family="table-cell" style:parent-style-name="Excel_20_Built-in_20_Comma" style:data-style-name="N114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office:value-type="string" calcext:value-type="string">
            <text:p>DIREZIONE AZIENDALE / ANNO 2025 (competenza)</text:p>
          </table:table-cell>
          <table:table-cell table:number-columns-repeated="2"/>
          <table:table-cell table:style-name="ce5" office:value-type="string" calcext:value-type="string">
            <text:p>Desc.voce</text:p>
          </table:table-cell>
          <table:table-cell table:style-name="ce5" office:value-type="string" calcext:value-type="string">
            <text:p>COMPENSO DIRETTORI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correnza Nomina</text:p>
          </table:table-cell>
          <table:table-cell table:style-name="ce1" office:value-type="string" calcext:value-type="string">
            <text:p>Termine nomina</text:p>
          </table:table-cell>
          <table:table-cell table:style-name="ce1" office:value-type="string" calcext:value-type="string">
            <text:p>C Competenza</text:p>
          </table:table-cell>
          <table:table-cell table:style-name="ce8" office:value-type="string" calcext:value-type="string">
            <text:p>Viaggi di servizio e missioni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TORRE</text:p>
          </table:table-cell>
          <table:table-cell office:value-type="string" calcext:value-type="string">
            <text:p>MARCO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4"/>
          <table:table-cell table:style-name="ce6" office:value-type="float" office:value="130074.94" calcext:value-type="float">
            <text:p><text:s/>130.074,94 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2" office:value-type="string" calcext:value-type="string">
            <text:p>DE LUCA</text:p>
          </table:table-cell>
          <table:table-cell office:value-type="string" calcext:value-type="string">
            <text:p>ASSUNTA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6" office:value-type="float" office:value="28744.23" calcext:value-type="float">
            <text:p><text:s/>28.744,23 </text:p>
          </table:table-cell>
          <table:table-cell table:style-name="ce9" office:value-type="float" office:value="17.8" calcext:value-type="float">
            <text:p><text:s/>17,80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INNOCENTI</text:p>
          </table:table-cell>
          <table:table-cell office:value-type="string" calcext:value-type="string">
            <text:p>BARBARA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4"/>
          <table:table-cell table:style-name="ce16" office:value-type="float" office:value="86232.69" calcext:value-type="float">
            <text:p>86.232,69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2" office:value-type="string" calcext:value-type="string">
            <text:p>VALERI</text:p>
          </table:table-cell>
          <table:table-cell office:value-type="string" calcext:value-type="string">
            <text:p>ANTONELLA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 office:value-type="date" office:date-value="2025-03-30" calcext:value-type="date">
            <text:p>30/03/2025</text:p>
          </table:table-cell>
          <table:table-cell table:style-name="ce16" office:value-type="float" office:value="28744.23" calcext:value-type="float">
            <text:p>28.744,23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office:value-type="string" calcext:value-type="string">
            <text:p>BIANCAMARIA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4"/>
          <table:table-cell table:style-name="ce16" office:value-type="float" office:value="86232.69" calcext:value-type="float">
            <text:p>86.232,69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2" office:value-type="string" calcext:value-type="string">
            <text:p>CASTELLUCCI</text:p>
          </table:table-cell>
          <table:table-cell office:value-type="string" calcext:value-type="string">
            <text:p>PATRIZIA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/>
          <table:table-cell table:style-name="ce16" office:value-type="float" office:value="101729.88" calcext:value-type="float">
            <text:p>101.729,88</text:p>
          </table:table-cell>
          <table:table-cell table:style-name="ce9"/>
          <table:table-cell table:number-columns-repeated="58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3" table:number-columns-repeated="3"/>
          <table:table-cell table:style-name="ce7" table:formula="of:=SUM([.E4:.E9])" office:value-type="float" office:value="461758.66" calcext:value-type="float">
            <text:p><text:s/>461.758,66 </text:p>
          </table:table-cell>
          <table:table-cell table:style-name="ce7" table:formula="of:=SUM([.F4:.F9])" office:value-type="float" office:value="17.8" calcext:value-type="float">
            <text:p><text:s/>17,80 </text:p>
          </table:table-cell>
          <table:table-cell table:number-columns-repeated="5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PingFang SC" style:font-family-asian="'PingFang SC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6" number:min-decimal-places="6" number:min-integer-digits="1" number:grouping="true"/>
    </number:number-style>
    <number:time-style style:name="N160" number:truncate-on-overflow="false">
      <number:hours/>
      <number:text>,</number:text>
      <number:minutes number:style="long"/>
    </number:time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7" number:min-decimal-places="7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09:50:43.5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hi Roberto</meta:initial-creator>
    <meta:creation-date>2025-07-15T14:36:49</meta:creation-date>
    <dc:date>2026-06-11T10:06:03.820000000</dc:date>
    <meta:generator>LibreOffice/7.6.5.2$Windows_X86_64 LibreOffice_project/38d5f62f85355c192ef5f1dd47c5c0c0c6d6598b</meta:generator>
    <meta:editing-duration>PT32M43S</meta:editing-duration>
    <meta:editing-cycles>7</meta:editing-cycles>
    <meta:document-statistic meta:table-count="1" meta:cell-count="39" meta:object-count="0"/>
    <meta:user-defined meta:name="AppVersion">16.0300</meta:user-defined>
  </office:meta>
</office:document-meta>
</file>