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Excel_20_Built-in_20_Comma" style:data-style-name="N129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office:value-type="string" calcext:value-type="string">
            <text:p>DIREZIONE AZIENDALE / ANNO 2024 (competenza)</text:p>
          </table:table-cell>
          <table:table-cell table:number-columns-repeated="2"/>
          <table:table-cell table:style-name="ce5" office:value-type="string" calcext:value-type="string">
            <text:p>Desc.voce</text:p>
          </table:table-cell>
          <table:table-cell table:style-name="ce5" office:value-type="string" calcext:value-type="string">
            <text:p>COMPENSO DIRETTOR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correnza Nomina</text:p>
          </table:table-cell>
          <table:table-cell table:style-name="ce1" office:value-type="string" calcext:value-type="string">
            <text:p>Termine nomina</text:p>
          </table:table-cell>
          <table:table-cell table:style-name="ce1" office:value-type="string" calcext:value-type="string">
            <text:p>C Competenza</text:p>
          </table:table-cell>
          <table:table-cell table:style-name="ce8" office:value-type="string" calcext:value-type="string">
            <text:p>Viaggi di servizio e missioni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D'URSO</text:p>
          </table:table-cell>
          <table:table-cell office:value-type="string" calcext:value-type="string">
            <text:p>ANTONIO</text:p>
          </table:table-cell>
          <table:table-cell table:style-name="ce4" office:value-type="date" office:date-value="2022-05-20" calcext:value-type="date">
            <text:p>20/05/2022</text:p>
          </table:table-cell>
          <table:table-cell table:style-name="ce4" office:value-type="date" office:date-value="2024-11-30" calcext:value-type="date">
            <text:p>30/11/2024</text:p>
          </table:table-cell>
          <table:table-cell table:style-name="ce6" office:value-type="float" office:value="129681.97" calcext:value-type="float">
            <text:p><text:s/>129.681,97 </text:p>
          </table:table-cell>
          <table:table-cell table:style-name="ce9" office:value-type="float" office:value="862.43" calcext:value-type="float">
            <text:p><text:s/>862,43 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DE LUCA</text:p>
          </table:table-cell>
          <table:table-cell office:value-type="string" calcext:value-type="string">
            <text:p>ASSUNT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4"/>
          <table:table-cell table:style-name="ce6" office:value-type="float" office:value="114976.92" calcext:value-type="float">
            <text:p><text:s/>114.976,92 </text:p>
          </table:table-cell>
          <table:table-cell table:style-name="ce9" office:value-type="float" office:value="1484.88" calcext:value-type="float">
            <text:p><text:s/>1.484,88 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VALERI</text:p>
          </table:table-cell>
          <table:table-cell office:value-type="string" calcext:value-type="string">
            <text:p>ANTONELLA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/>
          <table:table-cell table:style-name="ce6" office:value-type="float" office:value="114976.92" calcext:value-type="float">
            <text:p><text:s/>114.976,9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CASTELLUCCI</text:p>
          </table:table-cell>
          <table:table-cell office:value-type="string" calcext:value-type="string">
            <text:p>PATRIZIA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/>
          <table:table-cell table:style-name="ce6" office:value-type="float" office:value="101729.88" calcext:value-type="float">
            <text:p><text:s/>101.729,88 </text:p>
          </table:table-cell>
          <table:table-cell table:style-name="ce9" office:value-type="float" office:value="203.36" calcext:value-type="float">
            <text:p><text:s/>203,36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3" table:number-columns-repeated="3"/>
          <table:table-cell table:style-name="ce7" table:formula="of:=SUM([.E4:.E7])" office:value-type="float" office:value="461365.69" calcext:value-type="float">
            <text:p><text:s/>461.365,69 </text:p>
          </table:table-cell>
          <table:table-cell table:style-name="ce7" table:formula="of:=SUM([.F4:.F7])" office:value-type="float" office:value="2550.67" calcext:value-type="float">
            <text:p><text:s/>2.550,67 </text:p>
          </table:table-cell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ceschi Roberto</meta:initial-creator>
    <dc:creator>Franca Barbagli</dc:creator>
    <meta:creation-date>2025-07-15T14:36:49</meta:creation-date>
    <dc:date>2025-07-15T15:36:22</dc:date>
    <meta:generator>LibreOffice/7.5.2.2$MacOSX_X86_64 LibreOffice_project/53bb9681a964705cf672590721dbc85eb4d0c3a2</meta:generator>
    <meta:document-statistic meta:table-count="1" meta:cell-count="33" meta:object-count="0"/>
    <meta:user-defined meta:name="AppVersion">16.0300</meta:user-defined>
  </office:meta>
</office:document-meta>
</file>