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01_5f_12_5f_24_5f_IF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Normale_20_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urrency" style:data-style-name="N13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line-through-type="none"/>
    </style:style>
    <style:style style:name="T3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_12_24_IFO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1" table:default-cell-style-name="ce8"/>
        <table:table-column table:style-name="co1" table:number-columns-repeated="5" table:default-cell-style-name="ce4"/>
        <table:table-column table:style-name="co1" table:number-columns-repeated="3" table:default-cell-style-name="ce8"/>
        <table:table-column table:style-name="co1" table:default-cell-style-name="ce12"/>
        <table:table-column table:style-name="co2" table:number-columns-repeated="987" table:default-cell-style-name="ce4"/>
        <table:table-row table:style-name="ro1">
          <table:table-cell table:style-name="ce1" office:value-type="string" calcext:value-type="string">
            <text:p>MACROSTRUTTURA DI AFFERENZA</text:p>
          </table:table-cell>
          <table:table-cell table:style-name="ce1" office:value-type="string" calcext:value-type="string">
            <text:p>AD DI AFFERENZA</text:p>
          </table:table-cell>
          <table:table-cell table:style-name="ce1" office:value-type="string" calcext:value-type="string">
            <text:p>STRUTTURA DIRIGENZIALE DI AFFERENZA</text:p>
          </table:table-cell>
          <table:table-cell table:style-name="ce1" office:value-type="string" calcext:value-type="string">
            <text:p>INCARICO ORGANIZZATIVO DI AFFERENZA</text:p>
          </table:table-cell>
          <table:table-cell table:style-name="ce1" office:value-type="string" calcext:value-type="string">
            <text:p>TIPOLOGIA INCARICO</text:p>
          </table:table-cell>
          <table:table-cell table:style-name="ce1" office:value-type="string" calcext:value-type="string">
            <text:p>DENOMINAZIONE INCARICO </text:p>
          </table:table-cell>
          <table:table-cell table:style-name="ce1" office:value-type="string" calcext:value-type="string">
            <text:p>TITOLARE</text:p>
          </table:table-cell>
          <table:table-cell table:style-name="ce1" office:value-type="string" calcext:value-type="string">
            <text:p>SESSO</text:p>
          </table:table-cell>
          <table:table-cell table:style-name="ce1" office:value-type="string" calcext:value-type="string">
            <text:p>PROFILO</text:p>
          </table:table-cell>
          <table:table-cell table:style-name="ce1" office:value-type="string" calcext:value-type="string">
            <text:p>DELIBERA ISTITUZIONE</text:p>
          </table:table-cell>
          <table:table-cell table:style-name="ce1" office:value-type="string" calcext:value-type="string">
            <text:p>TIPO RESPONSABILITA'</text:p>
          </table:table-cell>
          <table:table-cell table:style-name="ce1" office:value-type="string" calcext:value-type="string">
            <text:p>TIPO CONFERIMENTO</text:p>
          </table:table-cell>
          <table:table-cell table:style-name="ce1" office:value-type="string" calcext:value-type="string">
            <text:p>TIPO PROVVEDIMENTO</text:p>
          </table:table-cell>
          <table:table-cell table:style-name="ce1" office:value-type="string" calcext:value-type="string">
            <text:p>N° DELIBERA CONFERIMENTO</text:p>
          </table:table-cell>
          <table:table-cell table:style-name="ce1" office:value-type="string" calcext:value-type="string">
            <text:p>DATA DELIBERA CONFERIMENTO</text:p>
          </table:table-cell>
          <table:table-cell table:style-name="ce1" office:value-type="string" calcext:value-type="string">
            <text:p>DECORRENZA</text:p>
          </table:table-cell>
          <table:table-cell table:style-name="ce1" office:value-type="string" calcext:value-type="string">
            <text:p>SCADENZA</text:p>
          </table:table-cell>
          <table:table-cell table:style-name="ce8"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Aziendale rete Amministratore RIS-PACS</text:p>
          </table:table-cell>
          <table:table-cell table:style-name="ce3" office:value-type="string" calcext:value-type="string">
            <text:p>CARLINI FRANCES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2-15" calcext:value-type="date">
            <text:p>15/0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Diagnostica Professionale Immagini SO Castel del Piano, SO Abbadia San Salvatore</text:p>
          </table:table-cell>
          <table:table-cell table:style-name="ce3" office:value-type="string" calcext:value-type="string">
            <text:p>ROSSI STEF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Diagnostica Professionale Immagini SO Massa Marittima</text:p>
          </table:table-cell>
          <table:table-cell table:style-name="ce3" office:value-type="string" calcext:value-type="string">
            <text:p>OLIVIERI MAURIZ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 Professionale Immagini SO Bibbiena e SO San Sepolcro</text:p>
          </table:table-cell>
          <table:table-cell table:style-name="ce3" office:value-type="string" calcext:value-type="string">
            <text:p>MORANI MAR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6-30" calcext:value-type="date">
            <text:p>30/06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  Professionale Immagini <text:s/>PO del Valdarno</text:p>
          </table:table-cell>
          <table:table-cell table:style-name="ce3" office:value-type="string" calcext:value-type="string">
            <text:p>PAPI RI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  Professionale Immagini <text:s/>PO dell’Alta Val d'Elsa - Siena - Montalcino</text:p>
          </table:table-cell>
          <table:table-cell table:style-name="ce3" office:value-type="string" calcext:value-type="string">
            <text:p>BRACCIAL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5-31" calcext:value-type="date">
            <text:p>31/05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  Professionale Immagini PO dell'Amiata Grossetana, Colline Metallifere, Grossetana </text:p>
          </table:table-cell>
          <table:table-cell table:style-name="ce3" office:value-type="string" calcext:value-type="string">
            <text:p>BALDINI ALICE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 Professionale Immagini PO dell'Amiata Senese, Val d'Orcia, Valdichiana Senese</text:p>
          </table:table-cell>
          <table:table-cell table:style-name="ce3" office:value-type="string" calcext:value-type="string">
            <text:p>TONINI ALESSANDR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date" office:date-value="2024-01-17" calcext:value-type="date">
            <text:p>17/01/2024</text:p>
          </table:table-cell>
          <table:table-cell table:style-name="ce11" office:value-type="date" office:date-value="2024-01-16" calcext:value-type="date">
            <text:p>16/01/2024</text:p>
          </table:table-cell>
          <table:table-cell table:style-name="ce11" office:value-type="date" office:date-value="2029-01-15" calcext:value-type="date">
            <text:p>15/01/2029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 Professionale Immagini PO delle Colline dell'Albegna</text:p>
          </table:table-cell>
          <table:table-cell table:style-name="ce3" office:value-type="string" calcext:value-type="string">
            <text:p>MICCINILLI ANTON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della Diagnostica per Immagini e radiologia interventis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 Professionale Immagini SO Arezzo e SO Cortona</text:p>
          </table:table-cell>
          <table:table-cell table:style-name="ce3" office:value-type="string" calcext:value-type="string">
            <text:p>ROSSI IV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5-31" calcext:value-type="date">
            <text:p>31/05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diagnostica strumentale, screening ed <text:s/>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Radioterapia area provinciale Grosseto</text:p>
          </table:table-cell>
          <table:table-cell table:style-name="ce3" office:value-type="string" calcext:value-type="string">
            <text:p>MERLINI MAGALI'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diagnostica strumentale, screening ed <text:s/>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adioterapia area provinciale Arezzo</text:p>
          </table:table-cell>
          <table:table-cell table:style-name="ce3" office:value-type="string" calcext:value-type="string">
            <text:p>DE TOMMASI SABR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2-15" calcext:value-type="date">
            <text:p>15/0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Aziendale rete LIS</text:p>
          </table:table-cell>
          <table:table-cell table:style-name="ce3" office:value-type="string" calcext:value-type="string">
            <text:p>MADDALENA AUGUST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Diagnostica Professionale di Laboratorio SO Castel del Piano, SO Abbadia San Salvatore</text:p>
          </table:table-cell>
          <table:table-cell table:style-name="ce3" office:value-type="string" calcext:value-type="string">
            <text:p>LUSINI GIAD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9-30" calcext:value-type="date">
            <text:p>30/09/2027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Diagnostica Professionale di Laboratorio SO Massa Marittima</text:p>
          </table:table-cell>
          <table:table-cell table:style-name="ce3" office:value-type="string" calcext:value-type="string">
            <text:p>RAMAZZOTT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 Professionale di Laboratorio PO del Valdarno</text:p>
          </table:table-cell>
          <table:table-cell table:style-name="ce3" office:value-type="string" calcext:value-type="string">
            <text:p>RENZI TIZI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6-05-31" calcext:value-type="date">
            <text:p>31/05/2026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 Professionale di Laboratorio PO dell’ Alta Val d'Elsa</text:p>
          </table:table-cell>
          <table:table-cell table:style-name="ce3" office:value-type="string" calcext:value-type="string">
            <text:p>PERICCIOLI 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917" calcext:value-type="float">
            <text:p>917</text:p>
          </table:table-cell>
          <table:table-cell table:style-name="ce11" office:value-type="date" office:date-value="2024-09-18" calcext:value-type="date">
            <text:p>18/09/2024</text:p>
          </table:table-cell>
          <table:table-cell table:style-name="ce11" office:value-type="date" office:date-value="2024-07-16" calcext:value-type="date">
            <text:p>16/07/2024</text:p>
          </table:table-cell>
          <table:table-cell table:style-name="ce11" office:value-type="date" office:date-value="2029-07-15" calcext:value-type="date">
            <text:p>15/07/2029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 Professionale di Laboratorio PO dell'Amiata Grossetana, Colline Metallifere, Grossetana</text:p>
          </table:table-cell>
          <table:table-cell table:style-name="ce3" office:value-type="string" calcext:value-type="string">
            <text:p>FIORI ARIANNA</text:p>
          </table:table-cell>
          <table:table-cell table:style-name="ce7" office:value-type="string" calcext:value-type="string">
            <text:p>F</text:p>
          </table:table-cell>
          <table:table-cell table:style-name="ce9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7-15" calcext:value-type="date">
            <text:p>15/07/2027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 Professionale di Laboratorio PO delle Colline dell'Albegna</text:p>
          </table:table-cell>
          <table:table-cell table:style-name="ce3" office:value-type="string" calcext:value-type="string">
            <text:p>LORETI ALICE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 Professionale di Laboratorio SO Arezzo e SO Cortona</text:p>
          </table:table-cell>
          <table:table-cell table:style-name="ce3" office:value-type="string" calcext:value-type="string">
            <text:p>FABBRONI S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agnostica Professionale di Laboratorio SO Bibbiena e SO San Sepolcro</text:p>
          </table:table-cell>
          <table:table-cell table:style-name="ce3" office:value-type="string" calcext:value-type="string">
            <text:p>BALDELLI FRAN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tecnico assistenziale, screening ed 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Diagnostica Professionale di Laboratorio Sanità Pubblica</text:p>
          </table:table-cell>
          <table:table-cell table:style-name="ce3" office:value-type="string" calcext:value-type="string">
            <text:p>DETTI SIMO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476" calcext:value-type="float">
            <text:p>476</text:p>
          </table:table-cell>
          <table:table-cell table:style-name="ce11" office:value-type="date" office:date-value="2024-05-08" calcext:value-type="date">
            <text:p>08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9-05-15" calcext:value-type="date">
            <text:p>15/05/2029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tecnico assistenziale, screening ed 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Tecnici Sanitari di Laboratorio Biomedico ambito Anatomia Patologica Grosseto</text:p>
          </table:table-cell>
          <table:table-cell table:style-name="ce3" office:value-type="string" calcext:value-type="string">
            <text:p>AREZZINI LUC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0-15" calcext:value-type="date">
            <text:p>15/10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tecnico assistenziale, screening ed 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Dietetica professionale</text:p>
          </table:table-cell>
          <table:table-cell table:style-name="ce3" office:value-type="string" calcext:value-type="string">
            <text:p>TURI GLOR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DIET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Tecnico Sanitarie, Diagnostiche e Assistenziali</text:p>
          </table:table-cell>
          <table:table-cell table:style-name="ce2" office:value-type="string" calcext:value-type="string">
            <text:p>UOSD Professioni Tecnico Sanitarie setting tecnico assistenziale, screening ed ambito oncolog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Sanitari di Laboratorio Biomedico ambito Anatomia Patologica Arezzo</text:p>
          </table:table-cell>
          <table:table-cell table:style-name="ce3" office:value-type="string" calcext:value-type="string">
            <text:p>VITICCHI VIVI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programmazione e monitoraggio attività per l’integrazione delle discipline dei Tecnici della Prevenzione</text:p>
          </table:table-cell>
          <table:table-cell table:style-name="ce3" office:value-type="string" calcext:value-type="string">
            <text:p>BROG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Rete Flussi informativi SISPC</text:p>
          </table:table-cell>
          <table:table-cell table:style-name="ce3" office:value-type="string" calcext:value-type="string">
            <text:p>DI CESARE LEONARD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0-15" calcext:value-type="date">
            <text:p>15/10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lavo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della Prevenzione in ambito PISLL Grosseto</text:p>
          </table:table-cell>
          <table:table-cell table:style-name="ce3" office:value-type="string" calcext:value-type="string">
            <text:p>GIOMARELLI ALESSANDR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lavo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della Prevenzione in ambito PISLL Arezzo</text:p>
          </table:table-cell>
          <table:table-cell table:style-name="ce3" office:value-type="string" calcext:value-type="string">
            <text:p>MENCHERINI MAR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lavo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della Prevenzione in ambito PISLL Siena</text:p>
          </table:table-cell>
          <table:table-cell table:style-name="ce3" office:value-type="string" calcext:value-type="string">
            <text:p>DELLA LIBERA SEREN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2-15" calcext:value-type="date">
            <text:p>15/0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vit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Assistenti Sanitari – Siena e Grosseto</text:p>
          </table:table-cell>
          <table:table-cell table:style-name="ce3" office:value-type="string" calcext:value-type="string">
            <text:p>DE FLORIAN MARIA TERE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vit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Assistenti Sanitari area provinciale Arezzo</text:p>
          </table:table-cell>
          <table:table-cell table:style-name="ce3" office:value-type="string" calcext:value-type="string">
            <text:p>DETTI L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vit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della Prevenzione in ambito IPN Arezzo</text:p>
          </table:table-cell>
          <table:table-cell table:style-name="ce3" office:value-type="string" calcext:value-type="string">
            <text:p>DONATI DANI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3" office:value-type="string" calcext:value-type="string">
            <text:p>Dipartimento delle professioni tecnico sanitarie, della riabilitazione e della prevenzion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UOC Professioni Sanitarie della Prevenzione – Setting ambienti di vita</text:p>
          </table:table-cell>
          <table:table-cell table:style-name="ce3"/>
          <table:table-cell table:style-name="ce3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della Prevenzione in ambito IPN Grosseto</text:p>
          </table:table-cell>
          <table:table-cell table:style-name="ce3" office:value-type="string" calcext:value-type="string">
            <text:p>SETTEPASSI GRA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935" calcext:value-type="float">
            <text:p>935</text:p>
          </table:table-cell>
          <table:table-cell table:style-name="ce11" office:value-type="date" office:date-value="2023-08-31" calcext:value-type="date">
            <text:p>31/08/2023</text:p>
          </table:table-cell>
          <table:table-cell table:style-name="ce11" office:value-type="date" office:date-value="2023-09-01" calcext:value-type="date">
            <text:p>01/09/2023</text:p>
          </table:table-cell>
          <table:table-cell table:style-name="ce11" office:value-type="date" office:date-value="2028-08-31" calcext:value-type="date">
            <text:p>31/08/2028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ambienti di vit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della Prevenzione in ambito IPN Siena</text:p>
          </table:table-cell>
          <table:table-cell table:style-name="ce3" office:value-type="string" calcext:value-type="string">
            <text:p>TANCREDI SIMO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5-11-30" calcext:value-type="date">
            <text:p>30/11/2025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spettorato Micologico</text:p>
          </table:table-cell>
          <table:table-cell table:style-name="ce3" office:value-type="string" calcext:value-type="string">
            <text:p>GINANNESCHI LEONARD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Monitoraggio campionamenti su matrici alimentari</text:p>
          </table:table-cell>
          <table:table-cell table:style-name="ce3" office:value-type="string" calcext:value-type="string">
            <text:p>BIGIARINI DAR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della Prevenzione in ambito Sicurezza Alimentare Arezzo</text:p>
          </table:table-cell>
          <table:table-cell table:style-name="ce3" office:value-type="string" calcext:value-type="string">
            <text:p>NOCENTINI NAD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6-02-15" calcext:value-type="date">
            <text:p>15/02/2026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della Prevenzione in ambito Sicurezza Alimentare Grosseto</text:p>
          </table:table-cell>
          <table:table-cell table:style-name="ce3" office:value-type="string" calcext:value-type="string">
            <text:p>MANNUCCI MASSIM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6-30" calcext:value-type="date">
            <text:p>30/06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Prevenzione</text:p>
          </table:table-cell>
          <table:table-cell table:style-name="ce2" office:value-type="string" calcext:value-type="string">
            <text:p>UOC Professioni Sanitarie della Prevenzione – Setting Sicurezza Alimentar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Tecnici della Prevenzione in ambito Sicurezza Alimentare Siena</text:p>
          </table:table-cell>
          <table:table-cell table:style-name="ce3" office:value-type="string" calcext:value-type="string">
            <text:p>MANGANELLI MAR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Flussi Informativi e Amministratore sw di registrazione</text:p>
          </table:table-cell>
          <table:table-cell table:style-name="ce3" office:value-type="string" calcext:value-type="string">
            <text:p>TAMBURIN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5-09-30" calcext:value-type="date">
            <text:p>30/09/2025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Riabilitazione Funzionale Centro Riabilitazione Funzionale <text:s/>“A. Mai” Manciano</text:p>
          </table:table-cell>
          <table:table-cell table:style-name="ce3" office:value-type="string" calcext:value-type="string">
            <text:p>GIOMARELLI ILAR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Riabilitazione Funzionale Centro Riabilitazione Funzionale “L. MONI”</text:p>
          </table:table-cell>
          <table:table-cell table:style-name="ce3" office:value-type="string" calcext:value-type="string">
            <text:p>MARTINI SER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Riabilitazione Funzionale Centro Riabilitazione Funzionale “S.Fina”</text:p>
          </table:table-cell>
          <table:table-cell table:style-name="ce3" office:value-type="string" calcext:value-type="string">
            <text:p>CALAMASSI TIZI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6-05-31" calcext:value-type="date">
            <text:p>31/05/2026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Riabilitazione Funzionale Colline Metallifere</text:p>
          </table:table-cell>
          <table:table-cell table:style-name="ce3" office:value-type="string" calcext:value-type="string">
            <text:p>RUCCI DEBORA MAR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6-05-31" calcext:value-type="date">
            <text:p>31/05/2026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Alta Val d'Elsa</text:p>
          </table:table-cell>
          <table:table-cell table:style-name="ce3" office:value-type="string" calcext:value-type="string">
            <text:p>CENTORRINO SANTI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LOGOPED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5-31" calcext:value-type="date">
            <text:p>31/05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Arezzo</text:p>
          </table:table-cell>
          <table:table-cell table:style-name="ce3" office:value-type="string" calcext:value-type="string">
            <text:p>CECCHERINI EMILI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5-09-30" calcext:value-type="date">
            <text:p>30/09/2025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Colline dell'Albegna</text:p>
          </table:table-cell>
          <table:table-cell table:style-name="ce3" office:value-type="string" calcext:value-type="string">
            <text:p>ZANINI CIAMBOTTI LORENZ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5-31" calcext:value-type="date">
            <text:p>31/05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Grosseto</text:p>
          </table:table-cell>
          <table:table-cell table:style-name="ce3" office:value-type="string" calcext:value-type="string">
            <text:p>CAMBRI VIRGI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5-31" calcext:value-type="date">
            <text:p>31/05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Siena Montalcino</text:p>
          </table:table-cell>
          <table:table-cell table:style-name="ce3" office:value-type="string" calcext:value-type="string">
            <text:p>MARCH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5-31" calcext:value-type="date">
            <text:p>31/05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Val di Chiana aretina</text:p>
          </table:table-cell>
          <table:table-cell table:style-name="ce3" office:value-type="string" calcext:value-type="string">
            <text:p>ZUCCHINI STEF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Val di Chiana senese</text:p>
          </table:table-cell>
          <table:table-cell table:style-name="ce3" office:value-type="string" calcext:value-type="string">
            <text:p>CONTEMORI VERONIC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date" office:date-value="2024-09-11" calcext:value-type="date">
            <text:p>11/09/2024</text:p>
          </table:table-cell>
          <table:table-cell table:style-name="ce11" office:value-type="date" office:date-value="2024-09-01" calcext:value-type="date">
            <text:p>01/09/2024</text:p>
          </table:table-cell>
          <table:table-cell table:style-name="ce11" office:value-type="date" office:date-value="2026-05-31" calcext:value-type="date">
            <text:p>31/05/2026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C Professioni Sanitarie della Riabilitazione setting Percorsi assistenziali riabilitativ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Valtiberina Casentino</text:p>
          </table:table-cell>
          <table:table-cell table:style-name="ce3" office:value-type="string" calcext:value-type="string">
            <text:p>NUCCI MASSIM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Adulti e Dipendenz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<text:s/>Educatori Professionali area provinciale Arezzo</text:p>
          </table:table-cell>
          <table:table-cell table:style-name="ce3" office:value-type="string" calcext:value-type="string">
            <text:p>CASTELLANI FABRIZ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EDUCATORE PROFESSIONALE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Adulti e Dipendenz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<text:s/>Educatori Professionali area provinciale Grosseto</text:p>
          </table:table-cell>
          <table:table-cell table:style-name="ce3" office:value-type="string" calcext:value-type="string">
            <text:p>SORDINI SILV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EDUCATORE PROFESSIONALE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Adulti e Dipendenz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Educatori Professionali area provinciale Siena</text:p>
          </table:table-cell>
          <table:table-cell table:style-name="ce3" office:value-type="string" calcext:value-type="string">
            <text:p>FONTANI EMANU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EDUCATORE PROFESSIONALE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Infanzia e Adolesc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SMIA area provinciale Arezzo</text:p>
          </table:table-cell>
          <table:table-cell table:style-name="ce3" office:value-type="string" calcext:value-type="string">
            <text:p>SCALI VALENT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2-15" calcext:value-type="date">
            <text:p>15/0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Infanzia e Adolesc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SMIA area provinciale Grosseto</text:p>
          </table:table-cell>
          <table:table-cell table:style-name="ce3" office:value-type="string" calcext:value-type="string">
            <text:p>FRANCALACCI MARIA GRA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LOGOPED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6-02-15" calcext:value-type="date">
            <text:p>15/02/2026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Professioni Sanitarie della Riabilitazione</text:p>
          </table:table-cell>
          <table:table-cell table:style-name="ce2" office:value-type="string" calcext:value-type="string">
            <text:p>UOSD Professioni Sanitarie della Riabilitazione setting Salute Mentale Infanzia e Adolesc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Riabilitazione Funzionale SMIA area provinciale Siena</text:p>
          </table:table-cell>
          <table:table-cell table:style-name="ce3" office:value-type="string" calcext:value-type="string">
            <text:p>MARTINI SIMO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LOGOPED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Coordinamento tecnico screening</text:p>
            <text:p>Oncologico – Grosseto</text:p>
          </table:table-cell>
          <table:table-cell table:style-name="ce3" office:value-type="string" calcext:value-type="string">
            <text:p>ROSATI ROBER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Educazione alla Salute</text:p>
          </table:table-cell>
          <table:table-cell table:style-name="ce3" office:value-type="string" calcext:value-type="string">
            <text:p>BUCCINO ANIELL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Monitoraggio e programmazione delle Risorse Tecnico Sanitarie</text:p>
          </table:table-cell>
          <table:table-cell table:style-name="ce3" office:value-type="string" calcext:value-type="string">
            <text:p>COPPOLARO AMEL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5-31" calcext:value-type="date">
            <text:p>31/05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dematerializzazione e flussi dati per la Direzione Sanitaria</text:p>
          </table:table-cell>
          <table:table-cell table:style-name="ce3" office:value-type="string" calcext:value-type="string">
            <text:p>BENEDETTI MAR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Processi di sviluppo per le nuove tecnologie e POCT</text:p>
          </table:table-cell>
          <table:table-cell table:style-name="ce3" office:value-type="string" calcext:value-type="string">
            <text:p>TARQUINI ALESS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DI LABORATORI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5-09-30" calcext:value-type="date">
            <text:p>30/09/2025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Qualità e Innovazione organizzativa in</text:p>
            <text:p>ambito Tecnico Sanitario</text:p>
          </table:table-cell>
          <table:table-cell table:style-name="ce3" office:value-type="string" calcext:value-type="string">
            <text:p>PINTALDI SIMONE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Sviluppo integrazione professionale,</text:p>
            <text:p>EBP/EBT e Formazione tecnico sanitaria / AFA</text:p>
          </table:table-cell>
          <table:table-cell table:style-name="ce3" office:value-type="string" calcext:value-type="string">
            <text:p>ALBINO ANTON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Sviluppo Metodologie e tecniche di controllo</text:p>
          </table:table-cell>
          <table:table-cell table:style-name="ce3" office:value-type="string" calcext:value-type="string">
            <text:p>LUNI SUS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PREVENZIONE AMBIENTE E LAVORO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Sviluppo percorsi di diagnostica per immagini</text:p>
          </table:table-cell>
          <table:table-cell table:style-name="ce3" office:value-type="string" calcext:value-type="string">
            <text:p>ALLEGRA ROSALIND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TECNICO RADIOLOGI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delle professioni tecnico sanitarie, della riabilitazione e della prevenzione</text:p>
          </table:table-cell>
          <table:table-cell table:style-name="ce2" office:value-type="string" calcext:value-type="string">
            <text:p>Direzione Staff Dipartimento</text:p>
          </table:table-cell>
          <table:table-cell table:style-name="ce2" table:number-columns-repeated="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Sviluppo fisioterapia territoriale di comunità</text:p>
          </table:table-cell>
          <table:table-cell table:style-name="ce3" office:value-type="string" calcext:value-type="string">
            <text:p>DE PALMA PATRI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FISIOTERAPISTA</text:p>
          </table:table-cell>
          <table:table-cell table:style-name="ce3" office:value-type="string" calcext:value-type="string">
            <text:p>Delibera n° 755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2">
          <table:table-cell table:style-name="ce3" office:value-type="string" calcext:value-type="string">
            <text:p>Dipartimento Servizi Sociali</text:p>
          </table:table-cell>
          <table:table-cell table:style-name="ce3"/>
          <table:table-cell table:style-name="ce3" office:value-type="string" calcext:value-type="string">
            <text:p>UOC Controllo, qualità e sviluppo dei servizi residenziali e semiresidenziali</text:p>
          </table:table-cell>
          <table:table-cell table:style-name="ce3"/>
          <table:table-cell table:style-name="ce3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rollo, qualità e sviluppo dei servizi residenziali e semiresidenziali - Area Provinciale Arezzo</text:p>
          </table:table-cell>
          <table:table-cell table:style-name="ce3" office:value-type="string" calcext:value-type="string">
            <text:p>FRULLANO DONAT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75 del 24/01/2024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353" calcext:value-type="float">
            <text:p>353</text:p>
          </table:table-cell>
          <table:table-cell table:style-name="ce11" office:value-type="date" office:date-value="2024-04-03" calcext:value-type="date">
            <text:p>03/04/2024</text:p>
          </table:table-cell>
          <table:table-cell table:style-name="ce11" office:value-type="date" office:date-value="2024-05-01" calcext:value-type="date">
            <text:p>01/05/2024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Controllo, qualità e sviluppo dei servizi residenziali e semiresid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rollo, qualità e sviluppo dei servizi residenziali e semiresidenziali - Area Provinciale Siena</text:p>
          </table:table-cell>
          <table:table-cell table:style-name="ce3" office:value-type="string" calcext:value-type="string">
            <text:p>SAVIANO ROSS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Controllo, qualità e sviluppo dei servizi residenziali e semiresid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rollo, qualità e sviluppo dei servizi residenziali e semiresidenziali - Area Provinciale Grosseto</text:p>
          </table:table-cell>
          <table:table-cell table:style-name="ce3" office:value-type="string" calcext:value-type="string">
            <text:p>CIACC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5-11-30" calcext:value-type="date">
            <text:p>30/11/2025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ree tematiche Continuità Ospedale-Territorio, SEUS e Codice Rosa</text:p>
          </table:table-cell>
          <table:table-cell table:style-name="ce3" office:value-type="string" calcext:value-type="string">
            <text:p>FATTORI ELI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ree tematiche Non autosufficienza e disabilità</text:p>
          </table:table-cell>
          <table:table-cell table:style-name="ce3" office:value-type="string" calcext:value-type="string">
            <text:p>SCIRGHI LOR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ree tematiche Salute mentale, Dipendenze, Materno-infantile e Inclusione sociale</text:p>
          </table:table-cell>
          <table:table-cell table:style-name="ce3" office:value-type="string" calcext:value-type="string">
            <text:p>FERI SIMONET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Servizio Tutela Giuridica delle persone fragili</text:p>
          </table:table-cell>
          <table:table-cell table:style-name="ce3" office:value-type="string" calcext:value-type="string">
            <text:p>DE NICOLA GA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Servizi Sociali</text:p>
          </table:table-cell>
          <table:table-cell table:style-name="ce2"/>
          <table:table-cell table:style-name="ce2" office:value-type="string" calcext:value-type="string">
            <text:p>UOC Programmazione, governo e gestione dei servizi sociosanitari e socioassistenzi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Sviluppo professionale, formazione e innovazione del Servizio Sociale</text:p>
          </table:table-cell>
          <table:table-cell table:style-name="ce3" office:value-type="string" calcext:value-type="string">
            <text:p>ASTI MARIA TERE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Alta Valdels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lta Valdels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Zona-Distretto Alta Valdelsa</text:p>
          </table:table-cell>
          <table:table-cell table:style-name="ce3" office:value-type="string" calcext:value-type="string">
            <text:p>ANGELI BEATRICE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Alta Valdels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lta Valdels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aree Non autosufficienza e disabilità Zona-Distretto Alta Valdelsa</text:p>
          </table:table-cell>
          <table:table-cell table:style-name="ce3" office:value-type="string" calcext:value-type="string">
            <text:p>PALA PATRI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Zona-Distretto Amiata Grossetana, Colline Metallifere e Grosseta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miata Grossetana, Colline Metallifere e Grosseta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Zona-Distretto Amiata Grossetana, Colline Metallifere e Grossetana</text:p>
          </table:table-cell>
          <table:table-cell table:style-name="ce3" office:value-type="string" calcext:value-type="string">
            <text:p>RONCHI MARIA MADDAL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Amiata Senese e Val d'Orcia-Valdichiana Senese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Valdichiana Senese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Valdichiana Senese</text:p>
          </table:table-cell>
          <table:table-cell table:style-name="ce3" office:value-type="string" calcext:value-type="string">
            <text:p>SPITONI DANI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840 del 25/07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1381" calcext:value-type="float">
            <text:p>1381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6-10-15" calcext:value-type="date">
            <text:p>15/10/2026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Amiata Senese e Val d'Orcia-Valdichiana Senese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Amiata Senese e Val d'Orci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Amiata Senese e Valdorcia</text:p>
          </table:table-cell>
          <table:table-cell table:style-name="ce3" office:value-type="string" calcext:value-type="string">
            <text:p>QUATTRINI BARB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840 del 25/07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1381" calcext:value-type="float">
            <text:p>1381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Amiata Senese e Val d'Orcia-Valdichiana Senese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Valdichiana Senese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aree Non autosufficienza e disabilità: articolazione Valdichiana Senese</text:p>
          </table:table-cell>
          <table:table-cell table:style-name="ce3" office:value-type="string" calcext:value-type="string">
            <text:p>FONTANI CECIL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Zona-Distretto Aretina</text:p>
          </table:table-cell>
          <table:table-cell table:style-name="ce3" office:value-type="string" calcext:value-type="string">
            <text:p>PALEI SABR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808 del 17/06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472" calcext:value-type="float">
            <text:p>472</text:p>
          </table:table-cell>
          <table:table-cell table:style-name="ce11" office:value-type="date" office:date-value="2024-05-08" calcext:value-type="date">
            <text:p>08/05/2024</text:p>
          </table:table-cell>
          <table:table-cell table:style-name="ce11" office:value-type="date" office:date-value="2024-05-09" calcext:value-type="date">
            <text:p>09/05/2024</text:p>
          </table:table-cell>
          <table:table-cell table:style-name="ce11" office:value-type="date" office:date-value="2027-12-31" calcext:value-type="date">
            <text:p>31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Casentino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asentino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Zona-Distretto Casentino</text:p>
          </table:table-cell>
          <table:table-cell table:style-name="ce3" office:value-type="string" calcext:value-type="string">
            <text:p>BERTUCCINI PAO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808 del 17/06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Valtiber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tiber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Zona-Distretto Valtiberina</text:p>
          </table:table-cell>
          <table:table-cell table:style-name="ce3" office:value-type="string" calcext:value-type="string">
            <text:p>FALOMI PAO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808 del 17/06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6-04-15" calcext:value-type="date">
            <text:p>15/04/2026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area Disabilità Zone-Distretto Aretina-Casentino-Valtiberina</text:p>
          </table:table-cell>
          <table:table-cell table:style-name="ce3" office:value-type="string" calcext:value-type="string">
            <text:p>DEL TORDELLO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area Non autosufficienza Zone-Distretto Aretina-Casentino-Valtiberina</text:p>
          </table:table-cell>
          <table:table-cell table:style-name="ce3" office:value-type="string" calcext:value-type="string">
            <text:p>EVANGELISTA LUI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Zona-Distretto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strutture sociali e sociosanitarie residenziali e semiresidenziali: RSA Maestrini e CD Falciai e Chianini</text:p>
          </table:table-cell>
          <table:table-cell table:style-name="ce3" office:value-type="string" calcext:value-type="string">
            <text:p>RICCI CAMI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Colline dell'Albeg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olline dell'Albeg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Zona-Distretto Colline dell'Albegna</text:p>
          </table:table-cell>
          <table:table-cell table:style-name="ce3" office:value-type="string" calcext:value-type="string">
            <text:p>SPANU FANNY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5-07-07" calcext:value-type="date">
            <text:p>07/07/2025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olline dell'Albeg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aree Materno-infantile e Inclusione Sociale Zona-Distretto Colline dell'Albegna</text:p>
          </table:table-cell>
          <table:table-cell table:style-name="ce3" office:value-type="string" calcext:value-type="string">
            <text:p>DONATI FEDERICA 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Zona-Distretto Colline dell'Albeg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olline dell'Albeg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aree Non autosufficienza e disabilità Zona-Distretto Colline dell'Albegna</text:p>
          </table:table-cell>
          <table:table-cell table:style-name="ce3" office:value-type="string" calcext:value-type="string">
            <text:p>BRUNI CATIA 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Colline dell'Albeg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Colline dell'Albeg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Dipendenze e Salute Mentale Zona-Distretto Colline dell'Albegna</text:p>
          </table:table-cell>
          <table:table-cell table:style-name="ce3" office:value-type="string" calcext:value-type="string">
            <text:p>AMATO MANUELA 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Senese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Senese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Zona-Distretto Senese</text:p>
          </table:table-cell>
          <table:table-cell table:style-name="ce3" office:value-type="string" calcext:value-type="string">
            <text:p>CAPPELLI VALENT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627" calcext:value-type="float">
            <text:p>627</text:p>
          </table:table-cell>
          <table:table-cell table:style-name="ce11" office:value-type="date" office:date-value="2024-06-11" calcext:value-type="date">
            <text:p>11/06/2024</text:p>
          </table:table-cell>
          <table:table-cell table:style-name="ce11" office:value-type="date" office:date-value="2024-07-01" calcext:value-type="date">
            <text:p>01/07/2024</text:p>
          </table:table-cell>
          <table:table-cell table:style-name="ce11" office:value-type="date" office:date-value="2029-06-30" calcext:value-type="date">
            <text:p>30/06/2029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Valdarno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arno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Zona-Distretto Valdarno</text:p>
          </table:table-cell>
          <table:table-cell table:style-name="ce3" office:value-type="string" calcext:value-type="string">
            <text:p>CANNONI CLAUD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Zona-Distretto Valdarno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arno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area Disabilità Zona-Distretto Valdarno</text:p>
          </table:table-cell>
          <table:table-cell table:style-name="ce3" office:value-type="string" calcext:value-type="string">
            <text:p>ROMOLI SIMO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Valdarno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arno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area Non autosufficienza Zona-Distretto Valdarno</text:p>
          </table:table-cell>
          <table:table-cell table:style-name="ce3" office:value-type="string" calcext:value-type="string">
            <text:p>TRAMONTANA FABI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Zona-Distretto Valdichiana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ichiana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Unità Funzionale di Assistenza Sociale Zona-Distretto Valdichiana Aretina</text:p>
          </table:table-cell>
          <table:table-cell table:style-name="ce3" office:value-type="string" calcext:value-type="string">
            <text:p>NOVELL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5-11-30" calcext:value-type="date">
            <text:p>30/11/2025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Zona-Distretto Valdichiana Aretina</text:p>
          </table:table-cell>
          <table:table-cell table:style-name="ce2" table:number-columns-repeated="2"/>
          <table:table-cell table:style-name="ce2" office:value-type="string" calcext:value-type="string">
            <text:p>Unità Funzionale di Assistenza Sociale Zona-Distretto Valdichiana Aretina</text:p>
          </table:table-cell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cessi aree Non autosufficienza e disabilità Zona-Distretto Valdichiana Aretina</text:p>
          </table:table-cell>
          <table:table-cell table:style-name="ce3" office:value-type="string" calcext:value-type="string">
            <text:p>LONDI VALENT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1546 del 26/11/2021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9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15" calcext:value-type="date">
            <text:p>15/12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Staffing e Risultati Area Provinciale Arezzo</text:p>
          </table:table-cell>
          <table:table-cell table:style-name="ce3" office:value-type="string" calcext:value-type="string">
            <text:p>MAZZONI NICOL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Zone Distretto Aretina, Casentino,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Aretina</text:p>
          </table:table-cell>
          <table:table-cell table:style-name="ce3" office:value-type="string" calcext:value-type="string">
            <text:p>DONATI CRIST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Zone Distretto Aretina, Casentino,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Casentino</text:p>
          </table:table-cell>
          <table:table-cell table:style-name="ce3" office:value-type="string" calcext:value-type="string">
            <text:p>ROMANI SO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Zone Distretto Aretina, Casentino,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Valtiberina</text:p>
          </table:table-cell>
          <table:table-cell table:style-name="ce3" office:value-type="string" calcext:value-type="string">
            <text:p>POLCRI FILIPP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Zone Distretto Aretina, Casentino, Valtiber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Cure Intermedie Aretina</text:p>
          </table:table-cell>
          <table:table-cell table:style-name="ce3" office:value-type="string" calcext:value-type="string">
            <text:p>PICCHIANI BARB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3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3" office:value-type="string" calcext:value-type="string">
            <text:p>UOC - Direzione infermieristica - Zona Distretto e PO Valdarno</text:p>
          </table:table-cell>
          <table:table-cell table:style-name="ce3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Medica PO Valdarno</text:p>
          </table:table-cell>
          <table:table-cell table:style-name="ce3" office:value-type="string" calcext:value-type="string">
            <text:p>BONARINI ANDRE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Zona Distretto e P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Valdarno</text:p>
          </table:table-cell>
          <table:table-cell table:style-name="ce3" office:value-type="string" calcext:value-type="string">
            <text:p>FALUGIANI BARB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Zona Distretto e P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ttività Ambulatoriale PO Valdarno</text:p>
          </table:table-cell>
          <table:table-cell table:style-name="ce3" office:value-type="string" calcext:value-type="string">
            <text:p>RENAI SUS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Zona Distretto e P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ercorso Chirurgico PO Valdarno</text:p>
          </table:table-cell>
          <table:table-cell table:style-name="ce3" office:value-type="string" calcext:value-type="string">
            <text:p>CASAMENTI CHI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Alta Intensità SO Arezzo</text:p>
          </table:table-cell>
          <table:table-cell table:style-name="ce3" office:value-type="string" calcext:value-type="string">
            <text:p>ROMANELLI SER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Ambulatoriale SO Arezzo</text:p>
          </table:table-cell>
          <table:table-cell table:style-name="ce3" office:value-type="string" calcext:value-type="string">
            <text:p>UZI MAUR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Chirurgica SO Arezzo</text:p>
          </table:table-cell>
          <table:table-cell table:style-name="ce3" office:value-type="string" calcext:value-type="string">
            <text:p>FERRINI GIULI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Medica SO Arezzo</text:p>
          </table:table-cell>
          <table:table-cell table:style-name="ce3" office:value-type="string" calcext:value-type="string">
            <text:p>MERCATELLI S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Blocco Operatorio SO Arezzo</text:p>
          </table:table-cell>
          <table:table-cell table:style-name="ce3" office:value-type="string" calcext:value-type="string">
            <text:p>BONCOMPAGNI ROSS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SO Arezzo SO Bibbiena SO San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SO Bibbiena</text:p>
          </table:table-cell>
          <table:table-cell table:style-name="ce3" office:value-type="string" calcext:value-type="string">
            <text:p>CECCOLINI VE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Zona Distretto Valdichiana Aretina e SO Corto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Valdichiana Aretina</text:p>
          </table:table-cell>
          <table:table-cell table:style-name="ce3" office:value-type="string" calcext:value-type="string">
            <text:p>POLENZANI MARIA LIC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UOC - Direzione infermieristica - Zona Distretto Valdichiana Aretina e SO Corto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SO Cortona</text:p>
          </table:table-cell>
          <table:table-cell table:style-name="ce3" office:value-type="string" calcext:value-type="string">
            <text:p>PERUGINI LUCI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Area Dipartimentale <text:s/>Direzione Infermieristica Area Provincial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Staffing e Risultati Area Provinciale Grosseto</text:p>
          </table:table-cell>
          <table:table-cell table:style-name="ce3" office:value-type="string" calcext:value-type="string">
            <text:p>ROSSI LETI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SO Massa Marittima e Attività ambulatoriali</text:p>
          </table:table-cell>
          <table:table-cell table:style-name="ce3" office:value-type="string" calcext:value-type="string">
            <text:p>PETRI CAR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3" office:value-type="string" calcext:value-type="string">
            <text:p>UOC - Direzione infermieristica - PO Amiata Grossetana, Colline Metallifere, Grossetana</text:p>
          </table:table-cell>
          <table:table-cell table:style-name="ce3"/>
          <table:table-cell table:style-name="ce3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Alta Intensità SO Grosseto</text:p>
          </table:table-cell>
          <table:table-cell table:style-name="ce3" office:value-type="string" calcext:value-type="string">
            <text:p>MARIOTTINI SER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100" calcext:value-type="float">
            <text:p>1100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1" office:value-type="date" office:date-value="2023-11-16" calcext:value-type="date">
            <text:p>16/11/2023</text:p>
          </table:table-cell>
          <table:table-cell table:style-name="ce11" office:value-type="date" office:date-value="2028-11-15" calcext:value-type="date">
            <text:p>15/11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Ambulatoriale SO Grosseto</text:p>
          </table:table-cell>
          <table:table-cell table:style-name="ce3" office:value-type="string" calcext:value-type="string">
            <text:p>SACCHETTI ANNA RI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3" office:value-type="string" calcext:value-type="string">
            <text:p>UOC - Direzione infermieristica - PO Amiata Grossetana, Colline Metallifere, Grossetana</text:p>
          </table:table-cell>
          <table:table-cell table:style-name="ce3"/>
          <table:table-cell table:style-name="ce3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Chirurgica SO Grosseto</text:p>
          </table:table-cell>
          <table:table-cell table:style-name="ce3" office:value-type="string" calcext:value-type="string">
            <text:p>COPPOLA MASSIM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100" calcext:value-type="float">
            <text:p>1100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1" office:value-type="date" office:date-value="2023-11-16" calcext:value-type="date">
            <text:p>16/11/2023</text:p>
          </table:table-cell>
          <table:table-cell table:style-name="ce11" office:value-type="date" office:date-value="2028-11-15" calcext:value-type="date">
            <text:p>15/11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Medica SO Grosseto</text:p>
          </table:table-cell>
          <table:table-cell table:style-name="ce3" office:value-type="string" calcext:value-type="string">
            <text:p>SCOGNAMIGLIO MICH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Medica SO Massa Marittima</text:p>
          </table:table-cell>
          <table:table-cell table:style-name="ce3" office:value-type="string" calcext:value-type="string">
            <text:p>PETRI ROBER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Blocco Operatorio SO Grosseto</text:p>
          </table:table-cell>
          <table:table-cell table:style-name="ce3" office:value-type="string" calcext:value-type="string">
            <text:p>BONELLI CRIST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Gestione Operativa Area Provinciale Grosseto</text:p>
          </table:table-cell>
          <table:table-cell table:style-name="ce3" office:value-type="string" calcext:value-type="string">
            <text:p>SCHIPANI MARGHERI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3" office:value-type="string" calcext:value-type="string">
            <text:p>UOC - Direzione infermieristica - PO Amiata Grossetana, Colline Metallifere, Grossetana</text:p>
          </table:table-cell>
          <table:table-cell table:style-name="ce3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SO Casteldelpiano</text:p>
          </table:table-cell>
          <table:table-cell table:style-name="ce3" office:value-type="string" calcext:value-type="string">
            <text:p>VAGAGGINI DIEG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ercorso Chirurgico SO Massa Marittima</text:p>
          </table:table-cell>
          <table:table-cell table:style-name="ce3" office:value-type="string" calcext:value-type="string">
            <text:p>ROMUALD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3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3" office:value-type="string" calcext:value-type="string">
            <text:p>UOC - Direzione infermieristica - Zona Distretto Amiata Grossetana, Colline Metallifere e Grossetana</text:p>
          </table:table-cell>
          <table:table-cell table:style-name="ce3"/>
          <table:table-cell table:style-name="ce3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Grosseto</text:p>
          </table:table-cell>
          <table:table-cell table:style-name="ce3" office:value-type="string" calcext:value-type="string">
            <text:p>GEMIGNANI LUC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368" calcext:value-type="float">
            <text:p>1368</text:p>
          </table:table-cell>
          <table:table-cell table:style-name="ce11" office:value-type="date" office:date-value="2023-12-18" calcext:value-type="date">
            <text:p>18/12/2023</text:p>
          </table:table-cell>
          <table:table-cell table:style-name="ce11" office:value-type="date" office:date-value="2023-12-16" calcext:value-type="date">
            <text:p>16/12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Zona 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Cure Intermedie Area Grossetana</text:p>
          </table:table-cell>
          <table:table-cell table:style-name="ce3" office:value-type="string" calcext:value-type="string">
            <text:p>CERRATTI LUCI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Zona 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esidi Territoriali Colline Metallifere</text:p>
          </table:table-cell>
          <table:table-cell table:style-name="ce3" office:value-type="string" calcext:value-type="string">
            <text:p>PECORINI ANDRE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Ambulatoriale SO Orbetello</text:p>
          </table:table-cell>
          <table:table-cell table:style-name="ce3" office:value-type="string" calcext:value-type="string">
            <text:p>DIONISI SUS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Medica SO Orbetello</text:p>
          </table:table-cell>
          <table:table-cell table:style-name="ce3" office:value-type="string" calcext:value-type="string">
            <text:p>CIACCI E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Colline dell'Albegna</text:p>
          </table:table-cell>
          <table:table-cell table:style-name="ce3" office:value-type="string" calcext:value-type="string">
            <text:p>ROMEO ROSEMARIE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Isole Toscana Sudest</text:p>
          </table:table-cell>
          <table:table-cell table:style-name="ce3" office:value-type="string" calcext:value-type="string">
            <text:p>MASILLO NICOL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UOC - Direzione infermieristica - Zona Distretto e P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ercorso Chirurgico e Blocco Operatorio SO Orbetello</text:p>
          </table:table-cell>
          <table:table-cell table:style-name="ce3" office:value-type="string" calcext:value-type="string">
            <text:p>CORSINI CRIST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Staffing e Risultati Area Provinciale Siena</text:p>
          </table:table-cell>
          <table:table-cell table:style-name="ce3" office:value-type="string" calcext:value-type="string">
            <text:p>TELLINI SABR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di Direzione Zona Distretto Senese</text:p>
          </table:table-cell>
          <table:table-cell table:style-name="ce3" office:value-type="string" calcext:value-type="string">
            <text:p>TACCIOLI MARI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3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3" office:value-type="string" calcext:value-type="string">
            <text:p>UOC - Direzione infermieristica - Zona Distretto Senese</text:p>
          </table:table-cell>
          <table:table-cell table:style-name="ce3"/>
          <table:table-cell table:style-name="ce3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Senese</text:p>
          </table:table-cell>
          <table:table-cell table:style-name="ce3" office:value-type="string" calcext:value-type="string">
            <text:p>MONTALBANO ROBERT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100" calcext:value-type="float">
            <text:p>1100</text:p>
          </table:table-cell>
          <table:table-cell table:style-name="ce11" office:value-type="date" office:date-value="2023-10-20" calcext:value-type="date">
            <text:p>20/10/2023</text:p>
          </table:table-cell>
          <table:table-cell table:style-name="ce11" office:value-type="date" office:date-value="2023-11-16" calcext:value-type="date">
            <text:p>16/11/2023</text:p>
          </table:table-cell>
          <table:table-cell table:style-name="ce11" office:value-type="date" office:date-value="2028-11-15" calcext:value-type="date">
            <text:p>15/11/2028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Cure Intermedie Area Senese</text:p>
          </table:table-cell>
          <table:table-cell table:style-name="ce3" office:value-type="string" calcext:value-type="string">
            <text:p>PACCAGNINI ANNARI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esidio Territoriale Montalcino</text:p>
          </table:table-cell>
          <table:table-cell table:style-name="ce3" office:value-type="string" calcext:value-type="string">
            <text:p>GIULIANO MAR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e P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Medica PO Alta Valdelsa</text:p>
          </table:table-cell>
          <table:table-cell table:style-name="ce3" office:value-type="string" calcext:value-type="string">
            <text:p>CAVAGNINI ALICE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e P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Alta Valdelsa</text:p>
          </table:table-cell>
          <table:table-cell table:style-name="ce3" office:value-type="string" calcext:value-type="string">
            <text:p>BUSELLI SO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3" office:value-type="string" calcext:value-type="string">
            <text:p>UOC - Direzione infermieristica - Zona Distretto e PO Alta Valdelsa</text:p>
          </table:table-cell>
          <table:table-cell table:style-name="ce3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Gestione Operativa e Attività Ambulatoriale PO Alta Valdelsa</text:p>
          </table:table-cell>
          <table:table-cell table:style-name="ce3" office:value-type="string" calcext:value-type="string">
            <text:p>FRATARCANGELI CLOTILDE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e P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ercorso Chirurgico PO Alta Valdelsa</text:p>
          </table:table-cell>
          <table:table-cell table:style-name="ce3" office:value-type="string" calcext:value-type="string">
            <text:p>BINDI CIN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di Direzione Zona Distretto e PO Valdichiana Senese, Vald'Orcia e Amiata Senese</text:p>
          </table:table-cell>
          <table:table-cell table:style-name="ce3" office:value-type="string" calcext:value-type="string">
            <text:p>MOLINARO COSIM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Medica SO Montepulciano</text:p>
          </table:table-cell>
          <table:table-cell table:style-name="ce3" office:value-type="string" calcext:value-type="string">
            <text:p>SICA ELI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Area Territoriale Valdichiana Senese</text:p>
          </table:table-cell>
          <table:table-cell table:style-name="ce3" office:value-type="string" calcext:value-type="string">
            <text:p>CANAPINI ROBER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Gestione Operativa e Attività Ambulatoriale SO Montepulciano</text:p>
          </table:table-cell>
          <table:table-cell table:style-name="ce3" office:value-type="string" calcext:value-type="string">
            <text:p>BATTI ROBER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2-31" calcext:value-type="date">
            <text:p>31/12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ercorso Chirurgico SO Montepulciano</text:p>
          </table:table-cell>
          <table:table-cell table:style-name="ce3" office:value-type="string" calcext:value-type="string">
            <text:p>DE PARI ROBERT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UOC - Direzione infermieristica - Zona Distretto e PO Amiata Senese, Vald'Orcia,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SO Abbadia S. Salvatore e territorio Amiata Senese</text:p>
          </table:table-cell>
          <table:table-cell table:style-name="ce3" office:value-type="string" calcext:value-type="string">
            <text:p>DINI CIN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Emergenza Urgenza Ospedaliera Arezzo</text:p>
          </table:table-cell>
          <table:table-cell table:style-name="ce3" office:value-type="string" calcext:value-type="string">
            <text:p>PIETRELLI SUS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Emergenza Urgenza Ospedaliera Grosseto</text:p>
          </table:table-cell>
          <table:table-cell table:style-name="ce3" office:value-type="string" calcext:value-type="string">
            <text:p>PERI SO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emergenza urgenza ospedaliera PO Colline dell'Albegna</text:p>
          </table:table-cell>
          <table:table-cell table:style-name="ce3" office:value-type="string" calcext:value-type="string">
            <text:p>NYKIEFORUK SIMONE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Emergenza Urgenza ospedaliera PO Valdarno</text:p>
          </table:table-cell>
          <table:table-cell table:style-name="ce3" office:value-type="string" calcext:value-type="string">
            <text:p>NERI PAO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Emergenza Urgenza ospedaliera PO Alta Valdelsa, SO Montepulciano e SO Abbadia S. Salvatore</text:p>
          </table:table-cell>
          <table:table-cell table:style-name="ce3" office:value-type="string" calcext:value-type="string">
            <text:p>BROGIN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Infermieristica Emergenza Urgenz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Integrazione organizzativa e gestionale risorse ed attività infermieristiche e di supporto area emergenza urgenza</text:p>
          </table:table-cell>
          <table:table-cell table:style-name="ce3" office:value-type="string" calcext:value-type="string">
            <text:p>TADDEI GABRIELE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124 del 09.02.2018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080" calcext:value-type="float">
            <text:p>1080</text:p>
          </table:table-cell>
          <table:table-cell table:style-name="ce11" office:value-type="date" office:date-value="2024-10-30" calcext:value-type="date">
            <text:p>30/10/2024</text:p>
          </table:table-cell>
          <table:table-cell table:style-name="ce11" office:value-type="date" office:date-value="2024-11-01" calcext:value-type="date">
            <text:p>01/11/2024</text:p>
          </table:table-cell>
          <table:table-cell table:style-name="ce11" office:value-type="date" office:date-value="2025-01-31" calcext:value-type="date">
            <text:p>31/01/2025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a Area Materno Infantile</text:p>
          </table:table-cell>
          <table:table-cell table:style-name="ce3" office:value-type="string" calcext:value-type="string">
            <text:p>PETRUCCIOLI PATRI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a Percorso Nascita</text:p>
          </table:table-cell>
          <table:table-cell table:style-name="ce3" office:value-type="string" calcext:value-type="string">
            <text:p>COPPOLA VENERE LORED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a Percorso Nascita Arezzo</text:p>
          </table:table-cell>
          <table:table-cell table:style-name="ce3" office:value-type="string" calcext:value-type="string">
            <text:p>GUERRERA LUC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a Percorso Nascita Grosseto</text:p>
          </table:table-cell>
          <table:table-cell table:style-name="ce3" office:value-type="string" calcext:value-type="string">
            <text:p>PEPI SER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a Percorso Nascita Valdarno</text:p>
          </table:table-cell>
          <table:table-cell table:style-name="ce3" office:value-type="string" calcext:value-type="string">
            <text:p>BERNARDINI CLAUD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a Percorso Nascita Alta Valdelsa</text:p>
          </table:table-cell>
          <table:table-cell table:style-name="ce3" office:value-type="string" calcext:value-type="string">
            <text:p>NENCIONI CHI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a Percorso Nascita Valdichiana Senese</text:p>
          </table:table-cell>
          <table:table-cell table:style-name="ce3" office:value-type="string" calcext:value-type="string">
            <text:p>MARTINELLI ROBER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o Unità Funzionali Attività Consultoriali Zone-Distretto Aretina, Casentino, Valtiberina</text:p>
          </table:table-cell>
          <table:table-cell table:style-name="ce3" office:value-type="string" calcext:value-type="string">
            <text:p>MORI ALESSAND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o Unità Funzionale Attività Consultoriali Zona-Distretto Valdarno</text:p>
          </table:table-cell>
          <table:table-cell table:style-name="ce3" office:value-type="string" calcext:value-type="string">
            <text:p>MUGNA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Ostetrico Unità Funzionale Attività Consultoriali Zona-Distretto Valdichiana Aretina</text:p>
          </table:table-cell>
          <table:table-cell table:style-name="ce3" office:value-type="string" calcext:value-type="string">
            <text:p>BARRELLA KAT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OSTETRICA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Percorso Pediatrico</text:p>
          </table:table-cell>
          <table:table-cell table:style-name="ce3" office:value-type="string" calcext:value-type="string">
            <text:p>MINUCCI ANDRE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Percorso Pediatrico Area Provinciale Arezzo</text:p>
          </table:table-cell>
          <table:table-cell table:style-name="ce3" office:value-type="string" calcext:value-type="string">
            <text:p>BARTOLOMME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Percorso Pediatrico Area Provinciale Grosseto</text:p>
          </table:table-cell>
          <table:table-cell table:style-name="ce3" office:value-type="string" calcext:value-type="string">
            <text:p>NOVELLI SAND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Direzione Ostetr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Percorso Pediatrico Area Provinciale Siena</text:p>
          </table:table-cell>
          <table:table-cell table:style-name="ce3" office:value-type="string" calcext:value-type="string">
            <text:p>BERTO' LUI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Assistenziale Codice Rosa</text:p>
          </table:table-cell>
          <table:table-cell table:style-name="ce3" office:value-type="string" calcext:value-type="string">
            <text:p>PIFFERI ALESSAND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Assistenziale Controllo Codifiche e Flussi Sanitari</text:p>
          </table:table-cell>
          <table:table-cell table:style-name="ce3" office:value-type="string" calcext:value-type="string">
            <text:p>BIANCO GIUSEPP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Controllo Servizi in Outsourcing</text:p>
          </table:table-cell>
          <table:table-cell table:style-name="ce3" office:value-type="string" calcext:value-type="string">
            <text:p>BIZZARRI GRAZI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Dipendenze e Assistenza Carceraria</text:p>
          </table:table-cell>
          <table:table-cell table:style-name="ce3" office:value-type="string" calcext:value-type="string">
            <text:p>PUCCIONI CARL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Educazione alla Salute</text:p>
          </table:table-cell>
          <table:table-cell table:style-name="ce3" office:value-type="string" calcext:value-type="string">
            <text:p>CODEVILLA SIMO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Assistenziale Percorsi Dematerializzazione atti Sanitari</text:p>
          </table:table-cell>
          <table:table-cell table:style-name="ce3" office:value-type="string" calcext:value-type="string">
            <text:p>TURCHI ADRI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ocessi Operativi Procurement Donazione Organi e Tessuti</text:p>
          </table:table-cell>
          <table:table-cell table:style-name="ce3" office:value-type="string" calcext:value-type="string">
            <text:p>CAROTTI GRAZI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Assistenziale Qualità Aziendale</text:p>
          </table:table-cell>
          <table:table-cell table:style-name="ce3" office:value-type="string" calcext:value-type="string">
            <text:p>BICELLI FLO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Rischio Clinico Area Provinciale Grosseto</text:p>
          </table:table-cell>
          <table:table-cell table:style-name="ce3" office:value-type="string" calcext:value-type="string">
            <text:p>FRANCI GIANLUC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Rischio Clinico Area Provinciale Siena</text:p>
          </table:table-cell>
          <table:table-cell table:style-name="ce3" office:value-type="string" calcext:value-type="string">
            <text:p>TERZANI EDY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PO Referente DiPIO per la Formazione Continua del Personale Afferente</text:p>
          </table:table-cell>
          <table:table-cell table:style-name="ce3" office:value-type="string" calcext:value-type="string">
            <text:p>CERASARO SABR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124 del 09.02.2018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080" calcext:value-type="float">
            <text:p>1080</text:p>
          </table:table-cell>
          <table:table-cell table:style-name="ce11" office:value-type="date" office:date-value="2024-10-30" calcext:value-type="date">
            <text:p>30/10/2024</text:p>
          </table:table-cell>
          <table:table-cell table:style-name="ce11" office:value-type="date" office:date-value="2024-11-01" calcext:value-type="date">
            <text:p>01/11/2024</text:p>
          </table:table-cell>
          <table:table-cell table:style-name="ce11" office:value-type="date" office:date-value="2025-01-31" calcext:value-type="date">
            <text:p>31/01/2025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Monitoraggio ed innovazione in ambito infermieristico ed ostetric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OP Infermieristica Clinica in ambito di Rete Ospedaliera</text:p>
          </table:table-cell>
          <table:table-cell table:style-name="ce3" office:value-type="string" calcext:value-type="string">
            <text:p>GRECHI LUC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124 del 09.02.2018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080" calcext:value-type="float">
            <text:p>1080</text:p>
          </table:table-cell>
          <table:table-cell table:style-name="ce11" office:value-type="date" office:date-value="2024-10-30" calcext:value-type="date">
            <text:p>30/10/2024</text:p>
          </table:table-cell>
          <table:table-cell table:style-name="ce11" office:value-type="date" office:date-value="2024-11-01" calcext:value-type="date">
            <text:p>01/11/2024</text:p>
          </table:table-cell>
          <table:table-cell table:style-name="ce11" office:value-type="date" office:date-value="2025-01-31" calcext:value-type="date">
            <text:p>31/01/2025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, Ricerca e Lean Management</text:p>
          </table:table-cell>
          <table:table-cell table:style-name="ce3" office:value-type="string" calcext:value-type="string">
            <text:p>BELLUCCI SILV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 Obbligatoria Aziendale</text:p>
          </table:table-cell>
          <table:table-cell table:style-name="ce3" office:value-type="string" calcext:value-type="string">
            <text:p>MALACARNE RI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Staffing e Risultati Aziendale</text:p>
          </table:table-cell>
          <table:table-cell table:style-name="ce3" office:value-type="string" calcext:value-type="string">
            <text:p>SANTICCIOLI MASSIMILI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ogetti Innovazione e Cure Domiciliari</text:p>
          </table:table-cell>
          <table:table-cell table:style-name="ce3" office:value-type="string" calcext:value-type="string">
            <text:p>CAMPOLMI CAR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3" office:value-type="string" calcext:value-type="string">
            <text:p>UOC Programmazione e sviluppo professioni Infermieristiche e ostetriche</text:p>
          </table:table-cell>
          <table:table-cell table:style-name="ce3"/>
          <table:table-cell table:style-name="ce3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ercorsi di Continuità Socio Sanitaria</text:p>
          </table:table-cell>
          <table:table-cell table:style-name="ce3" office:value-type="string" calcext:value-type="string">
            <text:p>BARTOLOMEI LORI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368" calcext:value-type="float">
            <text:p>1368</text:p>
          </table:table-cell>
          <table:table-cell table:style-name="ce11" office:value-type="date" office:date-value="2023-12-18" calcext:value-type="date">
            <text:p>18/12/2023</text:p>
          </table:table-cell>
          <table:table-cell table:style-name="ce11" office:value-type="date" office:date-value="2023-12-16" calcext:value-type="date">
            <text:p>16/12/2023</text:p>
          </table:table-cell>
          <table:table-cell table:style-name="ce11" office:value-type="date" office:date-value="2028-12-15" calcext:value-type="date">
            <text:p>15/12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Centrale della Cronicità</text:p>
          </table:table-cell>
          <table:table-cell table:style-name="ce3" office:value-type="string" calcext:value-type="string">
            <text:p>STEFANI LOR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 Continua e Ricerca Area Provinciale Arezzo</text:p>
          </table:table-cell>
          <table:table-cell table:style-name="ce3" office:value-type="string" calcext:value-type="string">
            <text:p>CASSAI MARIN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 Continua e Ricerca Area Provinciale Grosseto</text:p>
          </table:table-cell>
          <table:table-cell table:style-name="ce3" office:value-type="string" calcext:value-type="string">
            <text:p>TAMA' TIZI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457" calcext:value-type="float">
            <text:p>457</text:p>
          </table:table-cell>
          <table:table-cell table:style-name="ce11" office:value-type="date" office:date-value="2024-05-02" calcext:value-type="date">
            <text:p>02/05/2024</text:p>
          </table:table-cell>
          <table:table-cell table:style-name="ce11" office:value-type="date" office:date-value="2024-05-01" calcext:value-type="date">
            <text:p>01/05/2024</text:p>
          </table:table-cell>
          <table:table-cell table:style-name="ce11" office:value-type="date" office:date-value="2029-04-30" calcext:value-type="date">
            <text:p>30/04/2029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 Continua e Ricerca Area Provinciale Siena</text:p>
          </table:table-cell>
          <table:table-cell table:style-name="ce3" office:value-type="string" calcext:value-type="string">
            <text:p>BUGNOLI STEF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 Professionale Area Provinciale Arezzo</text:p>
          </table:table-cell>
          <table:table-cell table:style-name="ce3" office:value-type="string" calcext:value-type="string">
            <text:p>MONACO PATRI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 Professionale Area Provinciale Grosseto</text:p>
          </table:table-cell>
          <table:table-cell table:style-name="ce3" office:value-type="string" calcext:value-type="string">
            <text:p>BELLINI GIAMPAOL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 Professionale Area Provinciale Siena</text:p>
          </table:table-cell>
          <table:table-cell table:style-name="ce3" office:value-type="string" calcext:value-type="string">
            <text:p>AURIGI MICHELE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 Universitaria Area Provinciale Arezzo</text:p>
          </table:table-cell>
          <table:table-cell table:style-name="ce3" office:value-type="string" calcext:value-type="string">
            <text:p>SPIGHI MASSIM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Staff Dipio</text:p>
          </table:table-cell>
          <table:table-cell table:style-name="ce2" office:value-type="string" calcext:value-type="string">
            <text:p>UOC Programmazione e sviluppo professioni Infermieristiche e ostetr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Formazione Universitaria Area Provinciale Grosseto</text:p>
          </table:table-cell>
          <table:table-cell table:style-name="ce3" office:value-type="string" calcext:value-type="string">
            <text:p>MARINI FULV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atica e Processi professionali Area Provinciale Arezzo</text:p>
          </table:table-cell>
          <table:table-cell table:style-name="ce3" office:value-type="string" calcext:value-type="string">
            <text:p>MORETTI ALBERT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Area Dipartimentale <text:s/>Direzione Infermieristica Area Provinciale Grossetan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atica e Processi professionali Area Provinciale Grosseto</text:p>
          </table:table-cell>
          <table:table-cell table:style-name="ce3" office:value-type="string" calcext:value-type="string">
            <text:p>MECHERONI SILV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atica e Processi professionali Area Provinciale Siena</text:p>
          </table:table-cell>
          <table:table-cell table:style-name="ce3" office:value-type="string" calcext:value-type="string">
            <text:p>FRANCARDI ROBER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Aretina</text:p>
          </table:table-cell>
          <table:table-cell table:style-name="ce2" office:value-type="string" calcext:value-type="string">
            <text:p>Area Dipartimentale <text:s/>Direzione Infermieristica Area Provinciale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ocessi Clinico Assistenziali Integrati Area Provinciale Arezzo</text:p>
          </table:table-cell>
          <table:table-cell table:style-name="ce3" office:value-type="string" calcext:value-type="string">
            <text:p>MARNETTO CLAUD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Grossetana</text:p>
          </table:table-cell>
          <table:table-cell table:style-name="ce2" office:value-type="string" calcext:value-type="string">
            <text:p>Area Dipartimentale <text:s/>Direzione Infermieristica Area Provinciale Grossetan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ocessi Clinico Assistenziali Integrati Area Provinciale Grosseto</text:p>
          </table:table-cell>
          <table:table-cell table:style-name="ce3" office:value-type="string" calcext:value-type="string">
            <text:p>PISANI BEATRICE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Professioni Infermieristiche ed Ostetriche</text:p>
          </table:table-cell>
          <table:table-cell table:style-name="ce2" office:value-type="string" calcext:value-type="string">
            <text:p>Direzione Infermieristica Area Provinciale Senese</text:p>
          </table:table-cell>
          <table:table-cell table:style-name="ce2" office:value-type="string" calcext:value-type="string">
            <text:p>Area Dipartimentale <text:s/>Direzione Infermieristica Area Provinciale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Infermieristico Processi Clinico Assistenziali Integrati Area Provinciale Siena</text:p>
          </table:table-cell>
          <table:table-cell table:style-name="ce3" office:value-type="string" calcext:value-type="string">
            <text:p>MIGLIORUCCI ROBERT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INFERMIERE</text:p>
          </table:table-cell>
          <table:table-cell table:style-name="ce3" office:value-type="string" calcext:value-type="string">
            <text:p>Delibera n° 757 del 31/05/2022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253" calcext:value-type="float">
            <text:p>253</text:p>
          </table:table-cell>
          <table:table-cell table:style-name="ce11" office:value-type="date" office:date-value="2023-03-07" calcext:value-type="date">
            <text:p>07/03/2023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1" office:value-type="date" office:date-value="2027-11-30" calcext:value-type="date">
            <text:p>30/11/2027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UOC Relazioni con l'Utenza e Partecipa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reti di ascolto, orientamento e partecipazione dei cittadini - Attività di tutela Area Aretina </text:p>
          </table:table-cell>
          <table:table-cell table:style-name="ce3" office:value-type="string" calcext:value-type="string">
            <text:p>MASSAIN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UOC Relazioni con l'Utenza e Partecipa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sistema siti web - attività di tutela Area Senese <text:s/></text:p>
          </table:table-cell>
          <table:table-cell table:style-name="ce3" office:value-type="string" calcext:value-type="string">
            <text:p>GHELARDI LEOPOLD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UOC Relazioni con l'Utenza e Partecipaz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zioni per la trasparenza e l’accesso - Attività di tutela Area Grossetana</text:p>
          </table:table-cell>
          <table:table-cell table:style-name="ce3" office:value-type="string" calcext:value-type="string">
            <text:p>MANDANICI MONIC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UOC Programmazione e Controllo di gest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Monitoraggio obiettivi economici e costi</text:p>
          </table:table-cell>
          <table:table-cell table:style-name="ce3" office:value-type="string" calcext:value-type="string">
            <text:p>PINZI PATRI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UOC Programmazione e Controllo di gest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Budget aziendale</text:p>
          </table:table-cell>
          <table:table-cell table:style-name="ce3" office:value-type="string" calcext:value-type="string">
            <text:p>PIZZATTI LUC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UOC Programmazione e Controllo di gest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Monitoraggio attività e performance, supporto sviluppo DWH e cruscotti direzionali</text:p>
          </table:table-cell>
          <table:table-cell table:style-name="ce3" office:value-type="string" calcext:value-type="string">
            <text:p>SPAGHETTI SUS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UOC Programmazione Strateg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Nomine, Partecipazioni, Rapporti Istituzionali e Programmazione Aziendale</text:p>
          </table:table-cell>
          <table:table-cell table:style-name="ce3" office:value-type="string" calcext:value-type="string">
            <text:p>PIERATTELLI SO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UOC Programmazione Strateg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 di segreteria </text:p>
          </table:table-cell>
          <table:table-cell table:style-name="ce3" office:value-type="string" calcext:value-type="string">
            <text:p>BURRONI ELI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UOC Programmazione Strategica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di supporto alla Direzione Amministrativa</text:p>
          </table:table-cell>
          <table:table-cell table:style-name="ce3" office:value-type="string" calcext:value-type="string">
            <text:p>SILVESTR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1136 del 30/10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date" office:date-value="2024-02-02" calcext:value-type="date">
            <text:p>02/02/2024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 strategica, Privacy e Qualità</text:p>
          </table:table-cell>
          <table:table-cell table:style-name="ce2" office:value-type="string" calcext:value-type="string">
            <text:p>UOC Qualità Processi Amministrativi e Internal Audit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fficio qualità ed internal auditing</text:p>
          </table:table-cell>
          <table:table-cell table:style-name="ce3" office:value-type="string" calcext:value-type="string">
            <text:p>MORETTI JACOP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TECNIC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385" calcext:value-type="float">
            <text:p>1385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8-12-31" calcext:value-type="date">
            <text:p>31/12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Affari leg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Legali esterni e coordinamento amministrativo</text:p>
          </table:table-cell>
          <table:table-cell table:style-name="ce3" office:value-type="string" calcext:value-type="string">
            <text:p>BEONI DANI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Avvocatur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enzioso extragiudiziale </text:p>
          </table:table-cell>
          <table:table-cell table:style-name="ce3" office:value-type="string" calcext:value-type="string">
            <text:p>PERFETTO ROSALB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Contenzioso Stragiudizi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fficio sinistri, Coordinamento assicurazioni e patrocinio legale Siena </text:p>
          </table:table-cell>
          <table:table-cell table:style-name="ce3" office:value-type="string" calcext:value-type="string">
            <text:p>SANI ALESSANDR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Contenzioso Stragiudizi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fficio sinistri assicurazioni e patrocinio legale Arezzo</text:p>
          </table:table-cell>
          <table:table-cell table:style-name="ce3" office:value-type="string" calcext:value-type="string">
            <text:p>FORZONI PAO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Affari Legali</text:p>
          </table:table-cell>
          <table:table-cell table:style-name="ce2" office:value-type="string" calcext:value-type="string">
            <text:p>UOC Contenzioso Stragiudizi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fficio sinistri, assicurazioni e patrocinio legale Grosseto</text:p>
          </table:table-cell>
          <table:table-cell table:style-name="ce3" office:value-type="string" calcext:value-type="string">
            <text:p>PAPAGEORGIU ALESSANDR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UOC Servizio Prevenzione e Protezione dei risch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te amministrativa e Rischio radiologico</text:p>
          </table:table-cell>
          <table:table-cell table:style-name="ce3" office:value-type="string" calcext:value-type="string">
            <text:p>MARCHESE SILV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UOC Servizio Prevenzione e Protezione dei risch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Organizzazione Prevenzione Aziendale ex DLgs 81/2008</text:p>
          </table:table-cell>
          <table:table-cell table:style-name="ce3" office:value-type="string" calcext:value-type="string">
            <text:p>FUSCO VINCENZ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TECNIC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Sicurezza luoghi di lavoro e salute dei lavoratori</text:p>
          </table:table-cell>
          <table:table-cell table:style-name="ce2" office:value-type="string" calcext:value-type="string">
            <text:p>UOC Servizio Prevenzione e Protezione dei risch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del personale tecnico in ambito SPP</text:p>
          </table:table-cell>
          <table:table-cell table:style-name="ce3" office:value-type="string" calcext:value-type="string">
            <text:p>PRISCO TARQUIN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TECNICO PREVENZION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Conferma d'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7-08-31" calcext:value-type="date">
            <text:p>31/08/2027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UOC Relazioni interne e comunicazione inclusiva e di equ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municazione interna ed intranet aziendale</text:p>
          </table:table-cell>
          <table:table-cell table:style-name="ce3" office:value-type="string" calcext:value-type="string">
            <text:p>CIGLIANO ROSA FRANC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1136 del 30/10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date" office:date-value="2024-02-02" calcext:value-type="date">
            <text:p>02/02/2024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Comunicazione</text:p>
          </table:table-cell>
          <table:table-cell table:style-name="ce2" office:value-type="string" calcext:value-type="string">
            <text:p>UOSD Comunicazione ester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e coordinamento attività di informazione e rapporti con i media</text:p>
          </table:table-cell>
          <table:table-cell table:style-name="ce3" office:value-type="string" calcext:value-type="string">
            <text:p>BARABESI CLAUD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TECNICO PROFESSIONALE</text:p>
          </table:table-cell>
          <table:table-cell table:style-name="ce3" office:value-type="string" calcext:value-type="string">
            <text:p>Delibera n° 1136 del 30/10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date" office:date-value="2024-02-02" calcext:value-type="date">
            <text:p>02/02/2024</text:p>
          </table:table-cell>
          <table:table-cell table:style-name="ce11" office:value-type="date" office:date-value="2024-03-01" calcext:value-type="date">
            <text:p>01/03/2024</text:p>
          </table:table-cell>
          <table:table-cell table:style-name="ce11" office:value-type="date" office:date-value="2029-02-28" calcext:value-type="date">
            <text:p>28/02/2029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Innovazione digitale e tecnologica</text:p>
          </table:table-cell>
          <table:table-cell table:style-name="ce2" office:value-type="string" calcext:value-type="string">
            <text:p>UOC Governo tecnologie informatiche, reti, dati e foni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, programmazione e monitoraggio ICT<text:span text:style-name="T1"> </text:span><text:span text:style-name="T2"> e coordinamento rete fonia</text:span></text:p>
          </table:table-cell>
          <table:table-cell table:style-name="ce3" office:value-type="string" calcext:value-type="string">
            <text:p>BATTAGLINI MICHELE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TECNIC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UOC Affari Gener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atti deliberativi</text:p>
          </table:table-cell>
          <table:table-cell table:style-name="ce3" office:value-type="string" calcext:value-type="string">
            <text:p>BANDIN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UOC Affari Gener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Ufficio rapporti con la CdC </text:p>
          </table:table-cell>
          <table:table-cell table:style-name="ce3" office:value-type="string" calcext:value-type="string">
            <text:p>BROGI MAR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UOC Affari Gener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Sviluppo processi di progettazione e rendicontazione</text:p>
          </table:table-cell>
          <table:table-cell table:style-name="ce3" office:value-type="string" calcext:value-type="string">
            <text:p>BASTREGHI VANES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ASSISTENTE SOCI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UOC Strutture sanitarie pubbliche, Private accreditate e Trasporti sanita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ratti con strutture sanitarie</text:p>
          </table:table-cell>
          <table:table-cell table:style-name="ce3" office:value-type="string" calcext:value-type="string">
            <text:p>VERDELLI ELISABET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TECNIC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overno processi amministrativi ed erogatori esterni</text:p>
          </table:table-cell>
          <table:table-cell table:style-name="ce2" office:value-type="string" calcext:value-type="string">
            <text:p>UOC Strutture sanitarie pubbliche, Private accreditate e Trasporti sanita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Trasporti sanitari e Centrale Operativa II Livello</text:p>
          </table:table-cell>
          <table:table-cell table:style-name="ce3" office:value-type="string" calcext:value-type="string">
            <text:p>BROCCHI PIER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Area Dipartimentale Programmazione, rapporti con ESTAR ed acquist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Programmazione fabbisogno, rapporti con ESTAR<text:span text:style-name="T3"> </text:span><text:span text:style-name="T4">e gestione contratti di noleggi e service per i laboratori analisi</text:span></text:p>
          </table:table-cell>
          <table:table-cell table:style-name="ce3" office:value-type="string" calcext:value-type="string">
            <text:p>MARIOTTI MICH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UOC Gestione forniture beni e servizi - programmazione e rapporti con ESTAR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entrale adesioni per approvvigionamenti beni sanitari e non sanitari</text:p>
          </table:table-cell>
          <table:table-cell table:style-name="ce3" office:value-type="string" calcext:value-type="string">
            <text:p>CESARINI EMANUELE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5" office:value-type="string" calcext:value-type="string">
            <text:p>UOC Gestione forniture beni e servizi - programmazione e rapporti con ESTAR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cquisizione beni e servizi in economia</text:p>
          </table:table-cell>
          <table:table-cell table:style-name="ce3" office:value-type="string" calcext:value-type="string">
            <text:p>SAVERI MARIA ESTER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UOC Noleggi/Servic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attivazione ed esecuzione contratti di noleggi e service </text:p>
          </table:table-cell>
          <table:table-cell table:style-name="ce3" office:value-type="string" calcext:value-type="string">
            <text:p>MEMMOLA ANTON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Programmazione, rapporti con Estar ed acquisti</text:p>
          </table:table-cell>
          <table:table-cell table:style-name="ce2" office:value-type="string" calcext:value-type="string">
            <text:p>UOC Noleggi/Servic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attivazione ed esecuzione contratti di noleggio e service di apparecchiature elettromedicali </text:p>
          </table:table-cell>
          <table:table-cell table:style-name="ce3" office:value-type="string" calcext:value-type="string">
            <text:p>TISO MELIS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Area Dipartimentale Gestione contratti servizi e farmaceu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Amminitrativa Contratti e Farmaceutica</text:p>
          </table:table-cell>
          <table:table-cell table:style-name="ce3" office:value-type="string" calcext:value-type="string">
            <text:p>ZOLESI MASSIMILIAN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UOC Gestione contratti sanitari e farmaceutic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Supporto alle attività ed adempimenti dei contratti sanitari e farmaceutica</text:p>
          </table:table-cell>
          <table:table-cell table:style-name="ce3" office:value-type="string" calcext:value-type="string">
            <text:p>PANT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AFFARI GENERALI</text:p>
          </table:table-cell>
          <table:table-cell table:style-name="ce2" office:value-type="string" calcext:value-type="string">
            <text:p>Gestione contratti servizi e farmaceutica</text:p>
          </table:table-cell>
          <table:table-cell table:style-name="ce2" office:value-type="string" calcext:value-type="string">
            <text:p>UOC Gestione contratti non sanitari e logistica aziend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Programmazione territoriale e attività economali</text:p>
          </table:table-cell>
          <table:table-cell table:style-name="ce3" office:value-type="string" calcext:value-type="string">
            <text:p>PASQUALE GIANLUIGI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Programmazione e reclutamento del pers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clutamento personale dirigente</text:p>
          </table:table-cell>
          <table:table-cell table:style-name="ce3" office:value-type="string" calcext:value-type="string">
            <text:p>SERAVALLE LUC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Programmazione e reclutamento del pers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clutamento personale del comparto e programmazione assunzioni</text:p>
          </table:table-cell>
          <table:table-cell table:style-name="ce3" office:value-type="string" calcext:value-type="string">
            <text:p>TANZIN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Programmazione e reclutamento del pers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Fabbisogni, dotazioni organiche e coordinamento progetti integrativi dell'attività istituzionale</text:p>
          </table:table-cell>
          <table:table-cell table:style-name="ce3" office:value-type="string" calcext:value-type="string">
            <text:p>PELLEGRINI SILV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Programmazione e reclutamento del person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e gestione delle procedure di mobilità </text:p>
          </table:table-cell>
          <table:table-cell table:style-name="ce3" office:value-type="string" calcext:value-type="string">
            <text:p>BONTEMPI SER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DIPARTIMENTO RISORSE UMANE</text:p>
          </table:table-cell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UOC Gestione Giuridica del Personale Dipendente </text:p>
          </table:table-cell>
          <table:table-cell table:style-name="ce3"/>
          <table:table-cell table:style-name="ce3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esenze area senese e servizio civile</text:p>
          </table:table-cell>
          <table:table-cell table:style-name="ce3" office:value-type="string" calcext:value-type="string">
            <text:p>TESTI ROBERT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1136 del 30/10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335" calcext:value-type="float">
            <text:p>335</text:p>
          </table:table-cell>
          <table:table-cell table:style-name="ce11" office:value-type="date" office:date-value="2024-03-27" calcext:value-type="date">
            <text:p>27/03/2024</text:p>
          </table:table-cell>
          <table:table-cell table:style-name="ce11" office:value-type="date" office:date-value="2024-04-01" calcext:value-type="date">
            <text:p>01/04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Politiche del personale </text:p>
          </table:table-cell>
          <table:table-cell table:style-name="ce2" office:value-type="string" calcext:value-type="string">
            <text:p>UOC Relazioni Sindacal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progetti finalizzati e Relazioni Sindacali</text:p>
          </table:table-cell>
          <table:table-cell table:style-name="ce3" office:value-type="string" calcext:value-type="string">
            <text:p>LEONI MAR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Qualità e Accreditamento della Formazione</text:p>
          </table:table-cell>
          <table:table-cell table:style-name="ce3" office:value-type="string" calcext:value-type="string">
            <text:p>MENCI PAO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626" calcext:value-type="float">
            <text:p>626</text:p>
          </table:table-cell>
          <table:table-cell table:style-name="ce11" office:value-type="date" office:date-value="2024-06-11" calcext:value-type="date">
            <text:p>11/06/2024</text:p>
          </table:table-cell>
          <table:table-cell table:style-name="ce11" office:value-type="date" office:date-value="2024-07-01" calcext:value-type="date">
            <text:p>01/07/2024</text:p>
          </table:table-cell>
          <table:table-cell table:style-name="ce11" office:value-type="date" office:date-value="2029-06-30" calcext:value-type="date">
            <text:p>30/06/2029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Tirocini Finalizzati all’Assunzione <text:s/>e Scuola Aziendale di Ecografia</text:p>
          </table:table-cell>
          <table:table-cell table:style-name="ce3" office:value-type="string" calcext:value-type="string">
            <text:p>DINI ORN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Formazione Obbligatoria e Professionisti Convenzionati</text:p>
          </table:table-cell>
          <table:table-cell table:style-name="ce3" office:value-type="string" calcext:value-type="string">
            <text:p>TIRAVELLI FRANCES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programmi dipartimentali e formazione sponsorizzata di Grosseto</text:p>
          </table:table-cell>
          <table:table-cell table:style-name="ce3" office:value-type="string" calcext:value-type="string">
            <text:p>FUMASOLI ORIET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Sviluppo Professionalità </text:p>
          </table:table-cell>
          <table:table-cell table:style-name="ce2" office:value-type="string" calcext:value-type="string">
            <text:p>UOC Formazione e Rapporti con l'Univers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venzioni, Borse di Studio, Specializzandi e Tirocinanti </text:p>
          </table:table-cell>
          <table:table-cell table:style-name="ce3" office:value-type="string" calcext:value-type="string">
            <text:p>MASSI MICHELE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Giuridica del Personale Dipendente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procedure disciplinari e gestione incarichi extra istituzionali</text:p>
          </table:table-cell>
          <table:table-cell table:style-name="ce3" office:value-type="string" calcext:value-type="string">
            <text:p>GIORDANO 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Giuridica del Personale Dipendente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gestione giuridica del personale dipendente </text:p>
          </table:table-cell>
          <table:table-cell table:style-name="ce3" office:value-type="string" calcext:value-type="string">
            <text:p>ALESSANDRI ALESSAND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Giuridica del Personale Dipendente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giuridica e orario di lavoro ambito provinciale aretino/senese</text:p>
          </table:table-cell>
          <table:table-cell table:style-name="ce3" office:value-type="string" calcext:value-type="string">
            <text:p>BARBAGLI FRANC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Giuridica del Personale Dipendente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giuridica e orario di lavoro ambito provinciale grossetano/senese</text:p>
          </table:table-cell>
          <table:table-cell table:style-name="ce3" office:value-type="string" calcext:value-type="string">
            <text:p>TRILLOCCO ANNA MAR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UOC Convenzioni un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venzioni Uniche e coordinamento aziendale per la convenzione Specialistica Ambulatoriale</text:p>
          </table:table-cell>
          <table:table-cell table:style-name="ce3" office:value-type="string" calcext:value-type="string">
            <text:p>GAGGI GABRI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UOC Convenzioni un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<text:s/>aziendale per le convenzioni C.A., E.S.T., M.S.</text:p>
          </table:table-cell>
          <table:table-cell table:style-name="ce3" office:value-type="string" calcext:value-type="string">
            <text:p>MARCHIONE GIANCAR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Convenzioni uniche ed altri rapporti di lavoro</text:p>
          </table:table-cell>
          <table:table-cell table:style-name="ce2" office:value-type="string" calcext:value-type="string">
            <text:p>UOC Convenzioni unich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venzioni Uniche e coordinamento aziendale per le convenzioni A.P. e P.D.F.</text:p>
          </table:table-cell>
          <table:table-cell table:style-name="ce3" office:value-type="string" calcext:value-type="string">
            <text:p>CHIUMIENTO ROSAL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Trattamenti <text:s/>Economici Area Provinciale Grossetana-Gestione <text:s/>coeso- verifiche di carriera</text:p>
          </table:table-cell>
          <table:table-cell table:style-name="ce3" office:value-type="string" calcext:value-type="string">
            <text:p>BASILI SAND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Trattamenti <text:s/>Economici Area Provinciale Senese- Ditta Esterni-Rapporti con le Società della Salute</text:p>
          </table:table-cell>
          <table:table-cell table:style-name="ce3" office:value-type="string" calcext:value-type="string">
            <text:p>ALDINUCCI PATRI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Economica del Personale delle Zone Valdichiana Senese,Amiata,Valdelsa -Fondi Contrattuali Aziendali</text:p>
          </table:table-cell>
          <table:table-cell table:style-name="ce3" office:value-type="string" calcext:value-type="string">
            <text:p>FODERINI ANTONIET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Sviluppo Organizzativo e definizione -Gestione Sistema Incarichi -Supporto Amministrativo a Dipartimenti Clinici</text:p>
          </table:table-cell>
          <table:table-cell table:style-name="ce3" office:value-type="string" calcext:value-type="string">
            <text:p>SPAGNOLI GIANLUC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Sistema di valutazione Individuale</text:p>
          </table:table-cell>
          <table:table-cell table:style-name="ce3" office:value-type="string" calcext:value-type="string">
            <text:p>CORNAL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Previdenza area aretina</text:p>
          </table:table-cell>
          <table:table-cell table:style-name="ce3" office:value-type="string" calcext:value-type="string">
            <text:p>PAOLANTONI LIV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385" calcext:value-type="float">
            <text:p>1385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8-12-31" calcext:value-type="date">
            <text:p>31/12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Previdenza area grossetana</text:p>
          </table:table-cell>
          <table:table-cell table:style-name="ce3" office:value-type="string" calcext:value-type="string">
            <text:p>COPPI CHI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Gestione Economica del Personale Dipendent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Previdenza area senese e gestione denunce contributive</text:p>
          </table:table-cell>
          <table:table-cell table:style-name="ce3" office:value-type="string" calcext:value-type="string">
            <text:p>RIZZO GIOV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385" calcext:value-type="float">
            <text:p>1385</text:p>
          </table:table-cell>
          <table:table-cell table:style-name="ce11" office:value-type="date" office:date-value="2023-12-28" calcext:value-type="date">
            <text:p>28/12/2023</text:p>
          </table:table-cell>
          <table:table-cell table:style-name="ce11" office:value-type="date" office:date-value="2024-01-01" calcext:value-type="date">
            <text:p>01/01/2024</text:p>
          </table:table-cell>
          <table:table-cell table:style-name="ce11" office:value-type="date" office:date-value="2028-12-31" calcext:value-type="date">
            <text:p>31/12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a-Distretto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afferenti le UUFF distrettuali Zona Aretina</text:p>
          </table:table-cell>
          <table:table-cell table:style-name="ce3" office:value-type="string" calcext:value-type="string">
            <text:p>COSELLI DON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452" calcext:value-type="float">
            <text:p>452</text:p>
          </table:table-cell>
          <table:table-cell table:style-name="ce11" office:value-type="date" office:date-value="2024-05-02" calcext:value-type="date">
            <text:p>02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a-Distretto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generali e di programmazione. Ufficio di piano e sanità territoriale Zona Aretina</text:p>
          </table:table-cell>
          <table:table-cell table:style-name="ce3" office:value-type="string" calcext:value-type="string">
            <text:p>PRATI RAFFA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a-Distretto Areti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territoriali socio sanitarie <text:s/>e convenzioni Zona Aretina</text:p>
          </table:table-cell>
          <table:table-cell table:style-name="ce3" office:value-type="string" calcext:value-type="string">
            <text:p>SQUILLANTE FRANCES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e-Distretto Casentino e Valtiberina e SO Bibbiena e SO S. 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afferenti le UUFF distrettuali e socio-sanitarie, Ufficio di piano Zona Valtiberina</text:p>
          </table:table-cell>
          <table:table-cell table:style-name="ce3" office:value-type="string" calcext:value-type="string">
            <text:p>GIANNELLI PAO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a-Distretto e Presidio Ospedalier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generali, di programmazione territoriale, socio sanitarie, Ufficio di piano Zona Valdarno </text:p>
          </table:table-cell>
          <table:table-cell table:style-name="ce3" office:value-type="string" calcext:value-type="string">
            <text:p>LAZZERINI MARIA TERE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a-Distretto e Presidio Ospedalier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afferenti le UUFF distrettuali Zona Valdarno</text:p>
          </table:table-cell>
          <table:table-cell table:style-name="ce3" office:value-type="string" calcext:value-type="string">
            <text:p>GORI DANI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a-Distretto e Presidio Ospedaliero Valdarn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Ospedaliere PO Valdarno</text:p>
          </table:table-cell>
          <table:table-cell table:style-name="ce3" office:value-type="string" calcext:value-type="string">
            <text:p>PELLEGRINO ANG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232" calcext:value-type="float">
            <text:p>1232</text:p>
          </table:table-cell>
          <table:table-cell table:style-name="ce11" office:value-type="date" office:date-value="2023-11-28" calcext:value-type="date">
            <text:p>28/11/2023</text:p>
          </table:table-cell>
          <table:table-cell table:style-name="ce11" office:value-type="date" office:date-value="2023-12-16" calcext:value-type="date">
            <text:p>16/12/2023</text:p>
          </table:table-cell>
          <table:table-cell table:style-name="ce11" office:value-type="date" office:date-value="2028-12-15" calcext:value-type="date">
            <text:p>15/12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a-Distretto Valdichiana Aretina e SO Corto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generali, di programmazione territoriale, socio sanitarie, Ufficio di piano Zona Valdichiana Aretina</text:p>
          </table:table-cell>
          <table:table-cell table:style-name="ce3" office:value-type="string" calcext:value-type="string">
            <text:p>PIEROZZI SIMO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452" calcext:value-type="float">
            <text:p>452</text:p>
          </table:table-cell>
          <table:table-cell table:style-name="ce11" office:value-type="date" office:date-value="2024-05-02" calcext:value-type="date">
            <text:p>02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9-05-15" calcext:value-type="date">
            <text:p>15/05/2029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a-Distretto Valdichiana Aretina e SO Corto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Ospedaliere S.O. Cortona</text:p>
          </table:table-cell>
          <table:table-cell table:style-name="ce3" office:value-type="string" calcext:value-type="string">
            <text:p>SORIONE MARIA GIUSEPP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Senese</text:p>
          </table:table-cell>
          <table:table-cell table:style-name="ce2" office:value-type="string" calcext:value-type="string">
            <text:p>UOC Gestione Amministrativa - Zona-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<text:s/>generali di programmazione, rapporti con SdS, ufficio di piano e sanità territoriale Zona Senese</text:p>
          </table:table-cell>
          <table:table-cell table:style-name="ce3" office:value-type="string" calcext:value-type="string">
            <text:p>BICHI BARB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Senese</text:p>
          </table:table-cell>
          <table:table-cell table:style-name="ce2" office:value-type="string" calcext:value-type="string">
            <text:p>UOC Gestione Amministrativa - Zona-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afferenti le UUFF distrettuali Zona Senese</text:p>
          </table:table-cell>
          <table:table-cell table:style-name="ce3" office:value-type="string" calcext:value-type="string">
            <text:p>BURRONI EL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Senese</text:p>
          </table:table-cell>
          <table:table-cell table:style-name="ce2" office:value-type="string" calcext:value-type="string">
            <text:p>UOC Gestione Amministrativa - Zona-Distretto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<text:s/>amministrative territoriali e convenzioni Zona Senese</text:p>
          </table:table-cell>
          <table:table-cell table:style-name="ce3" office:value-type="string" calcext:value-type="string">
            <text:p>MARSILI RICCARD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Senese</text:p>
          </table:table-cell>
          <table:table-cell table:style-name="ce2" office:value-type="string" calcext:value-type="string">
            <text:p>UOC Gestione Amministrativa - Zona-Distretto e Presidio Ospedalier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<text:s/>generali e di programmazione rapporti SdS e sanità territoriale Zona Alta Valdelsa</text:p>
          </table:table-cell>
          <table:table-cell table:style-name="ce3" office:value-type="string" calcext:value-type="string">
            <text:p>GUERRINI SILVIA</text:p>
          </table:table-cell>
          <table:table-cell table:style-name="ce7" office:value-type="string" calcext:value-type="string">
            <text:p>F</text:p>
          </table:table-cell>
          <table:table-cell table:style-name="ce10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Senese</text:p>
          </table:table-cell>
          <table:table-cell table:style-name="ce2" office:value-type="string" calcext:value-type="string">
            <text:p>UOC Gestione Amministrativa - Zona-Distretto e Presidio Ospedalier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afferenti le UUFF distrettuali Zona Alta Valdelsa</text:p>
          </table:table-cell>
          <table:table-cell table:style-name="ce3" office:value-type="string" calcext:value-type="string">
            <text:p>CHITI MAR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Senese</text:p>
          </table:table-cell>
          <table:table-cell table:style-name="ce2" office:value-type="string" calcext:value-type="string">
            <text:p>UOC Gestione Amministrativa - Zona-Distretto e Presidio Ospedaliero Alta Valdels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Ospedaliere PO Alta val d'Elsa</text:p>
          </table:table-cell>
          <table:table-cell table:style-name="ce3" office:value-type="string" calcext:value-type="string">
            <text:p>CICALIN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Senese</text:p>
          </table:table-cell>
          <table:table-cell table:style-name="ce2" office:value-type="string" calcext:value-type="string">
            <text:p>UOC Gestione Amministrativa - Zona-Distretto e Presidio Ospedaliero Amiata Senese, Valdorcia e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di programmazione territoriale e Ufficio di Piano della Zona Amiata Senese, Valdorcia e Valdichiana Senese. Rapporti SdS (ambito Amiata)</text:p>
          </table:table-cell>
          <table:table-cell table:style-name="ce3" office:value-type="string" calcext:value-type="string">
            <text:p>GIANFERMO ANNALI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Senese</text:p>
          </table:table-cell>
          <table:table-cell table:style-name="ce2" office:value-type="string" calcext:value-type="string">
            <text:p>UOC Gestione Amministrativa - Zona-Distretto e Presidio Ospedaliero Amiata Senese, Valdorcia e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<text:s/>generali, rapporti con SdS, attività amministrative afferenti le UUFF distrettuali Zona Amiata Senese, Valdorcia e Valdichiana Senese</text:p>
          </table:table-cell>
          <table:table-cell table:style-name="ce3" office:value-type="string" calcext:value-type="string">
            <text:p>ANSELMI SABR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Senese</text:p>
          </table:table-cell>
          <table:table-cell table:style-name="ce2" office:value-type="string" calcext:value-type="string">
            <text:p>UOC Gestione Amministrativa - Zona-Distretto e Presidio Ospedaliero Amiata Senese, Valdorcia e Valdichiana Senes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ospedaliere PO amiata senese, Val d'Orcia, Val di Chiana senese</text:p>
          </table:table-cell>
          <table:table-cell table:style-name="ce3" office:value-type="string" calcext:value-type="string">
            <text:p>TERROSI TIZI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Grossetana</text:p>
          </table:table-cell>
          <table:table-cell table:style-name="ce2" office:value-type="string" calcext:value-type="string">
            <text:p>UOC Gestione Amministrativa - Zona-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territoriali e convenzioni Zona Amiata Grossetana, Colline Metallifere e Grossetana</text:p>
          </table:table-cell>
          <table:table-cell table:style-name="ce3" office:value-type="string" calcext:value-type="string">
            <text:p>ROTELLINI MAUR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Grossetana</text:p>
          </table:table-cell>
          <table:table-cell table:style-name="ce2" office:value-type="string" calcext:value-type="string">
            <text:p>UOC Gestione Amministrativa - Zona-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generali e di programmazione, rapporti con SdS/Ufficio di piano e sanità territoriale Zona Amiata Grossetana, Colline Metallifere e Grossetana</text:p>
          </table:table-cell>
          <table:table-cell table:style-name="ce3" office:value-type="string" calcext:value-type="string">
            <text:p>AMATI CAMPOLO MANU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Grossetana</text:p>
          </table:table-cell>
          <table:table-cell table:style-name="ce2" office:value-type="string" calcext:value-type="string">
            <text:p>UOC Gestione Amministrativa - Zona-Distretto Amiata Grossetana, Colline Metallifere e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afferenti le UUFF distrettuali Zona Amiata Grossetana, Colline Metallifere e Grossetana </text:p>
          </table:table-cell>
          <table:table-cell table:style-name="ce3" office:value-type="string" calcext:value-type="string">
            <text:p>MAGG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Grossetana</text:p>
          </table:table-cell>
          <table:table-cell table:style-name="ce2" office:value-type="string" calcext:value-type="string">
            <text:p>UOC Gestione Amministrativa - Zona-Distretto e Presidio Ospedaliero Colline dell'Albeg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territoriali e supporto amministrativo servizi sociali e Ufficio di piano Zona Colline dell'Albegna</text:p>
          </table:table-cell>
          <table:table-cell table:style-name="ce3" office:value-type="string" calcext:value-type="string">
            <text:p>TEODOLI ALESS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SO Arezz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stabilimento Arezzo e supporto Direttore UOC Gestione Amministrativa</text:p>
          </table:table-cell>
          <table:table-cell table:style-name="ce3" office:value-type="string" calcext:value-type="string">
            <text:p>BIANCHI ANTON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e-Distretto Casentino e Valtiberina e SO Bibbiena e SO S. 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stabilimento Ospedaliero Casentino</text:p>
          </table:table-cell>
          <table:table-cell table:style-name="ce3" office:value-type="string" calcext:value-type="string">
            <text:p>TRENTI SIMONET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Aretina</text:p>
          </table:table-cell>
          <table:table-cell table:style-name="ce2" office:value-type="string" calcext:value-type="string">
            <text:p>UOC Gestione amministrativa - Zone-Distretto Casentino e Valtiberina e SO Bibbiena e SO S. Sepolcr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stabilimento Ospedaliero Sansepolcro</text:p>
          </table:table-cell>
          <table:table-cell table:style-name="ce3" office:value-type="string" calcext:value-type="string">
            <text:p>CARDINALI BARB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1232" calcext:value-type="float">
            <text:p>1232</text:p>
          </table:table-cell>
          <table:table-cell table:style-name="ce11" office:value-type="date" office:date-value="2023-11-28" calcext:value-type="date">
            <text:p>28/11/2023</text:p>
          </table:table-cell>
          <table:table-cell table:style-name="ce11" office:value-type="date" office:date-value="2023-12-16" calcext:value-type="date">
            <text:p>16/12/2023</text:p>
          </table:table-cell>
          <table:table-cell table:style-name="ce11" office:value-type="date" office:date-value="2028-12-15" calcext:value-type="date">
            <text:p>15/12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Grossetana</text:p>
          </table:table-cell>
          <table:table-cell table:style-name="ce2" office:value-type="string" calcext:value-type="string">
            <text:p>UOC Gestione amministrativ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di Stabilimento Ospedaliero Grosseto e supporto Direttore UOC Gestione amministrativa. </text:p>
          </table:table-cell>
          <table:table-cell table:style-name="ce3" office:value-type="string" calcext:value-type="string">
            <text:p>SPADAFINA SIMO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Zone-Distretto e Presidi Ospedalieri Area Provinciale Grossetana</text:p>
          </table:table-cell>
          <table:table-cell table:style-name="ce2" office:value-type="string" calcext:value-type="string">
            <text:p>UOC Gestione amministrativa - PO Amiata Grossetana, Colline Metallifere, Grossetan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di Stabilimento Ospedaliero Castel del Piano</text:p>
          </table:table-cell>
          <table:table-cell table:style-name="ce3" office:value-type="string" calcext:value-type="string">
            <text:p>CIARPI 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UOC Gestione amministrativa dipartimento prevenzione - Area Est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 acquisizione beni e servizi e trasmissione flussi dipartimento prevenzione</text:p>
          </table:table-cell>
          <table:table-cell table:style-name="ce3" office:value-type="string" calcext:value-type="string">
            <text:p>MATERAZZI FRANC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UOC Gestione amministrativa dipartimento prevenzione - Area Est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 contabilizzazione <text:s/>corrispettivi prestazioni SPVSA <text:s/>ex D.Lgs. 32/21 dipartimento di prevenzione</text:p>
          </table:table-cell>
          <table:table-cell table:style-name="ce3" office:value-type="string" calcext:value-type="string">
            <text:p>MUNICCHI ROBER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UOC Gestione amministrativa dipartimento prevenzione - Area Sud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 contabilizzazione corrispettivi da tariffario prestazioni dipartimento di prevenzione</text:p>
          </table:table-cell>
          <table:table-cell table:style-name="ce3" office:value-type="string" calcext:value-type="string">
            <text:p>CARLONI MICH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UOC Gestione amministrativa dipartimento prevenzione - Area Sud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 rendicontazione progetti e supporto budget strutture dipartimento di prevenzione</text:p>
          </table:table-cell>
          <table:table-cell table:style-name="ce3" office:value-type="string" calcext:value-type="string">
            <text:p>DE FABIO BARBA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UOC Gestione amministrativa dipartimento prevenzione - Area Sud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 di protocollo Sispc e segreteria del Dipartimento di prevenzione</text:p>
          </table:table-cell>
          <table:table-cell table:style-name="ce3" office:value-type="string" calcext:value-type="string">
            <text:p>MENCI MADDAL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ipartimento della prevenzione</text:p>
          </table:table-cell>
          <table:table-cell table:style-name="ce2" office:value-type="string" calcext:value-type="string">
            <text:p>UOC Gestione amministrativa dipartimento prevenzione - Area Sud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 di recupero crediti <text:s/>del dipartimento di prevenzione e successivi adempimenti</text:p>
          </table:table-cell>
          <table:table-cell table:style-name="ce3" office:value-type="string" calcext:value-type="string">
            <text:p>MESSINA GIUSEPP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UOC Gestione Sistemi di prenotazione CUP, pagamento e servizi digitali al cittadino.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Integrazione e coordinamento del sistema CUP</text:p>
          </table:table-cell>
          <table:table-cell table:style-name="ce3" office:value-type="string" calcext:value-type="string">
            <text:p>RIGHESCHI ILAR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UOC Gestione Sistemi di prenotazione CUP, pagamento e servizi digitali al cittadino.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Front office area senese</text:p>
          </table:table-cell>
          <table:table-cell table:style-name="ce3" office:value-type="string" calcext:value-type="string">
            <text:p>FORNACELLI EUGEN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UOC Gestione Sistemi di prenotazione CUP, pagamento e servizi digitali al cittadino.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Front office area aretina</text:p>
          </table:table-cell>
          <table:table-cell table:style-name="ce3" office:value-type="string" calcext:value-type="string">
            <text:p>SANI ROBER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UOC Gestione Sistemi di prenotazione CUP, pagamento e servizi digitali al cittadino.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Front office area grossetana</text:p>
          </table:table-cell>
          <table:table-cell table:style-name="ce3" office:value-type="string" calcext:value-type="string">
            <text:p>FALCONI GIACOM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917" calcext:value-type="float">
            <text:p>917</text:p>
          </table:table-cell>
          <table:table-cell table:style-name="ce11" office:value-type="date" office:date-value="2024-09-18" calcext:value-type="date">
            <text:p>18/09/2024</text:p>
          </table:table-cell>
          <table:table-cell table:style-name="ce11" office:value-type="date" office:date-value="2024-07-01" calcext:value-type="date">
            <text:p>01/07/2024</text:p>
          </table:table-cell>
          <table:table-cell table:style-name="ce11" office:value-type="date" office:date-value="2029-06-30" calcext:value-type="date">
            <text:p>30/06/2029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UOC Anagrafe sanitaria e controllo esenzion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nagrafe <text:s/>e Assistenza sanitaria degli stranieri in Italia e degli italiani all'Estero</text:p>
          </table:table-cell>
          <table:table-cell table:style-name="ce3" office:value-type="string" calcext:value-type="string">
            <text:p>BECARELLI PATRI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UOC Anagrafe sanitaria e controllo esenzion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nagrafe area provinciale grossetana</text:p>
          </table:table-cell>
          <table:table-cell table:style-name="ce3" office:value-type="string" calcext:value-type="string">
            <text:p>CONTRI PATRI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UOC Anagrafe sanitaria e controllo esenzion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nagrafe area provinciale senese</text:p>
          </table:table-cell>
          <table:table-cell table:style-name="ce3" office:value-type="string" calcext:value-type="string">
            <text:p>PORTIGIANI ALESSAND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UOC Anagrafe sanitaria e controllo esenzion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nagrafe area provinciale aretina</text:p>
          </table:table-cell>
          <table:table-cell table:style-name="ce3" office:value-type="string" calcext:value-type="string">
            <text:p>MATTEUCCI CONSUELO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sistemi di prenotazione CUP e pagamento prestazioni</text:p>
          </table:table-cell>
          <table:table-cell table:style-name="ce2" office:value-type="string" calcext:value-type="string">
            <text:p>UOC Anagrafe sanitaria e controllo esenzion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cupero crediti</text:p>
          </table:table-cell>
          <table:table-cell table:style-name="ce3" office:value-type="string" calcext:value-type="string">
            <text:p>TENUCC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UOC Gestione amministrativa dei dipartimenti, della medicina legale e tutela diritti in san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<text:s/>Dipartimento delle professioni Infermieristiche e ostetriche e Dipartimento tecnico sanitario</text:p>
          </table:table-cell>
          <table:table-cell table:style-name="ce3" office:value-type="string" calcext:value-type="string">
            <text:p>FIAMMENGO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ziendale Attività amministrative <text:s/>Assistenza <text:s/>Protesica </text:p>
          </table:table-cell>
          <table:table-cell table:style-name="ce3" office:value-type="string" calcext:value-type="string">
            <text:p>GORINI FRANCESCO MARI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5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number-columns-repeated="2" table:style-name="ce2" office:value-type="string" calcext:value-type="string">
            <text:p>Dipartiment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 amministrativo/gestionali di supporto Direttore Dipartimento e coordinamento e supporto dipartimenti territoriali</text:p>
          </table:table-cell>
          <table:table-cell table:style-name="ce3" office:value-type="string" calcext:value-type="string">
            <text:p>BROMO EL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UOC Gestione amministrativa dei dipartimenti, della medicina legale e tutela diritti in san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Sperimentazioni cliniche e comitato etico</text:p>
          </table:table-cell>
          <table:table-cell table:style-name="ce3" office:value-type="string" calcext:value-type="string">
            <text:p>BIANCHINI SAND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UOC Gestione amministrativa dei dipartimenti, della medicina legale e tutela diritti in san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amministrativa dipartimento Farmaceutico e dipartimenti Ospedalieri</text:p>
          </table:table-cell>
          <table:table-cell table:style-name="ce3" office:value-type="string" calcext:value-type="string">
            <text:p>BALDACCHINO ORN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UOC Gestione amministrativa dei dipartimenti, della medicina legale e tutela diritti in san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Monitoraggio e controllo area residenzialità e semiresidenzialità socio sanitaria e socio assistenziale</text:p>
          </table:table-cell>
          <table:table-cell table:style-name="ce3" office:value-type="string" calcext:value-type="string">
            <text:p>PAPAVERI PAO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UOC Gestione amministrativa dei dipartimenti, della medicina legale e tutela diritti in san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Supporto amministrativo Dipartimenti CTS Territorio</text:p>
          </table:table-cell>
          <table:table-cell table:style-name="ce3" office:value-type="string" calcext:value-type="string">
            <text:p>MERCATELLI CINZ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UOC Gestione amministrativa dei dipartimenti, della medicina legale e tutela diritti in san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staff Direzione servizi Sociali</text:p>
          </table:table-cell>
          <table:table-cell table:style-name="ce3" office:value-type="string" calcext:value-type="string">
            <text:p>PINTO RO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UOC Gestione amministrativa dei dipartimenti, della medicina legale e tutela diritti in san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Innovazione dei processi organizzativi e gestionali dei Servizi Socio Sanitari</text:p>
          </table:table-cell>
          <table:table-cell table:style-name="ce3" office:value-type="string" calcext:value-type="string">
            <text:p>PECCHI FRANCESC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</text:p>
          </table:table-cell>
          <table:table-cell table:style-name="ce3" office:value-type="string" calcext:value-type="string">
            <text:p>UOC Bilancio d'esercizio e monitoraggi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Bilancio di Esercizio</text:p>
          </table:table-cell>
          <table:table-cell table:style-name="ce3" office:value-type="string" calcext:value-type="string">
            <text:p>DEL RICCIO ALESSAND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</text:p>
          </table:table-cell>
          <table:table-cell table:style-name="ce3" office:value-type="string" calcext:value-type="string">
            <text:p>UOC Bilancio d'esercizio e monitoraggi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ributi e Contabilità Generale</text:p>
          </table:table-cell>
          <table:table-cell table:style-name="ce3" office:value-type="string" calcext:value-type="string">
            <text:p>BOLOGNESI STEFAN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</text:p>
          </table:table-cell>
          <table:table-cell table:style-name="ce6" office:value-type="string" calcext:value-type="string">
            <text:p>UOC Bilancio d'esercizio e monitoraggi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Bilancio sociale e servizi contabili in convenzione alle SDS</text:p>
          </table:table-cell>
          <table:table-cell table:style-name="ce3" office:value-type="string" calcext:value-type="string">
            <text:p>TURCHI GABRIEL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Bilancio</text:p>
          </table:table-cell>
          <table:table-cell table:style-name="ce3" office:value-type="string" calcext:value-type="string">
            <text:p>UOC Bilancio di previs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Bilancio di <text:s/>Previsione e Monitoraggio CE e SP</text:p>
          </table:table-cell>
          <table:table-cell table:style-name="ce3" office:value-type="string" calcext:value-type="string">
            <text:p>MARCONI NICOL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UOC Contabilità Analitica, reporting e monitoraggi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e monitoraggio budget trasversali</text:p>
          </table:table-cell>
          <table:table-cell table:style-name="ce3" office:value-type="string" calcext:value-type="string">
            <text:p>SANNA LUCIA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1">
          <table:table-cell table:style-name="ce2" office:value-type="string" calcext:value-type="string">
            <text:p>STAFF DIREZIONE AZIENDALE</text:p>
          </table:table-cell>
          <table:table-cell table:style-name="ce2" office:value-type="string" calcext:value-type="string">
            <text:p>Programmazione, Controllo di Gestione e Contabilità analitica</text:p>
          </table:table-cell>
          <table:table-cell table:style-name="ce2" office:value-type="string" calcext:value-type="string">
            <text:p>UOC Contabilità Analitica, reporting e monitoraggio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abilità Centri di Costo</text:p>
          </table:table-cell>
          <table:table-cell table:style-name="ce3" office:value-type="string" calcext:value-type="string">
            <text:p>TORTORIZIO MAR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TECNIC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Gestione contabile servizi socio-sanitari e recupero crediti</text:p>
          </table:table-cell>
          <table:table-cell table:style-name="ce3" office:value-type="string" calcext:value-type="string">
            <text:p>UOC Gestione contabile servizi socio-sanita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Monitoraggio costi zone/distretto e funzioni trasferite SDS</text:p>
          </table:table-cell>
          <table:table-cell table:style-name="ce3" office:value-type="string" calcext:value-type="string">
            <text:p>PRESENTI ALESSAND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Clienti e Fisc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Fatturazione attiva</text:p>
          </table:table-cell>
          <table:table-cell table:style-name="ce3" office:value-type="string" calcext:value-type="string">
            <text:p>MACCHERINI CLAUDI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Clienti e Fisc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incassi prestazioni sanitarie e non</text:p>
          </table:table-cell>
          <table:table-cell table:style-name="ce3" office:value-type="string" calcext:value-type="string">
            <text:p>BENIGNI SUSAN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Clienti e Fiscal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dempimenti Fiscali</text:p>
          </table:table-cell>
          <table:table-cell table:style-name="ce3" office:value-type="string" calcext:value-type="string">
            <text:p>SEVERI MARI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Fornito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finanziaria</text:p>
          </table:table-cell>
          <table:table-cell table:style-name="ce3" office:value-type="string" calcext:value-type="string">
            <text:p>DONATI SIMONETT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Fornito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abilità della gestione sociale Colline Albegna</text:p>
          </table:table-cell>
          <table:table-cell table:style-name="ce3" office:value-type="string" calcext:value-type="string">
            <text:p>CHIELLO SANDR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Fornito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abilità fornitori</text:p>
          </table:table-cell>
          <table:table-cell table:style-name="ce3" office:value-type="string" calcext:value-type="string">
            <text:p>COCUZZA SALV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GOVERNO ECONOMICO E DELLE GESTIONI ECONOMICHE E FINANZIARIE</text:p>
          </table:table-cell>
          <table:table-cell table:style-name="ce2" office:value-type="string" calcext:value-type="string">
            <text:p>Contabilità generale</text:p>
          </table:table-cell>
          <table:table-cell table:style-name="ce2" office:value-type="string" calcext:value-type="string">
            <text:p>UOC Gestione Fornitori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ntabilità del personale</text:p>
          </table:table-cell>
          <table:table-cell table:style-name="ce3" office:value-type="string" calcext:value-type="string">
            <text:p>GUADAGNOLO GIANLUCA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 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Amministrativa Libera Professione -Area Provinciale di Arezzo e Zone dell'Area Senese</text:p>
          </table:table-cell>
          <table:table-cell table:style-name="ce3" office:value-type="string" calcext:value-type="string">
            <text:p>DANELONI MARC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2">
          <table:table-cell table:style-name="ce2" office:value-type="string" calcext:value-type="string">
            <text:p>DIPARTIMENTO RISORSE UMANE</text:p>
          </table:table-cell>
          <table:table-cell table:style-name="ce2" office:value-type="string" calcext:value-type="string">
            <text:p>Gestione del personale</text:p>
          </table:table-cell>
          <table:table-cell table:style-name="ce2" office:value-type="string" calcext:value-type="string">
            <text:p>UOC Libera Professione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Gestione Amministrativa Libera Professione -Area Provinciale di Grosseto e Zone dell'Area Senese</text:p>
          </table:table-cell>
          <table:table-cell table:style-name="ce3" office:value-type="string" calcext:value-type="string">
            <text:p>FODERI SABRI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SANITARIA</text:p>
          </table:table-cell>
          <table:table-cell table:number-columns-repeated="2" table:style-name="ce2" office:value-type="string" calcext:value-type="string">
            <text:p>Staff Direzione Sanitaria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Coordinamento attività di sviluppo strategico dei processi dello staff direzione sanitaria</text:p>
          </table:table-cell>
          <table:table-cell table:style-name="ce3" office:value-type="string" calcext:value-type="string">
            <text:p>MONELLI FABRIZIO</text:p>
          </table:table-cell>
          <table:table-cell table:style-name="ce7" office:value-type="string" calcext:value-type="string">
            <text:p>M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UOC Gestione amministrativa dei dipartimenti, della medicina legale e tutela diritti in san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Supporto amministrativo medicina legale area provinciale Grossetana</text:p>
          </table:table-cell>
          <table:table-cell table:style-name="ce3" office:value-type="string" calcext:value-type="string">
            <text:p>BERTELLI DANIEL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3">
          <table:table-cell table:style-name="ce2" office:value-type="string" calcext:value-type="string">
            <text:p>DIPARTIMENTO GOVERNO PROCESSI AMMINISTRATIVI ZONE-DISTRETTO, PRESIDI OSPEDALIERI E DIPARTIMENTI SANITARI</text:p>
          </table:table-cell>
          <table:table-cell table:style-name="ce2" office:value-type="string" calcext:value-type="string">
            <text:p>Governo processi amministrativi dei Dipartimenti, della Medicina Legale e dei Servizi Sociali</text:p>
          </table:table-cell>
          <table:table-cell table:style-name="ce2" office:value-type="string" calcext:value-type="string">
            <text:p>UOC Gestione amministrativa dei dipartimenti, della medicina legale e tutela diritti in sanità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Supporto amministrativo medicina legale area provinciale Aretina. Contenzioso</text:p>
          </table:table-cell>
          <table:table-cell table:style-name="ce3" office:value-type="string" calcext:value-type="string">
            <text:p>D'AVELLA MARIA LUIS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68" calcext:value-type="float">
            <text:p>68</text:p>
          </table:table-cell>
          <table:table-cell table:style-name="ce11" office:value-type="date" office:date-value="2024-01-23" calcext:value-type="date">
            <text:p>23/01/2024</text:p>
          </table:table-cell>
          <table:table-cell table:style-name="ce11" office:value-type="date" office:date-value="2024-02-01" calcext:value-type="date">
            <text:p>01/02/2024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3" office:value-type="string" calcext:value-type="string">
            <text:p>STAFF DIREZIONE SANITARIA</text:p>
          </table:table-cell>
          <table:table-cell table:style-name="ce3" office:value-type="string" calcext:value-type="string">
            <text:p>Qualità e Sicurezza delle cure</text:p>
          </table:table-cell>
          <table:table-cell table:style-name="ce2" office:value-type="string" calcext:value-type="string">
            <text:p>UOC Autorizzazione, qualità, accreditamento e rischio clinico</text:p>
          </table:table-cell>
          <table:table-cell table:style-name="ce3"/>
          <table:table-cell table:style-name="ce3" office:value-type="string" calcext:value-type="string">
            <text:p>Incarico di Funzione organizzativa</text:p>
          </table:table-cell>
          <table:table-cell table:style-name="ce3" office:value-type="string" calcext:value-type="string">
            <text:p>Attività amministrative qualità</text:p>
          </table:table-cell>
          <table:table-cell table:style-name="ce3" office:value-type="string" calcext:value-type="string">
            <text:p>APPOLLONI FRANCESC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1136 del 30/10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452" calcext:value-type="float">
            <text:p>452</text:p>
          </table:table-cell>
          <table:table-cell table:style-name="ce11" office:value-type="date" office:date-value="2024-05-02" calcext:value-type="date">
            <text:p>02/05/2024</text:p>
          </table:table-cell>
          <table:table-cell table:style-name="ce11" office:value-type="date" office:date-value="2024-05-16" calcext:value-type="date">
            <text:p>16/05/2024</text:p>
          </table:table-cell>
          <table:table-cell table:style-name="ce11" office:value-type="date" office:date-value="2029-05-15" calcext:value-type="date">
            <text:p>15/05/2029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SANITARIA</text:p>
          </table:table-cell>
          <table:table-cell table:style-name="ce2" office:value-type="string" calcext:value-type="string">
            <text:p>Governo clinico, dello screening e dei processi di cura</text:p>
          </table:table-cell>
          <table:table-cell table:style-name="ce2" office:value-type="string" calcext:value-type="string">
            <text:p>UOC Screening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segreteria screening provinciale arezzo</text:p>
          </table:table-cell>
          <table:table-cell table:style-name="ce3" office:value-type="string" calcext:value-type="string">
            <text:p>NARDELLI LAUR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Nuovo conferiment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4">
          <table:table-cell table:style-name="ce2" office:value-type="string" calcext:value-type="string">
            <text:p>STAFF DIREZIONE SANITARIA</text:p>
          </table:table-cell>
          <table:table-cell table:style-name="ce2" office:value-type="string" calcext:value-type="string">
            <text:p>Governo clinico, dello screening e dei processi di cura</text:p>
          </table:table-cell>
          <table:table-cell table:style-name="ce2" office:value-type="string" calcext:value-type="string">
            <text:p>UOC Screening</text:p>
          </table:table-cell>
          <table:table-cell table:style-name="ce2"/>
          <table:table-cell table:style-name="ce2" office:value-type="string" calcext:value-type="string">
            <text:p>Incarico di Funzione organizzativa</text:p>
          </table:table-cell>
          <table:table-cell table:style-name="ce3" office:value-type="string" calcext:value-type="string">
            <text:p>Responsabile segreteria screening provinciale siena</text:p>
          </table:table-cell>
          <table:table-cell table:style-name="ce3" office:value-type="string" calcext:value-type="string">
            <text:p>FABBIANI ELENA</text:p>
          </table:table-cell>
          <table:table-cell table:style-name="ce7" office:value-type="string" calcext:value-type="string">
            <text:p>F</text:p>
          </table:table-cell>
          <table:table-cell table:style-name="ce3" office:value-type="string" calcext:value-type="string">
            <text:p>COLLABORATORE AMMINISTRATIVO PROFESSIONALE</text:p>
          </table:table-cell>
          <table:table-cell table:style-name="ce3" office:value-type="string" calcext:value-type="string">
            <text:p>Delibera n° 497 del 04/05/2023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Rinnovo incarico</text:p>
          </table:table-cell>
          <table:table-cell table:style-name="ce3" office:value-type="string" calcext:value-type="string">
            <text:p>12 - DELIBERAZIONE DIRETTORE GENERAL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date" office:date-value="2023-07-13" calcext:value-type="date">
            <text:p>13/07/2023</text:p>
          </table:table-cell>
          <table:table-cell table:style-name="ce11" office:value-type="date" office:date-value="2023-07-16" calcext:value-type="date">
            <text:p>16/07/2023</text:p>
          </table:table-cell>
          <table:table-cell table:style-name="ce11" office:value-type="date" office:date-value="2028-07-15" calcext:value-type="date">
            <text:p>15/07/2028</text:p>
          </table:table-cell>
          <table:table-cell table:number-columns-repeated="987"/>
        </table:table-row>
        <table:table-row table:style-name="ro6" table:number-rows-repeated="1048239">
          <table:table-cell table:number-columns-repeated="1004"/>
        </table:table-row>
        <table:table-row table:style-name="ro6">
          <table:table-cell table:number-columns-repeated="1004"/>
        </table:table-row>
        <table:named-expressions>
          <table:named-range table:name="_xlnm._FilterDatabase" table:base-cell-address="$01_12_24_IFO.$A$1" table:cell-range-address="$01_12_24_IFO.$A$1:.$Q$336"/>
        </table:named-expressions>
      </table:table>
      <table:named-expressions/>
      <table:database-ranges>
        <table:database-range table:name="__Anonymous_Sheet_DB__0" table:target-range-address="01_12_24_IFO.A1:01_12_24_IFO.Q33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8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0" number:min-decimal-places="0" number:min-integer-digits="1" number:grouping="true"/>
      <number:text> €</number:text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â‚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â‚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â‚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1"/>
      <number:text>°</number:text>
    </number:number-style>
    <number:number-style style:name="N132P0" style:volatile="true">
      <number:text> â‚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â‚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_20_1_20_2" style:display-name="Excel Built-in Normal 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28"/>
    <style:style style:name="Valuta_20_3" style:display-name="Valuta 3" style:family="table-cell" style:parent-style-name="Default" style:data-style-name="N128"/>
    <style:style style:name="Excel_20_Built-in_20_Currency" style:display-name="Excel Built-in Currency" style:family="table-cell" style:parent-style-name="Default" style:data-style-name="N12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01_5f_12_5f_24_5f_IFO" style:display-name="PageStyle_01_12_24_I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agnoli Gianluca</meta:initial-creator>
    <meta:creation-date>2023-03-28T11:34:59</meta:creation-date>
    <dc:date>2024-12-12T16:16:10.096000000</dc:date>
    <meta:generator>LibreOffice/7.0.4.2$Windows_X86_64 LibreOffice_project/dcf040e67528d9187c66b2379df5ea4407429775</meta:generator>
    <meta:editing-duration>PT3M40S</meta:editing-duration>
    <meta:editing-cycles>1</meta:editing-cycles>
    <meta:document-statistic meta:table-count="1" meta:cell-count="5332" meta:object-count="0"/>
    <meta:user-defined meta:name="AppVersion">16.0300</meta:user-defined>
  </office:meta>
</office:document-meta>
</file>