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2.579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1.778cm"/>
    </style:style>
    <style:style style:name="ro1" style:family="table-row">
      <style:table-row-properties style:row-height="2.152cm" fo:break-before="auto" style:use-optimal-row-height="false"/>
    </style:style>
    <style:style style:name="ro2" style:family="table-row">
      <style:table-row-properties style:row-height="1.7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inale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2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5"/>
        <table:table-column table:style-name="co12" table:number-columns-repeated="245" table:default-cell-style-name="ce5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REA CCNL</text:p>
          </table:table-cell>
          <table:table-cell table:style-name="ce1" office:value-type="string" calcext:value-type="string">
            <text:p>Tipologia Incarico</text:p>
          </table:table-cell>
          <table:table-cell table:style-name="ce9" office:value-type="string" calcext:value-type="string">
            <text:p><text:span text:style-name="T1">Compensi Fissi comprensivi ARRETRATI per RINNOVO CCNL</text:span><text:span text:style-name="T2"> </text:span></text:p>
          </table:table-cell>
          <table:table-cell table:style-name="ce14" office:value-type="string" calcext:value-type="string">
            <text:p>Compensi variabili</text:p>
          </table:table-cell>
          <table:table-cell table:style-name="ce14" office:value-type="string" calcext:value-type="string">
            <text:p>Retribuz. Risultato</text:p>
          </table:table-cell>
          <table:table-cell table:style-name="ce14" office:value-type="string" calcext:value-type="string">
            <text:p>Altro</text:p>
          </table:table-cell>
          <table:table-cell table:style-name="ce14" office:value-type="string" calcext:value-type="string">
            <text:p>Rimb.Km.e spese viag</text:p>
          </table:table-cell>
          <table:table-cell table:style-name="ce14" office:value-type="string" calcext:value-type="string">
            <text:p>Totale</text:p>
          </table:table-cell>
          <table:table-cell table:style-name="ce14" office:value-type="string" calcext:value-type="string">
            <text:p>LP intram e richiesta da Azien</text:p>
          </table:table-cell>
          <table:table-cell table:style-name="ce1" office:value-type="string" calcext:value-type="string">
            <text:p>Note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ABATE</text:p>
          </table:table-cell>
          <table:table-cell table:style-name="ce2" office:value-type="string" calcext:value-type="string">
            <text:p>GIOV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1091.57" calcext:value-type="currency">
            <text:p>€ 11.091,57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2:.I2])" office:value-type="currency" office:currency="EUR" office:value="112465.67" calcext:value-type="currency">
            <text:p>€ 112.465,67</text:p>
          </table:table-cell>
          <table:table-cell table:style-name="ce10" office:value-type="currency" office:currency="EUR" office:value="57008.71" calcext:value-type="currency">
            <text:p>€ 57.008,7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CCHIAPPATI</text:p>
          </table:table-cell>
          <table:table-cell table:style-name="ce2" office:value-type="string" calcext:value-type="string">
            <text:p>MARIA MADDA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3356.66" calcext:value-type="currency">
            <text:p>€ 13.356,6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:.I3])" office:value-type="currency" office:currency="EUR" office:value="110154.78" calcext:value-type="currency">
            <text:p>€ 110.154,78</text:p>
          </table:table-cell>
          <table:table-cell table:style-name="ce10" office:value-type="currency" office:currency="EUR" office:value="9473.5" calcext:value-type="currency">
            <text:p>€ 9.473,50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2" office:value-type="string" calcext:value-type="string">
            <text:p>AGGRAVI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929.22" calcext:value-type="currency">
            <text:p>€ 99.929,22</text:p>
          </table:table-cell>
          <table:table-cell table:style-name="ce10" office:value-type="currency" office:currency="EUR" office:value="11342.88" calcext:value-type="currency">
            <text:p>€ 11.342,88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office:value-type="currency" office:currency="EUR" office:value="444.44" calcext:value-type="currency">
            <text:p>€ 444,44</text:p>
          </table:table-cell>
          <table:table-cell table:style-name="ce15"/>
          <table:table-cell table:style-name="ce15" table:formula="of:=SUM([.E4:.I4])" office:value-type="currency" office:currency="EUR" office:value="113323.54" calcext:value-type="currency">
            <text:p>€ 113.323,54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AGOSTINELLI</text:p>
          </table:table-cell>
          <table:table-cell table:style-name="ce2" office:value-type="string" calcext:value-type="string">
            <text:p>VIAN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340.19" calcext:value-type="currency">
            <text:p>€ 87.340,19</text:p>
          </table:table-cell>
          <table:table-cell table:style-name="ce10" office:value-type="currency" office:currency="EUR" office:value="27879.94" calcext:value-type="currency">
            <text:p>€ 27.879,94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5" table:number-columns-repeated="2"/>
          <table:table-cell table:style-name="ce15" table:formula="of:=SUM([.E5:.I5])" office:value-type="currency" office:currency="EUR" office:value="116836.13" calcext:value-type="currency">
            <text:p>€ 116.836,1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LBIANI</text:p>
          </table:table-cell>
          <table:table-cell table:style-name="ce2" office:value-type="string" calcext:value-type="string">
            <text:p>MARIA TERES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4846.78" calcext:value-type="currency">
            <text:p>€ 24.846,7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6:.I6])" office:value-type="currency" office:currency="EUR" office:value="126761.41" calcext:value-type="currency">
            <text:p>€ 126.761,41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ALDINUCCI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1350.45" calcext:value-type="float">
            <text:p>81.350,45</text:p>
          </table:table-cell>
          <table:table-cell table:style-name="ce11" office:value-type="float" office:value="14659.42" calcext:value-type="float">
            <text:p>14.659,42</text:p>
          </table:table-cell>
          <table:table-cell table:style-name="ce11" office:value-type="float" office:value="863" calcext:value-type="float">
            <text:p>863,00</text:p>
          </table:table-cell>
          <table:table-cell table:style-name="ce3" table:number-columns-repeated="2"/>
          <table:table-cell table:style-name="ce15" table:formula="of:=SUM([.E7:.I7])" office:value-type="currency" office:currency="EUR" office:value="96872.87" calcext:value-type="currency">
            <text:p>€ 96.872,87</text:p>
          </table:table-cell>
          <table:table-cell table:style-name="ce11" office:value-type="float" office:value="15388.72" calcext:value-type="float">
            <text:p>15.388,7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LESSANDR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892.1" calcext:value-type="currency">
            <text:p>€ 120.892,10</text:p>
          </table:table-cell>
          <table:table-cell table:style-name="ce10" office:value-type="currency" office:currency="EUR" office:value="28491.96" calcext:value-type="currency">
            <text:p>€ 28.491,9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/>
          <table:table-cell table:style-name="ce10" office:value-type="currency" office:currency="EUR" office:value="15.2" calcext:value-type="currency">
            <text:p>€ 15,20</text:p>
          </table:table-cell>
          <table:table-cell table:style-name="ce15" table:formula="of:=SUM([.E8:.I8])" office:value-type="currency" office:currency="EUR" office:value="151235.26" calcext:value-type="currency">
            <text:p>€ 151.235,26</text:p>
          </table:table-cell>
          <table:table-cell table:style-name="ce10" office:value-type="currency" office:currency="EUR" office:value="3726.29" calcext:value-type="currency">
            <text:p>€ 3.726,2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MEGLIO</text:p>
          </table:table-cell>
          <table:table-cell table:style-name="ce2" office:value-type="string" calcext:value-type="string">
            <text:p>MATEO MARIA LUIG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9400.87" calcext:value-type="currency">
            <text:p>€ 119.400,87</text:p>
          </table:table-cell>
          <table:table-cell table:style-name="ce10" office:value-type="currency" office:currency="EUR" office:value="4729.92" calcext:value-type="currency">
            <text:p>€ 4.729,92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9:.I9])" office:value-type="currency" office:currency="EUR" office:value="125966.79" calcext:value-type="currency">
            <text:p>€ 125.966,79</text:p>
          </table:table-cell>
          <table:table-cell table:style-name="ce10" office:value-type="currency" office:currency="EUR" office:value="7247.77" calcext:value-type="currency">
            <text:p>€ 7.247,7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NDOLFI</text:p>
          </table:table-cell>
          <table:table-cell table:style-name="ce2" office:value-type="string" calcext:value-type="string">
            <text:p>ENRI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450.94" calcext:value-type="currency">
            <text:p>€ 118.450,94</text:p>
          </table:table-cell>
          <table:table-cell table:style-name="ce10" office:value-type="currency" office:currency="EUR" office:value="5409.45" calcext:value-type="currency">
            <text:p>€ 5.409,4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0:.I10])" office:value-type="currency" office:currency="EUR" office:value="125237.39" calcext:value-type="currency">
            <text:p>€ 125.237,39</text:p>
          </table:table-cell>
          <table:table-cell table:style-name="ce10" office:value-type="currency" office:currency="EUR" office:value="68239.48" calcext:value-type="currency">
            <text:p>€ 68.239,4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NEMOLI</text:p>
          </table:table-cell>
          <table:table-cell table:style-name="ce2" office:value-type="string" calcext:value-type="string">
            <text:p>VALEN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056.38" calcext:value-type="currency">
            <text:p>€ 92.056,38</text:p>
          </table:table-cell>
          <table:table-cell table:style-name="ce10" office:value-type="currency" office:currency="EUR" office:value="3934.14" calcext:value-type="currency">
            <text:p>€ 3.934,14</text:p>
          </table:table-cell>
          <table:table-cell table:style-name="ce10" office:value-type="currency" office:currency="EUR" office:value="918" calcext:value-type="currency">
            <text:p>€ 918,00</text:p>
          </table:table-cell>
          <table:table-cell table:style-name="ce10" office:value-type="currency" office:currency="EUR" office:value="7.8" calcext:value-type="currency">
            <text:p>€ 7,80</text:p>
          </table:table-cell>
          <table:table-cell table:style-name="ce10" office:value-type="currency" office:currency="EUR" office:value="27.7" calcext:value-type="currency">
            <text:p>€ 27,70</text:p>
          </table:table-cell>
          <table:table-cell table:style-name="ce15" table:formula="of:=SUM([.E11:.I11])" office:value-type="currency" office:currency="EUR" office:value="96944.02" calcext:value-type="currency">
            <text:p>€ 96.944,02</text:p>
          </table:table-cell>
          <table:table-cell table:style-name="ce10" office:value-type="currency" office:currency="EUR" office:value="130.26" calcext:value-type="currency">
            <text:p>€ 130,26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MAR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033.16" calcext:value-type="currency">
            <text:p>€ 95.033,16</text:p>
          </table:table-cell>
          <table:table-cell table:style-name="ce10" office:value-type="currency" office:currency="EUR" office:value="15491.41" calcext:value-type="currency">
            <text:p>€ 15.491,41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27" calcext:value-type="currency">
            <text:p>€ 27,00</text:p>
          </table:table-cell>
          <table:table-cell table:style-name="ce15"/>
          <table:table-cell table:style-name="ce15" table:formula="of:=SUM([.E12:.I12])" office:value-type="currency" office:currency="EUR" office:value="111928.57" calcext:value-type="currency">
            <text:p>€ 111.928,57</text:p>
          </table:table-cell>
          <table:table-cell table:style-name="ce10" office:value-type="currency" office:currency="EUR" office:value="1440" calcext:value-type="currency">
            <text:p>€ 1.44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NGIOLUCCI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01799.73" calcext:value-type="currency">
            <text:p>€ 101.799,73</text:p>
          </table:table-cell>
          <table:table-cell table:style-name="ce10" office:value-type="currency" office:currency="EUR" office:value="8051.42" calcext:value-type="currency">
            <text:p>€ 8.051,42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3:.I13])" office:value-type="currency" office:currency="EUR" office:value="111458.15" calcext:value-type="currency">
            <text:p>€ 111.458,15</text:p>
          </table:table-cell>
          <table:table-cell table:style-name="ce10" office:value-type="currency" office:currency="EUR" office:value="29881.55" calcext:value-type="currency">
            <text:p>€ 29.881,5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NTONELLI</text:p>
          </table:table-cell>
          <table:table-cell table:style-name="ce2" office:value-type="string" calcext:value-type="string">
            <text:p>RICCARD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7269.83" calcext:value-type="currency">
            <text:p>€ 27.269,83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table:formula="of:=1411.17+179.37+18415.56" office:value-type="currency" office:currency="EUR" office:value="20006.1" calcext:value-type="currency">
            <text:p>€ 20.006,10</text:p>
          </table:table-cell>
          <table:table-cell table:style-name="ce10" office:value-type="currency" office:currency="EUR" office:value="30.03" calcext:value-type="currency">
            <text:p>€ 30,03</text:p>
          </table:table-cell>
          <table:table-cell table:style-name="ce15" table:formula="of:=SUM([.E14:.I14])" office:value-type="currency" office:currency="EUR" office:value="149220.59" calcext:value-type="currency">
            <text:p>€ 149.220,5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PREA</text:p>
          </table:table-cell>
          <table:table-cell table:style-name="ce2" office:value-type="string" calcext:value-type="string">
            <text:p>MARIA CRIS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2572.64" calcext:value-type="currency">
            <text:p>€ 112.572,64</text:p>
          </table:table-cell>
          <table:table-cell table:style-name="ce10" office:value-type="currency" office:currency="EUR" office:value="5429.97" calcext:value-type="currency">
            <text:p>€ 5.429,9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5:.I15])" office:value-type="currency" office:currency="EUR" office:value="119838.61" calcext:value-type="currency">
            <text:p>€ 119.838,6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AUGUSTI VENTURELLI</text:p>
          </table:table-cell>
          <table:table-cell table:style-name="ce2" office:value-type="string" calcext:value-type="string">
            <text:p>MAR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831.02" calcext:value-type="currency">
            <text:p>€ 96.831,02</text:p>
          </table:table-cell>
          <table:table-cell table:style-name="ce10" office:value-type="currency" office:currency="EUR" office:value="3842.55" calcext:value-type="currency">
            <text:p>€ 3.842,5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6:.I16])" office:value-type="currency" office:currency="EUR" office:value="102050.57" calcext:value-type="currency">
            <text:p>€ 102.050,57</text:p>
          </table:table-cell>
          <table:table-cell table:style-name="ce10" office:value-type="currency" office:currency="EUR" office:value="33287.23" calcext:value-type="currency">
            <text:p>€ 33.287,23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AUTIERI</text:p>
          </table:table-cell>
          <table:table-cell table:style-name="ce2" office:value-type="string" calcext:value-type="string">
            <text:p>GIANFRAN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72.09" calcext:value-type="currency">
            <text:p>€ 117.872,09</text:p>
          </table:table-cell>
          <table:table-cell table:style-name="ce10" office:value-type="currency" office:currency="EUR" office:value="11297.16" calcext:value-type="currency">
            <text:p>€ 11.297,1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342.48" calcext:value-type="currency">
            <text:p>€ 342,48</text:p>
          </table:table-cell>
          <table:table-cell table:style-name="ce10" office:value-type="currency" office:currency="EUR" office:value="39.06" calcext:value-type="currency">
            <text:p>€ 39,06</text:p>
          </table:table-cell>
          <table:table-cell table:style-name="ce15" table:formula="of:=SUM([.E17:.I17])" office:value-type="currency" office:currency="EUR" office:value="131386.79" calcext:value-type="currency">
            <text:p>€ 131.386,7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DII</text:p>
          </table:table-cell>
          <table:table-cell table:style-name="ce2" office:value-type="string" calcext:value-type="string">
            <text:p>CONFOR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8362.95" calcext:value-type="currency">
            <text:p>€ 98.362,95</text:p>
          </table:table-cell>
          <table:table-cell table:style-name="ce10" office:value-type="currency" office:currency="EUR" office:value="6838.33" calcext:value-type="currency">
            <text:p>€ 6.838,3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8:.I18])" office:value-type="currency" office:currency="EUR" office:value="106578.28" calcext:value-type="currency">
            <text:p>€ 106.578,28</text:p>
          </table:table-cell>
          <table:table-cell table:style-name="ce10" office:value-type="currency" office:currency="EUR" office:value="3680" calcext:value-type="currency">
            <text:p>€ 3.68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LDASSARRE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5025.02" calcext:value-type="currency">
            <text:p>€ 5.025,02</text:p>
          </table:table-cell>
          <table:table-cell table:style-name="ce10" office:value-type="currency" office:currency="EUR" office:value="1102" calcext:value-type="currency">
            <text:p>€ 1.102,00</text:p>
          </table:table-cell>
          <table:table-cell table:style-name="ce15" table:number-columns-repeated="2"/>
          <table:table-cell table:style-name="ce15" table:formula="of:=SUM([.E19:.I19])" office:value-type="currency" office:currency="EUR" office:value="101548.14" calcext:value-type="currency">
            <text:p>€ 101.548,14</text:p>
          </table:table-cell>
          <table:table-cell table:style-name="ce10" office:value-type="currency" office:currency="EUR" office:value="34620.97" calcext:value-type="currency">
            <text:p>€ 34.620,9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LDI</text:p>
          </table:table-cell>
          <table:table-cell table:style-name="ce2" office:value-type="string" calcext:value-type="string">
            <text:p>DANIELE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78850.48" calcext:value-type="currency">
            <text:p>€ 78.850,48</text:p>
          </table:table-cell>
          <table:table-cell table:style-name="ce10" office:value-type="currency" office:currency="EUR" office:value="14838.34" calcext:value-type="currency">
            <text:p>€ 14.838,34</text:p>
          </table:table-cell>
          <table:table-cell table:style-name="ce15" table:number-columns-repeated="3"/>
          <table:table-cell table:style-name="ce15" table:formula="of:=SUM([.E20:.I20])" office:value-type="currency" office:currency="EUR" office:value="93688.82" calcext:value-type="currency">
            <text:p>€ 93.688,8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BALDI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4410.83" calcext:value-type="float">
            <text:p>94.410,83</text:p>
          </table:table-cell>
          <table:table-cell table:style-name="ce11" office:value-type="float" office:value="16054.83" calcext:value-type="float">
            <text:p>16.054,83</text:p>
          </table:table-cell>
          <table:table-cell table:style-name="ce11" office:value-type="float" office:value="1212" calcext:value-type="float">
            <text:p>1.212,00</text:p>
          </table:table-cell>
          <table:table-cell table:style-name="ce11" office:value-type="float" office:value="16.8" calcext:value-type="float">
            <text:p>16,80</text:p>
          </table:table-cell>
          <table:table-cell table:style-name="ce3"/>
          <table:table-cell table:style-name="ce15" table:formula="of:=SUM([.E21:.I21])" office:value-type="currency" office:currency="EUR" office:value="111694.46" calcext:value-type="currency">
            <text:p>€ 111.694,46</text:p>
          </table:table-cell>
          <table:table-cell table:style-name="ce11" office:value-type="float" office:value="32701.41" calcext:value-type="float">
            <text:p>32.701,4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LD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429.93" calcext:value-type="currency">
            <text:p>€ 97.429,93</text:p>
          </table:table-cell>
          <table:table-cell table:style-name="ce10" office:value-type="currency" office:currency="EUR" office:value="3930.03" calcext:value-type="currency">
            <text:p>€ 3.930,0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2:.I22])" office:value-type="currency" office:currency="EUR" office:value="102736.96" calcext:value-type="currency">
            <text:p>€ 102.736,96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BALDONCINI</text:p>
          </table:table-cell>
          <table:table-cell table:style-name="ce2" office:value-type="string" calcext:value-type="string">
            <text:p>ALFONS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0" office:value-type="currency" office:currency="EUR" office:value="101966.52" calcext:value-type="currency">
            <text:p>€ 101.966,52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3:.I23])" office:value-type="currency" office:currency="EUR" office:value="108503.51" calcext:value-type="currency">
            <text:p>€ 108.503,51</text:p>
          </table:table-cell>
          <table:table-cell table:style-name="ce10" office:value-type="currency" office:currency="EUR" office:value="47042.6" calcext:value-type="currency">
            <text:p>€ 47.042,60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BALESTRACCI</text:p>
          </table:table-cell>
          <table:table-cell table:style-name="ce2" office:value-type="string" calcext:value-type="string">
            <text:p>TOMMAS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0611.46" calcext:value-type="currency">
            <text:p>€ 10.611,46</text:p>
          </table:table-cell>
          <table:table-cell table:style-name="ce10" office:value-type="currency" office:currency="EUR" office:value="1325" calcext:value-type="currency">
            <text:p>€ 1.325,00</text:p>
          </table:table-cell>
          <table:table-cell table:style-name="ce15" table:number-columns-repeated="2"/>
          <table:table-cell table:style-name="ce15" table:formula="of:=SUM([.E24:.I24])" office:value-type="currency" office:currency="EUR" office:value="108992.3" calcext:value-type="currency">
            <text:p>€ 108.992,30</text:p>
          </table:table-cell>
          <table:table-cell table:style-name="ce10" office:value-type="currency" office:currency="EUR" office:value="23386.64" calcext:value-type="currency">
            <text:p>€ 23.386,6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LESTRAZZI</text:p>
          </table:table-cell>
          <table:table-cell table:style-name="ce2" office:value-type="string" calcext:value-type="string">
            <text:p>ANGE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051.93" calcext:value-type="currency">
            <text:p>€ 120.051,93</text:p>
          </table:table-cell>
          <table:table-cell table:style-name="ce10" office:value-type="currency" office:currency="EUR" office:value="7039.26" calcext:value-type="currency">
            <text:p>€ 7.039,2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5:.I25])" office:value-type="currency" office:currency="EUR" office:value="128927.19" calcext:value-type="currency">
            <text:p>€ 128.927,19</text:p>
          </table:table-cell>
          <table:table-cell table:style-name="ce10" office:value-type="currency" office:currency="EUR" office:value="319097.16" calcext:value-type="currency">
            <text:p>€ 319.097,16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BANDUCCI</text:p>
          </table:table-cell>
          <table:table-cell table:style-name="ce2" office:value-type="string" calcext:value-type="string">
            <text:p>TAN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3" calcext:value-type="currency">
            <text:p>€ 97.055,83</text:p>
          </table:table-cell>
          <table:table-cell table:style-name="ce10" office:value-type="currency" office:currency="EUR" office:value="9930.05" calcext:value-type="currency">
            <text:p>€ 9.930,05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6:.I26])" office:value-type="currency" office:currency="EUR" office:value="108592.88" calcext:value-type="currency">
            <text:p>€ 108.592,88</text:p>
          </table:table-cell>
          <table:table-cell table:style-name="ce10" office:value-type="currency" office:currency="EUR" office:value="12714.49" calcext:value-type="currency">
            <text:p>€ 12.714,4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RBADORI</text:p>
          </table:table-cell>
          <table:table-cell table:style-name="ce2" office:value-type="string" calcext:value-type="string">
            <text:p>STEF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119.32" calcext:value-type="currency">
            <text:p>€ 117.119,32</text:p>
          </table:table-cell>
          <table:table-cell table:style-name="ce10" office:value-type="currency" office:currency="EUR" office:value="7930.06" calcext:value-type="currency">
            <text:p>€ 7.930,0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table:formula="of:=128.4" office:value-type="currency" office:currency="EUR" office:value="128.4" calcext:value-type="currency">
            <text:p>€ 128,40</text:p>
          </table:table-cell>
          <table:table-cell table:style-name="ce15"/>
          <table:table-cell table:style-name="ce15" table:formula="of:=SUM([.E27:.I27])" office:value-type="currency" office:currency="EUR" office:value="126784.78" calcext:value-type="currency">
            <text:p>€ 126.784,78</text:p>
          </table:table-cell>
          <table:table-cell table:style-name="ce10" office:value-type="currency" office:currency="EUR" office:value="4680" calcext:value-type="currency">
            <text:p>€ 4.68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RNESCHI</text:p>
          </table:table-cell>
          <table:table-cell table:style-name="ce2" office:value-type="string" calcext:value-type="string">
            <text:p>CHI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4683.19" calcext:value-type="currency">
            <text:p>€ 94.683,19</text:p>
          </table:table-cell>
          <table:table-cell table:style-name="ce10" office:value-type="currency" office:currency="EUR" office:value="15221.66" calcext:value-type="currency">
            <text:p>€ 15.221,66</text:p>
          </table:table-cell>
          <table:table-cell table:style-name="ce10" office:value-type="currency" office:currency="EUR" office:value="3148" calcext:value-type="currency">
            <text:p>€ 3.148,00</text:p>
          </table:table-cell>
          <table:table-cell table:style-name="ce10" table:formula="of:=278+10556" office:value-type="currency" office:currency="EUR" office:value="10834" calcext:value-type="currency">
            <text:p>€ 10.834,00</text:p>
          </table:table-cell>
          <table:table-cell table:style-name="ce15"/>
          <table:table-cell table:style-name="ce15" table:formula="of:=SUM([.E28:.I28])" office:value-type="currency" office:currency="EUR" office:value="123886.85" calcext:value-type="currency">
            <text:p>€ 123.886,85</text:p>
          </table:table-cell>
          <table:table-cell table:style-name="ce10" office:value-type="currency" office:currency="EUR" office:value="52800" calcext:value-type="currency">
            <text:p>€ 52.8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RNESCHI</text:p>
          </table:table-cell>
          <table:table-cell table:style-name="ce2" office:value-type="string" calcext:value-type="string">
            <text:p>ETTOR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1934.44" calcext:value-type="currency">
            <text:p>€ 121.934,44</text:p>
          </table:table-cell>
          <table:table-cell table:style-name="ce10" office:value-type="currency" office:currency="EUR" office:value="9272.75" calcext:value-type="currency">
            <text:p>€ 9.272,7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9:.I29])" office:value-type="currency" office:currency="EUR" office:value="133043.19" calcext:value-type="currency">
            <text:p>€ 133.043,1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BARTALUCCI</text:p>
          </table:table-cell>
          <table:table-cell table:style-name="ce3" office:value-type="string" calcext:value-type="string">
            <text:p>MANUE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5421.12" calcext:value-type="float">
            <text:p>95.421,12</text:p>
          </table:table-cell>
          <table:table-cell table:style-name="ce11" office:value-type="float" office:value="12703.77" calcext:value-type="float">
            <text:p>12.703,77</text:p>
          </table:table-cell>
          <table:table-cell table:style-name="ce11" office:value-type="float" office:value="1212" calcext:value-type="float">
            <text:p>1.212,00</text:p>
          </table:table-cell>
          <table:table-cell table:style-name="ce3" table:number-columns-repeated="2"/>
          <table:table-cell table:style-name="ce15" table:formula="of:=SUM([.E30:.I30])" office:value-type="currency" office:currency="EUR" office:value="109336.89" calcext:value-type="currency">
            <text:p>€ 109.336,89</text:p>
          </table:table-cell>
          <table:table-cell table:style-name="ce11" office:value-type="float" office:value="29325.57" calcext:value-type="float">
            <text:p>29.325,57</text:p>
          </table:table-cell>
          <table:table-cell table:style-name="ce6"/>
          <table:table-cell table:number-columns-repeated="15"/>
          <table:table-cell table:style-name="ce4" table:number-columns-repeated="5"/>
          <table:table-cell table:number-columns-repeated="225"/>
        </table:table-row>
        <table:table-row table:style-name="ro2">
          <table:table-cell table:style-name="ce2" office:value-type="string" calcext:value-type="string">
            <text:p>BASSI</text:p>
          </table:table-cell>
          <table:table-cell table:style-name="ce2" office:value-type="string" calcext:value-type="string">
            <text:p>RICCAR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7535.26" calcext:value-type="currency">
            <text:p>€ 117.535,26</text:p>
          </table:table-cell>
          <table:table-cell table:style-name="ce10" office:value-type="currency" office:currency="EUR" office:value="16529.09" calcext:value-type="currency">
            <text:p>€ 16.529,0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1:.I31])" office:value-type="currency" office:currency="EUR" office:value="135900.35" calcext:value-type="currency">
            <text:p>€ 135.900,35</text:p>
          </table:table-cell>
          <table:table-cell table:style-name="ce10" office:value-type="currency" office:currency="EUR" office:value="32578.69" calcext:value-type="currency">
            <text:p>€ 32.578,69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BASSI</text:p>
          </table:table-cell>
          <table:table-cell table:style-name="ce3" office:value-type="string" calcext:value-type="string">
            <text:p>RODOLF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92038.17" calcext:value-type="float">
            <text:p>92.038,17</text:p>
          </table:table-cell>
          <table:table-cell table:style-name="ce11" office:value-type="float" office:value="4700.22" calcext:value-type="float">
            <text:p>4.700,22</text:p>
          </table:table-cell>
          <table:table-cell table:style-name="ce11" office:value-type="float" office:value="1148" calcext:value-type="float">
            <text:p>1.148,00</text:p>
          </table:table-cell>
          <table:table-cell table:style-name="ce3" table:number-columns-repeated="2"/>
          <table:table-cell table:style-name="ce15" table:formula="of:=SUM([.E32:.I32])" office:value-type="currency" office:currency="EUR" office:value="97886.39" calcext:value-type="currency">
            <text:p>€ 97.886,39</text:p>
          </table:table-cell>
          <table:table-cell table:style-name="ce3"/>
          <table:table-cell table:style-name="ce6"/>
          <table:table-cell table:number-columns-repeated="2"/>
          <table:table-cell table:style-name="ce4" table:number-columns-repeated="13"/>
          <table:table-cell table:number-columns-repeated="230"/>
        </table:table-row>
        <table:table-row table:style-name="ro2">
          <table:table-cell table:style-name="ce2" office:value-type="string" calcext:value-type="string">
            <text:p>BASTIANINI</text:p>
          </table:table-cell>
          <table:table-cell table:style-name="ce2" office:value-type="string" calcext:value-type="string">
            <text:p>LUC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8435" calcext:value-type="currency">
            <text:p>€ 98.435,00</text:p>
          </table:table-cell>
          <table:table-cell table:style-name="ce10" office:value-type="currency" office:currency="EUR" office:value="17854.57" calcext:value-type="currency">
            <text:p>€ 17.854,57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/>
          <table:table-cell table:style-name="ce10" office:value-type="currency" office:currency="EUR" office:value="43.46" calcext:value-type="currency">
            <text:p>€ 43,46</text:p>
          </table:table-cell>
          <table:table-cell table:style-name="ce15" table:formula="of:=SUM([.E33:.I33])" office:value-type="currency" office:currency="EUR" office:value="117940.03" calcext:value-type="currency">
            <text:p>€ 117.940,0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ASTREGHI</text:p>
          </table:table-cell>
          <table:table-cell table:style-name="ce2" office:value-type="string" calcext:value-type="string">
            <text:p>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3311.17" calcext:value-type="currency">
            <text:p>€ 13.311,17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4:.I34])" office:value-type="currency" office:currency="EUR" office:value="110109.29" calcext:value-type="currency">
            <text:p>€ 110.109,29</text:p>
          </table:table-cell>
          <table:table-cell table:style-name="ce10" office:value-type="currency" office:currency="EUR" office:value="34833.87" calcext:value-type="currency">
            <text:p>€ 34.833,8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ECATTIN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923.82" calcext:value-type="currency">
            <text:p>€ 117.923,82</text:p>
          </table:table-cell>
          <table:table-cell table:style-name="ce10" office:value-type="currency" office:currency="EUR" office:value="24229.92" calcext:value-type="currency">
            <text:p>€ 24.229,92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5:.I35])" office:value-type="currency" office:currency="EUR" office:value="143989.74" calcext:value-type="currency">
            <text:p>€ 143.989,7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ECHI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848.94" calcext:value-type="currency">
            <text:p>€ 87.848,94</text:p>
          </table:table-cell>
          <table:table-cell table:style-name="ce10" office:value-type="currency" office:currency="EUR" office:value="15154.5" calcext:value-type="currency">
            <text:p>€ 15.154,50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2089.1" calcext:value-type="currency">
            <text:p>€ 2.089,10</text:p>
          </table:table-cell>
          <table:table-cell table:style-name="ce10" office:value-type="currency" office:currency="EUR" office:value="59.8" calcext:value-type="currency">
            <text:p>€ 59,80</text:p>
          </table:table-cell>
          <table:table-cell table:style-name="ce15" table:formula="of:=SUM([.E36:.I36])" office:value-type="currency" office:currency="EUR" office:value="119152.34" calcext:value-type="currency">
            <text:p>€ 119.152,3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ELCASTRO</text:p>
          </table:table-cell>
          <table:table-cell table:style-name="ce2" office:value-type="string" calcext:value-type="string">
            <text:p>MIRK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54.42" calcext:value-type="currency">
            <text:p>€ 95.154,42</text:p>
          </table:table-cell>
          <table:table-cell table:style-name="ce10" office:value-type="currency" office:currency="EUR" office:value="13951.8" calcext:value-type="currency">
            <text:p>€ 13.951,80</text:p>
          </table:table-cell>
          <table:table-cell table:style-name="ce10" office:value-type="currency" office:currency="EUR" office:value="1010" calcext:value-type="currency">
            <text:p>€ 1.010,00</text:p>
          </table:table-cell>
          <table:table-cell table:style-name="ce15" table:number-columns-repeated="2"/>
          <table:table-cell table:style-name="ce15" table:formula="of:=SUM([.E37:.I37])" office:value-type="currency" office:currency="EUR" office:value="110116.22" calcext:value-type="currency">
            <text:p>€ 110.116,22</text:p>
          </table:table-cell>
          <table:table-cell table:style-name="ce10" office:value-type="currency" office:currency="EUR" office:value="57543.67" calcext:value-type="currency">
            <text:p>€ 57.543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ELTRANO</text:p>
          </table:table-cell>
          <table:table-cell table:style-name="ce2" office:value-type="string" calcext:value-type="string">
            <text:p>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4539.46" calcext:value-type="currency">
            <text:p>€ 114.539,46</text:p>
          </table:table-cell>
          <table:table-cell table:style-name="ce10" office:value-type="currency" office:currency="EUR" office:value="33179.54" calcext:value-type="currency">
            <text:p>€ 33.179,5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251.2" calcext:value-type="currency">
            <text:p>€ 251,20</text:p>
          </table:table-cell>
          <table:table-cell table:style-name="ce10" office:value-type="currency" office:currency="EUR" office:value="614.05" calcext:value-type="currency">
            <text:p>€ 614,05</text:p>
          </table:table-cell>
          <table:table-cell table:style-name="ce15" table:formula="of:=SUM([.E38:.I38])" office:value-type="currency" office:currency="EUR" office:value="150420.25" calcext:value-type="currency">
            <text:p>€ 150.420,2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ENAIM</text:p>
          </table:table-cell>
          <table:table-cell table:style-name="ce2" office:value-type="string" calcext:value-type="string">
            <text:p>GEORG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7701.31" calcext:value-type="currency">
            <text:p>€ 7.701,31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9:.I39])" office:value-type="currency" office:currency="EUR" office:value="106364.15" calcext:value-type="currency">
            <text:p>€ 106.364,15</text:p>
          </table:table-cell>
          <table:table-cell table:style-name="ce10" office:value-type="currency" office:currency="EUR" office:value="44190.05" calcext:value-type="currency">
            <text:p>€ 44.190,0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ERLOFFA</text:p>
          </table:table-cell>
          <table:table-cell table:style-name="ce2" office:value-type="string" calcext:value-type="string">
            <text:p>STEF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0:.I40])" office:value-type="currency" office:currency="EUR" office:value="103592.83" calcext:value-type="currency">
            <text:p>€ 103.592,83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BERTACCA</text:p>
          </table:table-cell>
          <table:table-cell table:style-name="ce2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4700.22" calcext:value-type="currency">
            <text:p>€ 94.700,22</text:p>
          </table:table-cell>
          <table:table-cell table:style-name="ce10" office:value-type="currency" office:currency="EUR" office:value="13014.48" calcext:value-type="currency">
            <text:p>€ 13.014,48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103.28" calcext:value-type="currency">
            <text:p>€ 103,28</text:p>
          </table:table-cell>
          <table:table-cell table:style-name="ce15"/>
          <table:table-cell table:style-name="ce15" table:formula="of:=SUM([.E41:.I41])" office:value-type="currency" office:currency="EUR" office:value="109194.98" calcext:value-type="currency">
            <text:p>€ 109.194,98</text:p>
          </table:table-cell>
          <table:table-cell table:style-name="ce10" office:value-type="currency" office:currency="EUR" office:value="4560" calcext:value-type="currency">
            <text:p>€ 4.56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IAGI</text:p>
          </table:table-cell>
          <table:table-cell table:style-name="ce2" office:value-type="string" calcext:value-type="string">
            <text:p>MAR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01.6" calcext:value-type="currency">
            <text:p>€ 95.401,60</text:p>
          </table:table-cell>
          <table:table-cell table:style-name="ce10" office:value-type="currency" office:currency="EUR" office:value="5110.45" calcext:value-type="currency">
            <text:p>€ 5.110,45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42:.I42])" office:value-type="currency" office:currency="EUR" office:value="101660.05" calcext:value-type="currency">
            <text:p>€ 101.660,05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BIAGIN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0782.55" calcext:value-type="currency">
            <text:p>€ 100.782,55</text:p>
          </table:table-cell>
          <table:table-cell table:style-name="ce10" office:value-type="currency" office:currency="EUR" office:value="13930.15" calcext:value-type="currency">
            <text:p>€ 13.930,15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3:.I43])" office:value-type="currency" office:currency="EUR" office:value="116319.7" calcext:value-type="currency">
            <text:p>€ 116.319,70</text:p>
          </table:table-cell>
          <table:table-cell table:style-name="ce10" office:value-type="currency" office:currency="EUR" office:value="28518.36" calcext:value-type="currency">
            <text:p>€ 28.518,36</text:p>
          </table:table-cell>
          <table:table-cell table:style-name="ce6"/>
          <table:table-cell table:style-name="ce4" table:number-columns-repeated="2"/>
          <table:table-cell table:number-columns-repeated="243"/>
        </table:table-row>
        <table:table-row table:style-name="ro2">
          <table:table-cell table:style-name="ce2" office:value-type="string" calcext:value-type="string">
            <text:p>BIAGIONI</text:p>
          </table:table-cell>
          <table:table-cell table:style-name="ce2" office:value-type="string" calcext:value-type="string">
            <text:p>ROBUS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5526.85" calcext:value-type="currency">
            <text:p>€ 15.526,8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4:.I44])" office:value-type="currency" office:currency="EUR" office:value="112324.97" calcext:value-type="currency">
            <text:p>€ 112.324,97</text:p>
          </table:table-cell>
          <table:table-cell table:style-name="ce10" office:value-type="currency" office:currency="EUR" office:value="60560" calcext:value-type="currency">
            <text:p>€ 60.560,00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ALESSAND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051.92" calcext:value-type="currency">
            <text:p>€ 120.051,92</text:p>
          </table:table-cell>
          <table:table-cell table:style-name="ce10" office:value-type="currency" office:currency="EUR" office:value="27522.12" calcext:value-type="currency">
            <text:p>€ 27.522,12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5:.I45])" office:value-type="currency" office:currency="EUR" office:value="149410.04" calcext:value-type="currency">
            <text:p>€ 149.410,04</text:p>
          </table:table-cell>
          <table:table-cell table:style-name="ce10" office:value-type="currency" office:currency="EUR" office:value="51607.61" calcext:value-type="currency">
            <text:p>€ 51.607,6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24689.89" calcext:value-type="currency">
            <text:p>€ 24.689,89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46:.I46])" office:value-type="currency" office:currency="EUR" office:value="126063.99" calcext:value-type="currency">
            <text:p>€ 126.063,99</text:p>
          </table:table-cell>
          <table:table-cell table:style-name="ce10" office:value-type="currency" office:currency="EUR" office:value="140941.67" calcext:value-type="currency">
            <text:p>€ 140.941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IANCONE</text:p>
          </table:table-cell>
          <table:table-cell table:style-name="ce2" office:value-type="string" calcext:value-type="string">
            <text:p>SERGI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466.91" calcext:value-type="currency">
            <text:p>€ 87.466,91</text:p>
          </table:table-cell>
          <table:table-cell table:style-name="ce10" office:value-type="currency" office:currency="EUR" office:value="4215.62" calcext:value-type="currency">
            <text:p>€ 4.215,62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47:.I47])" office:value-type="currency" office:currency="EUR" office:value="105682.53" calcext:value-type="currency">
            <text:p>€ 105.682,53</text:p>
          </table:table-cell>
          <table:table-cell table:style-name="ce15"/>
          <table:table-cell table:style-name="ce6"/>
          <table:table-cell table:number-columns-repeated="15"/>
          <table:table-cell table:style-name="ce4" table:number-columns-repeated="5"/>
          <table:table-cell table:number-columns-repeated="225"/>
        </table:table-row>
        <table:table-row table:style-name="ro2">
          <table:table-cell table:style-name="ce2" office:value-type="string" calcext:value-type="string">
            <text:p>BIANCONI</text:p>
          </table:table-cell>
          <table:table-cell table:style-name="ce2" office:value-type="string" calcext:value-type="string">
            <text:p>BARB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395.54" calcext:value-type="currency">
            <text:p>€ 95.395,54</text:p>
          </table:table-cell>
          <table:table-cell table:style-name="ce10" office:value-type="currency" office:currency="EUR" office:value="4666.76" calcext:value-type="currency">
            <text:p>€ 4.666,7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678.4" calcext:value-type="currency">
            <text:p>€ 678,40</text:p>
          </table:table-cell>
          <table:table-cell table:style-name="ce10" office:value-type="currency" office:currency="EUR" office:value="33.8" calcext:value-type="currency">
            <text:p>€ 33,80</text:p>
          </table:table-cell>
          <table:table-cell table:style-name="ce15" table:formula="of:=SUM([.E48:.I48])" office:value-type="currency" office:currency="EUR" office:value="102151.5" calcext:value-type="currency">
            <text:p>€ 102.151,5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IANCONI</text:p>
          </table:table-cell>
          <table:table-cell table:style-name="ce2" office:value-type="string" calcext:value-type="string">
            <text:p>EMANU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73.7" calcext:value-type="currency">
            <text:p>€ 95.173,70</text:p>
          </table:table-cell>
          <table:table-cell table:style-name="ce10" office:value-type="currency" office:currency="EUR" office:value="12420.7" calcext:value-type="currency">
            <text:p>€ 12.420,70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49:.I49])" office:value-type="currency" office:currency="EUR" office:value="108742.4" calcext:value-type="currency">
            <text:p>€ 108.742,40</text:p>
          </table:table-cell>
          <table:table-cell table:style-name="ce10" office:value-type="currency" office:currency="EUR" office:value="4798.7" calcext:value-type="currency">
            <text:p>€ 4.798,70</text:p>
          </table:table-cell>
          <table:table-cell table:style-name="ce6"/>
          <table:table-cell table:number-columns-repeated="2"/>
          <table:table-cell table:style-name="ce4" table:number-columns-repeated="13"/>
          <table:table-cell table:number-columns-repeated="230"/>
        </table:table-row>
        <table:table-row table:style-name="ro2">
          <table:table-cell table:style-name="ce2" office:value-type="string" calcext:value-type="string">
            <text:p>BIBOLOTTI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269.88" calcext:value-type="currency">
            <text:p>€ 87.269,88</text:p>
          </table:table-cell>
          <table:table-cell table:style-name="ce10" office:value-type="currency" office:currency="EUR" office:value="4269.97" calcext:value-type="currency">
            <text:p>€ 4.269,97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15.2" calcext:value-type="currency">
            <text:p>€ 15,20</text:p>
          </table:table-cell>
          <table:table-cell table:style-name="ce15"/>
          <table:table-cell table:style-name="ce15" table:formula="of:=SUM([.E50:.I50])" office:value-type="currency" office:currency="EUR" office:value="105555.05" calcext:value-type="currency">
            <text:p>€ 105.555,0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ICHI</text:p>
          </table:table-cell>
          <table:table-cell table:style-name="ce2" office:value-type="string" calcext:value-type="string">
            <text:p>ALESSAND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146.32" calcext:value-type="currency">
            <text:p>€ 97.146,32</text:p>
          </table:table-cell>
          <table:table-cell table:style-name="ce10" office:value-type="currency" office:currency="EUR" office:value="20186.47" calcext:value-type="currency">
            <text:p>€ 20.186,47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0" office:value-type="currency" office:currency="EUR" office:value="4105.96" calcext:value-type="currency">
            <text:p>€ 4.105,96</text:p>
          </table:table-cell>
          <table:table-cell table:style-name="ce15"/>
          <table:table-cell table:style-name="ce15" table:formula="of:=SUM([.E51:.I51])" office:value-type="currency" office:currency="EUR" office:value="122650.75" calcext:value-type="currency">
            <text:p>€ 122.650,75</text:p>
          </table:table-cell>
          <table:table-cell table:style-name="ce10" office:value-type="currency" office:currency="EUR" office:value="11648.28" calcext:value-type="currency">
            <text:p>€ 11.648,2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BIGAZZ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0735.27" calcext:value-type="float">
            <text:p>90.735,27</text:p>
          </table:table-cell>
          <table:table-cell table:style-name="ce11" office:value-type="float" office:value="5450.26" calcext:value-type="float">
            <text:p>5.450,26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52:.I52])" office:value-type="currency" office:currency="EUR" office:value="97562.53" calcext:value-type="currency">
            <text:p>€ 97.562,53</text:p>
          </table:table-cell>
          <table:table-cell table:style-name="ce11" office:value-type="float" office:value="480" calcext:value-type="float">
            <text:p>48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ILLI</text:p>
          </table:table-cell>
          <table:table-cell table:style-name="ce2" office:value-type="string" calcext:value-type="string">
            <text:p>MATTE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63145.62" calcext:value-type="currency">
            <text:p>€ 63.145,62</text:p>
          </table:table-cell>
          <table:table-cell table:style-name="ce10" office:value-type="currency" office:currency="EUR" office:value="16135.48" calcext:value-type="currency">
            <text:p>€ 16.135,4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104.76" calcext:value-type="currency">
            <text:p>€ 104,76</text:p>
          </table:table-cell>
          <table:table-cell table:style-name="ce15"/>
          <table:table-cell table:style-name="ce15" table:formula="of:=SUM([.E53:.I53])" office:value-type="currency" office:currency="EUR" office:value="93385.86" calcext:value-type="currency">
            <text:p>€ 93.385,86</text:p>
          </table:table-cell>
          <table:table-cell table:style-name="ce15"/>
          <table:table-cell table:style-name="ce3" office:value-type="string" calcext:value-type="string">
            <text:p>ASA dal 17/09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BIONDI</text:p>
          </table:table-cell>
          <table:table-cell table:style-name="ce2" office:value-type="string" calcext:value-type="string">
            <text:p>TOMMAS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88528.39" calcext:value-type="currency">
            <text:p>€ 88.528,39</text:p>
          </table:table-cell>
          <table:table-cell table:style-name="ce10" office:value-type="currency" office:currency="EUR" office:value="9024.86" calcext:value-type="currency">
            <text:p>€ 9.024,8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54:.I54])" office:value-type="currency" office:currency="EUR" office:value="98930.25" calcext:value-type="currency">
            <text:p>€ 98.930,2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ISCONTR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06711.81" calcext:value-type="currency">
            <text:p>€ 106.711,81</text:p>
          </table:table-cell>
          <table:table-cell table:style-name="ce10" office:value-type="currency" office:currency="EUR" office:value="12067.13" calcext:value-type="currency">
            <text:p>€ 12.067,13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55:.I55])" office:value-type="currency" office:currency="EUR" office:value="119990.94" calcext:value-type="currency">
            <text:p>€ 119.990,94</text:p>
          </table:table-cell>
          <table:table-cell table:style-name="ce10" office:value-type="currency" office:currency="EUR" office:value="59097.9" calcext:value-type="currency">
            <text:p>€ 59.097,9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BINI</text:p>
          </table:table-cell>
          <table:table-cell table:style-name="ce2" office:value-type="string" calcext:value-type="string">
            <text:p>PATRIZ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766.64" calcext:value-type="currency">
            <text:p>€ 117.766,64</text:p>
          </table:table-cell>
          <table:table-cell table:style-name="ce10" office:value-type="currency" office:currency="EUR" office:value="23595.99" calcext:value-type="currency">
            <text:p>€ 23.595,9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56:.I56])" office:value-type="currency" office:currency="EUR" office:value="142739.63" calcext:value-type="currency">
            <text:p>€ 142.739,6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CCUZZI</text:p>
          </table:table-cell>
          <table:table-cell table:style-name="ce2" office:value-type="string" calcext:value-type="string">
            <text:p>SIMON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498.27" calcext:value-type="currency">
            <text:p>€ 122.498,27</text:p>
          </table:table-cell>
          <table:table-cell table:style-name="ce10" office:value-type="currency" office:currency="EUR" office:value="13708.12" calcext:value-type="currency">
            <text:p>€ 13.708,12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5" table:number-columns-repeated="2"/>
          <table:table-cell table:style-name="ce15" table:formula="of:=SUM([.E57:.I57])" office:value-type="currency" office:currency="EUR" office:value="137675.39" calcext:value-type="currency">
            <text:p>€ 137.675,39</text:p>
          </table:table-cell>
          <table:table-cell table:style-name="ce10" office:value-type="currency" office:currency="EUR" office:value="122048.81" calcext:value-type="currency">
            <text:p>€ 122.048,8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LOGNESE</text:p>
          </table:table-cell>
          <table:table-cell table:style-name="ce2" office:value-type="string" calcext:value-type="string">
            <text:p>LEONAR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7121.74" calcext:value-type="currency">
            <text:p>€ 127.121,74</text:p>
          </table:table-cell>
          <table:table-cell table:style-name="ce10" office:value-type="currency" office:currency="EUR" office:value="30530.24" calcext:value-type="currency">
            <text:p>€ 30.530,2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58:.I58])" office:value-type="currency" office:currency="EUR" office:value="159487.98" calcext:value-type="currency">
            <text:p>€ 159.487,98</text:p>
          </table:table-cell>
          <table:table-cell table:style-name="ce10" office:value-type="currency" office:currency="EUR" office:value="64394.69" calcext:value-type="currency">
            <text:p>€ 64.394,6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NECHI</text:p>
          </table:table-cell>
          <table:table-cell table:style-name="ce2" office:value-type="string" calcext:value-type="string">
            <text:p>DONAT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768.33" calcext:value-type="currency">
            <text:p>€ 98.768,33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59:.I59])" office:value-type="currency" office:currency="EUR" office:value="105305.32" calcext:value-type="currency">
            <text:p>€ 105.305,32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3" office:value-type="string" calcext:value-type="string">
            <text:p>BONGIN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6265.33" calcext:value-type="float">
            <text:p>86.265,33</text:p>
          </table:table-cell>
          <table:table-cell table:style-name="ce11" office:value-type="float" office:value="9101.87" calcext:value-type="float">
            <text:p>9.101,87</text:p>
          </table:table-cell>
          <table:table-cell table:style-name="ce11" office:value-type="float" office:value="1010" calcext:value-type="float">
            <text:p>1.010,00</text:p>
          </table:table-cell>
          <table:table-cell table:style-name="ce3" table:number-columns-repeated="2"/>
          <table:table-cell table:style-name="ce15" table:formula="of:=SUM([.E60:.I60])" office:value-type="currency" office:currency="EUR" office:value="96377.2" calcext:value-type="currency">
            <text:p>€ 96.377,20</text:p>
          </table:table-cell>
          <table:table-cell table:style-name="ce11" office:value-type="float" office:value="5410.58" calcext:value-type="float">
            <text:p>5.410,5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NIFAZI</text:p>
          </table:table-cell>
          <table:table-cell table:style-name="ce2" office:value-type="string" calcext:value-type="string">
            <text:p>VITTORIO FABRIZ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9469.97" calcext:value-type="currency">
            <text:p>€ 99.469,97</text:p>
          </table:table-cell>
          <table:table-cell table:style-name="ce10" office:value-type="currency" office:currency="EUR" office:value="5742.2" calcext:value-type="currency">
            <text:p>€ 5.742,20</text:p>
          </table:table-cell>
          <table:table-cell table:style-name="ce10" office:value-type="currency" office:currency="EUR" office:value="1209" calcext:value-type="currency">
            <text:p>€ 1.209,00</text:p>
          </table:table-cell>
          <table:table-cell table:style-name="ce15" table:number-columns-repeated="2"/>
          <table:table-cell table:style-name="ce15" table:formula="of:=SUM([.E61:.I61])" office:value-type="currency" office:currency="EUR" office:value="106421.17" calcext:value-type="currency">
            <text:p>€ 106.421,17</text:p>
          </table:table-cell>
          <table:table-cell table:style-name="ce10" office:value-type="currency" office:currency="EUR" office:value="70.62" calcext:value-type="currency">
            <text:p>€ 70,6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NINI</text:p>
          </table:table-cell>
          <table:table-cell table:style-name="ce2" office:value-type="string" calcext:value-type="string">
            <text:p>PA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501.98" calcext:value-type="currency">
            <text:p>€ 120.501,98</text:p>
          </table:table-cell>
          <table:table-cell table:style-name="ce10" office:value-type="currency" office:currency="EUR" office:value="24492.52" calcext:value-type="currency">
            <text:p>€ 24.492,52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/>
          <table:table-cell table:style-name="ce10" office:value-type="currency" office:currency="EUR" office:value="1031.06" calcext:value-type="currency">
            <text:p>€ 1.031,06</text:p>
          </table:table-cell>
          <table:table-cell table:style-name="ce15" table:formula="of:=SUM([.E62:.I62])" office:value-type="currency" office:currency="EUR" office:value="147861.56" calcext:value-type="currency">
            <text:p>€ 147.861,5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NOLIS</text:p>
          </table:table-cell>
          <table:table-cell table:style-name="ce2" office:value-type="string" calcext:value-type="string">
            <text:p>MAN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17.14" calcext:value-type="currency">
            <text:p>€ 95.417,14</text:p>
          </table:table-cell>
          <table:table-cell table:style-name="ce10" office:value-type="currency" office:currency="EUR" office:value="8776.24" calcext:value-type="currency">
            <text:p>€ 8.776,2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office:value-type="currency" office:currency="EUR" office:value="5914.35" calcext:value-type="currency">
            <text:p>€ 5.914,35</text:p>
          </table:table-cell>
          <table:table-cell table:style-name="ce15"/>
          <table:table-cell table:style-name="ce15" table:formula="of:=SUM([.E63:.I63])" office:value-type="currency" office:currency="EUR" office:value="111484.73" calcext:value-type="currency">
            <text:p>€ 111.484,73</text:p>
          </table:table-cell>
          <table:table-cell table:style-name="ce10" office:value-type="currency" office:currency="EUR" office:value="16204.66" calcext:value-type="currency">
            <text:p>€ 16.204,6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RGHESI</text:p>
          </table:table-cell>
          <table:table-cell table:style-name="ce2" office:value-type="string" calcext:value-type="string">
            <text:p>SIMO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9684.35" calcext:value-type="currency">
            <text:p>€ 119.684,35</text:p>
          </table:table-cell>
          <table:table-cell table:style-name="ce10" office:value-type="currency" office:currency="EUR" office:value="5942.19" calcext:value-type="currency">
            <text:p>€ 5.942,1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67.2" calcext:value-type="currency">
            <text:p>€ 67,20</text:p>
          </table:table-cell>
          <table:table-cell table:style-name="ce10" office:value-type="currency" office:currency="EUR" office:value="9.3" calcext:value-type="currency">
            <text:p>€ 9,30</text:p>
          </table:table-cell>
          <table:table-cell table:style-name="ce15" table:formula="of:=SUM([.E64:.I64])" office:value-type="currency" office:currency="EUR" office:value="127080.04" calcext:value-type="currency">
            <text:p>€ 127.080,04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BORGOGNI</text:p>
          </table:table-cell>
          <table:table-cell table:style-name="ce2" office:value-type="string" calcext:value-type="string">
            <text:p>TIZI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04944.09" calcext:value-type="currency">
            <text:p>€ 104.944,09</text:p>
          </table:table-cell>
          <table:table-cell table:style-name="ce10" office:value-type="currency" office:currency="EUR" office:value="5368.3" calcext:value-type="currency">
            <text:p>€ 5.368,3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65:.I65])" office:value-type="currency" office:currency="EUR" office:value="111919.39" calcext:value-type="currency">
            <text:p>€ 111.919,39</text:p>
          </table:table-cell>
          <table:table-cell table:style-name="ce10" office:value-type="currency" office:currency="EUR" office:value="74013" calcext:value-type="currency">
            <text:p>€ 74.013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RGONI</text:p>
          </table:table-cell>
          <table:table-cell table:style-name="ce2" office:value-type="string" calcext:value-type="string">
            <text:p>FLA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68180.61" calcext:value-type="currency">
            <text:p>€ 68.180,61</text:p>
          </table:table-cell>
          <table:table-cell table:style-name="ce10" office:value-type="currency" office:currency="EUR" office:value="4295.47" calcext:value-type="currency">
            <text:p>€ 4.295,47</text:p>
          </table:table-cell>
          <table:table-cell table:style-name="ce10" office:value-type="currency" office:currency="EUR" office:value="1102" calcext:value-type="currency">
            <text:p>€ 1.102,00</text:p>
          </table:table-cell>
          <table:table-cell table:style-name="ce15" table:number-columns-repeated="2"/>
          <table:table-cell table:style-name="ce15" table:formula="of:=SUM([.E66:.I66])" office:value-type="currency" office:currency="EUR" office:value="73578.08" calcext:value-type="currency">
            <text:p>€ 73.578,08</text:p>
          </table:table-cell>
          <table:table-cell table:style-name="ce10" office:value-type="currency" office:currency="EUR" office:value="930.46" calcext:value-type="currency">
            <text:p>€ 930,46</text:p>
          </table:table-cell>
          <table:table-cell table:style-name="ce6" office:value-type="string" calcext:value-type="string">
            <text:p>Cessato dal 01/09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BORRACELLI</text:p>
          </table:table-cell>
          <table:table-cell table:style-name="ce2" office:value-type="string" calcext:value-type="string">
            <text:p>DON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30257.51" calcext:value-type="currency">
            <text:p>€ 30.257,51</text:p>
          </table:table-cell>
          <table:table-cell table:style-name="ce10" office:value-type="currency" office:currency="EUR" office:value="2428.94" calcext:value-type="currency">
            <text:p>€ 2.428,9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67:.I67])" office:value-type="currency" office:currency="EUR" office:value="34063.45" calcext:value-type="currency">
            <text:p>€ 34.063,45</text:p>
          </table:table-cell>
          <table:table-cell table:style-name="ce15"/>
          <table:table-cell table:style-name="ce6" office:value-type="string" calcext:value-type="string">
            <text:p>Cessato dal 01/04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BOTTINO</text:p>
          </table:table-cell>
          <table:table-cell table:style-name="ce2" office:value-type="string" calcext:value-type="string">
            <text:p>FABRIZ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21784.42" calcext:value-type="currency">
            <text:p>€ 21.784,42</text:p>
          </table:table-cell>
          <table:table-cell table:style-name="ce10" table:formula="of:=1377+2711.26" office:value-type="currency" office:currency="EUR" office:value="4088.26" calcext:value-type="currency">
            <text:p>€ 4.088,26</text:p>
          </table:table-cell>
          <table:table-cell table:style-name="ce15" table:number-columns-repeated="2"/>
          <table:table-cell table:style-name="ce15" table:formula="of:=SUM([.E68:.I68])" office:value-type="currency" office:currency="EUR" office:value="121293.8" calcext:value-type="currency">
            <text:p>€ 121.293,80</text:p>
          </table:table-cell>
          <table:table-cell table:style-name="ce10" office:value-type="currency" office:currency="EUR" office:value="8400" calcext:value-type="currency">
            <text:p>€ 8.4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OVENGA</text:p>
          </table:table-cell>
          <table:table-cell table:style-name="ce2" office:value-type="string" calcext:value-type="string">
            <text:p>SE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444.45" calcext:value-type="currency">
            <text:p>€ 122.444,45</text:p>
          </table:table-cell>
          <table:table-cell table:style-name="ce10" office:value-type="currency" office:currency="EUR" office:value="20929.87" calcext:value-type="currency">
            <text:p>€ 20.929,8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4" calcext:value-type="currency">
            <text:p>€ 14,00</text:p>
          </table:table-cell>
          <table:table-cell table:style-name="ce15"/>
          <table:table-cell table:style-name="ce15" table:formula="of:=SUM([.E69:.I69])" office:value-type="currency" office:currency="EUR" office:value="145224.32" calcext:value-type="currency">
            <text:p>€ 145.224,3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RACHINI</text:p>
          </table:table-cell>
          <table:table-cell table:style-name="ce2" office:value-type="string" calcext:value-type="string">
            <text:p>MONIC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78058.59" calcext:value-type="currency">
            <text:p>€ 78.058,59</text:p>
          </table:table-cell>
          <table:table-cell table:style-name="ce10" office:value-type="currency" office:currency="EUR" office:value="5888.48" calcext:value-type="currency">
            <text:p>€ 5.888,48</text:p>
          </table:table-cell>
          <table:table-cell table:style-name="ce15" table:number-columns-repeated="3"/>
          <table:table-cell table:style-name="ce15" table:formula="of:=SUM([.E70:.I70])" office:value-type="currency" office:currency="EUR" office:value="83947.07" calcext:value-type="currency">
            <text:p>€ 83.947,0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REGGIA</text:p>
          </table:table-cell>
          <table:table-cell table:style-name="ce2" office:value-type="string" calcext:value-type="string">
            <text:p>MAU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6225.11" calcext:value-type="currency">
            <text:p>€ 126.225,11</text:p>
          </table:table-cell>
          <table:table-cell table:style-name="ce10" office:value-type="currency" office:currency="EUR" office:value="35424.63" calcext:value-type="currency">
            <text:p>€ 35.424,63</text:p>
          </table:table-cell>
          <table:table-cell table:style-name="ce10" table:formula="of:=1836+2711.26" office:value-type="currency" office:currency="EUR" office:value="4547.26" calcext:value-type="currency">
            <text:p>€ 4.547,26</text:p>
          </table:table-cell>
          <table:table-cell table:style-name="ce15" table:number-columns-repeated="2"/>
          <table:table-cell table:style-name="ce15" table:formula="of:=SUM([.E71:.I71])" office:value-type="currency" office:currency="EUR" office:value="166197" calcext:value-type="currency">
            <text:p>€ 166.197,00</text:p>
          </table:table-cell>
          <table:table-cell table:style-name="ce10" office:value-type="currency" office:currency="EUR" office:value="46200" calcext:value-type="currency">
            <text:p>€ 46.2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RIGANTI</text:p>
          </table:table-cell>
          <table:table-cell table:style-name="ce2" office:value-type="string" calcext:value-type="string">
            <text:p>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7869.8" calcext:value-type="currency">
            <text:p>€ 117.869,80</text:p>
          </table:table-cell>
          <table:table-cell table:style-name="ce10" office:value-type="currency" office:currency="EUR" office:value="32044.77" calcext:value-type="currency">
            <text:p>€ 32.044,7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office:value-type="currency" office:currency="EUR" office:value="134.53" calcext:value-type="currency">
            <text:p>€ 134,53</text:p>
          </table:table-cell>
          <table:table-cell table:style-name="ce10" office:value-type="currency" office:currency="EUR" office:value="40.2" calcext:value-type="currency">
            <text:p>€ 40,20</text:p>
          </table:table-cell>
          <table:table-cell table:style-name="ce15" table:formula="of:=SUM([.E72:.I72])" office:value-type="currency" office:currency="EUR" office:value="151925.3" calcext:value-type="currency">
            <text:p>€ 151.925,30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BRUNELLI</text:p>
          </table:table-cell>
          <table:table-cell table:style-name="ce2" office:value-type="string" calcext:value-type="string">
            <text:p>LAU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256.02" calcext:value-type="currency">
            <text:p>€ 95.256,02</text:p>
          </table:table-cell>
          <table:table-cell table:style-name="ce10" office:value-type="currency" office:currency="EUR" office:value="4730.05" calcext:value-type="currency">
            <text:p>€ 4.730,05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73:.I73])" office:value-type="currency" office:currency="EUR" office:value="101134.07" calcext:value-type="currency">
            <text:p>€ 101.134,07</text:p>
          </table:table-cell>
          <table:table-cell table:style-name="ce15"/>
          <table:table-cell table:style-name="ce6"/>
          <table:table-cell table:style-name="ce4" table:number-columns-repeated="2"/>
          <table:table-cell table:number-columns-repeated="243"/>
        </table:table-row>
        <table:table-row table:style-name="ro2">
          <table:table-cell table:style-name="ce2" office:value-type="string" calcext:value-type="string">
            <text:p>BUFALAR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962.85" calcext:value-type="currency">
            <text:p>€ 123.962,85</text:p>
          </table:table-cell>
          <table:table-cell table:style-name="ce10" office:value-type="currency" office:currency="EUR" office:value="15049.57" calcext:value-type="currency">
            <text:p>€ 15.049,5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74:.I74])" office:value-type="currency" office:currency="EUR" office:value="140848.42" calcext:value-type="currency">
            <text:p>€ 140.848,42</text:p>
          </table:table-cell>
          <table:table-cell table:style-name="ce10" office:value-type="currency" office:currency="EUR" office:value="19625.84" calcext:value-type="currency">
            <text:p>€ 19.625,8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022.17" calcext:value-type="currency">
            <text:p>€ 123.022,17</text:p>
          </table:table-cell>
          <table:table-cell table:style-name="ce10" office:value-type="currency" office:currency="EUR" office:value="22105.87" calcext:value-type="currency">
            <text:p>€ 22.105,8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75:.I75])" office:value-type="currency" office:currency="EUR" office:value="146964.04" calcext:value-type="currency">
            <text:p>€ 146.964,04</text:p>
          </table:table-cell>
          <table:table-cell table:style-name="ce10" office:value-type="currency" office:currency="EUR" office:value="102041.94" calcext:value-type="currency">
            <text:p>€ 102.041,9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UONAVIA</text:p>
          </table:table-cell>
          <table:table-cell table:style-name="ce2" office:value-type="string" calcext:value-type="string">
            <text:p>ALESSAND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3090.5" calcext:value-type="currency">
            <text:p>€ 103.090,50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76:.I76])" office:value-type="currency" office:currency="EUR" office:value="109627.49" calcext:value-type="currency">
            <text:p>€ 109.627,49</text:p>
          </table:table-cell>
          <table:table-cell table:style-name="ce10" office:value-type="currency" office:currency="EUR" office:value="27443.93" calcext:value-type="currency">
            <text:p>€ 27.443,9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BUZZI</text:p>
          </table:table-cell>
          <table:table-cell table:style-name="ce2" office:value-type="string" calcext:value-type="string">
            <text:p>GRAZI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4929.86" calcext:value-type="currency">
            <text:p>€ 4.929,8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77:.I77])" office:value-type="currency" office:currency="EUR" office:value="103592.7" calcext:value-type="currency">
            <text:p>€ 103.592,70</text:p>
          </table:table-cell>
          <table:table-cell table:style-name="ce10" office:value-type="currency" office:currency="EUR" office:value="20948.03" calcext:value-type="currency">
            <text:p>€ 20.948,0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CCHIARELL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54221.82" calcext:value-type="currency">
            <text:p>€ 54.221,82</text:p>
          </table:table-cell>
          <table:table-cell table:style-name="ce10" office:value-type="currency" office:currency="EUR" office:value="4398.97" calcext:value-type="currency">
            <text:p>€ 4.398,97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78:.I78])" office:value-type="currency" office:currency="EUR" office:value="59997.79" calcext:value-type="currency">
            <text:p>€ 59.997,79</text:p>
          </table:table-cell>
          <table:table-cell table:style-name="ce15"/>
          <table:table-cell table:style-name="ce6" office:value-type="string" calcext:value-type="string">
            <text:p>Cessato dal 01/07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CACUDI</text:p>
          </table:table-cell>
          <table:table-cell table:style-name="ce2" office:value-type="string" calcext:value-type="string">
            <text:p>MARI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369.99" calcext:value-type="currency">
            <text:p>€ 92.369,99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79:.I79])" office:value-type="currency" office:currency="EUR" office:value="98906.98" calcext:value-type="currency">
            <text:p>€ 98.906,98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FU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4753.16" calcext:value-type="currency">
            <text:p>€ 14.753,1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80:.I80])" office:value-type="currency" office:currency="EUR" office:value="111551.28" calcext:value-type="currency">
            <text:p>€ 111.551,28</text:p>
          </table:table-cell>
          <table:table-cell table:style-name="ce10" office:value-type="currency" office:currency="EUR" office:value="5500.32" calcext:value-type="currency">
            <text:p>€ 5.500,3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LDARELLI</text:p>
          </table:table-cell>
          <table:table-cell table:style-name="ce2" office:value-type="string" calcext:value-type="string">
            <text:p>GIAN PIE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62.14" calcext:value-type="currency">
            <text:p>€ 118.962,14</text:p>
          </table:table-cell>
          <table:table-cell table:style-name="ce10" office:value-type="currency" office:currency="EUR" office:value="8927.8" calcext:value-type="currency">
            <text:p>€ 8.927,80</text:p>
          </table:table-cell>
          <table:table-cell table:style-name="ce10" office:value-type="currency" office:currency="EUR" office:value="1689" calcext:value-type="currency">
            <text:p>€ 1.689,00</text:p>
          </table:table-cell>
          <table:table-cell table:style-name="ce15" office:value-type="currency" office:currency="EUR" office:value="1302.76" calcext:value-type="currency">
            <text:p>€ 1.302,76</text:p>
          </table:table-cell>
          <table:table-cell table:style-name="ce15"/>
          <table:table-cell table:style-name="ce15" table:formula="of:=SUM([.E81:.I81])" office:value-type="currency" office:currency="EUR" office:value="130881.7" calcext:value-type="currency">
            <text:p>€ 130.881,70</text:p>
          </table:table-cell>
          <table:table-cell table:style-name="ce10" office:value-type="currency" office:currency="EUR" office:value="82089.65" calcext:value-type="currency">
            <text:p>€ 82.089,6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LDESI</text:p>
          </table:table-cell>
          <table:table-cell table:style-name="ce2" office:value-type="string" calcext:value-type="string">
            <text:p>ROBERT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DIRETTORE DI ZONA / DISTRETTO</text:p>
          </table:table-cell>
          <table:table-cell table:style-name="ce10" office:value-type="currency" office:currency="EUR" office:value="101730" calcext:value-type="currency">
            <text:p>€ 101.730,00</text:p>
          </table:table-cell>
          <table:table-cell table:style-name="ce10" table:number-columns-repeated="2"/>
          <table:table-cell table:style-name="ce15" office:value-type="currency" office:currency="EUR" office:value="516.4" calcext:value-type="currency">
            <text:p>€ 516,40</text:p>
          </table:table-cell>
          <table:table-cell table:style-name="ce15" office:value-type="currency" office:currency="EUR" office:value="254.6" calcext:value-type="currency">
            <text:p>€ 254,60</text:p>
          </table:table-cell>
          <table:table-cell table:style-name="ce15" table:formula="of:=SUM([.E82:.I82])" office:value-type="currency" office:currency="EUR" office:value="102501" calcext:value-type="currency">
            <text:p>€ 102.501,00</text:p>
          </table:table-cell>
          <table:table-cell table:style-name="ce10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MPANILE</text:p>
          </table:table-cell>
          <table:table-cell table:style-name="ce2" office:value-type="string" calcext:value-type="string">
            <text:p>LUCIA GRAZ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5373.61" calcext:value-type="currency">
            <text:p>€ 115.373,61</text:p>
          </table:table-cell>
          <table:table-cell table:style-name="ce10" office:value-type="currency" office:currency="EUR" office:value="22876.56" calcext:value-type="currency">
            <text:p>€ 22.876,5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83:.I83])" office:value-type="currency" office:currency="EUR" office:value="140086.17" calcext:value-type="currency">
            <text:p>€ 140.086,1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NESTRI</text:p>
          </table:table-cell>
          <table:table-cell table:style-name="ce2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1990.75" calcext:value-type="currency">
            <text:p>€ 91.990,75</text:p>
          </table:table-cell>
          <table:table-cell table:style-name="ce10" office:value-type="currency" office:currency="EUR" office:value="7667.79" calcext:value-type="currency">
            <text:p>€ 7.667,7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84:.I84])" office:value-type="currency" office:currency="EUR" office:value="101265.54" calcext:value-type="currency">
            <text:p>€ 101.265,54</text:p>
          </table:table-cell>
          <table:table-cell table:style-name="ce15" office:value-type="currency" office:currency="EUR" office:value="3160" calcext:value-type="currency">
            <text:p>€ 3.16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NGIONI</text:p>
          </table:table-cell>
          <table:table-cell table:style-name="ce2" office:value-type="string" calcext:value-type="string">
            <text:p>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28694.96" calcext:value-type="currency">
            <text:p>€ 28.694,96</text:p>
          </table:table-cell>
          <table:table-cell table:style-name="ce10" office:value-type="currency" office:currency="EUR" office:value="2311.28" calcext:value-type="currency">
            <text:p>€ 2.311,2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85:.I85])" office:value-type="currency" office:currency="EUR" office:value="32842.24" calcext:value-type="currency">
            <text:p>€ 32.842,24</text:p>
          </table:table-cell>
          <table:table-cell table:style-name="ce15"/>
          <table:table-cell table:style-name="ce6" office:value-type="string" calcext:value-type="string">
            <text:p>Cessato dal 01/03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CANTORO</text:p>
          </table:table-cell>
          <table:table-cell table:style-name="ce2" office:value-type="string" calcext:value-type="string">
            <text:p>FERNAN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5525" calcext:value-type="currency">
            <text:p>€ 5.525,0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86:.I86])" office:value-type="currency" office:currency="EUR" office:value="104187.84" calcext:value-type="currency">
            <text:p>€ 104.187,84</text:p>
          </table:table-cell>
          <table:table-cell table:style-name="ce10" office:value-type="currency" office:currency="EUR" office:value="7504.84" calcext:value-type="currency">
            <text:p>€ 7.504,84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CAPEZZONE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4101.32" calcext:value-type="currency">
            <text:p>€ 94.101,32</text:p>
          </table:table-cell>
          <table:table-cell table:style-name="ce10" office:value-type="currency" office:currency="EUR" office:value="9864.66" calcext:value-type="currency">
            <text:p>€ 9.864,66</text:p>
          </table:table-cell>
          <table:table-cell table:style-name="ce10" office:value-type="currency" office:currency="EUR" office:value="1286" calcext:value-type="currency">
            <text:p>€ 1.286,00</text:p>
          </table:table-cell>
          <table:table-cell table:style-name="ce15" table:number-columns-repeated="2"/>
          <table:table-cell table:style-name="ce15" table:formula="of:=SUM([.E87:.I87])" office:value-type="currency" office:currency="EUR" office:value="105251.98" calcext:value-type="currency">
            <text:p>€ 105.251,98</text:p>
          </table:table-cell>
          <table:table-cell table:style-name="ce10" office:value-type="currency" office:currency="EUR" office:value="19099.12" calcext:value-type="currency">
            <text:p>€ 19.099,1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PITAN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277.14" calcext:value-type="currency">
            <text:p>€ 122.277,14</text:p>
          </table:table-cell>
          <table:table-cell table:style-name="ce10" office:value-type="currency" office:currency="EUR" office:value="7679.01" calcext:value-type="currency">
            <text:p>€ 7.679,01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88:.I88])" office:value-type="currency" office:currency="EUR" office:value="131792.15" calcext:value-type="currency">
            <text:p>€ 131.792,1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CAPO</text:p>
          </table:table-cell>
          <table:table-cell table:style-name="ce3" office:value-type="string" calcext:value-type="string">
            <text:p>SABR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79166.48" calcext:value-type="float">
            <text:p>79.166,48</text:p>
          </table:table-cell>
          <table:table-cell table:style-name="ce11" office:value-type="float" office:value="10052.56" calcext:value-type="float">
            <text:p>10.052,56</text:p>
          </table:table-cell>
          <table:table-cell table:style-name="ce11" office:value-type="float" office:value="683" calcext:value-type="float">
            <text:p>683,00</text:p>
          </table:table-cell>
          <table:table-cell table:style-name="ce11" office:value-type="float" office:value="20.2" calcext:value-type="float">
            <text:p>20,20</text:p>
          </table:table-cell>
          <table:table-cell table:style-name="ce3"/>
          <table:table-cell table:style-name="ce15" table:formula="of:=SUM([.E89:.I89])" office:value-type="currency" office:currency="EUR" office:value="89922.24" calcext:value-type="currency">
            <text:p>€ 89.922,24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PPELLETTI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3087.52" calcext:value-type="currency">
            <text:p>€ 93.087,52</text:p>
          </table:table-cell>
          <table:table-cell table:style-name="ce10" office:value-type="currency" office:currency="EUR" office:value="3885.57" calcext:value-type="currency">
            <text:p>€ 3.885,57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90:.I90])" office:value-type="currency" office:currency="EUR" office:value="98580.09" calcext:value-type="currency">
            <text:p>€ 98.580,0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PPETTI</text:p>
          </table:table-cell>
          <table:table-cell table:style-name="ce2" office:value-type="string" calcext:value-type="string">
            <text:p>ALESS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0735.29" calcext:value-type="currency">
            <text:p>€ 90.735,29</text:p>
          </table:table-cell>
          <table:table-cell table:style-name="ce10" office:value-type="currency" office:currency="EUR" office:value="6457.95" calcext:value-type="currency">
            <text:p>€ 6.457,9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91:.I91])" office:value-type="currency" office:currency="EUR" office:value="98570.24" calcext:value-type="currency">
            <text:p>€ 98.570,2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RACCHINI</text:p>
          </table:table-cell>
          <table:table-cell table:style-name="ce2" office:value-type="string" calcext:value-type="string">
            <text:p>GIUSEPP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8446.59" calcext:value-type="currency">
            <text:p>€ 18.446,59</text:p>
          </table:table-cell>
          <table:table-cell table:style-name="ce10" office:value-type="currency" office:currency="EUR" office:value="800.17" calcext:value-type="currency">
            <text:p>€ 800,17</text:p>
          </table:table-cell>
          <table:table-cell table:style-name="ce15" table:number-columns-repeated="3"/>
          <table:table-cell table:style-name="ce15" table:formula="of:=SUM([.E92:.I92])" office:value-type="currency" office:currency="EUR" office:value="19246.76" calcext:value-type="currency">
            <text:p>€ 19.246,7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RAVAGLIOS</text:p>
          </table:table-cell>
          <table:table-cell table:style-name="ce2" office:value-type="string" calcext:value-type="string">
            <text:p>GIUSEPP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4606.6" calcext:value-type="currency">
            <text:p>€ 14.606,60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1656.1" calcext:value-type="currency">
            <text:p>€ 1.656,10</text:p>
          </table:table-cell>
          <table:table-cell table:style-name="ce15"/>
          <table:table-cell table:style-name="ce15" table:formula="of:=SUM([.E93:.I93])" office:value-type="currency" office:currency="EUR" office:value="113060.82" calcext:value-type="currency">
            <text:p>€ 113.060,82</text:p>
          </table:table-cell>
          <table:table-cell table:style-name="ce10" office:value-type="currency" office:currency="EUR" office:value="19834.95" calcext:value-type="currency">
            <text:p>€ 19.834,9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SALVATORE 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6203.25" calcext:value-type="currency">
            <text:p>€ 116.203,25</text:p>
          </table:table-cell>
          <table:table-cell table:style-name="ce10" office:value-type="currency" office:currency="EUR" office:value="4655.92" calcext:value-type="currency">
            <text:p>€ 4.655,92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94:.I94])" office:value-type="currency" office:currency="EUR" office:value="122695.17" calcext:value-type="currency">
            <text:p>€ 122.695,17</text:p>
          </table:table-cell>
          <table:table-cell table:style-name="ce10" office:value-type="currency" office:currency="EUR" office:value="12178.66" calcext:value-type="currency">
            <text:p>€ 12.178,6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RDELLI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9319.7" calcext:value-type="currency">
            <text:p>€ 89.319,70</text:p>
          </table:table-cell>
          <table:table-cell table:style-name="ce10" office:value-type="currency" office:currency="EUR" office:value="31383.91" calcext:value-type="currency">
            <text:p>€ 31.383,91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98" calcext:value-type="currency">
            <text:p>€ 198,00</text:p>
          </table:table-cell>
          <table:table-cell table:style-name="ce10" office:value-type="currency" office:currency="EUR" office:value="18.6" calcext:value-type="currency">
            <text:p>€ 18,60</text:p>
          </table:table-cell>
          <table:table-cell table:style-name="ce15" table:formula="of:=SUM([.E95:.I95])" office:value-type="currency" office:currency="EUR" office:value="122756.21" calcext:value-type="currency">
            <text:p>€ 122.756,2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RDIELLO</text:p>
          </table:table-cell>
          <table:table-cell table:style-name="ce2" office:value-type="string" calcext:value-type="string">
            <text:p>ANGE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8347.22" calcext:value-type="currency">
            <text:p>€ 118.347,22</text:p>
          </table:table-cell>
          <table:table-cell table:style-name="ce10" office:value-type="currency" office:currency="EUR" office:value="6978.13" calcext:value-type="currency">
            <text:p>€ 6.978,13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96:.I96])" office:value-type="currency" office:currency="EUR" office:value="127161.35" calcext:value-type="currency">
            <text:p>€ 127.161,35</text:p>
          </table:table-cell>
          <table:table-cell table:style-name="ce10" office:value-type="currency" office:currency="EUR" office:value="9262.13" calcext:value-type="currency">
            <text:p>€ 9.262,13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CARDINALI</text:p>
          </table:table-cell>
          <table:table-cell table:style-name="ce2" office:value-type="string" calcext:value-type="string">
            <text:p>ROBER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40.8" calcext:value-type="currency">
            <text:p>€ 97.040,80</text:p>
          </table:table-cell>
          <table:table-cell table:style-name="ce10" office:value-type="currency" office:currency="EUR" office:value="6930.12" calcext:value-type="currency">
            <text:p>€ 6.930,12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97:.I97])" office:value-type="currency" office:currency="EUR" office:value="105577.92" calcext:value-type="currency">
            <text:p>€ 105.577,92</text:p>
          </table:table-cell>
          <table:table-cell table:style-name="ce10" office:value-type="currency" office:currency="EUR" office:value="8292.64" calcext:value-type="currency">
            <text:p>€ 8.292,6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RNEVAL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802.59" calcext:value-type="currency">
            <text:p>€ 122.802,59</text:p>
          </table:table-cell>
          <table:table-cell table:style-name="ce10" office:value-type="currency" office:currency="EUR" office:value="22037.7" calcext:value-type="currency">
            <text:p>€ 22.037,7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98:.I98])" office:value-type="currency" office:currency="EUR" office:value="146676.29" calcext:value-type="currency">
            <text:p>€ 146.676,29</text:p>
          </table:table-cell>
          <table:table-cell table:style-name="ce10" office:value-type="currency" office:currency="EUR" office:value="396.67" calcext:value-type="currency">
            <text:p>€ 396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CASALIN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101915.69" calcext:value-type="float">
            <text:p>101.915,69</text:p>
          </table:table-cell>
          <table:table-cell table:style-name="ce11" office:value-type="float" office:value="16305.96" calcext:value-type="float">
            <text:p>16.305,96</text:p>
          </table:table-cell>
          <table:table-cell table:style-name="ce11" office:value-type="float" office:value="1148" calcext:value-type="float">
            <text:p>1.148,00</text:p>
          </table:table-cell>
          <table:table-cell table:style-name="ce3" table:number-columns-repeated="2"/>
          <table:table-cell table:style-name="ce15" table:formula="of:=SUM([.E99:.I99])" office:value-type="currency" office:currency="EUR" office:value="119369.65" calcext:value-type="currency">
            <text:p>€ 119.369,65</text:p>
          </table:table-cell>
          <table:table-cell table:style-name="ce11" office:value-type="float" office:value="11520" calcext:value-type="float">
            <text:p>11.52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SALINO</text:p>
          </table:table-cell>
          <table:table-cell table:style-name="ce2" office:value-type="string" calcext:value-type="string">
            <text:p>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789.15" calcext:value-type="currency">
            <text:p>€ 95.789,15</text:p>
          </table:table-cell>
          <table:table-cell table:style-name="ce10" office:value-type="currency" office:currency="EUR" office:value="9582.85" calcext:value-type="currency">
            <text:p>€ 9.582,8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office:value-type="currency" office:currency="EUR" office:value="2523.72" calcext:value-type="currency">
            <text:p>€ 2.523,72</text:p>
          </table:table-cell>
          <table:table-cell table:style-name="ce15"/>
          <table:table-cell table:style-name="ce15" table:formula="of:=SUM([.E100:.I100])" office:value-type="currency" office:currency="EUR" office:value="109272.72" calcext:value-type="currency">
            <text:p>€ 109.272,72</text:p>
          </table:table-cell>
          <table:table-cell table:style-name="ce10" office:value-type="currency" office:currency="EUR" office:value="24785.99" calcext:value-type="currency">
            <text:p>€ 24.785,9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GAET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56.88" calcext:value-type="currency">
            <text:p>€ 95.156,88</text:p>
          </table:table-cell>
          <table:table-cell table:style-name="ce10" office:value-type="currency" office:currency="EUR" office:value="4731.89" calcext:value-type="currency">
            <text:p>€ 4.731,89</text:p>
          </table:table-cell>
          <table:table-cell table:style-name="ce10" office:value-type="currency" office:currency="EUR" office:value="468" calcext:value-type="currency">
            <text:p>€ 468,00</text:p>
          </table:table-cell>
          <table:table-cell table:style-name="ce15" table:number-columns-repeated="2"/>
          <table:table-cell table:style-name="ce15" table:formula="of:=SUM([.E101:.I101])" office:value-type="currency" office:currency="EUR" office:value="100356.77" calcext:value-type="currency">
            <text:p>€ 100.356,77</text:p>
          </table:table-cell>
          <table:table-cell table:style-name="ce10" office:value-type="currency" office:currency="EUR" office:value="4569.04" calcext:value-type="currency">
            <text:p>€ 4.569,0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SIN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3774.77" calcext:value-type="currency">
            <text:p>€ 83.774,77</text:p>
          </table:table-cell>
          <table:table-cell table:style-name="ce10" office:value-type="currency" office:currency="EUR" office:value="22769.88" calcext:value-type="currency">
            <text:p>€ 22.769,8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office:value-type="currency" office:currency="EUR" office:value="25602.32" calcext:value-type="currency">
            <text:p>€ 25.602,32</text:p>
          </table:table-cell>
          <table:table-cell table:style-name="ce10" office:value-type="currency" office:currency="EUR" office:value="18.6" calcext:value-type="currency">
            <text:p>€ 18,60</text:p>
          </table:table-cell>
          <table:table-cell table:style-name="ce15" table:formula="of:=SUM([.E102:.I102])" office:value-type="currency" office:currency="EUR" office:value="146165.57" calcext:value-type="currency">
            <text:p>€ 146.165,5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SONI</text:p>
          </table:table-cell>
          <table:table-cell table:style-name="ce2" office:value-type="string" calcext:value-type="string">
            <text:p>ANNALIS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7055.44" calcext:value-type="currency">
            <text:p>€ 7.055,4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03:.I103])" office:value-type="currency" office:currency="EUR" office:value="105718.28" calcext:value-type="currency">
            <text:p>€ 105.718,28</text:p>
          </table:table-cell>
          <table:table-cell table:style-name="ce10" office:value-type="currency" office:currency="EUR" office:value="4940.89" calcext:value-type="currency">
            <text:p>€ 4.940,89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CASORELLI</text:p>
          </table:table-cell>
          <table:table-cell table:style-name="ce2" office:value-type="string" calcext:value-type="string">
            <text:p>ERNES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3708.44" calcext:value-type="currency">
            <text:p>€ 13.708,4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12.4" calcext:value-type="currency">
            <text:p>€ 12,40</text:p>
          </table:table-cell>
          <table:table-cell table:style-name="ce15"/>
          <table:table-cell table:style-name="ce15" table:formula="of:=SUM([.E104:.I104])" office:value-type="currency" office:currency="EUR" office:value="110518.96" calcext:value-type="currency">
            <text:p>€ 110.518,96</text:p>
          </table:table-cell>
          <table:table-cell table:style-name="ce10" office:value-type="currency" office:currency="EUR" office:value="48774.71" calcext:value-type="currency">
            <text:p>€ 48.774,7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AVARGINI</text:p>
          </table:table-cell>
          <table:table-cell table:style-name="ce2" office:value-type="string" calcext:value-type="string">
            <text:p>E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0" office:value-type="currency" office:currency="EUR" office:value="95932.31" calcext:value-type="currency">
            <text:p>€ 95.932,31</text:p>
          </table:table-cell>
          <table:table-cell table:style-name="ce10" office:value-type="currency" office:currency="EUR" office:value="9984.13" calcext:value-type="currency">
            <text:p>€ 9.984,13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105:.I105])" office:value-type="currency" office:currency="EUR" office:value="107128.44" calcext:value-type="currency">
            <text:p>€ 107.128,44</text:p>
          </table:table-cell>
          <table:table-cell table:style-name="ce10" office:value-type="currency" office:currency="EUR" office:value="64701.4" calcext:value-type="currency">
            <text:p>€ 64.701,40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CECCHERINI</text:p>
          </table:table-cell>
          <table:table-cell table:style-name="ce2" office:value-type="string" calcext:value-type="string">
            <text:p>MAU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38441.25" calcext:value-type="currency">
            <text:p>€ 38.441,25</text:p>
          </table:table-cell>
          <table:table-cell table:style-name="ce10" office:value-type="currency" office:currency="EUR" office:value="6025.15" calcext:value-type="currency">
            <text:p>€ 6.025,1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06:.I106])" office:value-type="currency" office:currency="EUR" office:value="45843.4" calcext:value-type="currency">
            <text:p>€ 45.843,40</text:p>
          </table:table-cell>
          <table:table-cell table:style-name="ce10" office:value-type="currency" office:currency="EUR" office:value="6620.7" calcext:value-type="currency">
            <text:p>€ 6.620,70</text:p>
          </table:table-cell>
          <table:table-cell table:style-name="ce6" office:value-type="string" calcext:value-type="string">
            <text:p>Cessato dal 01/05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CECCONI</text:p>
          </table:table-cell>
          <table:table-cell table:style-name="ce2" office:value-type="string" calcext:value-type="string">
            <text:p>SIMON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1848.17" calcext:value-type="currency">
            <text:p>€ 11.848,17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07:.I107])" office:value-type="currency" office:currency="EUR" office:value="110511.01" calcext:value-type="currency">
            <text:p>€ 110.511,01</text:p>
          </table:table-cell>
          <table:table-cell table:style-name="ce10" office:value-type="currency" office:currency="EUR" office:value="81669.87" calcext:value-type="currency">
            <text:p>€ 81.669,8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ELANO</text:p>
          </table:table-cell>
          <table:table-cell table:style-name="ce2" office:value-type="string" calcext:value-type="string">
            <text:p>GIOACCHI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9111.53" calcext:value-type="currency">
            <text:p>€ 89.111,53</text:p>
          </table:table-cell>
          <table:table-cell table:style-name="ce10" office:value-type="currency" office:currency="EUR" office:value="22101.5" calcext:value-type="currency">
            <text:p>€ 22.101,5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307" calcext:value-type="currency">
            <text:p>€ 1.307,00</text:p>
          </table:table-cell>
          <table:table-cell table:style-name="ce15"/>
          <table:table-cell table:style-name="ce15" table:formula="of:=SUM([.E108:.I108])" office:value-type="currency" office:currency="EUR" office:value="114356.03" calcext:value-type="currency">
            <text:p>€ 114.356,03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CENCIN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9706.93" calcext:value-type="currency">
            <text:p>€ 119.706,93</text:p>
          </table:table-cell>
          <table:table-cell table:style-name="ce10" office:value-type="currency" office:currency="EUR" office:value="15578.65" calcext:value-type="currency">
            <text:p>€ 15.578,6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09:.I109])" office:value-type="currency" office:currency="EUR" office:value="137121.58" calcext:value-type="currency">
            <text:p>€ 137.121,58</text:p>
          </table:table-cell>
          <table:table-cell table:style-name="ce10" office:value-type="currency" office:currency="EUR" office:value="127131.44" calcext:value-type="currency">
            <text:p>€ 127.131,4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ERCIGNANI</text:p>
          </table:table-cell>
          <table:table-cell table:style-name="ce2" office:value-type="string" calcext:value-type="string">
            <text:p>MICH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34.57" calcext:value-type="currency">
            <text:p>€ 97.034,57</text:p>
          </table:table-cell>
          <table:table-cell table:style-name="ce10" office:value-type="currency" office:currency="EUR" office:value="4894.09" calcext:value-type="currency">
            <text:p>€ 4.894,0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10:.I110])" office:value-type="currency" office:currency="EUR" office:value="103305.66" calcext:value-type="currency">
            <text:p>€ 103.305,66</text:p>
          </table:table-cell>
          <table:table-cell table:style-name="ce10" office:value-type="currency" office:currency="EUR" office:value="16320" calcext:value-type="currency">
            <text:p>€ 16.32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ERETELLI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5772.51" calcext:value-type="currency">
            <text:p>€ 115.772,51</text:p>
          </table:table-cell>
          <table:table-cell table:style-name="ce10" office:value-type="currency" office:currency="EUR" office:value="6241.57" calcext:value-type="currency">
            <text:p>€ 6.241,5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office:value-type="currency" office:currency="EUR" office:value="1744.9" calcext:value-type="currency">
            <text:p>€ 1.744,90</text:p>
          </table:table-cell>
          <table:table-cell table:style-name="ce15"/>
          <table:table-cell table:style-name="ce15" table:formula="of:=SUM([.E111:.I111])" office:value-type="currency" office:currency="EUR" office:value="125594.98" calcext:value-type="currency">
            <text:p>€ 125.594,98</text:p>
          </table:table-cell>
          <table:table-cell table:style-name="ce10" office:value-type="currency" office:currency="EUR" office:value="37365.99" calcext:value-type="currency">
            <text:p>€ 37.365,9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ERIALE</text:p>
          </table:table-cell>
          <table:table-cell table:style-name="ce2" office:value-type="string" calcext:value-type="string">
            <text:p>EMM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1363.43" calcext:value-type="currency">
            <text:p>€ 91.363,43</text:p>
          </table:table-cell>
          <table:table-cell table:style-name="ce10" office:value-type="currency" office:currency="EUR" office:value="7502.05" calcext:value-type="currency">
            <text:p>€ 7.502,05</text:p>
          </table:table-cell>
          <table:table-cell table:style-name="ce10" office:value-type="currency" office:currency="EUR" office:value="531" calcext:value-type="currency">
            <text:p>€ 531,00</text:p>
          </table:table-cell>
          <table:table-cell table:style-name="ce15" table:number-columns-repeated="2"/>
          <table:table-cell table:style-name="ce15" table:formula="of:=SUM([.E112:.I112])" office:value-type="currency" office:currency="EUR" office:value="99396.48" calcext:value-type="currency">
            <text:p>€ 99.396,48</text:p>
          </table:table-cell>
          <table:table-cell table:style-name="ce10" office:value-type="currency" office:currency="EUR" office:value="180" calcext:value-type="currency">
            <text:p>€ 180,0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CESARI</text:p>
          </table:table-cell>
          <table:table-cell table:style-name="ce2" office:value-type="string" calcext:value-type="string">
            <text:p>VITTOR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0729.94" calcext:value-type="currency">
            <text:p>€ 10.729,94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113:.I113])" office:value-type="currency" office:currency="EUR" office:value="112104.04" calcext:value-type="currency">
            <text:p>€ 112.104,04</text:p>
          </table:table-cell>
          <table:table-cell table:style-name="ce10" office:value-type="currency" office:currency="EUR" office:value="34800" calcext:value-type="currency">
            <text:p>€ 34.8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HIOMENTI</text:p>
          </table:table-cell>
          <table:table-cell table:style-name="ce2" office:value-type="string" calcext:value-type="string">
            <text:p>EMANU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19.43" calcext:value-type="currency">
            <text:p>€ 95.419,43</text:p>
          </table:table-cell>
          <table:table-cell table:style-name="ce10" office:value-type="currency" office:currency="EUR" office:value="19425.23" calcext:value-type="currency">
            <text:p>€ 19.425,2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14:.I114])" office:value-type="currency" office:currency="EUR" office:value="116221.66" calcext:value-type="currency">
            <text:p>€ 116.221,66</text:p>
          </table:table-cell>
          <table:table-cell table:style-name="ce10" office:value-type="currency" office:currency="EUR" office:value="2954.92" calcext:value-type="currency">
            <text:p>€ 2.954,9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HIONI</text:p>
          </table:table-cell>
          <table:table-cell table:style-name="ce2" office:value-type="string" calcext:value-type="string">
            <text:p>AL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4339.77" calcext:value-type="currency">
            <text:p>€ 94.339,77</text:p>
          </table:table-cell>
          <table:table-cell table:style-name="ce10" office:value-type="currency" office:currency="EUR" office:value="5784.29" calcext:value-type="currency">
            <text:p>€ 5.784,29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115:.I115])" office:value-type="currency" office:currency="EUR" office:value="101336.06" calcext:value-type="currency">
            <text:p>€ 101.336,0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IABATTI</text:p>
          </table:table-cell>
          <table:table-cell table:style-name="ce2" office:value-type="string" calcext:value-type="string">
            <text:p>PIER GUI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6221.91" calcext:value-type="currency">
            <text:p>€ 126.221,91</text:p>
          </table:table-cell>
          <table:table-cell table:style-name="ce10" office:value-type="currency" office:currency="EUR" office:value="25665.57" calcext:value-type="currency">
            <text:p>€ 25.665,57</text:p>
          </table:table-cell>
          <table:table-cell table:style-name="ce10" office:value-type="currency" office:currency="EUR" office:value="1248" calcext:value-type="currency">
            <text:p>€ 1.248,00</text:p>
          </table:table-cell>
          <table:table-cell table:style-name="ce15" table:number-columns-repeated="2"/>
          <table:table-cell table:style-name="ce15" table:formula="of:=SUM([.E116:.I116])" office:value-type="currency" office:currency="EUR" office:value="153135.48" calcext:value-type="currency">
            <text:p>€ 153.135,48</text:p>
          </table:table-cell>
          <table:table-cell table:style-name="ce10" office:value-type="currency" office:currency="EUR" office:value="152392.57" calcext:value-type="currency">
            <text:p>€ 152.392,5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IAMPALINI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045.82" calcext:value-type="currency">
            <text:p>€ 120.045,82</text:p>
          </table:table-cell>
          <table:table-cell table:style-name="ce10" office:value-type="currency" office:currency="EUR" office:value="23229.96" calcext:value-type="currency">
            <text:p>€ 23.229,9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17:.I117])" office:value-type="currency" office:currency="EUR" office:value="145111.78" calcext:value-type="currency">
            <text:p>€ 145.111,78</text:p>
          </table:table-cell>
          <table:table-cell table:style-name="ce10" office:value-type="currency" office:currency="EUR" office:value="176733.19" calcext:value-type="currency">
            <text:p>€ 176.733,1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CIAMPELL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95269.86" calcext:value-type="float">
            <text:p>95.269,86</text:p>
          </table:table-cell>
          <table:table-cell table:style-name="ce11" office:value-type="float" office:value="11458.17" calcext:value-type="float">
            <text:p>11.458,17</text:p>
          </table:table-cell>
          <table:table-cell table:style-name="ce11" office:value-type="float" office:value="1047" calcext:value-type="float">
            <text:p>1.047,00</text:p>
          </table:table-cell>
          <table:table-cell table:style-name="ce3" table:number-columns-repeated="2"/>
          <table:table-cell table:style-name="ce15" table:formula="of:=SUM([.E118:.I118])" office:value-type="currency" office:currency="EUR" office:value="107775.03" calcext:value-type="currency">
            <text:p>€ 107.775,03</text:p>
          </table:table-cell>
          <table:table-cell table:style-name="ce11" office:value-type="float" office:value="41471.19" calcext:value-type="float">
            <text:p>41.471,1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CIAN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5421.12" calcext:value-type="float">
            <text:p>95.421,12</text:p>
          </table:table-cell>
          <table:table-cell table:style-name="ce11" office:value-type="float" office:value="19243.05" calcext:value-type="float">
            <text:p>19.243,05</text:p>
          </table:table-cell>
          <table:table-cell table:style-name="ce11" office:value-type="float" office:value="1313" calcext:value-type="float">
            <text:p>1.313,00</text:p>
          </table:table-cell>
          <table:table-cell table:style-name="ce3" table:number-columns-repeated="2"/>
          <table:table-cell table:style-name="ce15" table:formula="of:=SUM([.E119:.I119])" office:value-type="currency" office:currency="EUR" office:value="115977.17" calcext:value-type="currency">
            <text:p>€ 115.977,17</text:p>
          </table:table-cell>
          <table:table-cell table:style-name="ce11" office:value-type="float" office:value="35703.82" calcext:value-type="float">
            <text:p>35.703,8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INI</text:p>
          </table:table-cell>
          <table:table-cell table:style-name="ce2" office:value-type="string" calcext:value-type="string">
            <text:p>AGNES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2268.42" calcext:value-type="currency">
            <text:p>€ 112.268,42</text:p>
          </table:table-cell>
          <table:table-cell table:style-name="ce10" office:value-type="currency" office:currency="EUR" office:value="6339.67" calcext:value-type="currency">
            <text:p>€ 6.339,67</text:p>
          </table:table-cell>
          <table:table-cell table:style-name="ce10" office:value-type="currency" office:currency="EUR" office:value="614" calcext:value-type="currency">
            <text:p>€ 614,00</text:p>
          </table:table-cell>
          <table:table-cell table:style-name="ce15" table:number-columns-repeated="2"/>
          <table:table-cell table:style-name="ce15" table:formula="of:=SUM([.E120:.I120])" office:value-type="currency" office:currency="EUR" office:value="119222.09" calcext:value-type="currency">
            <text:p>€ 119.222,0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INUGHI DE PAZZI</text:p>
          </table:table-cell>
          <table:table-cell table:style-name="ce2" office:value-type="string" calcext:value-type="string">
            <text:p>CHI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827.49" calcext:value-type="currency">
            <text:p>€ 96.827,49</text:p>
          </table:table-cell>
          <table:table-cell table:style-name="ce10" office:value-type="currency" office:currency="EUR" office:value="7489.99" calcext:value-type="currency">
            <text:p>€ 7.489,9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21:.I121])" office:value-type="currency" office:currency="EUR" office:value="105694.48" calcext:value-type="currency">
            <text:p>€ 105.694,48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3" office:value-type="string" calcext:value-type="string">
            <text:p>CIRIANNI</text:p>
          </table:table-cell>
          <table:table-cell table:style-name="ce3" office:value-type="string" calcext:value-type="string">
            <text:p>DANI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89911.63" calcext:value-type="float">
            <text:p>89.911,63</text:p>
          </table:table-cell>
          <table:table-cell table:style-name="ce11" office:value-type="float" office:value="4775.11" calcext:value-type="float">
            <text:p>4.775,11</text:p>
          </table:table-cell>
          <table:table-cell table:style-name="ce11" office:value-type="float" office:value="1107" calcext:value-type="float">
            <text:p>1.107,00</text:p>
          </table:table-cell>
          <table:table-cell table:style-name="ce3" table:number-columns-repeated="2"/>
          <table:table-cell table:style-name="ce15" table:formula="of:=SUM([.E122:.I122])" office:value-type="currency" office:currency="EUR" office:value="95793.74" calcext:value-type="currency">
            <text:p>€ 95.793,74</text:p>
          </table:table-cell>
          <table:table-cell table:style-name="ce11" office:value-type="float" office:value="6651.94" calcext:value-type="float">
            <text:p>6.651,9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IRINE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951.65" calcext:value-type="currency">
            <text:p>€ 99.951,65</text:p>
          </table:table-cell>
          <table:table-cell table:style-name="ce10" office:value-type="currency" office:currency="EUR" office:value="13298.16" calcext:value-type="currency">
            <text:p>€ 13.298,1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23:.I123])" office:value-type="currency" office:currency="EUR" office:value="114856.81" calcext:value-type="currency">
            <text:p>€ 114.856,81</text:p>
          </table:table-cell>
          <table:table-cell table:style-name="ce10" office:value-type="currency" office:currency="EUR" office:value="7029.95" calcext:value-type="currency">
            <text:p>€ 7.029,9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IVITELLI</text:p>
          </table:table-cell>
          <table:table-cell table:style-name="ce2" office:value-type="string" calcext:value-type="string">
            <text:p>FLAV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273.92" calcext:value-type="currency">
            <text:p>€ 123.273,92</text:p>
          </table:table-cell>
          <table:table-cell table:style-name="ce10" office:value-type="currency" office:currency="EUR" office:value="32430.06" calcext:value-type="currency">
            <text:p>€ 32.430,0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24:.I124])" office:value-type="currency" office:currency="EUR" office:value="157539.98" calcext:value-type="currency">
            <text:p>€ 157.539,98</text:p>
          </table:table-cell>
          <table:table-cell table:style-name="ce10" office:value-type="currency" office:currency="EUR" office:value="10869.4" calcext:value-type="currency">
            <text:p>€ 10.869,4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LESCHI</text:p>
          </table:table-cell>
          <table:table-cell table:style-name="ce2" office:value-type="string" calcext:value-type="string">
            <text:p>PIE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95421.11" calcext:value-type="currency">
            <text:p>€ 95.421,11</text:p>
          </table:table-cell>
          <table:table-cell table:style-name="ce10" office:value-type="currency" office:currency="EUR" office:value="17095.4" calcext:value-type="currency">
            <text:p>€ 17.095,40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125:.I125])" office:value-type="currency" office:currency="EUR" office:value="113728.51" calcext:value-type="currency">
            <text:p>€ 113.728,51</text:p>
          </table:table-cell>
          <table:table-cell table:style-name="ce10" office:value-type="currency" office:currency="EUR" office:value="98713.83" calcext:value-type="currency">
            <text:p>€ 98.713,83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2" office:value-type="string" calcext:value-type="string">
            <text:p>COLLIN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6508.85" calcext:value-type="currency">
            <text:p>€ 116.508,85</text:p>
          </table:table-cell>
          <table:table-cell table:style-name="ce10" office:value-type="currency" office:currency="EUR" office:value="9851.9" calcext:value-type="currency">
            <text:p>€ 9.851,90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5" table:number-columns-repeated="2"/>
          <table:table-cell table:style-name="ce15" table:formula="of:=SUM([.E126:.I126])" office:value-type="currency" office:currency="EUR" office:value="127976.75" calcext:value-type="currency">
            <text:p>€ 127.976,75</text:p>
          </table:table-cell>
          <table:table-cell table:style-name="ce10" office:value-type="currency" office:currency="EUR" office:value="1071.7" calcext:value-type="currency">
            <text:p>€ 1.071,7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COMANDUCCI</text:p>
          </table:table-cell>
          <table:table-cell table:style-name="ce3" office:value-type="string" calcext:value-type="string">
            <text:p>TIZIA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4778.49" calcext:value-type="float">
            <text:p>84.778,49</text:p>
          </table:table-cell>
          <table:table-cell table:style-name="ce11" office:value-type="float" office:value="5730.01" calcext:value-type="float">
            <text:p>5.730,01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127:.I127])" office:value-type="currency" office:currency="EUR" office:value="91885.5" calcext:value-type="currency">
            <text:p>€ 91.885,50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CONDELLO</text:p>
          </table:table-cell>
          <table:table-cell table:style-name="ce3" office:value-type="string" calcext:value-type="string">
            <text:p>TOMMAS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103272.93" calcext:value-type="float">
            <text:p>103.272,93</text:p>
          </table:table-cell>
          <table:table-cell table:style-name="ce11" office:value-type="float" office:value="13275.94" calcext:value-type="float">
            <text:p>13.275,94</text:p>
          </table:table-cell>
          <table:table-cell table:style-name="ce11" office:value-type="float" office:value="918" calcext:value-type="float">
            <text:p>918,00</text:p>
          </table:table-cell>
          <table:table-cell table:style-name="ce11" office:value-type="float" office:value="28.1" calcext:value-type="float">
            <text:p>28,10</text:p>
          </table:table-cell>
          <table:table-cell table:style-name="ce3"/>
          <table:table-cell table:style-name="ce15" table:formula="of:=SUM([.E128:.I128])" office:value-type="currency" office:currency="EUR" office:value="117494.97" calcext:value-type="currency">
            <text:p>€ 117.494,97</text:p>
          </table:table-cell>
          <table:table-cell table:style-name="ce11" office:value-type="float" office:value="5142.67" calcext:value-type="float">
            <text:p>5.142,67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056.74" calcext:value-type="currency">
            <text:p>€ 123.056,74</text:p>
          </table:table-cell>
          <table:table-cell table:style-name="ce10" office:value-type="currency" office:currency="EUR" office:value="26230.1" calcext:value-type="currency">
            <text:p>€ 26.230,1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29:.I129])" office:value-type="currency" office:currency="EUR" office:value="151122.84" calcext:value-type="currency">
            <text:p>€ 151.122,84</text:p>
          </table:table-cell>
          <table:table-cell table:style-name="ce10" office:value-type="currency" office:currency="EUR" office:value="55373.46" calcext:value-type="currency">
            <text:p>€ 55.373,4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RICCAR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737.8" calcext:value-type="currency">
            <text:p>€ 96.737,80</text:p>
          </table:table-cell>
          <table:table-cell table:style-name="ce10" office:value-type="currency" office:currency="EUR" office:value="7505.93" calcext:value-type="currency">
            <text:p>€ 7.505,9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30:.I130])" office:value-type="currency" office:currency="EUR" office:value="105620.73" calcext:value-type="currency">
            <text:p>€ 105.620,73</text:p>
          </table:table-cell>
          <table:table-cell table:style-name="ce10" office:value-type="currency" office:currency="EUR" office:value="14954.69" calcext:value-type="currency">
            <text:p>€ 14.954,69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COPPINI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727.81" calcext:value-type="currency">
            <text:p>€ 99.727,81</text:p>
          </table:table-cell>
          <table:table-cell table:style-name="ce10" office:value-type="currency" office:currency="EUR" office:value="8793.94" calcext:value-type="currency">
            <text:p>€ 8.793,9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31:.I131])" office:value-type="currency" office:currency="EUR" office:value="109898.75" calcext:value-type="currency">
            <text:p>€ 109.898,75</text:p>
          </table:table-cell>
          <table:table-cell table:style-name="ce10" office:value-type="currency" office:currency="EUR" office:value="64319.62" calcext:value-type="currency">
            <text:p>€ 64.319,62</text:p>
          </table:table-cell>
          <table:table-cell table:style-name="ce6"/>
          <table:table-cell table:style-name="ce17" table:number-columns-repeated="2"/>
          <table:table-cell table:number-columns-repeated="243"/>
        </table:table-row>
        <table:table-row table:style-name="ro2">
          <table:table-cell table:style-name="ce2" office:value-type="string" calcext:value-type="string">
            <text:p>CORATT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053.89" calcext:value-type="currency">
            <text:p>€ 118.053,89</text:p>
          </table:table-cell>
          <table:table-cell table:style-name="ce10" office:value-type="currency" office:currency="EUR" office:value="31119.34" calcext:value-type="currency">
            <text:p>€ 31.119,3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25.6" calcext:value-type="currency">
            <text:p>€ 125,60</text:p>
          </table:table-cell>
          <table:table-cell table:style-name="ce10" office:value-type="currency" office:currency="EUR" office:value="218.92" calcext:value-type="currency">
            <text:p>€ 218,92</text:p>
          </table:table-cell>
          <table:table-cell table:style-name="ce15" table:formula="of:=SUM([.E132:.I132])" office:value-type="currency" office:currency="EUR" office:value="151353.75" calcext:value-type="currency">
            <text:p>€ 151.353,75</text:p>
          </table:table-cell>
          <table:table-cell table:style-name="ce10" office:value-type="currency" office:currency="EUR" office:value="182235.15" calcext:value-type="currency">
            <text:p>€ 182.235,1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RRADI</text:p>
          </table:table-cell>
          <table:table-cell table:style-name="ce2" office:value-type="string" calcext:value-type="string">
            <text:p>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161.11" calcext:value-type="currency">
            <text:p>€ 118.161,11</text:p>
          </table:table-cell>
          <table:table-cell table:style-name="ce10" office:value-type="currency" office:currency="EUR" office:value="11340.06" calcext:value-type="currency">
            <text:p>€ 11.340,0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33:.I133])" office:value-type="currency" office:currency="EUR" office:value="131337.17" calcext:value-type="currency">
            <text:p>€ 131.337,17</text:p>
          </table:table-cell>
          <table:table-cell table:style-name="ce10" office:value-type="currency" office:currency="EUR" office:value="4168.52" calcext:value-type="currency">
            <text:p>€ 4.168,5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RRADINI</text:p>
          </table:table-cell>
          <table:table-cell table:style-name="ce2" office:value-type="string" calcext:value-type="string">
            <text:p>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701.16" calcext:value-type="currency">
            <text:p>€ 123.701,16</text:p>
          </table:table-cell>
          <table:table-cell table:style-name="ce10" office:value-type="currency" office:currency="EUR" office:value="11529.96" calcext:value-type="currency">
            <text:p>€ 11.529,96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5" table:number-columns-repeated="2"/>
          <table:table-cell table:style-name="ce15" table:formula="of:=SUM([.E134:.I134])" office:value-type="currency" office:currency="EUR" office:value="136700.12" calcext:value-type="currency">
            <text:p>€ 136.700,1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RRADINI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67.01" calcext:value-type="currency">
            <text:p>€ 95.467,01</text:p>
          </table:table-cell>
          <table:table-cell table:style-name="ce10" office:value-type="currency" office:currency="EUR" office:value="5816.7" calcext:value-type="currency">
            <text:p>€ 5.816,70</text:p>
          </table:table-cell>
          <table:table-cell table:style-name="ce10" office:value-type="currency" office:currency="EUR" office:value="1102" calcext:value-type="currency">
            <text:p>€ 1.102,00</text:p>
          </table:table-cell>
          <table:table-cell table:style-name="ce15" office:value-type="currency" office:currency="EUR" office:value="2065.83" calcext:value-type="currency">
            <text:p>€ 2.065,83</text:p>
          </table:table-cell>
          <table:table-cell table:style-name="ce15"/>
          <table:table-cell table:style-name="ce15" table:formula="of:=SUM([.E135:.I135])" office:value-type="currency" office:currency="EUR" office:value="104451.54" calcext:value-type="currency">
            <text:p>€ 104.451,5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RSI</text:p>
          </table:table-cell>
          <table:table-cell table:style-name="ce2" office:value-type="string" calcext:value-type="string">
            <text:p>GIUL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4629.33" calcext:value-type="currency">
            <text:p>€ 94.629,33</text:p>
          </table:table-cell>
          <table:table-cell table:style-name="ce10" office:value-type="currency" office:currency="EUR" office:value="6474.57" calcext:value-type="currency">
            <text:p>€ 6.474,57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36:.I136])" office:value-type="currency" office:currency="EUR" office:value="102710.9" calcext:value-type="currency">
            <text:p>€ 102.710,90</text:p>
          </table:table-cell>
          <table:table-cell table:style-name="ce10" office:value-type="currency" office:currency="EUR" office:value="13247.33" calcext:value-type="currency">
            <text:p>€ 13.247,33</text:p>
          </table:table-cell>
          <table:table-cell table:style-name="ce6" office:value-type="string" calcext:value-type="string">
            <text:p>Cessato dal 01/1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CORTESI</text:p>
          </table:table-cell>
          <table:table-cell table:style-name="ce2" office:value-type="string" calcext:value-type="string">
            <text:p>AMB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88528.39" calcext:value-type="currency">
            <text:p>€ 88.528,39</text:p>
          </table:table-cell>
          <table:table-cell table:style-name="ce10" office:value-type="currency" office:currency="EUR" office:value="4730.05" calcext:value-type="currency">
            <text:p>€ 4.730,0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37:.I137])" office:value-type="currency" office:currency="EUR" office:value="94635.44" calcext:value-type="currency">
            <text:p>€ 94.635,4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SIMI</text:p>
          </table:table-cell>
          <table:table-cell table:style-name="ce2" office:value-type="string" calcext:value-type="string">
            <text:p>ALESSAND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9447.05" calcext:value-type="currency">
            <text:p>€ 119.447,05</text:p>
          </table:table-cell>
          <table:table-cell table:style-name="ce10" office:value-type="currency" office:currency="EUR" office:value="7600.51" calcext:value-type="currency">
            <text:p>€ 7.600,51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38:.I138])" office:value-type="currency" office:currency="EUR" office:value="128883.56" calcext:value-type="currency">
            <text:p>€ 128.883,5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STANTINI</text:p>
          </table:table-cell>
          <table:table-cell table:style-name="ce2" office:value-type="string" calcext:value-type="string">
            <text:p>FABIO 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9492.14" calcext:value-type="currency">
            <text:p>€ 99.492,14</text:p>
          </table:table-cell>
          <table:table-cell table:style-name="ce10" office:value-type="currency" office:currency="EUR" office:value="8681.55" calcext:value-type="currency">
            <text:p>€ 8.681,55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139:.I139])" office:value-type="currency" office:currency="EUR" office:value="109385.69" calcext:value-type="currency">
            <text:p>€ 109.385,69</text:p>
          </table:table-cell>
          <table:table-cell table:style-name="ce10" office:value-type="currency" office:currency="EUR" office:value="67738.71" calcext:value-type="currency">
            <text:p>€ 67.738,7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STOLI</text:p>
          </table:table-cell>
          <table:table-cell table:style-name="ce2" office:value-type="string" calcext:value-type="string">
            <text:p>ALESSAND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741.2" calcext:value-type="currency">
            <text:p>€ 96.741,20</text:p>
          </table:table-cell>
          <table:table-cell table:style-name="ce10" office:value-type="currency" office:currency="EUR" office:value="10964.09" calcext:value-type="currency">
            <text:p>€ 10.964,09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140:.I140])" office:value-type="currency" office:currency="EUR" office:value="108853.29" calcext:value-type="currency">
            <text:p>€ 108.853,29</text:p>
          </table:table-cell>
          <table:table-cell table:style-name="ce10" office:value-type="currency" office:currency="EUR" office:value="15083.37" calcext:value-type="currency">
            <text:p>€ 15.083,3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OTOLONI</text:p>
          </table:table-cell>
          <table:table-cell table:style-name="ce2" office:value-type="string" calcext:value-type="string">
            <text:p>CLAUD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888.76" calcext:value-type="currency">
            <text:p>€ 96.888,76</text:p>
          </table:table-cell>
          <table:table-cell table:style-name="ce10" office:value-type="currency" office:currency="EUR" office:value="6748.97" calcext:value-type="currency">
            <text:p>€ 6.748,97</text:p>
          </table:table-cell>
          <table:table-cell table:style-name="ce10" office:value-type="currency" office:currency="EUR" office:value="1506" calcext:value-type="currency">
            <text:p>€ 1.506,00</text:p>
          </table:table-cell>
          <table:table-cell table:style-name="ce15" table:number-columns-repeated="2"/>
          <table:table-cell table:style-name="ce15" table:formula="of:=SUM([.E141:.I141])" office:value-type="currency" office:currency="EUR" office:value="105143.73" calcext:value-type="currency">
            <text:p>€ 105.143,73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CRESTI</text:p>
          </table:table-cell>
          <table:table-cell table:style-name="ce2" office:value-type="string" calcext:value-type="string">
            <text:p>AL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7885.54" calcext:value-type="currency">
            <text:p>€ 97.885,54</text:p>
          </table:table-cell>
          <table:table-cell table:style-name="ce10" office:value-type="currency" office:currency="EUR" office:value="7358.45" calcext:value-type="currency">
            <text:p>€ 7.358,4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42:.I142])" office:value-type="currency" office:currency="EUR" office:value="106620.99" calcext:value-type="currency">
            <text:p>€ 106.620,99</text:p>
          </table:table-cell>
          <table:table-cell table:style-name="ce10" office:value-type="currency" office:currency="EUR" office:value="128560.75" calcext:value-type="currency">
            <text:p>€ 128.560,7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RESTI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806.47" calcext:value-type="currency">
            <text:p>€ 87.806,47</text:p>
          </table:table-cell>
          <table:table-cell table:style-name="ce10" office:value-type="currency" office:currency="EUR" office:value="6210.33" calcext:value-type="currency">
            <text:p>€ 6.210,33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143:.I143])" office:value-type="currency" office:currency="EUR" office:value="108016.8" calcext:value-type="currency">
            <text:p>€ 108.016,80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CRISCUO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2" office:value-type="currency" office:currency="EUR" office:value="125054.11" calcext:value-type="currency">
            <text:p>€ 125.054,11</text:p>
          </table:table-cell>
          <table:table-cell table:style-name="ce12" office:value-type="currency" office:currency="EUR" office:value="13247.97" calcext:value-type="currency">
            <text:p>€ 13.247,97</text:p>
          </table:table-cell>
          <table:table-cell table:style-name="ce12" office:value-type="currency" office:currency="EUR" office:value="1469" calcext:value-type="currency">
            <text:p>€ 1.469,00</text:p>
          </table:table-cell>
          <table:table-cell table:style-name="ce16" table:number-columns-repeated="2"/>
          <table:table-cell table:style-name="ce15" table:formula="of:=SUM([.E144:.I144])" office:value-type="currency" office:currency="EUR" office:value="139771.08" calcext:value-type="currency">
            <text:p>€ 139.771,08</text:p>
          </table:table-cell>
          <table:table-cell table:style-name="ce12" office:value-type="currency" office:currency="EUR" office:value="37127.5" calcext:value-type="currency">
            <text:p>€ 37.127,5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RISTIANO</text:p>
          </table:table-cell>
          <table:table-cell table:style-name="ce2" office:value-type="string" calcext:value-type="string">
            <text:p>PASQUAL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7996.71" calcext:value-type="currency">
            <text:p>€ 7.996,71</text:p>
          </table:table-cell>
          <table:table-cell table:style-name="ce10" table:formula="of:=1377+2711.26" office:value-type="currency" office:currency="EUR" office:value="4088.26" calcext:value-type="currency">
            <text:p>€ 4.088,26</text:p>
          </table:table-cell>
          <table:table-cell table:style-name="ce15" table:number-columns-repeated="2"/>
          <table:table-cell table:style-name="ce15" table:formula="of:=SUM([.E145:.I145])" office:value-type="currency" office:currency="EUR" office:value="107506.09" calcext:value-type="currency">
            <text:p>€ 107.506,09</text:p>
          </table:table-cell>
          <table:table-cell table:style-name="ce10" office:value-type="currency" office:currency="EUR" office:value="25800" calcext:value-type="currency">
            <text:p>€ 25.8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CRISTOFOLETTI</text:p>
          </table:table-cell>
          <table:table-cell table:style-name="ce2" office:value-type="string" calcext:value-type="string">
            <text:p>GILBERT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2770.14" calcext:value-type="currency">
            <text:p>€ 22.770,14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/>
          <table:table-cell table:style-name="ce10" office:value-type="currency" office:currency="EUR" office:value="138" calcext:value-type="currency">
            <text:p>€ 138,00</text:p>
          </table:table-cell>
          <table:table-cell table:style-name="ce15" table:formula="of:=SUM([.E146:.I146])" office:value-type="currency" office:currency="EUR" office:value="124822.77" calcext:value-type="currency">
            <text:p>€ 124.822,7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'AMATO</text:p>
          </table:table-cell>
          <table:table-cell table:style-name="ce2" office:value-type="string" calcext:value-type="string">
            <text:p>MARIA GIOV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46.28" calcext:value-type="currency">
            <text:p>€ 117.846,28</text:p>
          </table:table-cell>
          <table:table-cell table:style-name="ce10" office:value-type="currency" office:currency="EUR" office:value="24252.28" calcext:value-type="currency">
            <text:p>€ 24.252,2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/>
          <table:table-cell table:style-name="ce10" office:value-type="currency" office:currency="EUR" office:value="117.5" calcext:value-type="currency">
            <text:p>€ 117,50</text:p>
          </table:table-cell>
          <table:table-cell table:style-name="ce15" table:formula="of:=SUM([.E147:.I147])" office:value-type="currency" office:currency="EUR" office:value="144052.06" calcext:value-type="currency">
            <text:p>€ 144.052,06</text:p>
          </table:table-cell>
          <table:table-cell table:style-name="ce10" office:value-type="currency" office:currency="EUR" office:value="786.6" calcext:value-type="currency">
            <text:p>€ 786,6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'APRILE</text:p>
          </table:table-cell>
          <table:table-cell table:style-name="ce2" office:value-type="string" calcext:value-type="string">
            <text:p>NIC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1086.76" calcext:value-type="currency">
            <text:p>€ 11.086,7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48:.I148])" office:value-type="currency" office:currency="EUR" office:value="109749.6" calcext:value-type="currency">
            <text:p>€ 109.749,60</text:p>
          </table:table-cell>
          <table:table-cell table:style-name="ce10" office:value-type="currency" office:currency="EUR" office:value="20530.9" calcext:value-type="currency">
            <text:p>€ 20.530,9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'ARPINO</text:p>
          </table:table-cell>
          <table:table-cell table:style-name="ce2" office:value-type="string" calcext:value-type="string">
            <text:p>ANTO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2670.28" calcext:value-type="currency">
            <text:p>€ 102.670,28</text:p>
          </table:table-cell>
          <table:table-cell table:style-name="ce10" office:value-type="currency" office:currency="EUR" office:value="13602.36" calcext:value-type="currency">
            <text:p>€ 13.602,3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49:.I149])" office:value-type="currency" office:currency="EUR" office:value="117879.64" calcext:value-type="currency">
            <text:p>€ 117.879,64</text:p>
          </table:table-cell>
          <table:table-cell table:style-name="ce10" office:value-type="currency" office:currency="EUR" office:value="39575.48" calcext:value-type="currency">
            <text:p>€ 39.575,4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'ORAZIO</text:p>
          </table:table-cell>
          <table:table-cell table:style-name="ce2" office:value-type="string" calcext:value-type="string">
            <text:p>SIMO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0735.28" calcext:value-type="currency">
            <text:p>€ 90.735,28</text:p>
          </table:table-cell>
          <table:table-cell table:style-name="ce10" office:value-type="currency" office:currency="EUR" office:value="6430.06" calcext:value-type="currency">
            <text:p>€ 6.430,06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150:.I150])" office:value-type="currency" office:currency="EUR" office:value="98377.34" calcext:value-type="currency">
            <text:p>€ 98.377,34</text:p>
          </table:table-cell>
          <table:table-cell table:style-name="ce10" office:value-type="currency" office:currency="EUR" office:value="63648.24" calcext:value-type="currency">
            <text:p>€ 63.648,2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DAM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5421.12" calcext:value-type="float">
            <text:p>95.421,12</text:p>
          </table:table-cell>
          <table:table-cell table:style-name="ce11" office:value-type="float" office:value="11392.12" calcext:value-type="float">
            <text:p>11.392,12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151:.I151])" office:value-type="currency" office:currency="EUR" office:value="108190.24" calcext:value-type="currency">
            <text:p>€ 108.190,24</text:p>
          </table:table-cell>
          <table:table-cell table:style-name="ce11" office:value-type="float" office:value="123728.01" calcext:value-type="float">
            <text:p>123.728,0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DE CRESCENZO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100101.91" calcext:value-type="float">
            <text:p>100.101,91</text:p>
          </table:table-cell>
          <table:table-cell table:style-name="ce11" office:value-type="float" office:value="8897.52" calcext:value-type="float">
            <text:p>8.897,52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152:.I152])" office:value-type="currency" office:currency="EUR" office:value="110376.43" calcext:value-type="currency">
            <text:p>€ 110.376,43</text:p>
          </table:table-cell>
          <table:table-cell table:style-name="ce11" office:value-type="float" office:value="12991.04" calcext:value-type="float">
            <text:p>12.991,0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 FILIPPO</text:p>
          </table:table-cell>
          <table:table-cell table:style-name="ce2" office:value-type="string" calcext:value-type="string">
            <text:p>MARCEL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6441.37" calcext:value-type="currency">
            <text:p>€ 96.441,37</text:p>
          </table:table-cell>
          <table:table-cell table:style-name="ce10" office:value-type="currency" office:currency="EUR" office:value="14961.66" calcext:value-type="currency">
            <text:p>€ 14.961,6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53:.I153])" office:value-type="currency" office:currency="EUR" office:value="112780.03" calcext:value-type="currency">
            <text:p>€ 112.780,03</text:p>
          </table:table-cell>
          <table:table-cell table:style-name="ce10" office:value-type="currency" office:currency="EUR" office:value="8703.61" calcext:value-type="currency">
            <text:p>€ 8.703,6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 FLAVIIS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0891.44" calcext:value-type="currency">
            <text:p>€ 80.891,44</text:p>
          </table:table-cell>
          <table:table-cell table:style-name="ce10" office:value-type="currency" office:currency="EUR" office:value="5742.06" calcext:value-type="currency">
            <text:p>€ 5.742,06</text:p>
          </table:table-cell>
          <table:table-cell table:style-name="ce10" office:value-type="currency" office:currency="EUR" office:value="5274" calcext:value-type="currency">
            <text:p>€ 5.274,00</text:p>
          </table:table-cell>
          <table:table-cell table:style-name="ce10" office:value-type="currency" office:currency="EUR" office:value="15.7" calcext:value-type="currency">
            <text:p>€ 15,70</text:p>
          </table:table-cell>
          <table:table-cell table:style-name="ce15"/>
          <table:table-cell table:style-name="ce15" table:formula="of:=SUM([.E154:.I154])" office:value-type="currency" office:currency="EUR" office:value="91923.2" calcext:value-type="currency">
            <text:p>€ 91.923,2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 PRIZIO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051.93" calcext:value-type="currency">
            <text:p>€ 120.051,93</text:p>
          </table:table-cell>
          <table:table-cell table:style-name="ce10" office:value-type="currency" office:currency="EUR" office:value="24492.8" calcext:value-type="currency">
            <text:p>€ 24.492,8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55:.I155])" office:value-type="currency" office:currency="EUR" office:value="146380.73" calcext:value-type="currency">
            <text:p>€ 146.380,73</text:p>
          </table:table-cell>
          <table:table-cell table:style-name="ce10" office:value-type="currency" office:currency="EUR" office:value="62742.16" calcext:value-type="currency">
            <text:p>€ 62.742,16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DE ROBERTIS</text:p>
          </table:table-cell>
          <table:table-cell table:style-name="ce3" office:value-type="string" calcext:value-type="string">
            <text:p>SAB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90513.73" calcext:value-type="float">
            <text:p>90.513,73</text:p>
          </table:table-cell>
          <table:table-cell table:style-name="ce11" office:value-type="float" office:value="4038.43" calcext:value-type="float">
            <text:p>4.038,43</text:p>
          </table:table-cell>
          <table:table-cell table:style-name="ce3" table:number-columns-repeated="3"/>
          <table:table-cell table:style-name="ce15" table:formula="of:=SUM([.E156:.I156])" office:value-type="currency" office:currency="EUR" office:value="94552.16" calcext:value-type="currency">
            <text:p>€ 94.552,16</text:p>
          </table:table-cell>
          <table:table-cell table:style-name="ce11" office:value-type="float" office:value="49006.65" calcext:value-type="float">
            <text:p>49.006,6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 SANCTIS</text:p>
          </table:table-cell>
          <table:table-cell table:style-name="ce2" office:value-type="string" calcext:value-type="string">
            <text:p>E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72.1" calcext:value-type="currency">
            <text:p>€ 117.872,10</text:p>
          </table:table-cell>
          <table:table-cell table:style-name="ce10" office:value-type="currency" office:currency="EUR" office:value="18226.03" calcext:value-type="currency">
            <text:p>€ 18.226,03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73.2" calcext:value-type="currency">
            <text:p>€ 173,20</text:p>
          </table:table-cell>
          <table:table-cell table:style-name="ce10" office:value-type="currency" office:currency="EUR" office:value="69.9" calcext:value-type="currency">
            <text:p>€ 69,90</text:p>
          </table:table-cell>
          <table:table-cell table:style-name="ce15" table:formula="of:=SUM([.E157:.I157])" office:value-type="currency" office:currency="EUR" office:value="138177.23" calcext:value-type="currency">
            <text:p>€ 138.177,23</text:p>
          </table:table-cell>
          <table:table-cell table:style-name="ce10" office:value-type="currency" office:currency="EUR" office:value="18151.1" calcext:value-type="currency">
            <text:p>€ 18.151,1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DEBOLINI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78747.89" calcext:value-type="float">
            <text:p>78.747,89</text:p>
          </table:table-cell>
          <table:table-cell table:style-name="ce11" office:value-type="float" office:value="4721.59" calcext:value-type="float">
            <text:p>4.721,59</text:p>
          </table:table-cell>
          <table:table-cell table:style-name="ce11" office:value-type="float" office:value="1267" calcext:value-type="float">
            <text:p>1.267,00</text:p>
          </table:table-cell>
          <table:table-cell table:style-name="ce11" office:value-type="float" office:value="-28.4" calcext:value-type="float">
            <text:p>-28,40</text:p>
          </table:table-cell>
          <table:table-cell table:style-name="ce3"/>
          <table:table-cell table:style-name="ce15" table:formula="of:=SUM([.E158:.I158])" office:value-type="currency" office:currency="EUR" office:value="84708.08" calcext:value-type="currency">
            <text:p>€ 84.708,08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CARLI</text:p>
          </table:table-cell>
          <table:table-cell table:style-name="ce2" office:value-type="string" calcext:value-type="string">
            <text:p>NICOLA LIBERTA'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5337.72" calcext:value-type="currency">
            <text:p>€ 115.337,72</text:p>
          </table:table-cell>
          <table:table-cell table:style-name="ce10" office:value-type="currency" office:currency="EUR" office:value="6218.07" calcext:value-type="currency">
            <text:p>€ 6.218,0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59:.I159])" office:value-type="currency" office:currency="EUR" office:value="123391.79" calcext:value-type="currency">
            <text:p>€ 123.391,79</text:p>
          </table:table-cell>
          <table:table-cell table:style-name="ce10" office:value-type="currency" office:currency="EUR" office:value="10058.34" calcext:value-type="currency">
            <text:p>€ 10.058,3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L SANTO</text:p>
          </table:table-cell>
          <table:table-cell table:style-name="ce2" office:value-type="string" calcext:value-type="string">
            <text:p>FABIOLA</text:p>
          </table:table-cell>
          <table:table-cell table:style-name="ce2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2" office:value-type="currency" office:currency="EUR" office:value="112535.2" calcext:value-type="currency">
            <text:p>€ 112.535,20</text:p>
          </table:table-cell>
          <table:table-cell table:style-name="ce12" office:value-type="currency" office:currency="EUR" office:value="17951.2" calcext:value-type="currency">
            <text:p>€ 17.951,20</text:p>
          </table:table-cell>
          <table:table-cell table:style-name="ce12" office:value-type="currency" office:currency="EUR" office:value="1377" calcext:value-type="currency">
            <text:p>€ 1.377,00</text:p>
          </table:table-cell>
          <table:table-cell table:style-name="ce12" office:value-type="currency" office:currency="EUR" office:value="579.98" calcext:value-type="currency">
            <text:p>€ 579,98</text:p>
          </table:table-cell>
          <table:table-cell table:style-name="ce12" office:value-type="currency" office:currency="EUR" office:value="45" calcext:value-type="currency">
            <text:p>€ 45,00</text:p>
          </table:table-cell>
          <table:table-cell table:style-name="ce15" table:formula="of:=SUM([.E160:.I160])" office:value-type="currency" office:currency="EUR" office:value="132488.38" calcext:value-type="currency">
            <text:p>€ 132.488,38</text:p>
          </table:table-cell>
          <table:table-cell table:style-name="ce12" office:value-type="currency" office:currency="EUR" office:value="6487.67" calcext:value-type="currency">
            <text:p>€ 6.487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NTAMARO</text:p>
          </table:table-cell>
          <table:table-cell table:style-name="ce2" office:value-type="string" calcext:value-type="string">
            <text:p>MICHE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117344.07" calcext:value-type="currency">
            <text:p>€ 117.344,07</text:p>
          </table:table-cell>
          <table:table-cell table:style-name="ce10" office:value-type="currency" office:currency="EUR" office:value="27345.96" calcext:value-type="currency">
            <text:p>€ 27.345,9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61:.I161])" office:value-type="currency" office:currency="EUR" office:value="146067.03" calcext:value-type="currency">
            <text:p>€ 146.067,03</text:p>
          </table:table-cell>
          <table:table-cell table:style-name="ce10" office:value-type="currency" office:currency="EUR" office:value="34510.25" calcext:value-type="currency">
            <text:p>€ 34.510,2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ESTEFANO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8890.7" calcext:value-type="currency">
            <text:p>€ 8.890,7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62:.I162])" office:value-type="currency" office:currency="EUR" office:value="107553.54" calcext:value-type="currency">
            <text:p>€ 107.553,54</text:p>
          </table:table-cell>
          <table:table-cell table:style-name="ce10" office:value-type="currency" office:currency="EUR" office:value="34909.09" calcext:value-type="currency">
            <text:p>€ 34.909,0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I CLEMENTE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2" office:value-type="currency" office:currency="EUR" office:value="97055.84" calcext:value-type="currency">
            <text:p>€ 97.055,84</text:p>
          </table:table-cell>
          <table:table-cell table:style-name="ce12" office:value-type="currency" office:currency="EUR" office:value="4929.99" calcext:value-type="currency">
            <text:p>€ 4.929,99</text:p>
          </table:table-cell>
          <table:table-cell table:style-name="ce12" office:value-type="currency" office:currency="EUR" office:value="1286" calcext:value-type="currency">
            <text:p>€ 1.286,00</text:p>
          </table:table-cell>
          <table:table-cell table:style-name="ce12" office:value-type="currency" office:currency="EUR" office:value="56.2" calcext:value-type="currency">
            <text:p>€ 56,20</text:p>
          </table:table-cell>
          <table:table-cell table:style-name="ce16"/>
          <table:table-cell table:style-name="ce15" table:formula="of:=SUM([.E163:.I163])" office:value-type="currency" office:currency="EUR" office:value="103328.03" calcext:value-type="currency">
            <text:p>€ 103.328,03</text:p>
          </table:table-cell>
          <table:table-cell table:style-name="ce12" office:value-type="currency" office:currency="EUR" office:value="33085.26" calcext:value-type="currency">
            <text:p>€ 33.085,2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I GRAZIA</text:p>
          </table:table-cell>
          <table:table-cell table:style-name="ce2" office:value-type="string" calcext:value-type="string">
            <text:p>SOF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0735.27" calcext:value-type="currency">
            <text:p>€ 90.735,27</text:p>
          </table:table-cell>
          <table:table-cell table:style-name="ce10" office:value-type="currency" office:currency="EUR" office:value="4730.05" calcext:value-type="currency">
            <text:p>€ 4.730,0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64:.I164])" office:value-type="currency" office:currency="EUR" office:value="96842.32" calcext:value-type="currency">
            <text:p>€ 96.842,3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I LUIGI</text:p>
          </table:table-cell>
          <table:table-cell table:style-name="ce2" office:value-type="string" calcext:value-type="string">
            <text:p>CARMEL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5193.07" calcext:value-type="currency">
            <text:p>€ 25.193,07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15.2" calcext:value-type="currency">
            <text:p>€ 15,20</text:p>
          </table:table-cell>
          <table:table-cell table:style-name="ce10" office:value-type="currency" office:currency="EUR" office:value="16.8" calcext:value-type="currency">
            <text:p>€ 16,80</text:p>
          </table:table-cell>
          <table:table-cell table:style-name="ce15" table:formula="of:=SUM([.E165:.I165])" office:value-type="currency" office:currency="EUR" office:value="127139.7" calcext:value-type="currency">
            <text:p>€ 127.139,7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I MARINO</text:p>
          </table:table-cell>
          <table:table-cell table:style-name="ce2" office:value-type="string" calcext:value-type="string">
            <text:p>MICHE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77634.3" calcext:value-type="currency">
            <text:p>€ 77.634,30</text:p>
          </table:table-cell>
          <table:table-cell table:style-name="ce10" office:value-type="currency" office:currency="EUR" office:value="13060.94" calcext:value-type="currency">
            <text:p>€ 13.060,9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66:.I166])" office:value-type="currency" office:currency="EUR" office:value="92072.24" calcext:value-type="currency">
            <text:p>€ 92.072,24</text:p>
          </table:table-cell>
          <table:table-cell table:style-name="ce10" office:value-type="currency" office:currency="EUR" office:value="23865.76" calcext:value-type="currency">
            <text:p>€ 23.865,76</text:p>
          </table:table-cell>
          <table:table-cell table:style-name="ce6" office:value-type="string" calcext:value-type="string">
            <text:p>Cessato dal 01/11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DI PIAZZA</text:p>
          </table:table-cell>
          <table:table-cell table:style-name="ce2" office:value-type="string" calcext:value-type="string">
            <text:p>GIAM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07939.98" calcext:value-type="currency">
            <text:p>€ 107.939,98</text:p>
          </table:table-cell>
          <table:table-cell table:style-name="ce10" office:value-type="currency" office:currency="EUR" office:value="15295.88" calcext:value-type="currency">
            <text:p>€ 15.295,88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67:.I167])" office:value-type="currency" office:currency="EUR" office:value="124612.86" calcext:value-type="currency">
            <text:p>€ 124.612,86</text:p>
          </table:table-cell>
          <table:table-cell table:style-name="ce10" office:value-type="currency" office:currency="EUR" office:value="6115.51" calcext:value-type="currency">
            <text:p>€ 6.115,5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I PRIMA</text:p>
          </table:table-cell>
          <table:table-cell table:style-name="ce2" office:value-type="string" calcext:value-type="string">
            <text:p>LUCIAN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6576.04" calcext:value-type="currency">
            <text:p>€ 86.576,04</text:p>
          </table:table-cell>
          <table:table-cell table:style-name="ce10" office:value-type="currency" office:currency="EUR" office:value="4269.97" calcext:value-type="currency">
            <text:p>€ 4.269,97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table:formula="of:=12.4+903.89" office:value-type="currency" office:currency="EUR" office:value="916.29" calcext:value-type="currency">
            <text:p>€ 916,29</text:p>
          </table:table-cell>
          <table:table-cell table:style-name="ce15"/>
          <table:table-cell table:style-name="ce15" table:formula="of:=SUM([.E168:.I168])" office:value-type="currency" office:currency="EUR" office:value="105762.3" calcext:value-type="currency">
            <text:p>€ 105.762,3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I TOMASSI</text:p>
          </table:table-cell>
          <table:table-cell table:style-name="ce2" office:value-type="string" calcext:value-type="string">
            <text:p>MAURIZ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596.17" calcext:value-type="currency">
            <text:p>€ 99.596,17</text:p>
          </table:table-cell>
          <table:table-cell table:style-name="ce10" office:value-type="currency" office:currency="EUR" office:value="6307.03" calcext:value-type="currency">
            <text:p>€ 6.307,0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69:.I169])" office:value-type="currency" office:currency="EUR" office:value="107510.2" calcext:value-type="currency">
            <text:p>€ 107.510,20</text:p>
          </table:table-cell>
          <table:table-cell table:style-name="ce10" office:value-type="currency" office:currency="EUR" office:value="39202.43" calcext:value-type="currency">
            <text:p>€ 39.202,4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IMINO</text:p>
          </table:table-cell>
          <table:table-cell table:style-name="ce2" office:value-type="string" calcext:value-type="string">
            <text:p>CALOGE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88528.36" calcext:value-type="currency">
            <text:p>€ 88.528,36</text:p>
          </table:table-cell>
          <table:table-cell table:style-name="ce10" office:value-type="currency" office:currency="EUR" office:value="6790.07" calcext:value-type="currency">
            <text:p>€ 6.790,07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70:.I170])" office:value-type="currency" office:currency="EUR" office:value="96695.43" calcext:value-type="currency">
            <text:p>€ 96.695,43</text:p>
          </table:table-cell>
          <table:table-cell table:style-name="ce15"/>
          <table:table-cell table:style-name="ce7"/>
          <table:table-cell table:number-columns-repeated="245"/>
        </table:table-row>
        <table:table-row table:style-name="ro2">
          <table:table-cell table:style-name="ce3" office:value-type="string" calcext:value-type="string">
            <text:p>DONATI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1063.19" calcext:value-type="float">
            <text:p>91.063,19</text:p>
          </table:table-cell>
          <table:table-cell table:style-name="ce11" office:value-type="float" office:value="7618.69" calcext:value-type="float">
            <text:p>7.618,69</text:p>
          </table:table-cell>
          <table:table-cell table:style-name="ce11" office:value-type="float" office:value="918" calcext:value-type="float">
            <text:p>918,00</text:p>
          </table:table-cell>
          <table:table-cell table:style-name="ce3" table:number-columns-repeated="2"/>
          <table:table-cell table:style-name="ce15" table:formula="of:=SUM([.E171:.I171])" office:value-type="currency" office:currency="EUR" office:value="99599.88" calcext:value-type="currency">
            <text:p>€ 99.599,88</text:p>
          </table:table-cell>
          <table:table-cell table:style-name="ce11" office:value-type="float" office:value="53939.19" calcext:value-type="float">
            <text:p>53.939,1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DONNINI</text:p>
          </table:table-cell>
          <table:table-cell table:style-name="ce3" office:value-type="string" calcext:value-type="string">
            <text:p>CAT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77407.42" calcext:value-type="float">
            <text:p>77.407,42</text:p>
          </table:table-cell>
          <table:table-cell table:style-name="ce11" office:value-type="float" office:value="4354.48" calcext:value-type="float">
            <text:p>4.354,48</text:p>
          </table:table-cell>
          <table:table-cell table:style-name="ce11" office:value-type="float" office:value="918" calcext:value-type="float">
            <text:p>918,00</text:p>
          </table:table-cell>
          <table:table-cell table:style-name="ce11" office:value-type="float" office:value="699.2" calcext:value-type="float">
            <text:p>699,20</text:p>
          </table:table-cell>
          <table:table-cell table:style-name="ce3"/>
          <table:table-cell table:style-name="ce15" table:formula="of:=SUM([.E172:.I172])" office:value-type="currency" office:currency="EUR" office:value="83379.1" calcext:value-type="currency">
            <text:p>€ 83.379,10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ORETTI</text:p>
          </table:table-cell>
          <table:table-cell table:style-name="ce2" office:value-type="string" calcext:value-type="string">
            <text:p>VITTOR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667.16" calcext:value-type="currency">
            <text:p>€ 118.667,16</text:p>
          </table:table-cell>
          <table:table-cell table:style-name="ce10" office:value-type="currency" office:currency="EUR" office:value="24231.4" calcext:value-type="currency">
            <text:p>€ 24.231,4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68" calcext:value-type="currency">
            <text:p>€ 168,00</text:p>
          </table:table-cell>
          <table:table-cell table:style-name="ce10" office:value-type="currency" office:currency="EUR" office:value="739.39" calcext:value-type="currency">
            <text:p>€ 739,39</text:p>
          </table:table-cell>
          <table:table-cell table:style-name="ce15" table:formula="of:=SUM([.E173:.I173])" office:value-type="currency" office:currency="EUR" office:value="145641.95" calcext:value-type="currency">
            <text:p>€ 145.641,9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DOVANI</text:p>
          </table:table-cell>
          <table:table-cell table:style-name="ce2" office:value-type="string" calcext:value-type="string">
            <text:p>ANTON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185.2" calcext:value-type="currency">
            <text:p>€ 87.185,20</text:p>
          </table:table-cell>
          <table:table-cell table:style-name="ce10" office:value-type="currency" office:currency="EUR" office:value="5851.48" calcext:value-type="currency">
            <text:p>€ 5.851,4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74:.I174])" office:value-type="currency" office:currency="EUR" office:value="94872.68" calcext:value-type="currency">
            <text:p>€ 94.872,6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ENTANI SANTINI</text:p>
          </table:table-cell>
          <table:table-cell table:style-name="ce2" office:value-type="string" calcext:value-type="string">
            <text:p>L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5853.31" calcext:value-type="currency">
            <text:p>€ 15.853,31</text:p>
          </table:table-cell>
          <table:table-cell table:style-name="ce10" office:value-type="currency" office:currency="EUR" office:value="11309.06" calcext:value-type="currency">
            <text:p>€ 11.309,06</text:p>
          </table:table-cell>
          <table:table-cell table:style-name="ce10" office:value-type="currency" office:currency="EUR" office:value="160.4" calcext:value-type="currency">
            <text:p>€ 160,40</text:p>
          </table:table-cell>
          <table:table-cell table:style-name="ce10" office:value-type="currency" office:currency="EUR" office:value="408.8" calcext:value-type="currency">
            <text:p>€ 408,80</text:p>
          </table:table-cell>
          <table:table-cell table:style-name="ce15" table:formula="of:=SUM([.E175:.I175])" office:value-type="currency" office:currency="EUR" office:value="124787.41" calcext:value-type="currency">
            <text:p>€ 124.787,4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ERCOLINI</text:p>
          </table:table-cell>
          <table:table-cell table:style-name="ce2" office:value-type="string" calcext:value-type="string">
            <text:p>LEONAR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9103.68" calcext:value-type="currency">
            <text:p>€ 9.103,68</text:p>
          </table:table-cell>
          <table:table-cell table:style-name="ce10" office:value-type="currency" office:currency="EUR" office:value="1430" calcext:value-type="currency">
            <text:p>€ 1.430,0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76:.I176])" office:value-type="currency" office:currency="EUR" office:value="12369.68" calcext:value-type="currency">
            <text:p>€ 12.369,68</text:p>
          </table:table-cell>
          <table:table-cell table:style-name="ce10" office:value-type="currency" office:currency="EUR" office:value="3934.8" calcext:value-type="currency">
            <text:p>€ 3.934,80</text:p>
          </table:table-cell>
          <table:table-cell table:style-name="ce6" office:value-type="string" calcext:value-type="string">
            <text:p>Cessato dal 01/05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ERRICO</text:p>
          </table:table-cell>
          <table:table-cell table:style-name="ce2" office:value-type="string" calcext:value-type="string">
            <text:p>SEVERINA VINCENZ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3162.19" calcext:value-type="currency">
            <text:p>€ 93.162,19</text:p>
          </table:table-cell>
          <table:table-cell table:style-name="ce10" office:value-type="currency" office:currency="EUR" office:value="4920.03" calcext:value-type="currency">
            <text:p>€ 4.920,03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177:.I177])" office:value-type="currency" office:currency="EUR" office:value="99230.22" calcext:value-type="currency">
            <text:p>€ 99.230,22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SAMANTH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369.99" calcext:value-type="currency">
            <text:p>€ 92.369,99</text:p>
          </table:table-cell>
          <table:table-cell table:style-name="ce10" office:value-type="currency" office:currency="EUR" office:value="12683.96" calcext:value-type="currency">
            <text:p>€ 12.683,9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78:.I178])" office:value-type="currency" office:currency="EUR" office:value="106660.95" calcext:value-type="currency">
            <text:p>€ 106.660,95</text:p>
          </table:table-cell>
          <table:table-cell table:style-name="ce10" office:value-type="currency" office:currency="EUR" office:value="35251.64" calcext:value-type="currency">
            <text:p>€ 35.251,6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BBRINI</text:p>
          </table:table-cell>
          <table:table-cell table:style-name="ce2" office:value-type="string" calcext:value-type="string">
            <text:p>DOMENI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8037.74" calcext:value-type="currency">
            <text:p>€ 8.037,74</text:p>
          </table:table-cell>
          <table:table-cell table:style-name="ce10" office:value-type="currency" office:currency="EUR" office:value="1328" calcext:value-type="currency">
            <text:p>€ 1.328,00</text:p>
          </table:table-cell>
          <table:table-cell table:style-name="ce15" table:number-columns-repeated="2"/>
          <table:table-cell table:style-name="ce15" table:formula="of:=SUM([.E179:.I179])" office:value-type="currency" office:currency="EUR" office:value="104786.86" calcext:value-type="currency">
            <text:p>€ 104.786,86</text:p>
          </table:table-cell>
          <table:table-cell table:style-name="ce10" office:value-type="currency" office:currency="EUR" office:value="8295.87" calcext:value-type="currency">
            <text:p>€ 8.295,8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CCHI</text:p>
          </table:table-cell>
          <table:table-cell table:style-name="ce2" office:value-type="string" calcext:value-type="string">
            <text:p>EDVIGE COSTANZ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55.12" calcext:value-type="currency">
            <text:p>€ 118.955,12</text:p>
          </table:table-cell>
          <table:table-cell table:style-name="ce10" office:value-type="currency" office:currency="EUR" office:value="7927.2" calcext:value-type="currency">
            <text:p>€ 7.927,2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office:value-type="currency" office:currency="EUR" office:value="340.2" calcext:value-type="currency">
            <text:p>€ 340,20</text:p>
          </table:table-cell>
          <table:table-cell table:style-name="ce15"/>
          <table:table-cell table:style-name="ce15" table:formula="of:=SUM([.E180:.I180])" office:value-type="currency" office:currency="EUR" office:value="129058.52" calcext:value-type="currency">
            <text:p>€ 129.058,52</text:p>
          </table:table-cell>
          <table:table-cell table:style-name="ce10" office:value-type="currency" office:currency="EUR" office:value="20385.32" calcext:value-type="currency">
            <text:p>€ 20.385,3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CCIOTTO</text:p>
          </table:table-cell>
          <table:table-cell table:style-name="ce2" office:value-type="string" calcext:value-type="string">
            <text:p>CRIS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31711.6" calcext:value-type="currency">
            <text:p>€ 31.711,60</text:p>
          </table:table-cell>
          <table:table-cell table:style-name="ce10" office:value-type="currency" office:currency="EUR" office:value="3434.6" calcext:value-type="currency">
            <text:p>€ 3.434,6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81:.I181])" office:value-type="currency" office:currency="EUR" office:value="36753.2" calcext:value-type="currency">
            <text:p>€ 36.753,20</text:p>
          </table:table-cell>
          <table:table-cell table:style-name="ce15"/>
          <table:table-cell table:style-name="ce6" office:value-type="string" calcext:value-type="string">
            <text:p>Cessato dal 01/04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FAENZI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56058.13" calcext:value-type="currency">
            <text:p>€ 56.058,13</text:p>
          </table:table-cell>
          <table:table-cell table:style-name="ce10" office:value-type="currency" office:currency="EUR" office:value="3153.78" calcext:value-type="currency">
            <text:p>€ 3.153,78</text:p>
          </table:table-cell>
          <table:table-cell table:style-name="ce15"/>
          <table:table-cell table:style-name="ce10" office:value-type="currency" office:currency="EUR" office:value="124.2" calcext:value-type="currency">
            <text:p>€ 124,20</text:p>
          </table:table-cell>
          <table:table-cell table:style-name="ce15"/>
          <table:table-cell table:style-name="ce15" table:formula="of:=SUM([.E182:.I182])" office:value-type="currency" office:currency="EUR" office:value="59336.11" calcext:value-type="currency">
            <text:p>€ 59.336,1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LCO</text:p>
          </table:table-cell>
          <table:table-cell table:style-name="ce2" office:value-type="string" calcext:value-type="string">
            <text:p>NICOL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848.94" calcext:value-type="currency">
            <text:p>€ 87.848,94</text:p>
          </table:table-cell>
          <table:table-cell table:style-name="ce10" office:value-type="currency" office:currency="EUR" office:value="22769.88" calcext:value-type="currency">
            <text:p>€ 22.769,8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table:formula="of:=266.38+401.33" office:value-type="currency" office:currency="EUR" office:value="667.71" calcext:value-type="currency">
            <text:p>€ 667,71</text:p>
          </table:table-cell>
          <table:table-cell table:style-name="ce10" office:value-type="currency" office:currency="EUR" office:value="18.14" calcext:value-type="currency">
            <text:p>€ 18,14</text:p>
          </table:table-cell>
          <table:table-cell table:style-name="ce15" table:formula="of:=SUM([.E183:.I183])" office:value-type="currency" office:currency="EUR" office:value="125304.67" calcext:value-type="currency">
            <text:p>€ 125.304,67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FALCONE</text:p>
          </table:table-cell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78778.65" calcext:value-type="float">
            <text:p>78.778,65</text:p>
          </table:table-cell>
          <table:table-cell table:style-name="ce11" office:value-type="float" office:value="9966.74" calcext:value-type="float">
            <text:p>9.966,74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184:.I184])" office:value-type="currency" office:currency="EUR" office:value="90122.39" calcext:value-type="currency">
            <text:p>€ 90.122,39</text:p>
          </table:table-cell>
          <table:table-cell table:style-name="ce11" office:value-type="float" office:value="3304" calcext:value-type="float">
            <text:p>3.304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LORNI</text:p>
          </table:table-cell>
          <table:table-cell table:style-name="ce2" office:value-type="string" calcext:value-type="string">
            <text:p>FAB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238.04" calcext:value-type="currency">
            <text:p>€ 120.238,04</text:p>
          </table:table-cell>
          <table:table-cell table:style-name="ce10" office:value-type="currency" office:currency="EUR" office:value="7729.93" calcext:value-type="currency">
            <text:p>€ 7.729,9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85:.I185])" office:value-type="currency" office:currency="EUR" office:value="129574.97" calcext:value-type="currency">
            <text:p>€ 129.574,97</text:p>
          </table:table-cell>
          <table:table-cell table:style-name="ce10" office:value-type="currency" office:currency="EUR" office:value="33152.54" calcext:value-type="currency">
            <text:p>€ 33.152,5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LORNI</text:p>
          </table:table-cell>
          <table:table-cell table:style-name="ce2" office:value-type="string" calcext:value-type="string">
            <text:p>SUS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459.6" calcext:value-type="currency">
            <text:p>€ 123.459,60</text:p>
          </table:table-cell>
          <table:table-cell table:style-name="ce10" office:value-type="currency" office:currency="EUR" office:value="28661.88" calcext:value-type="currency">
            <text:p>€ 28.661,8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86:.I186])" office:value-type="currency" office:currency="EUR" office:value="153957.48" calcext:value-type="currency">
            <text:p>€ 153.957,4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LSINI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087.98" calcext:value-type="currency">
            <text:p>€ 122.087,98</text:p>
          </table:table-cell>
          <table:table-cell table:style-name="ce10" office:value-type="currency" office:currency="EUR" office:value="6158.51" calcext:value-type="currency">
            <text:p>€ 6.158,51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187:.I187])" office:value-type="currency" office:currency="EUR" office:value="130082.49" calcext:value-type="currency">
            <text:p>€ 130.082,49</text:p>
          </table:table-cell>
          <table:table-cell table:style-name="ce10" office:value-type="currency" office:currency="EUR" office:value="33222.15" calcext:value-type="currency">
            <text:p>€ 33.222,1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NTACCI</text:p>
          </table:table-cell>
          <table:table-cell table:style-name="ce2" office:value-type="string" calcext:value-type="string">
            <text:p>MARI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0163.1" calcext:value-type="currency">
            <text:p>€ 90.163,10</text:p>
          </table:table-cell>
          <table:table-cell table:style-name="ce10" office:value-type="currency" office:currency="EUR" office:value="11929.97" calcext:value-type="currency">
            <text:p>€ 11.929,97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88:.I188])" office:value-type="currency" office:currency="EUR" office:value="103700.07" calcext:value-type="currency">
            <text:p>€ 103.700,0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RSETTI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82105.76" calcext:value-type="currency">
            <text:p>€ 82.105,76</text:p>
          </table:table-cell>
          <table:table-cell table:style-name="ce10" office:value-type="currency" office:currency="EUR" office:value="6495.27" calcext:value-type="currency">
            <text:p>€ 6.495,27</text:p>
          </table:table-cell>
          <table:table-cell table:style-name="ce10" office:value-type="currency" office:currency="EUR" office:value="1373" calcext:value-type="currency">
            <text:p>€ 1.373,00</text:p>
          </table:table-cell>
          <table:table-cell table:style-name="ce15" table:number-columns-repeated="2"/>
          <table:table-cell table:style-name="ce15" table:formula="of:=SUM([.E189:.I189])" office:value-type="currency" office:currency="EUR" office:value="89974.03" calcext:value-type="currency">
            <text:p>€ 89.974,0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AVA</text:p>
          </table:table-cell>
          <table:table-cell table:style-name="ce2" office:value-type="string" calcext:value-type="string">
            <text:p>ANTO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8341.23" calcext:value-type="currency">
            <text:p>€ 18.341,2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190:.I190])" office:value-type="currency" office:currency="EUR" office:value="115139.35" calcext:value-type="currency">
            <text:p>€ 115.139,35</text:p>
          </table:table-cell>
          <table:table-cell table:style-name="ce10" office:value-type="currency" office:currency="EUR" office:value="22443.11" calcext:value-type="currency">
            <text:p>€ 22.443,1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ELIC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96.99" calcext:value-type="currency">
            <text:p>€ 95.196,99</text:p>
          </table:table-cell>
          <table:table-cell table:style-name="ce10" office:value-type="currency" office:currency="EUR" office:value="5799.9" calcext:value-type="currency">
            <text:p>€ 5.799,90</text:p>
          </table:table-cell>
          <table:table-cell table:style-name="ce10" office:value-type="currency" office:currency="EUR" office:value="1219" calcext:value-type="currency">
            <text:p>€ 1.219,00</text:p>
          </table:table-cell>
          <table:table-cell table:style-name="ce15" table:number-columns-repeated="2"/>
          <table:table-cell table:style-name="ce15" table:formula="of:=SUM([.E191:.I191])" office:value-type="currency" office:currency="EUR" office:value="102215.89" calcext:value-type="currency">
            <text:p>€ 102.215,89</text:p>
          </table:table-cell>
          <table:table-cell table:style-name="ce10" office:value-type="currency" office:currency="EUR" office:value="43073.64" calcext:value-type="currency">
            <text:p>€ 43.073,6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ENRI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4938.69" calcext:value-type="currency">
            <text:p>€ 94.938,69</text:p>
          </table:table-cell>
          <table:table-cell table:style-name="ce10" office:value-type="currency" office:currency="EUR" office:value="10922.8" calcext:value-type="currency">
            <text:p>€ 10.922,80</text:p>
          </table:table-cell>
          <table:table-cell table:style-name="ce10" office:value-type="currency" office:currency="EUR" office:value="1332" calcext:value-type="currency">
            <text:p>€ 1.332,00</text:p>
          </table:table-cell>
          <table:table-cell table:style-name="ce10" office:value-type="currency" office:currency="EUR" office:value="90" calcext:value-type="currency">
            <text:p>€ 90,00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style-name="ce15" table:formula="of:=SUM([.E192:.I192])" office:value-type="currency" office:currency="EUR" office:value="107293.49" calcext:value-type="currency">
            <text:p>€ 107.293,49</text:p>
          </table:table-cell>
          <table:table-cell table:style-name="ce10" office:value-type="currency" office:currency="EUR" office:value="58830.24" calcext:value-type="currency">
            <text:p>€ 58.830,2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GIACO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6688.18" calcext:value-type="currency">
            <text:p>€ 96.688,18</text:p>
          </table:table-cell>
          <table:table-cell table:style-name="ce10" office:value-type="currency" office:currency="EUR" office:value="5804.17" calcext:value-type="currency">
            <text:p>€ 5.804,17</text:p>
          </table:table-cell>
          <table:table-cell table:style-name="ce10" office:value-type="currency" office:currency="EUR" office:value="852" calcext:value-type="currency">
            <text:p>€ 852,00</text:p>
          </table:table-cell>
          <table:table-cell table:style-name="ce15" table:number-columns-repeated="2"/>
          <table:table-cell table:style-name="ce15" table:formula="of:=SUM([.E193:.I193])" office:value-type="currency" office:currency="EUR" office:value="103344.35" calcext:value-type="currency">
            <text:p>€ 103.344,35</text:p>
          </table:table-cell>
          <table:table-cell table:style-name="ce10" office:value-type="currency" office:currency="EUR" office:value="17946.37" calcext:value-type="currency">
            <text:p>€ 17.946,3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ERRONI</text:p>
          </table:table-cell>
          <table:table-cell table:style-name="ce2" office:value-type="string" calcext:value-type="string">
            <text:p>OLG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700.54" calcext:value-type="currency">
            <text:p>€ 96.700,54</text:p>
          </table:table-cell>
          <table:table-cell table:style-name="ce10" office:value-type="currency" office:currency="EUR" office:value="9074.29" calcext:value-type="currency">
            <text:p>€ 9.074,29</text:p>
          </table:table-cell>
          <table:table-cell table:style-name="ce10" office:value-type="currency" office:currency="EUR" office:value="981" calcext:value-type="currency">
            <text:p>€ 981,00</text:p>
          </table:table-cell>
          <table:table-cell table:style-name="ce10" office:value-type="currency" office:currency="EUR" office:value="48.94" calcext:value-type="currency">
            <text:p>€ 48,94</text:p>
          </table:table-cell>
          <table:table-cell table:style-name="ce15"/>
          <table:table-cell table:style-name="ce15" table:formula="of:=SUM([.E194:.I194])" office:value-type="currency" office:currency="EUR" office:value="106804.77" calcext:value-type="currency">
            <text:p>€ 106.804,77</text:p>
          </table:table-cell>
          <table:table-cell table:style-name="ce10" office:value-type="currency" office:currency="EUR" office:value="1364" calcext:value-type="currency">
            <text:p>€ 1.364,0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FILARDI</text:p>
          </table:table-cell>
          <table:table-cell table:style-name="ce2" office:value-type="string" calcext:value-type="string">
            <text:p>GILDA ROSAR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1826.78" calcext:value-type="currency">
            <text:p>€ 91.826,78</text:p>
          </table:table-cell>
          <table:table-cell table:style-name="ce10" office:value-type="currency" office:currency="EUR" office:value="4647.17" calcext:value-type="currency">
            <text:p>€ 4.647,17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99.2" calcext:value-type="currency">
            <text:p>€ 99,20</text:p>
          </table:table-cell>
          <table:table-cell table:style-name="ce15"/>
          <table:table-cell table:style-name="ce15" table:formula="of:=SUM([.E195:.I195])" office:value-type="currency" office:currency="EUR" office:value="97950.15" calcext:value-type="currency">
            <text:p>€ 97.950,15</text:p>
          </table:table-cell>
          <table:table-cell table:style-name="ce10" office:value-type="currency" office:currency="EUR" office:value="95721.77" calcext:value-type="currency">
            <text:p>€ 95.721,7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ILIPPI</text:p>
          </table:table-cell>
          <table:table-cell table:style-name="ce2" office:value-type="string" calcext:value-type="string">
            <text:p>FEDERI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587.49" calcext:value-type="currency">
            <text:p>€ 117.587,49</text:p>
          </table:table-cell>
          <table:table-cell table:style-name="ce10" office:value-type="currency" office:currency="EUR" office:value="23847.43" calcext:value-type="currency">
            <text:p>€ 23.847,43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5" table:number-columns-repeated="2"/>
          <table:table-cell table:style-name="ce15" table:formula="of:=SUM([.E196:.I196])" office:value-type="currency" office:currency="EUR" office:value="143050.92" calcext:value-type="currency">
            <text:p>€ 143.050,92</text:p>
          </table:table-cell>
          <table:table-cell table:style-name="ce10" office:value-type="currency" office:currency="EUR" office:value="26018.77" calcext:value-type="currency">
            <text:p>€ 26.018,7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ILOMENA</text:p>
          </table:table-cell>
          <table:table-cell table:style-name="ce2" office:value-type="string" calcext:value-type="string">
            <text:p>ANNA LIS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89136.92" calcext:value-type="currency">
            <text:p>€ 89.136,92</text:p>
          </table:table-cell>
          <table:table-cell table:style-name="ce10" office:value-type="currency" office:currency="EUR" office:value="7652.44" calcext:value-type="currency">
            <text:p>€ 7.652,44</text:p>
          </table:table-cell>
          <table:table-cell table:style-name="ce10" office:value-type="currency" office:currency="EUR" office:value="1232" calcext:value-type="currency">
            <text:p>€ 1.232,00</text:p>
          </table:table-cell>
          <table:table-cell table:style-name="ce15" table:number-columns-repeated="2"/>
          <table:table-cell table:style-name="ce15" table:formula="of:=SUM([.E197:.I197])" office:value-type="currency" office:currency="EUR" office:value="98021.36" calcext:value-type="currency">
            <text:p>€ 98.021,36</text:p>
          </table:table-cell>
          <table:table-cell table:style-name="ce10" office:value-type="currency" office:currency="EUR" office:value="190" calcext:value-type="currency">
            <text:p>€ 190,00</text:p>
          </table:table-cell>
          <table:table-cell table:style-name="ce6" office:value-type="string" calcext:value-type="string">
            <text:p>Cessato dal 05/1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FINARDI</text:p>
          </table:table-cell>
          <table:table-cell table:style-name="ce2" office:value-type="string" calcext:value-type="string">
            <text:p>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769.28" calcext:value-type="currency">
            <text:p>€ 97.769,28</text:p>
          </table:table-cell>
          <table:table-cell table:style-name="ce10" office:value-type="currency" office:currency="EUR" office:value="5551.74" calcext:value-type="currency">
            <text:p>€ 5.551,7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98:.I198])" office:value-type="currency" office:currency="EUR" office:value="104928.02" calcext:value-type="currency">
            <text:p>€ 104.928,02</text:p>
          </table:table-cell>
          <table:table-cell table:style-name="ce10" office:value-type="currency" office:currency="EUR" office:value="71953.56" calcext:value-type="currency">
            <text:p>€ 71.953,5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IORI</text:p>
          </table:table-cell>
          <table:table-cell table:style-name="ce2" office:value-type="string" calcext:value-type="string">
            <text:p>MARIA P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6930.04" calcext:value-type="currency">
            <text:p>€ 6.930,0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199:.I199])" office:value-type="currency" office:currency="EUR" office:value="105592.88" calcext:value-type="currency">
            <text:p>€ 105.592,8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IORINI</text:p>
          </table:table-cell>
          <table:table-cell table:style-name="ce2" office:value-type="string" calcext:value-type="string">
            <text:p>ALESSAND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2207.73" calcext:value-type="currency">
            <text:p>€ 12.207,7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00:.I200])" office:value-type="currency" office:currency="EUR" office:value="110870.57" calcext:value-type="currency">
            <text:p>€ 110.870,57</text:p>
          </table:table-cell>
          <table:table-cell table:style-name="ce10" office:value-type="currency" office:currency="EUR" office:value="38773.93" calcext:value-type="currency">
            <text:p>€ 38.773,9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ORT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72.09" calcext:value-type="currency">
            <text:p>€ 117.872,09</text:p>
          </table:table-cell>
          <table:table-cell table:style-name="ce10" office:value-type="currency" office:currency="EUR" office:value="29442.88" calcext:value-type="currency">
            <text:p>€ 29.442,8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/>
          <table:table-cell table:style-name="ce10" office:value-type="currency" office:currency="EUR" office:value="67.1" calcext:value-type="currency">
            <text:p>€ 67,10</text:p>
          </table:table-cell>
          <table:table-cell table:style-name="ce15" table:formula="of:=SUM([.E201:.I201])" office:value-type="currency" office:currency="EUR" office:value="149218.07" calcext:value-type="currency">
            <text:p>€ 149.218,07</text:p>
          </table:table-cell>
          <table:table-cell table:style-name="ce10" office:value-type="currency" office:currency="EUR" office:value="7295.04" calcext:value-type="currency">
            <text:p>€ 7.295,0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NCALANCI</text:p>
          </table:table-cell>
          <table:table-cell table:style-name="ce2" office:value-type="string" calcext:value-type="string">
            <text:p>FILIPP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9951.65" calcext:value-type="currency">
            <text:p>€ 119.951,65</text:p>
          </table:table-cell>
          <table:table-cell table:style-name="ce10" office:value-type="currency" office:currency="EUR" office:value="7339.22" calcext:value-type="currency">
            <text:p>€ 7.339,22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02:.I202])" office:value-type="currency" office:currency="EUR" office:value="128667.87" calcext:value-type="currency">
            <text:p>€ 128.667,87</text:p>
          </table:table-cell>
          <table:table-cell table:style-name="ce10" office:value-type="currency" office:currency="EUR" office:value="36303.86" calcext:value-type="currency">
            <text:p>€ 36.303,8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78787.59" calcext:value-type="currency">
            <text:p>€ 78.787,59</text:p>
          </table:table-cell>
          <table:table-cell table:style-name="ce10" office:value-type="currency" office:currency="EUR" office:value="5829.36" calcext:value-type="currency">
            <text:p>€ 5.829,36</text:p>
          </table:table-cell>
          <table:table-cell table:style-name="ce15" table:number-columns-repeated="3"/>
          <table:table-cell table:style-name="ce15" table:formula="of:=SUM([.E203:.I203])" office:value-type="currency" office:currency="EUR" office:value="84616.95" calcext:value-type="currency">
            <text:p>€ 84.616,9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NCESCONI</text:p>
          </table:table-cell>
          <table:table-cell table:style-name="ce2" office:value-type="string" calcext:value-type="string">
            <text:p>LUCI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555.09" calcext:value-type="currency">
            <text:p>€ 118.555,09</text:p>
          </table:table-cell>
          <table:table-cell table:style-name="ce10" office:value-type="currency" office:currency="EUR" office:value="30973.24" calcext:value-type="currency">
            <text:p>€ 30.973,24</text:p>
          </table:table-cell>
          <table:table-cell table:style-name="ce10" table:formula="of:=1836+2711.26" office:value-type="currency" office:currency="EUR" office:value="4547.26" calcext:value-type="currency">
            <text:p>€ 4.547,26</text:p>
          </table:table-cell>
          <table:table-cell table:style-name="ce15"/>
          <table:table-cell table:style-name="ce10" office:value-type="currency" office:currency="EUR" office:value="390.96" calcext:value-type="currency">
            <text:p>€ 390,96</text:p>
          </table:table-cell>
          <table:table-cell table:style-name="ce15" table:formula="of:=SUM([.E204:.I204])" office:value-type="currency" office:currency="EUR" office:value="154466.55" calcext:value-type="currency">
            <text:p>€ 154.466,55</text:p>
          </table:table-cell>
          <table:table-cell table:style-name="ce10" office:value-type="currency" office:currency="EUR" office:value="21000" calcext:value-type="currency">
            <text:p>€ 21.0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NCHI</text:p>
          </table:table-cell>
          <table:table-cell table:style-name="ce2" office:value-type="string" calcext:value-type="string">
            <text:p>ANTON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6631.03" calcext:value-type="currency">
            <text:p>€ 96.631,03</text:p>
          </table:table-cell>
          <table:table-cell table:style-name="ce10" office:value-type="currency" office:currency="EUR" office:value="5430.1" calcext:value-type="currency">
            <text:p>€ 5.430,10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05:.I205])" office:value-type="currency" office:currency="EUR" office:value="103438.13" calcext:value-type="currency">
            <text:p>€ 103.438,13</text:p>
          </table:table-cell>
          <table:table-cell table:style-name="ce10" office:value-type="currency" office:currency="EUR" office:value="10353.13" calcext:value-type="currency">
            <text:p>€ 10.353,1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NCHI</text:p>
          </table:table-cell>
          <table:table-cell table:style-name="ce2" office:value-type="string" calcext:value-type="string">
            <text:p>PAOL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79537.34" calcext:value-type="currency">
            <text:p>€ 79.537,34</text:p>
          </table:table-cell>
          <table:table-cell table:style-name="ce10" office:value-type="currency" office:currency="EUR" office:value="26999.83" calcext:value-type="currency">
            <text:p>€ 26.999,83</text:p>
          </table:table-cell>
          <table:table-cell table:style-name="ce15" table:number-columns-repeated="3"/>
          <table:table-cell table:style-name="ce15" table:formula="of:=SUM([.E206:.I206])" office:value-type="currency" office:currency="EUR" office:value="106537.17" calcext:value-type="currency">
            <text:p>€ 106.537,1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NCI</text:p>
          </table:table-cell>
          <table:table-cell table:style-name="ce2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201.64" calcext:value-type="currency">
            <text:p>€ 120.201,64</text:p>
          </table:table-cell>
          <table:table-cell table:style-name="ce10" office:value-type="currency" office:currency="EUR" office:value="25958.58" calcext:value-type="currency">
            <text:p>€ 25.958,5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07:.I207])" office:value-type="currency" office:currency="EUR" office:value="147996.22" calcext:value-type="currency">
            <text:p>€ 147.996,22</text:p>
          </table:table-cell>
          <table:table-cell table:style-name="ce10" office:value-type="currency" office:currency="EUR" office:value="77589.84" calcext:value-type="currency">
            <text:p>€ 77.589,8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TI</text:p>
          </table:table-cell>
          <table:table-cell table:style-name="ce2" office:value-type="string" calcext:value-type="string">
            <text:p>ALESSANDR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2769.88" calcext:value-type="currency">
            <text:p>€ 22.769,8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890.72" calcext:value-type="currency">
            <text:p>€ 890,72</text:p>
          </table:table-cell>
          <table:table-cell table:style-name="ce15"/>
          <table:table-cell table:style-name="ce15" table:formula="of:=SUM([.E208:.I208])" office:value-type="currency" office:currency="EUR" office:value="125575.23" calcext:value-type="currency">
            <text:p>€ 125.575,2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FRAZZETTA</text:p>
          </table:table-cell>
          <table:table-cell table:style-name="ce2" office:value-type="string" calcext:value-type="string">
            <text:p>RICCAR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927.45" calcext:value-type="currency">
            <text:p>€ 99.927,45</text:p>
          </table:table-cell>
          <table:table-cell table:style-name="ce10" office:value-type="currency" office:currency="EUR" office:value="14065.33" calcext:value-type="currency">
            <text:p>€ 14.065,33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209:.I209])" office:value-type="currency" office:currency="EUR" office:value="115204.78" calcext:value-type="currency">
            <text:p>€ 115.204,78</text:p>
          </table:table-cell>
          <table:table-cell table:style-name="ce10" office:value-type="currency" office:currency="EUR" office:value="9202.48" calcext:value-type="currency">
            <text:p>€ 9.202,48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FULMINIS</text:p>
          </table:table-cell>
          <table:table-cell table:style-name="ce2" office:value-type="string" calcext:value-type="string">
            <text:p>ANTONIET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732.84" calcext:value-type="currency">
            <text:p>€ 96.732,84</text:p>
          </table:table-cell>
          <table:table-cell table:style-name="ce10" office:value-type="currency" office:currency="EUR" office:value="4930.12" calcext:value-type="currency">
            <text:p>€ 4.930,12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office:value-type="currency" office:currency="EUR" office:value="1145.94" calcext:value-type="currency">
            <text:p>€ 1.145,94</text:p>
          </table:table-cell>
          <table:table-cell table:style-name="ce15"/>
          <table:table-cell table:style-name="ce15" table:formula="of:=SUM([.E210:.I210])" office:value-type="currency" office:currency="EUR" office:value="103956.9" calcext:value-type="currency">
            <text:p>€ 103.956,9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ABBANIN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98336.02" calcext:value-type="currency">
            <text:p>€ 98.336,02</text:p>
          </table:table-cell>
          <table:table-cell table:style-name="ce10" office:value-type="currency" office:currency="EUR" office:value="20855.44" calcext:value-type="currency">
            <text:p>€ 20.855,44</text:p>
          </table:table-cell>
          <table:table-cell table:style-name="ce10" office:value-type="currency" office:currency="EUR" office:value="1806" calcext:value-type="currency">
            <text:p>€ 1.806,00</text:p>
          </table:table-cell>
          <table:table-cell table:style-name="ce15" table:number-columns-repeated="2"/>
          <table:table-cell table:style-name="ce15" table:formula="of:=SUM([.E211:.I211])" office:value-type="currency" office:currency="EUR" office:value="120997.46" calcext:value-type="currency">
            <text:p>€ 120.997,46</text:p>
          </table:table-cell>
          <table:table-cell table:style-name="ce10" office:value-type="currency" office:currency="EUR" office:value="154813.47" calcext:value-type="currency">
            <text:p>€ 154.813,47</text:p>
          </table:table-cell>
          <table:table-cell table:style-name="ce6" office:value-type="string" calcext:value-type="string">
            <text:p>Cessato dal 01/11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GALEOTTI</text:p>
          </table:table-cell>
          <table:table-cell table:style-name="ce2" office:value-type="string" calcext:value-type="string">
            <text:p>VALENTIN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0724.4" calcext:value-type="currency">
            <text:p>€ 80.724,40</text:p>
          </table:table-cell>
          <table:table-cell table:style-name="ce10" office:value-type="currency" office:currency="EUR" office:value="5226.36" calcext:value-type="currency">
            <text:p>€ 5.226,36</text:p>
          </table:table-cell>
          <table:table-cell table:style-name="ce10" office:value-type="currency" office:currency="EUR" office:value="1764" calcext:value-type="currency">
            <text:p>€ 1.764,00</text:p>
          </table:table-cell>
          <table:table-cell table:style-name="ce10" office:value-type="currency" office:currency="EUR" office:value="362.75" calcext:value-type="currency">
            <text:p>€ 362,75</text:p>
          </table:table-cell>
          <table:table-cell table:style-name="ce15"/>
          <table:table-cell table:style-name="ce15" table:formula="of:=SUM([.E212:.I212])" office:value-type="currency" office:currency="EUR" office:value="88077.51" calcext:value-type="currency">
            <text:p>€ 88.077,51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GALLI</text:p>
          </table:table-cell>
          <table:table-cell table:style-name="ce2" office:value-type="string" calcext:value-type="string">
            <text:p>GIULIA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874.48" calcext:value-type="currency">
            <text:p>€ 118.874,48</text:p>
          </table:table-cell>
          <table:table-cell table:style-name="ce10" office:value-type="currency" office:currency="EUR" office:value="30782.05" calcext:value-type="currency">
            <text:p>€ 30.782,05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5" table:number-columns-repeated="2"/>
          <table:table-cell table:style-name="ce15" table:formula="of:=SUM([.E213:.I213])" office:value-type="currency" office:currency="EUR" office:value="151125.53" calcext:value-type="currency">
            <text:p>€ 151.125,5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ALOFORO</text:p>
          </table:table-cell>
          <table:table-cell table:style-name="ce2" office:value-type="string" calcext:value-type="string">
            <text:p>SALVATOR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945.12" calcext:value-type="currency">
            <text:p>€ 96.945,12</text:p>
          </table:table-cell>
          <table:table-cell table:style-name="ce10" office:value-type="currency" office:currency="EUR" office:value="6099.01" calcext:value-type="currency">
            <text:p>€ 6.099,01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14:.I214])" office:value-type="currency" office:currency="EUR" office:value="104421.13" calcext:value-type="currency">
            <text:p>€ 104.421,13</text:p>
          </table:table-cell>
          <table:table-cell table:style-name="ce10" office:value-type="currency" office:currency="EUR" office:value="736.34" calcext:value-type="currency">
            <text:p>€ 736,34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GAROFALO</text:p>
          </table:table-cell>
          <table:table-cell table:style-name="ce2" office:value-type="string" calcext:value-type="string">
            <text:p>CINZ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107.41" calcext:value-type="currency">
            <text:p>€ 87.107,41</text:p>
          </table:table-cell>
          <table:table-cell table:style-name="ce10" office:value-type="currency" office:currency="EUR" office:value="22361.96" calcext:value-type="currency">
            <text:p>€ 22.361,9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12" calcext:value-type="currency">
            <text:p>€ 112,00</text:p>
          </table:table-cell>
          <table:table-cell table:style-name="ce15"/>
          <table:table-cell table:style-name="ce15" table:formula="of:=SUM([.E215:.I215])" office:value-type="currency" office:currency="EUR" office:value="111417.37" calcext:value-type="currency">
            <text:p>€ 111.417,37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GAROS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5528.47" calcext:value-type="float">
            <text:p>85.528,47</text:p>
          </table:table-cell>
          <table:table-cell table:style-name="ce11" office:value-type="float" office:value="4784.63" calcext:value-type="float">
            <text:p>4.784,63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11" table:formula="of:=135+2016" office:value-type="float" office:value="2151" calcext:value-type="float">
            <text:p>2.151,00</text:p>
          </table:table-cell>
          <table:table-cell table:style-name="ce3"/>
          <table:table-cell table:style-name="ce15" table:formula="of:=SUM([.E216:.I216])" office:value-type="currency" office:currency="EUR" office:value="93841.1" calcext:value-type="currency">
            <text:p>€ 93.841,10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ASPERI</text:p>
          </table:table-cell>
          <table:table-cell table:style-name="ce2" office:value-type="string" calcext:value-type="string">
            <text:p>CHI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87652.69" calcext:value-type="currency">
            <text:p>€ 87.652,69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70.6" calcext:value-type="currency">
            <text:p>€ 70,60</text:p>
          </table:table-cell>
          <table:table-cell table:style-name="ce10" office:value-type="currency" office:currency="EUR" office:value="18.8" calcext:value-type="currency">
            <text:p>€ 18,80</text:p>
          </table:table-cell>
          <table:table-cell table:style-name="ce15" table:formula="of:=SUM([.E217:.I217])" office:value-type="currency" office:currency="EUR" office:value="94279.08" calcext:value-type="currency">
            <text:p>€ 94.279,0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ATTO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0231.36" calcext:value-type="currency">
            <text:p>€ 10.231,36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218:.I218])" office:value-type="currency" office:currency="EUR" office:value="111605.46" calcext:value-type="currency">
            <text:p>€ 111.605,46</text:p>
          </table:table-cell>
          <table:table-cell table:style-name="ce10" office:value-type="currency" office:currency="EUR" office:value="43800" calcext:value-type="currency">
            <text:p>€ 43.8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ALFRE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97944.27" calcext:value-type="currency">
            <text:p>€ 97.944,27</text:p>
          </table:table-cell>
          <table:table-cell table:style-name="ce10" office:value-type="currency" office:currency="EUR" office:value="15205.88" calcext:value-type="currency">
            <text:p>€ 15.205,88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19:.I219])" office:value-type="currency" office:currency="EUR" office:value="114527.15" calcext:value-type="currency">
            <text:p>€ 114.527,15</text:p>
          </table:table-cell>
          <table:table-cell table:style-name="ce10" office:value-type="currency" office:currency="EUR" office:value="50728.66" calcext:value-type="currency">
            <text:p>€ 50.728,66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2" office:value-type="string" calcext:value-type="string">
            <text:p>GENTILI</text:p>
          </table:table-cell>
          <table:table-cell table:style-name="ce2" office:value-type="string" calcext:value-type="string">
            <text:p>MICH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6660.6" calcext:value-type="currency">
            <text:p>€ 96.660,60</text:p>
          </table:table-cell>
          <table:table-cell table:style-name="ce10" office:value-type="currency" office:currency="EUR" office:value="5730.14" calcext:value-type="currency">
            <text:p>€ 5.730,14</text:p>
          </table:table-cell>
          <table:table-cell table:style-name="ce10" office:value-type="currency" office:currency="EUR" office:value="1309" calcext:value-type="currency">
            <text:p>€ 1.309,00</text:p>
          </table:table-cell>
          <table:table-cell table:style-name="ce15" table:number-columns-repeated="2"/>
          <table:table-cell table:style-name="ce15" table:formula="of:=SUM([.E220:.I220])" office:value-type="currency" office:currency="EUR" office:value="103699.74" calcext:value-type="currency">
            <text:p>€ 103.699,74</text:p>
          </table:table-cell>
          <table:table-cell table:style-name="ce10" office:value-type="currency" office:currency="EUR" office:value="12741.88" calcext:value-type="currency">
            <text:p>€ 12.741,8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ERACI</text:p>
          </table:table-cell>
          <table:table-cell table:style-name="ce2" office:value-type="string" calcext:value-type="string">
            <text:p>SIMON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3" calcext:value-type="currency">
            <text:p>€ 97.055,83</text:p>
          </table:table-cell>
          <table:table-cell table:style-name="ce10" office:value-type="currency" office:currency="EUR" office:value="21429.18" calcext:value-type="currency">
            <text:p>€ 21.429,18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221:.I221])" office:value-type="currency" office:currency="EUR" office:value="122803.27" calcext:value-type="currency">
            <text:p>€ 122.803,27</text:p>
          </table:table-cell>
          <table:table-cell table:style-name="ce10" office:value-type="currency" office:currency="EUR" office:value="69700" calcext:value-type="currency">
            <text:p>€ 69.7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HEZZ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2769.88" calcext:value-type="currency">
            <text:p>€ 22.769,8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222:.I222])" office:value-type="currency" office:currency="EUR" office:value="124684.51" calcext:value-type="currency">
            <text:p>€ 124.684,51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GIACCHERINI</text:p>
          </table:table-cell>
          <table:table-cell table:style-name="ce2" office:value-type="string" calcext:value-type="string">
            <text:p>SUS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2565.01" calcext:value-type="currency">
            <text:p>€ 112.565,01</text:p>
          </table:table-cell>
          <table:table-cell table:style-name="ce10" office:value-type="currency" office:currency="EUR" office:value="6786.8" calcext:value-type="currency">
            <text:p>€ 6.786,8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office:value-type="currency" office:currency="EUR" office:value="2011.61" calcext:value-type="currency">
            <text:p>€ 2.011,61</text:p>
          </table:table-cell>
          <table:table-cell table:style-name="ce10" office:value-type="currency" office:currency="EUR" office:value="18.6" calcext:value-type="currency">
            <text:p>€ 18,60</text:p>
          </table:table-cell>
          <table:table-cell table:style-name="ce15" table:formula="of:=SUM([.E223:.I223])" office:value-type="currency" office:currency="EUR" office:value="123218.02" calcext:value-type="currency">
            <text:p>€ 123.218,0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ANI</text:p>
          </table:table-cell>
          <table:table-cell table:style-name="ce2" office:value-type="string" calcext:value-type="string">
            <text:p>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3073.97" calcext:value-type="currency">
            <text:p>€ 13.073,97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24:.I224])" office:value-type="currency" office:currency="EUR" office:value="109872.09" calcext:value-type="currency">
            <text:p>€ 109.872,09</text:p>
          </table:table-cell>
          <table:table-cell table:style-name="ce10" office:value-type="currency" office:currency="EUR" office:value="12041.94" calcext:value-type="currency">
            <text:p>€ 12.041,9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ANNI'</text:p>
          </table:table-cell>
          <table:table-cell table:style-name="ce2" office:value-type="string" calcext:value-type="string">
            <text:p>GIANVI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060.36" calcext:value-type="currency">
            <text:p>€ 99.060,36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25:.I225])" office:value-type="currency" office:currency="EUR" office:value="105597.35" calcext:value-type="currency">
            <text:p>€ 105.597,35</text:p>
          </table:table-cell>
          <table:table-cell table:style-name="ce10" office:value-type="currency" office:currency="EUR" office:value="7123.99" calcext:value-type="currency">
            <text:p>€ 7.123,9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ANNINI</text:p>
          </table:table-cell>
          <table:table-cell table:style-name="ce2" office:value-type="string" calcext:value-type="string">
            <text:p>LUC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394.01" calcext:value-type="currency">
            <text:p>€ 96.394,01</text:p>
          </table:table-cell>
          <table:table-cell table:style-name="ce10" office:value-type="currency" office:currency="EUR" office:value="3917.21" calcext:value-type="currency">
            <text:p>€ 3.917,21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226:.I226])" office:value-type="currency" office:currency="EUR" office:value="101459.22" calcext:value-type="currency">
            <text:p>€ 101.459,22</text:p>
          </table:table-cell>
          <table:table-cell table:style-name="ce10" office:value-type="currency" office:currency="EUR" office:value="955.2" calcext:value-type="currency">
            <text:p>€ 955,2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GIGLIOLI</text:p>
          </table:table-cell>
          <table:table-cell table:style-name="ce2" office:value-type="string" calcext:value-type="string">
            <text:p>SE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637.87" calcext:value-type="currency">
            <text:p>€ 95.637,87</text:p>
          </table:table-cell>
          <table:table-cell table:style-name="ce10" office:value-type="currency" office:currency="EUR" office:value="6935.42" calcext:value-type="currency">
            <text:p>€ 6.935,42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299.2" calcext:value-type="currency">
            <text:p>€ 299,20</text:p>
          </table:table-cell>
          <table:table-cell table:style-name="ce15"/>
          <table:table-cell table:style-name="ce15" table:formula="of:=SUM([.E227:.I227])" office:value-type="currency" office:currency="EUR" office:value="104249.49" calcext:value-type="currency">
            <text:p>€ 104.249,49</text:p>
          </table:table-cell>
          <table:table-cell table:style-name="ce10" office:value-type="currency" office:currency="EUR" office:value="2073.54" calcext:value-type="currency">
            <text:p>€ 2.073,5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OMMONI</text:p>
          </table:table-cell>
          <table:table-cell table:style-name="ce2" office:value-type="string" calcext:value-type="string">
            <text:p>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5429.97" calcext:value-type="currency">
            <text:p>€ 5.429,97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28:.I228])" office:value-type="currency" office:currency="EUR" office:value="102228.09" calcext:value-type="currency">
            <text:p>€ 102.228,09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GIOMMONI</text:p>
          </table:table-cell>
          <table:table-cell table:style-name="ce2" office:value-type="string" calcext:value-type="string">
            <text:p>GIORGI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4269.97" calcext:value-type="currency">
            <text:p>€ 4.269,97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229:.I229])" office:value-type="currency" office:currency="EUR" office:value="106184.6" calcext:value-type="currency">
            <text:p>€ 106.184,6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ORGI</text:p>
          </table:table-cell>
          <table:table-cell table:style-name="ce2" office:value-type="string" calcext:value-type="string">
            <text:p>CAR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786.44" calcext:value-type="currency">
            <text:p>€ 96.786,44</text:p>
          </table:table-cell>
          <table:table-cell table:style-name="ce10" office:value-type="currency" office:currency="EUR" office:value="7166.32" calcext:value-type="currency">
            <text:p>€ 7.166,32</text:p>
          </table:table-cell>
          <table:table-cell table:style-name="ce10" office:value-type="currency" office:currency="EUR" office:value="1042" calcext:value-type="currency">
            <text:p>€ 1.042,00</text:p>
          </table:table-cell>
          <table:table-cell table:style-name="ce15" table:number-columns-repeated="2"/>
          <table:table-cell table:style-name="ce15" table:formula="of:=SUM([.E230:.I230])" office:value-type="currency" office:currency="EUR" office:value="104994.76" calcext:value-type="currency">
            <text:p>€ 104.994,76</text:p>
          </table:table-cell>
          <table:table-cell table:style-name="ce10" office:value-type="currency" office:currency="EUR" office:value="31228.38" calcext:value-type="currency">
            <text:p>€ 31.228,3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ORGI</text:p>
          </table:table-cell>
          <table:table-cell table:style-name="ce2" office:value-type="string" calcext:value-type="string">
            <text:p>SILV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0149.53" calcext:value-type="currency">
            <text:p>€ 110.149,53</text:p>
          </table:table-cell>
          <table:table-cell table:style-name="ce10" office:value-type="currency" office:currency="EUR" office:value="14324.9" calcext:value-type="currency">
            <text:p>€ 14.324,9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33.6" calcext:value-type="currency">
            <text:p>€ 33,60</text:p>
          </table:table-cell>
          <table:table-cell table:style-name="ce15"/>
          <table:table-cell table:style-name="ce15" table:formula="of:=SUM([.E231:.I231])" office:value-type="currency" office:currency="EUR" office:value="126344.03" calcext:value-type="currency">
            <text:p>€ 126.344,0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ORNI</text:p>
          </table:table-cell>
          <table:table-cell table:style-name="ce2" office:value-type="string" calcext:value-type="string">
            <text:p>DANIELE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2" calcext:value-type="currency">
            <text:p>€ 87.914,62</text:p>
          </table:table-cell>
          <table:table-cell table:style-name="ce10" office:value-type="currency" office:currency="EUR" office:value="22813.54" calcext:value-type="currency">
            <text:p>€ 22.813,54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table:formula="of:=424.58+1134.36+3874.2" office:value-type="currency" office:currency="EUR" office:value="5433.14" calcext:value-type="currency">
            <text:p>€ 5.433,14</text:p>
          </table:table-cell>
          <table:table-cell table:style-name="ce10" office:value-type="currency" office:currency="EUR" office:value="212" calcext:value-type="currency">
            <text:p>€ 212,00</text:p>
          </table:table-cell>
          <table:table-cell table:style-name="ce15" table:formula="of:=SUM([.E232:.I232])" office:value-type="currency" office:currency="EUR" office:value="130373.3" calcext:value-type="currency">
            <text:p>€ 130.373,3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OVANI</text:p>
          </table:table-cell>
          <table:table-cell table:style-name="ce2" office:value-type="string" calcext:value-type="string">
            <text:p>ANG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997.53" calcext:value-type="currency">
            <text:p>€ 99.997,53</text:p>
          </table:table-cell>
          <table:table-cell table:style-name="ce10" office:value-type="currency" office:currency="EUR" office:value="4849.8" calcext:value-type="currency">
            <text:p>€ 4.849,8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33:.I233])" office:value-type="currency" office:currency="EUR" office:value="106454.33" calcext:value-type="currency">
            <text:p>€ 106.454,33</text:p>
          </table:table-cell>
          <table:table-cell table:style-name="ce10" office:value-type="currency" office:currency="EUR" office:value="28150.28" calcext:value-type="currency">
            <text:p>€ 28.150,28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GIUNTA</text:p>
          </table:table-cell>
          <table:table-cell table:style-name="ce2" office:value-type="string" calcext:value-type="string">
            <text:p>GIAM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6993.28" calcext:value-type="currency">
            <text:p>€ 116.993,28</text:p>
          </table:table-cell>
          <table:table-cell table:style-name="ce10" office:value-type="currency" office:currency="EUR" office:value="8946.12" calcext:value-type="currency">
            <text:p>€ 8.946,12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34:.I234])" office:value-type="currency" office:currency="EUR" office:value="127546.4" calcext:value-type="currency">
            <text:p>€ 127.546,4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UNTINI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62.16" calcext:value-type="currency">
            <text:p>€ 118.962,16</text:p>
          </table:table-cell>
          <table:table-cell table:style-name="ce10" office:value-type="currency" office:currency="EUR" office:value="6229.99" calcext:value-type="currency">
            <text:p>€ 6.229,99</text:p>
          </table:table-cell>
          <table:table-cell table:style-name="ce10" office:value-type="currency" office:currency="EUR" office:value="3817" calcext:value-type="currency">
            <text:p>€ 3.817,00</text:p>
          </table:table-cell>
          <table:table-cell table:style-name="ce15" table:number-columns-repeated="2"/>
          <table:table-cell table:style-name="ce15" table:formula="of:=SUM([.E235:.I235])" office:value-type="currency" office:currency="EUR" office:value="129009.15" calcext:value-type="currency">
            <text:p>€ 129.009,15</text:p>
          </table:table-cell>
          <table:table-cell table:style-name="ce10" office:value-type="currency" office:currency="EUR" office:value="34039.3" calcext:value-type="currency">
            <text:p>€ 34.039,3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EMANUELE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6030.16" calcext:value-type="currency">
            <text:p>€ 16.030,16</text:p>
          </table:table-cell>
          <table:table-cell table:style-name="ce10" office:value-type="currency" office:currency="EUR" office:value="2270" calcext:value-type="currency">
            <text:p>€ 2.270,00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236:.I236])" office:value-type="currency" office:currency="EUR" office:value="32300.16" calcext:value-type="currency">
            <text:p>€ 32.300,16</text:p>
          </table:table-cell>
          <table:table-cell table:style-name="ce15"/>
          <table:table-cell table:style-name="ce6" office:value-type="string" calcext:value-type="string">
            <text:p>Cessato dal 01/0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FABRIZ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172.37" calcext:value-type="currency">
            <text:p>€ 99.172,37</text:p>
          </table:table-cell>
          <table:table-cell table:style-name="ce10" office:value-type="currency" office:currency="EUR" office:value="3930.03" calcext:value-type="currency">
            <text:p>€ 3.930,0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37:.I237])" office:value-type="currency" office:currency="EUR" office:value="104709.4" calcext:value-type="currency">
            <text:p>€ 104.709,40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GOBBINI</text:p>
          </table:table-cell>
          <table:table-cell table:style-name="ce2" office:value-type="string" calcext:value-type="string">
            <text:p>ANNA RI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54.81" calcext:value-type="currency">
            <text:p>€ 95.154,81</text:p>
          </table:table-cell>
          <table:table-cell table:style-name="ce10" office:value-type="currency" office:currency="EUR" office:value="11846.75" calcext:value-type="currency">
            <text:p>€ 11.846,7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38:.I238])" office:value-type="currency" office:currency="EUR" office:value="108378.56" calcext:value-type="currency">
            <text:p>€ 108.378,56</text:p>
          </table:table-cell>
          <table:table-cell table:style-name="ce10" office:value-type="currency" office:currency="EUR" office:value="28800" calcext:value-type="currency">
            <text:p>€ 28.8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ORELLI</text:p>
          </table:table-cell>
          <table:table-cell table:style-name="ce2" office:value-type="string" calcext:value-type="string">
            <text:p>LUCI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520.01" calcext:value-type="currency">
            <text:p>€ 118.520,01</text:p>
          </table:table-cell>
          <table:table-cell table:style-name="ce10" office:value-type="currency" office:currency="EUR" office:value="6565.65" calcext:value-type="currency">
            <text:p>€ 6.565,65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39:.I239])" office:value-type="currency" office:currency="EUR" office:value="126692.66" calcext:value-type="currency">
            <text:p>€ 126.692,66</text:p>
          </table:table-cell>
          <table:table-cell table:style-name="ce10" office:value-type="currency" office:currency="EUR" office:value="46675.88" calcext:value-type="currency">
            <text:p>€ 46.675,8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GRAGNOL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4437.9" calcext:value-type="float">
            <text:p>94.437,90</text:p>
          </table:table-cell>
          <table:table-cell table:style-name="ce11" office:value-type="float" office:value="6653.76" calcext:value-type="float">
            <text:p>6.653,76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240:.I240])" office:value-type="currency" office:currency="EUR" office:value="102468.66" calcext:value-type="currency">
            <text:p>€ 102.468,66</text:p>
          </table:table-cell>
          <table:table-cell table:style-name="ce11" office:value-type="float" office:value="20693.06" calcext:value-type="float">
            <text:p>20.693,0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RAZ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5177.19" calcext:value-type="currency">
            <text:p>€ 5.177,1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41:.I241])" office:value-type="currency" office:currency="EUR" office:value="103840.03" calcext:value-type="currency">
            <text:p>€ 103.840,03</text:p>
          </table:table-cell>
          <table:table-cell table:style-name="ce10" office:value-type="currency" office:currency="EUR" office:value="41857" calcext:value-type="currency">
            <text:p>€ 41.857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GRAZZINI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88527.36" calcext:value-type="float">
            <text:p>88.527,36</text:p>
          </table:table-cell>
          <table:table-cell table:style-name="ce11" office:value-type="float" office:value="9722.33" calcext:value-type="float">
            <text:p>9.722,33</text:p>
          </table:table-cell>
          <table:table-cell table:style-name="ce11" office:value-type="float" office:value="918" calcext:value-type="float">
            <text:p>918,00</text:p>
          </table:table-cell>
          <table:table-cell table:style-name="ce3" table:number-columns-repeated="2"/>
          <table:table-cell table:style-name="ce15" table:formula="of:=SUM([.E242:.I242])" office:value-type="currency" office:currency="EUR" office:value="99167.69" calcext:value-type="currency">
            <text:p>€ 99.167,69</text:p>
          </table:table-cell>
          <table:table-cell table:style-name="ce11" office:value-type="float" office:value="12294.59" calcext:value-type="float">
            <text:p>12.294,5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UASTAFIERRO</text:p>
          </table:table-cell>
          <table:table-cell table:style-name="ce2" office:value-type="string" calcext:value-type="string">
            <text:p>PASQUA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67.13" calcext:value-type="currency">
            <text:p>€ 95.167,13</text:p>
          </table:table-cell>
          <table:table-cell table:style-name="ce10" office:value-type="currency" office:currency="EUR" office:value="13730.76" calcext:value-type="currency">
            <text:p>€ 13.730,76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243:.I243])" office:value-type="currency" office:currency="EUR" office:value="110045.89" calcext:value-type="currency">
            <text:p>€ 110.045,89</text:p>
          </table:table-cell>
          <table:table-cell table:style-name="ce10" office:value-type="currency" office:currency="EUR" office:value="39837.61" calcext:value-type="currency">
            <text:p>€ 39.837,6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UAST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3807.45" calcext:value-type="currency">
            <text:p>€ 113.807,45</text:p>
          </table:table-cell>
          <table:table-cell table:style-name="ce10" office:value-type="currency" office:currency="EUR" office:value="12429.95" calcext:value-type="currency">
            <text:p>€ 12.429,9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44:.I244])" office:value-type="currency" office:currency="EUR" office:value="128073.4" calcext:value-type="currency">
            <text:p>€ 128.073,40</text:p>
          </table:table-cell>
          <table:table-cell table:style-name="ce10" office:value-type="currency" office:currency="EUR" office:value="33412.94" calcext:value-type="currency">
            <text:p>€ 33.412,9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EMILIO 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0214.71" calcext:value-type="currency">
            <text:p>€ 100.214,71</text:p>
          </table:table-cell>
          <table:table-cell table:style-name="ce10" office:value-type="currency" office:currency="EUR" office:value="17894.62" calcext:value-type="currency">
            <text:p>€ 17.894,62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45:.I245])" office:value-type="currency" office:currency="EUR" office:value="119716.33" calcext:value-type="currency">
            <text:p>€ 119.716,33</text:p>
          </table:table-cell>
          <table:table-cell table:style-name="ce10" office:value-type="currency" office:currency="EUR" office:value="15720.68" calcext:value-type="currency">
            <text:p>€ 15.720,6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UERRIERI</text:p>
          </table:table-cell>
          <table:table-cell table:style-name="ce2" office:value-type="string" calcext:value-type="string">
            <text:p>MASSIMILIANO WALTER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2051.92" calcext:value-type="currency">
            <text:p>€ 92.051,92</text:p>
          </table:table-cell>
          <table:table-cell table:style-name="ce10" office:value-type="currency" office:currency="EUR" office:value="13628.36" calcext:value-type="currency">
            <text:p>€ 13.628,36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0" office:value-type="currency" office:currency="EUR" office:value="80" calcext:value-type="currency">
            <text:p>€ 80,00</text:p>
          </table:table-cell>
          <table:table-cell table:style-name="ce10" office:value-type="currency" office:currency="EUR" office:value="20" calcext:value-type="currency">
            <text:p>€ 20,00</text:p>
          </table:table-cell>
          <table:table-cell table:style-name="ce15" table:formula="of:=SUM([.E246:.I246])" office:value-type="currency" office:currency="EUR" office:value="106928.28" calcext:value-type="currency">
            <text:p>€ 106.928,28</text:p>
          </table:table-cell>
          <table:table-cell table:style-name="ce10" office:value-type="currency" office:currency="EUR" office:value="13062.71" calcext:value-type="currency">
            <text:p>€ 13.062,7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UIDA</text:p>
          </table:table-cell>
          <table:table-cell table:style-name="ce2" office:value-type="string" calcext:value-type="string">
            <text:p>RAFFAE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99.1" calcext:value-type="currency">
            <text:p>€ 95.199,10</text:p>
          </table:table-cell>
          <table:table-cell table:style-name="ce10" office:value-type="currency" office:currency="EUR" office:value="15289.76" calcext:value-type="currency">
            <text:p>€ 15.289,76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247:.I247])" office:value-type="currency" office:currency="EUR" office:value="111636.86" calcext:value-type="currency">
            <text:p>€ 111.636,86</text:p>
          </table:table-cell>
          <table:table-cell table:style-name="ce10" office:value-type="currency" office:currency="EUR" office:value="41708.95" calcext:value-type="currency">
            <text:p>€ 41.708,9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UIDETTI</text:p>
          </table:table-cell>
          <table:table-cell table:style-name="ce2" office:value-type="string" calcext:value-type="string">
            <text:p>MARIA SI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48:.I248])" office:value-type="currency" office:currency="EUR" office:value="103592.83" calcext:value-type="currency">
            <text:p>€ 103.592,83</text:p>
          </table:table-cell>
          <table:table-cell table:style-name="ce10" office:value-type="currency" office:currency="EUR" office:value="61426.42" calcext:value-type="currency">
            <text:p>€ 61.426,4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GUIDONI</text:p>
          </table:table-cell>
          <table:table-cell table:style-name="ce2" office:value-type="string" calcext:value-type="string">
            <text:p>CHI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215.1" calcext:value-type="currency">
            <text:p>€ 99.215,10</text:p>
          </table:table-cell>
          <table:table-cell table:style-name="ce10" office:value-type="currency" office:currency="EUR" office:value="6930.04" calcext:value-type="currency">
            <text:p>€ 6.930,04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249:.I249])" office:value-type="currency" office:currency="EUR" office:value="107357.14" calcext:value-type="currency">
            <text:p>€ 107.357,14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3" office:value-type="string" calcext:value-type="string">
            <text:p>IACOMELLI</text:p>
          </table:table-cell>
          <table:table-cell table:style-name="ce3" office:value-type="string" calcext:value-type="string">
            <text:p>IACOP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0735.27" calcext:value-type="float">
            <text:p>90.735,27</text:p>
          </table:table-cell>
          <table:table-cell table:style-name="ce11" office:value-type="float" office:value="10448.53" calcext:value-type="float">
            <text:p>10.448,53</text:p>
          </table:table-cell>
          <table:table-cell table:style-name="ce11" office:value-type="float" office:value="1339" calcext:value-type="float">
            <text:p>1.339,00</text:p>
          </table:table-cell>
          <table:table-cell table:style-name="ce3" table:number-columns-repeated="2"/>
          <table:table-cell table:style-name="ce15" table:formula="of:=SUM([.E250:.I250])" office:value-type="currency" office:currency="EUR" office:value="102522.8" calcext:value-type="currency">
            <text:p>€ 102.522,80</text:p>
          </table:table-cell>
          <table:table-cell table:style-name="ce11" office:value-type="float" office:value="14388.43" calcext:value-type="float">
            <text:p>14.388,4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IANNI</text:p>
          </table:table-cell>
          <table:table-cell table:style-name="ce2" office:value-type="string" calcext:value-type="string">
            <text:p>PAOLO MAR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1993.78" calcext:value-type="currency">
            <text:p>€ 91.993,78</text:p>
          </table:table-cell>
          <table:table-cell table:style-name="ce10" office:value-type="currency" office:currency="EUR" office:value="3455.12" calcext:value-type="currency">
            <text:p>€ 3.455,12</text:p>
          </table:table-cell>
          <table:table-cell table:style-name="ce10" office:value-type="currency" office:currency="EUR" office:value="338" calcext:value-type="currency">
            <text:p>€ 338,00</text:p>
          </table:table-cell>
          <table:table-cell table:style-name="ce15" table:number-columns-repeated="2"/>
          <table:table-cell table:style-name="ce15" table:formula="of:=SUM([.E251:.I251])" office:value-type="currency" office:currency="EUR" office:value="95786.9" calcext:value-type="currency">
            <text:p>€ 95.786,90</text:p>
          </table:table-cell>
          <table:table-cell table:style-name="ce10" office:value-type="currency" office:currency="EUR" office:value="8534.17" calcext:value-type="currency">
            <text:p>€ 8.534,17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IAZZETTA</text:p>
          </table:table-cell>
          <table:table-cell table:style-name="ce2" office:value-type="string" calcext:value-type="string">
            <text:p>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39.75" calcext:value-type="currency">
            <text:p>€ 95.439,75</text:p>
          </table:table-cell>
          <table:table-cell table:style-name="ce10" office:value-type="currency" office:currency="EUR" office:value="7775.7" calcext:value-type="currency">
            <text:p>€ 7.775,70</text:p>
          </table:table-cell>
          <table:table-cell table:style-name="ce10" office:value-type="currency" office:currency="EUR" office:value="1138" calcext:value-type="currency">
            <text:p>€ 1.138,00</text:p>
          </table:table-cell>
          <table:table-cell table:style-name="ce15" table:number-columns-repeated="2"/>
          <table:table-cell table:style-name="ce15" table:formula="of:=SUM([.E252:.I252])" office:value-type="currency" office:currency="EUR" office:value="104353.45" calcext:value-type="currency">
            <text:p>€ 104.353,45</text:p>
          </table:table-cell>
          <table:table-cell table:style-name="ce10" office:value-type="currency" office:currency="EUR" office:value="47691.87" calcext:value-type="currency">
            <text:p>€ 47.691,8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IGNACCHITI</text:p>
          </table:table-cell>
          <table:table-cell table:style-name="ce3" office:value-type="string" calcext:value-type="string">
            <text:p>ERIK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93619.64" calcext:value-type="float">
            <text:p>93.619,64</text:p>
          </table:table-cell>
          <table:table-cell table:style-name="ce11" office:value-type="float" office:value="10650.33" calcext:value-type="float">
            <text:p>10.650,33</text:p>
          </table:table-cell>
          <table:table-cell table:style-name="ce11" office:value-type="float" office:value="1148" calcext:value-type="float">
            <text:p>1.148,00</text:p>
          </table:table-cell>
          <table:table-cell table:style-name="ce3" table:number-columns-repeated="2"/>
          <table:table-cell table:style-name="ce15" table:formula="of:=SUM([.E253:.I253])" office:value-type="currency" office:currency="EUR" office:value="105417.97" calcext:value-type="currency">
            <text:p>€ 105.417,97</text:p>
          </table:table-cell>
          <table:table-cell table:style-name="ce11" office:value-type="float" office:value="39795.73" calcext:value-type="float">
            <text:p>39.795,7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INNOCENTI</text:p>
          </table:table-cell>
          <table:table-cell table:style-name="ce2" office:value-type="string" calcext:value-type="string">
            <text:p>BARB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72.09" calcext:value-type="currency">
            <text:p>€ 117.872,09</text:p>
          </table:table-cell>
          <table:table-cell table:style-name="ce10" office:value-type="currency" office:currency="EUR" office:value="26413.99" calcext:value-type="currency">
            <text:p>€ 26.413,9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298.72" calcext:value-type="currency">
            <text:p>€ 298,72</text:p>
          </table:table-cell>
          <table:table-cell table:style-name="ce15"/>
          <table:table-cell table:style-name="ce15" table:formula="of:=SUM([.E254:.I254])" office:value-type="currency" office:currency="EUR" office:value="146420.8" calcext:value-type="currency">
            <text:p>€ 146.420,8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IOVINI</text:p>
          </table:table-cell>
          <table:table-cell table:style-name="ce2" office:value-type="string" calcext:value-type="string">
            <text:p>GIUSEPP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96660.6" calcext:value-type="currency">
            <text:p>€ 96.660,60</text:p>
          </table:table-cell>
          <table:table-cell table:style-name="ce10" office:value-type="currency" office:currency="EUR" office:value="4730.05" calcext:value-type="currency">
            <text:p>€ 4.730,05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255:.I255])" office:value-type="currency" office:currency="EUR" office:value="102602.65" calcext:value-type="currency">
            <text:p>€ 102.602,65</text:p>
          </table:table-cell>
          <table:table-cell table:style-name="ce15"/>
          <table:table-cell table:style-name="ce7"/>
          <table:table-cell table:number-columns-repeated="245"/>
        </table:table-row>
        <table:table-row table:style-name="ro2">
          <table:table-cell table:style-name="ce2" office:value-type="string" calcext:value-type="string">
            <text:p>IULIETTO</text:p>
          </table:table-cell>
          <table:table-cell table:style-name="ce2" office:value-type="string" calcext:value-type="string">
            <text:p>FRANCO MAR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0702.47" calcext:value-type="currency">
            <text:p>€ 100.702,47</text:p>
          </table:table-cell>
          <table:table-cell table:style-name="ce10" office:value-type="currency" office:currency="EUR" office:value="8129.32" calcext:value-type="currency">
            <text:p>€ 8.129,32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56:.I256])" office:value-type="currency" office:currency="EUR" office:value="110438.79" calcext:value-type="currency">
            <text:p>€ 110.438,79</text:p>
          </table:table-cell>
          <table:table-cell table:style-name="ce10" office:value-type="currency" office:currency="EUR" office:value="1749" calcext:value-type="currency">
            <text:p>€ 1.749,0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JOGHTAPOUR</text:p>
          </table:table-cell>
          <table:table-cell table:style-name="ce2" office:value-type="string" calcext:value-type="string">
            <text:p>AR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208.3" calcext:value-type="currency">
            <text:p>€ 95.208,30</text:p>
          </table:table-cell>
          <table:table-cell table:style-name="ce10" office:value-type="currency" office:currency="EUR" office:value="13079.99" calcext:value-type="currency">
            <text:p>€ 13.079,9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57:.I257])" office:value-type="currency" office:currency="EUR" office:value="109665.29" calcext:value-type="currency">
            <text:p>€ 109.665,29</text:p>
          </table:table-cell>
          <table:table-cell table:style-name="ce10" office:value-type="currency" office:currency="EUR" office:value="103081.97" calcext:value-type="currency">
            <text:p>€ 103.081,9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A MANTIA</text:p>
          </table:table-cell>
          <table:table-cell table:style-name="ce2" office:value-type="string" calcext:value-type="string">
            <text:p>ROS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9321" calcext:value-type="currency">
            <text:p>€ 119.321,00</text:p>
          </table:table-cell>
          <table:table-cell table:style-name="ce10" office:value-type="currency" office:currency="EUR" office:value="25343.24" calcext:value-type="currency">
            <text:p>€ 25.343,2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58:.I258])" office:value-type="currency" office:currency="EUR" office:value="146500.24" calcext:value-type="currency">
            <text:p>€ 146.500,2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A ROCCA</text:p>
          </table:table-cell>
          <table:table-cell table:style-name="ce2" office:value-type="string" calcext:value-type="string">
            <text:p>BATTIS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3076.54" calcext:value-type="currency">
            <text:p>€ 93.076,54</text:p>
          </table:table-cell>
          <table:table-cell table:style-name="ce10" office:value-type="currency" office:currency="EUR" office:value="4730.05" calcext:value-type="currency">
            <text:p>€ 4.730,0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42.66" calcext:value-type="currency">
            <text:p>€ 42,66</text:p>
          </table:table-cell>
          <table:table-cell table:style-name="ce15"/>
          <table:table-cell table:style-name="ce15" table:formula="of:=SUM([.E259:.I259])" office:value-type="currency" office:currency="EUR" office:value="99226.25" calcext:value-type="currency">
            <text:p>€ 99.226,2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ACERENZA</text:p>
          </table:table-cell>
          <table:table-cell table:style-name="ce2" office:value-type="string" calcext:value-type="string">
            <text:p>LEONARDO GIAN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2572.61" calcext:value-type="currency">
            <text:p>€ 112.572,61</text:p>
          </table:table-cell>
          <table:table-cell table:style-name="ce10" office:value-type="currency" office:currency="EUR" office:value="12086.81" calcext:value-type="currency">
            <text:p>€ 12.086,81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6.8" calcext:value-type="currency">
            <text:p>€ 16,80</text:p>
          </table:table-cell>
          <table:table-cell table:style-name="ce15"/>
          <table:table-cell table:style-name="ce15" table:formula="of:=SUM([.E260:.I260])" office:value-type="currency" office:currency="EUR" office:value="126512.22" calcext:value-type="currency">
            <text:p>€ 126.512,22</text:p>
          </table:table-cell>
          <table:table-cell table:style-name="ce10" office:value-type="currency" office:currency="EUR" office:value="481.33" calcext:value-type="currency">
            <text:p>€ 481,33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LAMANNA</text:p>
          </table:table-cell>
          <table:table-cell table:style-name="ce2" office:value-type="string" calcext:value-type="string">
            <text:p>DONAT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3" calcext:value-type="currency">
            <text:p>€ 95.421,13</text:p>
          </table:table-cell>
          <table:table-cell table:style-name="ce10" office:value-type="currency" office:currency="EUR" office:value="10350.88" calcext:value-type="currency">
            <text:p>€ 10.350,88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61:.I261])" office:value-type="currency" office:currency="EUR" office:value="107149.01" calcext:value-type="currency">
            <text:p>€ 107.149,01</text:p>
          </table:table-cell>
          <table:table-cell table:style-name="ce10" office:value-type="currency" office:currency="EUR" office:value="7449" calcext:value-type="currency">
            <text:p>€ 7.449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APINI</text:p>
          </table:table-cell>
          <table:table-cell table:style-name="ce2" office:value-type="string" calcext:value-type="string">
            <text:p>LAURA EMM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0484.02" calcext:value-type="currency">
            <text:p>€ 90.484,02</text:p>
          </table:table-cell>
          <table:table-cell table:style-name="ce10" office:value-type="currency" office:currency="EUR" office:value="9390.58" calcext:value-type="currency">
            <text:p>€ 9.390,58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office:value-type="currency" office:currency="EUR" office:value="2011.61" calcext:value-type="currency">
            <text:p>€ 2.011,61</text:p>
          </table:table-cell>
          <table:table-cell table:style-name="ce15"/>
          <table:table-cell table:style-name="ce15" table:formula="of:=SUM([.E262:.I262])" office:value-type="currency" office:currency="EUR" office:value="103098.21" calcext:value-type="currency">
            <text:p>€ 103.098,21</text:p>
          </table:table-cell>
          <table:table-cell table:style-name="ce10" office:value-type="currency" office:currency="EUR" office:value="2978.72" calcext:value-type="currency">
            <text:p>€ 2.978,7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LELL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90286.47" calcext:value-type="float">
            <text:p>90.286,47</text:p>
          </table:table-cell>
          <table:table-cell table:style-name="ce11" office:value-type="float" office:value="3806.77" calcext:value-type="float">
            <text:p>3.806,77</text:p>
          </table:table-cell>
          <table:table-cell table:style-name="ce11" office:value-type="float" office:value="1145" calcext:value-type="float">
            <text:p>1.145,00</text:p>
          </table:table-cell>
          <table:table-cell table:style-name="ce3" table:number-columns-repeated="2"/>
          <table:table-cell table:style-name="ce15" table:formula="of:=SUM([.E263:.I263])" office:value-type="currency" office:currency="EUR" office:value="95238.24" calcext:value-type="currency">
            <text:p>€ 95.238,24</text:p>
          </table:table-cell>
          <table:table-cell table:style-name="ce11" office:value-type="float" office:value="10354.39" calcext:value-type="float">
            <text:p>10.354,3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ENZI</text:p>
          </table:table-cell>
          <table:table-cell table:style-name="ce2" office:value-type="string" calcext:value-type="string">
            <text:p>AGA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101960.92" calcext:value-type="currency">
            <text:p>€ 101.960,92</text:p>
          </table:table-cell>
          <table:table-cell table:style-name="ce10" office:value-type="currency" office:currency="EUR" office:value="6093.93" calcext:value-type="currency">
            <text:p>€ 6.093,93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264:.I264])" office:value-type="currency" office:currency="EUR" office:value="109202.85" calcext:value-type="currency">
            <text:p>€ 109.202,8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EONCIN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23.54" calcext:value-type="currency">
            <text:p>€ 97.023,54</text:p>
          </table:table-cell>
          <table:table-cell table:style-name="ce10" office:value-type="currency" office:currency="EUR" office:value="6889.09" calcext:value-type="currency">
            <text:p>€ 6.889,09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265:.I265])" office:value-type="currency" office:currency="EUR" office:value="105060.63" calcext:value-type="currency">
            <text:p>€ 105.060,63</text:p>
          </table:table-cell>
          <table:table-cell table:style-name="ce10" office:value-type="currency" office:currency="EUR" office:value="38389.26" calcext:value-type="currency">
            <text:p>€ 38.389,26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LIBERATI</text:p>
          </table:table-cell>
          <table:table-cell table:style-name="ce2" office:value-type="string" calcext:value-type="string">
            <text:p>GIOV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07008.87" calcext:value-type="currency">
            <text:p>€ 107.008,87</text:p>
          </table:table-cell>
          <table:table-cell table:style-name="ce10" office:value-type="currency" office:currency="EUR" office:value="3152.7" calcext:value-type="currency">
            <text:p>€ 3.152,70</text:p>
          </table:table-cell>
          <table:table-cell table:style-name="ce15"/>
          <table:table-cell table:style-name="ce10" office:value-type="currency" office:currency="EUR" office:value="106.2" calcext:value-type="currency">
            <text:p>€ 106,20</text:p>
          </table:table-cell>
          <table:table-cell table:style-name="ce10" office:value-type="currency" office:currency="EUR" office:value="512" calcext:value-type="currency">
            <text:p>€ 512,00</text:p>
          </table:table-cell>
          <table:table-cell table:style-name="ce15" table:formula="of:=SUM([.E266:.I266])" office:value-type="currency" office:currency="EUR" office:value="110779.77" calcext:value-type="currency">
            <text:p>€ 110.779,7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IBERATORE</text:p>
          </table:table-cell>
          <table:table-cell table:style-name="ce2" office:value-type="string" calcext:value-type="string">
            <text:p>CONCET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7124.61" calcext:value-type="currency">
            <text:p>€ 117.124,61</text:p>
          </table:table-cell>
          <table:table-cell table:style-name="ce10" office:value-type="currency" office:currency="EUR" office:value="7440.81" calcext:value-type="currency">
            <text:p>€ 7.440,81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67:.I267])" office:value-type="currency" office:currency="EUR" office:value="126172.42" calcext:value-type="currency">
            <text:p>€ 126.172,42</text:p>
          </table:table-cell>
          <table:table-cell table:style-name="ce10" office:value-type="currency" office:currency="EUR" office:value="45441.34" calcext:value-type="currency">
            <text:p>€ 45.441,34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LIBERTI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56.71" calcext:value-type="currency">
            <text:p>€ 117.856,71</text:p>
          </table:table-cell>
          <table:table-cell table:style-name="ce10" office:value-type="currency" office:currency="EUR" office:value="8946.12" calcext:value-type="currency">
            <text:p>€ 8.946,12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/>
          <table:table-cell table:style-name="ce10" office:value-type="currency" office:currency="EUR" office:value="18.06" calcext:value-type="currency">
            <text:p>€ 18,06</text:p>
          </table:table-cell>
          <table:table-cell table:style-name="ce15" table:formula="of:=SUM([.E268:.I268])" office:value-type="currency" office:currency="EUR" office:value="128656.89" calcext:value-type="currency">
            <text:p>€ 128.656,8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IISTRO</text:p>
          </table:table-cell>
          <table:table-cell table:style-name="ce2" office:value-type="string" calcext:value-type="string">
            <text:p>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9950.89" calcext:value-type="currency">
            <text:p>€ 19.950,8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69:.I269])" office:value-type="currency" office:currency="EUR" office:value="118613.73" calcext:value-type="currency">
            <text:p>€ 118.613,73</text:p>
          </table:table-cell>
          <table:table-cell table:style-name="ce10" office:value-type="currency" office:currency="EUR" office:value="42793.84" calcext:value-type="currency">
            <text:p>€ 42.793,8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IMBRUNO</text:p>
          </table:table-cell>
          <table:table-cell table:style-name="ce2" office:value-type="string" calcext:value-type="string">
            <text:p>UG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1149.58" calcext:value-type="currency">
            <text:p>€ 121.149,58</text:p>
          </table:table-cell>
          <table:table-cell table:style-name="ce10" office:value-type="currency" office:currency="EUR" office:value="25383.73" calcext:value-type="currency">
            <text:p>€ 25.383,73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70:.I270])" office:value-type="currency" office:currency="EUR" office:value="148369.31" calcext:value-type="currency">
            <text:p>€ 148.369,31</text:p>
          </table:table-cell>
          <table:table-cell table:style-name="ce10" office:value-type="currency" office:currency="EUR" office:value="14486.21" calcext:value-type="currency">
            <text:p>€ 14.486,2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OIACONO</text:p>
          </table:table-cell>
          <table:table-cell table:style-name="ce2" office:value-type="string" calcext:value-type="string">
            <text:p>ANTON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711.91" calcext:value-type="currency">
            <text:p>€ 98.711,91</text:p>
          </table:table-cell>
          <table:table-cell table:style-name="ce10" office:value-type="currency" office:currency="EUR" office:value="6887.73" calcext:value-type="currency">
            <text:p>€ 6.887,73</text:p>
          </table:table-cell>
          <table:table-cell table:style-name="ce10" office:value-type="currency" office:currency="EUR" office:value="10972.19" calcext:value-type="currency">
            <text:p>€ 10.972,19</text:p>
          </table:table-cell>
          <table:table-cell table:style-name="ce15" table:number-columns-repeated="2"/>
          <table:table-cell table:style-name="ce15" table:formula="of:=SUM([.E271:.I271])" office:value-type="currency" office:currency="EUR" office:value="116571.83" calcext:value-type="currency">
            <text:p>€ 116.571,83</text:p>
          </table:table-cell>
          <table:table-cell table:style-name="ce10" office:value-type="currency" office:currency="EUR" office:value="29816.68" calcext:value-type="currency">
            <text:p>€ 29.816,68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TOMMAS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4858.35" calcext:value-type="currency">
            <text:p>€ 94.858,35</text:p>
          </table:table-cell>
          <table:table-cell table:style-name="ce10" office:value-type="currency" office:currency="EUR" office:value="15613.86" calcext:value-type="currency">
            <text:p>€ 15.613,8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72:.I272])" office:value-type="currency" office:currency="EUR" office:value="111849.21" calcext:value-type="currency">
            <text:p>€ 111.849,21</text:p>
          </table:table-cell>
          <table:table-cell table:style-name="ce10" office:value-type="currency" office:currency="EUR" office:value="16575.06" calcext:value-type="currency">
            <text:p>€ 16.575,0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ORENZETTI</text:p>
          </table:table-cell>
          <table:table-cell table:style-name="ce2" office:value-type="string" calcext:value-type="string">
            <text:p>NIC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60.61" calcext:value-type="currency">
            <text:p>€ 118.960,61</text:p>
          </table:table-cell>
          <table:table-cell table:style-name="ce10" office:value-type="currency" office:currency="EUR" office:value="8435.39" calcext:value-type="currency">
            <text:p>€ 8.435,3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73:.I273])" office:value-type="currency" office:currency="EUR" office:value="129232" calcext:value-type="currency">
            <text:p>€ 129.232,00</text:p>
          </table:table-cell>
          <table:table-cell table:style-name="ce10" office:value-type="currency" office:currency="EUR" office:value="20159.09" calcext:value-type="currency">
            <text:p>€ 20.159,0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ORENZONI</text:p>
          </table:table-cell>
          <table:table-cell table:style-name="ce2" office:value-type="string" calcext:value-type="string">
            <text:p>ANTON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885.58" calcext:value-type="currency">
            <text:p>€ 87.885,58</text:p>
          </table:table-cell>
          <table:table-cell table:style-name="ce10" office:value-type="currency" office:currency="EUR" office:value="20616.3" calcext:value-type="currency">
            <text:p>€ 20.616,30</text:p>
          </table:table-cell>
          <table:table-cell table:style-name="ce10" office:value-type="currency" office:currency="EUR" office:value="918" calcext:value-type="currency">
            <text:p>€ 918,00</text:p>
          </table:table-cell>
          <table:table-cell table:style-name="ce10" office:value-type="currency" office:currency="EUR" office:value="144.2" calcext:value-type="currency">
            <text:p>€ 144,20</text:p>
          </table:table-cell>
          <table:table-cell table:style-name="ce15"/>
          <table:table-cell table:style-name="ce15" table:formula="of:=SUM([.E274:.I274])" office:value-type="currency" office:currency="EUR" office:value="109564.08" calcext:value-type="currency">
            <text:p>€ 109.564,08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LORUBBI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76532.59" calcext:value-type="float">
            <text:p>76.532,59</text:p>
          </table:table-cell>
          <table:table-cell table:style-name="ce11" office:value-type="float" office:value="11324.34" calcext:value-type="float">
            <text:p>11.324,34</text:p>
          </table:table-cell>
          <table:table-cell table:style-name="ce11" office:value-type="float" office:value="918" calcext:value-type="float">
            <text:p>918,00</text:p>
          </table:table-cell>
          <table:table-cell table:style-name="ce3" table:number-columns-repeated="2"/>
          <table:table-cell table:style-name="ce15" table:formula="of:=SUM([.E275:.I275])" office:value-type="currency" office:currency="EUR" office:value="88774.93" calcext:value-type="currency">
            <text:p>€ 88.774,93</text:p>
          </table:table-cell>
          <table:table-cell table:style-name="ce11" office:value-type="float" office:value="1352.98" calcext:value-type="float">
            <text:p>1.352,9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OSARDO</text:p>
          </table:table-cell>
          <table:table-cell table:style-name="ce2" office:value-type="string" calcext:value-type="string">
            <text:p>PIER LUIG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72513.13" calcext:value-type="currency">
            <text:p>€ 72.513,13</text:p>
          </table:table-cell>
          <table:table-cell table:style-name="ce10" office:value-type="currency" office:currency="EUR" office:value="3904.52" calcext:value-type="currency">
            <text:p>€ 3.904,52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/>
          <table:table-cell table:style-name="ce10" office:value-type="currency" office:currency="EUR" office:value="11" calcext:value-type="currency">
            <text:p>€ 11,00</text:p>
          </table:table-cell>
          <table:table-cell table:style-name="ce15" table:formula="of:=SUM([.E276:.I276])" office:value-type="currency" office:currency="EUR" office:value="77805.65" calcext:value-type="currency">
            <text:p>€ 77.805,65</text:p>
          </table:table-cell>
          <table:table-cell table:style-name="ce10" office:value-type="currency" office:currency="EUR" office:value="8286.37" calcext:value-type="currency">
            <text:p>€ 8.286,37</text:p>
          </table:table-cell>
          <table:table-cell table:style-name="ce6" office:value-type="string" calcext:value-type="string">
            <text:p>Cessato dal 01/10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LOSCALZO</text:p>
          </table:table-cell>
          <table:table-cell table:style-name="ce2" office:value-type="string" calcext:value-type="string">
            <text:p>RI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9651.12" calcext:value-type="currency">
            <text:p>€ 99.651,12</text:p>
          </table:table-cell>
          <table:table-cell table:style-name="ce10" office:value-type="currency" office:currency="EUR" office:value="6739.76" calcext:value-type="currency">
            <text:p>€ 6.739,7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77:.I277])" office:value-type="currency" office:currency="EUR" office:value="107767.88" calcext:value-type="currency">
            <text:p>€ 107.767,88</text:p>
          </table:table-cell>
          <table:table-cell table:style-name="ce10" office:value-type="currency" office:currency="EUR" office:value="43284.96" calcext:value-type="currency">
            <text:p>€ 43.284,9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UATTI</text:p>
          </table:table-cell>
          <table:table-cell table:style-name="ce2" office:value-type="string" calcext:value-type="string">
            <text:p>GIAMPIER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DIRETTORE DI ZONA / DISTRETTO</text:p>
          </table:table-cell>
          <table:table-cell table:style-name="ce10" office:value-type="currency" office:currency="EUR" office:value="106922.2" calcext:value-type="currency">
            <text:p>€ 106.922,20</text:p>
          </table:table-cell>
          <table:table-cell table:style-name="ce10" office:value-type="currency" office:currency="EUR" office:value="270" calcext:value-type="currency">
            <text:p>€ 270,00</text:p>
          </table:table-cell>
          <table:table-cell table:style-name="ce10" office:value-type="currency" office:currency="EUR" office:value="2838" calcext:value-type="currency">
            <text:p>€ 2.838,00</text:p>
          </table:table-cell>
          <table:table-cell table:style-name="ce15" office:value-type="currency" office:currency="EUR" office:value="13.8" calcext:value-type="currency">
            <text:p>€ 13,80</text:p>
          </table:table-cell>
          <table:table-cell table:style-name="ce15" office:value-type="currency" office:currency="EUR" office:value="13.12" calcext:value-type="currency">
            <text:p>€ 13,12</text:p>
          </table:table-cell>
          <table:table-cell table:style-name="ce15" table:formula="of:=SUM([.E278:.I278])" office:value-type="currency" office:currency="EUR" office:value="110057.12" calcext:value-type="currency">
            <text:p>€ 110.057,12</text:p>
          </table:table-cell>
          <table:table-cell table:style-name="ce10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UCARONI</text:p>
          </table:table-cell>
          <table:table-cell table:style-name="ce2" office:value-type="string" calcext:value-type="string">
            <text:p>ELISABETT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6141.99" calcext:value-type="currency">
            <text:p>€ 6.141,99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279:.I279])" office:value-type="currency" office:currency="EUR" office:value="108056.62" calcext:value-type="currency">
            <text:p>€ 108.056,6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UCCHERINO</text:p>
          </table:table-cell>
          <table:table-cell table:style-name="ce2" office:value-type="string" calcext:value-type="string">
            <text:p>LUCI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50.67" calcext:value-type="currency">
            <text:p>€ 118.950,67</text:p>
          </table:table-cell>
          <table:table-cell table:style-name="ce10" office:value-type="currency" office:currency="EUR" office:value="4566.46" calcext:value-type="currency">
            <text:p>€ 4.566,4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80:.I280])" office:value-type="currency" office:currency="EUR" office:value="125353.13" calcext:value-type="currency">
            <text:p>€ 125.353,1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UCCI</text:p>
          </table:table-cell>
          <table:table-cell table:style-name="ce2" office:value-type="string" calcext:value-type="string">
            <text:p>ALESSAND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8365.75" calcext:value-type="currency">
            <text:p>€ 98.365,75</text:p>
          </table:table-cell>
          <table:table-cell table:style-name="ce10" office:value-type="currency" office:currency="EUR" office:value="5730.01" calcext:value-type="currency">
            <text:p>€ 5.730,01</text:p>
          </table:table-cell>
          <table:table-cell table:style-name="ce10" office:value-type="currency" office:currency="EUR" office:value="1234" calcext:value-type="currency">
            <text:p>€ 1.234,00</text:p>
          </table:table-cell>
          <table:table-cell table:style-name="ce10" office:value-type="currency" office:currency="EUR" office:value="30" calcext:value-type="currency">
            <text:p>€ 30,00</text:p>
          </table:table-cell>
          <table:table-cell table:style-name="ce15"/>
          <table:table-cell table:style-name="ce15" table:formula="of:=SUM([.E281:.I281])" office:value-type="currency" office:currency="EUR" office:value="105359.76" calcext:value-type="currency">
            <text:p>€ 105.359,7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LUCII</text:p>
          </table:table-cell>
          <table:table-cell table:style-name="ce2" office:value-type="string" calcext:value-type="string">
            <text:p>CLAUD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56571.67" calcext:value-type="currency">
            <text:p>€ 56.571,67</text:p>
          </table:table-cell>
          <table:table-cell table:style-name="ce10" office:value-type="currency" office:currency="EUR" office:value="3879.45" calcext:value-type="currency">
            <text:p>€ 3.879,4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82:.I282])" office:value-type="currency" office:currency="EUR" office:value="62287.12" calcext:value-type="currency">
            <text:p>€ 62.287,12</text:p>
          </table:table-cell>
          <table:table-cell table:style-name="ce10" office:value-type="currency" office:currency="EUR" office:value="293.42" calcext:value-type="currency">
            <text:p>€ 293,42</text:p>
          </table:table-cell>
          <table:table-cell table:style-name="ce6" office:value-type="string" calcext:value-type="string">
            <text:p>Cessato dal 01/06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LUPERTO</text:p>
          </table:table-cell>
          <table:table-cell table:style-name="ce2" office:value-type="string" calcext:value-type="string">
            <text:p>ANTONIO MICHE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67315.13" calcext:value-type="currency">
            <text:p>€ 67.315,13</text:p>
          </table:table-cell>
          <table:table-cell table:style-name="ce10" office:value-type="currency" office:currency="EUR" office:value="3899.54" calcext:value-type="currency">
            <text:p>€ 3.899,5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283:.I283])" office:value-type="currency" office:currency="EUR" office:value="72821.67" calcext:value-type="currency">
            <text:p>€ 72.821,67</text:p>
          </table:table-cell>
          <table:table-cell table:style-name="ce15"/>
          <table:table-cell table:style-name="ce6" office:value-type="string" calcext:value-type="string">
            <text:p>Cessato dal 01/09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MACHETTI</text:p>
          </table:table-cell>
          <table:table-cell table:style-name="ce2" office:value-type="string" calcext:value-type="string">
            <text:p>STEFAN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30159.57" calcext:value-type="currency">
            <text:p>€ 30.159,57</text:p>
          </table:table-cell>
          <table:table-cell table:style-name="ce10" office:value-type="currency" office:currency="EUR" office:value="4969.52" calcext:value-type="currency">
            <text:p>€ 4.969,52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284:.I284])" office:value-type="currency" office:currency="EUR" office:value="36341.09" calcext:value-type="currency">
            <text:p>€ 36.341,09</text:p>
          </table:table-cell>
          <table:table-cell table:style-name="ce15"/>
          <table:table-cell table:style-name="ce6" office:value-type="string" calcext:value-type="string">
            <text:p>Cessato dal 01/04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MACRI'</text:p>
          </table:table-cell>
          <table:table-cell table:style-name="ce2" office:value-type="string" calcext:value-type="string">
            <text:p>PASQUA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474.73" calcext:value-type="currency">
            <text:p>€ 120.474,73</text:p>
          </table:table-cell>
          <table:table-cell table:style-name="ce10" office:value-type="currency" office:currency="EUR" office:value="27260.9" calcext:value-type="currency">
            <text:p>€ 27.260,9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table:formula="of:=168.8+25.82" office:value-type="currency" office:currency="EUR" office:value="194.62" calcext:value-type="currency">
            <text:p>€ 194,62</text:p>
          </table:table-cell>
          <table:table-cell table:style-name="ce10" office:value-type="currency" office:currency="EUR" office:value="382.94" calcext:value-type="currency">
            <text:p>€ 382,94</text:p>
          </table:table-cell>
          <table:table-cell table:style-name="ce15" table:formula="of:=SUM([.E285:.I285])" office:value-type="currency" office:currency="EUR" office:value="150149.19" calcext:value-type="currency">
            <text:p>€ 150.149,19</text:p>
          </table:table-cell>
          <table:table-cell table:style-name="ce10" office:value-type="currency" office:currency="EUR" office:value="194071.17" calcext:value-type="currency">
            <text:p>€ 194.071,17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MACUCC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6751.84" calcext:value-type="currency">
            <text:p>€ 16.751,8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86:.I286])" office:value-type="currency" office:currency="EUR" office:value="113549.96" calcext:value-type="currency">
            <text:p>€ 113.549,96</text:p>
          </table:table-cell>
          <table:table-cell table:style-name="ce10" office:value-type="currency" office:currency="EUR" office:value="10000" calcext:value-type="currency">
            <text:p>€ 10.0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GI</text:p>
          </table:table-cell>
          <table:table-cell table:style-name="ce2" office:value-type="string" calcext:value-type="string">
            <text:p>LETIZ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759.81" calcext:value-type="currency">
            <text:p>€ 96.759,81</text:p>
          </table:table-cell>
          <table:table-cell table:style-name="ce10" office:value-type="currency" office:currency="EUR" office:value="22094.83" calcext:value-type="currency">
            <text:p>€ 22.094,8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545.54" calcext:value-type="currency">
            <text:p>€ 545,54</text:p>
          </table:table-cell>
          <table:table-cell table:style-name="ce15"/>
          <table:table-cell table:style-name="ce15" table:formula="of:=SUM([.E287:.I287])" office:value-type="currency" office:currency="EUR" office:value="121007.18" calcext:value-type="currency">
            <text:p>€ 121.007,18</text:p>
          </table:table-cell>
          <table:table-cell table:style-name="ce10" office:value-type="currency" office:currency="EUR" office:value="3103.8" calcext:value-type="currency">
            <text:p>€ 3.103,8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GI</text:p>
          </table:table-cell>
          <table:table-cell table:style-name="ce2" office:value-type="string" calcext:value-type="string">
            <text:p>STEFAN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DIRETTORE DI ZONA / DISTRETTO</text:p>
          </table:table-cell>
          <table:table-cell table:style-name="ce10" office:value-type="currency" office:currency="EUR" office:value="105581.71" calcext:value-type="currency">
            <text:p>€ 105.581,71</text:p>
          </table:table-cell>
          <table:table-cell table:style-name="ce10" office:value-type="currency" office:currency="EUR" office:value="1499.66" calcext:value-type="currency">
            <text:p>€ 1.499,66</text:p>
          </table:table-cell>
          <table:table-cell table:style-name="ce10" office:value-type="currency" office:currency="EUR" office:value="117" calcext:value-type="currency">
            <text:p>€ 117,00</text:p>
          </table:table-cell>
          <table:table-cell table:style-name="ce10"/>
          <table:table-cell table:style-name="ce15"/>
          <table:table-cell table:style-name="ce15" table:formula="of:=SUM([.E288:.I288])" office:value-type="currency" office:currency="EUR" office:value="107198.37" calcext:value-type="currency">
            <text:p>€ 107.198,37</text:p>
          </table:table-cell>
          <table:table-cell table:style-name="ce10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GNANI</text:p>
          </table:table-cell>
          <table:table-cell table:style-name="ce2" office:value-type="string" calcext:value-type="string">
            <text:p>E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5730.01" calcext:value-type="currency">
            <text:p>€ 5.730,01</text:p>
          </table:table-cell>
          <table:table-cell table:style-name="ce10" office:value-type="currency" office:currency="EUR" office:value="1166" calcext:value-type="currency">
            <text:p>€ 1.166,00</text:p>
          </table:table-cell>
          <table:table-cell table:style-name="ce15" table:number-columns-repeated="2"/>
          <table:table-cell table:style-name="ce15" table:formula="of:=SUM([.E289:.I289])" office:value-type="currency" office:currency="EUR" office:value="102317.13" calcext:value-type="currency">
            <text:p>€ 102.317,1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GNANINI</text:p>
          </table:table-cell>
          <table:table-cell table:style-name="ce2" office:value-type="string" calcext:value-type="string">
            <text:p>SIMONET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96854.19" calcext:value-type="currency">
            <text:p>€ 96.854,19</text:p>
          </table:table-cell>
          <table:table-cell table:style-name="ce10" office:value-type="currency" office:currency="EUR" office:value="4713.13" calcext:value-type="currency">
            <text:p>€ 4.713,1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290:.I290])" office:value-type="currency" office:currency="EUR" office:value="102944.32" calcext:value-type="currency">
            <text:p>€ 102.944,32</text:p>
          </table:table-cell>
          <table:table-cell table:style-name="ce10" office:value-type="currency" office:currency="EUR" office:value="6799" calcext:value-type="currency">
            <text:p>€ 6.799,00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2" office:value-type="string" calcext:value-type="string">
            <text:p>MALATESTI</text:p>
          </table:table-cell>
          <table:table-cell table:style-name="ce2" office:value-type="string" calcext:value-type="string">
            <text:p>RICCAR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0455.49" calcext:value-type="currency">
            <text:p>€ 90.455,49</text:p>
          </table:table-cell>
          <table:table-cell table:style-name="ce10" office:value-type="currency" office:currency="EUR" office:value="14057.77" calcext:value-type="currency">
            <text:p>€ 14.057,77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291:.I291])" office:value-type="currency" office:currency="EUR" office:value="105661.26" calcext:value-type="currency">
            <text:p>€ 105.661,26</text:p>
          </table:table-cell>
          <table:table-cell table:style-name="ce10" office:value-type="currency" office:currency="EUR" office:value="11876.35" calcext:value-type="currency">
            <text:p>€ 11.876,3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ANTO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6610.05" calcext:value-type="currency">
            <text:p>€ 116.610,05</text:p>
          </table:table-cell>
          <table:table-cell table:style-name="ce10" office:value-type="currency" office:currency="EUR" office:value="6229.99" calcext:value-type="currency">
            <text:p>€ 6.229,9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92:.I292])" office:value-type="currency" office:currency="EUR" office:value="124676.04" calcext:value-type="currency">
            <text:p>€ 124.676,0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GIULIA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0690.38" calcext:value-type="currency">
            <text:p>€ 100.690,38</text:p>
          </table:table-cell>
          <table:table-cell table:style-name="ce10" office:value-type="currency" office:currency="EUR" office:value="6845.88" calcext:value-type="currency">
            <text:p>€ 6.845,88</text:p>
          </table:table-cell>
          <table:table-cell table:style-name="ce10" office:value-type="currency" office:currency="EUR" office:value="1478" calcext:value-type="currency">
            <text:p>€ 1.478,00</text:p>
          </table:table-cell>
          <table:table-cell table:style-name="ce15" table:number-columns-repeated="2"/>
          <table:table-cell table:style-name="ce15" table:formula="of:=SUM([.E293:.I293])" office:value-type="currency" office:currency="EUR" office:value="109014.26" calcext:value-type="currency">
            <text:p>€ 109.014,2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NCUSO</text:p>
          </table:table-cell>
          <table:table-cell table:style-name="ce2" office:value-type="string" calcext:value-type="string">
            <text:p>MAU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62.14" calcext:value-type="currency">
            <text:p>€ 118.962,14</text:p>
          </table:table-cell>
          <table:table-cell table:style-name="ce10" office:value-type="currency" office:currency="EUR" office:value="21232.97" calcext:value-type="currency">
            <text:p>€ 21.232,9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94:.I294])" office:value-type="currency" office:currency="EUR" office:value="142031.11" calcext:value-type="currency">
            <text:p>€ 142.031,11</text:p>
          </table:table-cell>
          <table:table-cell table:style-name="ce10" office:value-type="currency" office:currency="EUR" office:value="466.67" calcext:value-type="currency">
            <text:p>€ 466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NETTI</text:p>
          </table:table-cell>
          <table:table-cell table:style-name="ce2" office:value-type="string" calcext:value-type="string">
            <text:p>GIAN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1202.91" calcext:value-type="currency">
            <text:p>€ 121.202,91</text:p>
          </table:table-cell>
          <table:table-cell table:style-name="ce10" office:value-type="currency" office:currency="EUR" office:value="7969.45" calcext:value-type="currency">
            <text:p>€ 7.969,4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95:.I295])" office:value-type="currency" office:currency="EUR" office:value="131008.36" calcext:value-type="currency">
            <text:p>€ 131.008,36</text:p>
          </table:table-cell>
          <table:table-cell table:style-name="ce10" office:value-type="currency" office:currency="EUR" office:value="20394.15" calcext:value-type="currency">
            <text:p>€ 20.394,1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NGIA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3219.54" calcext:value-type="currency">
            <text:p>€ 93.219,54</text:p>
          </table:table-cell>
          <table:table-cell table:style-name="ce10" office:value-type="currency" office:currency="EUR" office:value="3300.69" calcext:value-type="currency">
            <text:p>€ 3.300,69</text:p>
          </table:table-cell>
          <table:table-cell table:style-name="ce10" office:value-type="currency" office:currency="EUR" office:value="270" calcext:value-type="currency">
            <text:p>€ 270,00</text:p>
          </table:table-cell>
          <table:table-cell table:style-name="ce15" table:number-columns-repeated="2"/>
          <table:table-cell table:style-name="ce15" table:formula="of:=SUM([.E296:.I296])" office:value-type="currency" office:currency="EUR" office:value="96790.23" calcext:value-type="currency">
            <text:p>€ 96.790,2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NINI</text:p>
          </table:table-cell>
          <table:table-cell table:style-name="ce2" office:value-type="string" calcext:value-type="string">
            <text:p>MAURIZ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1795.76" calcext:value-type="currency">
            <text:p>€ 121.795,76</text:p>
          </table:table-cell>
          <table:table-cell table:style-name="ce10" office:value-type="currency" office:currency="EUR" office:value="6022.98" calcext:value-type="currency">
            <text:p>€ 6.022,9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297:.I297])" office:value-type="currency" office:currency="EUR" office:value="129654.74" calcext:value-type="currency">
            <text:p>€ 129.654,74</text:p>
          </table:table-cell>
          <table:table-cell table:style-name="ce10" office:value-type="currency" office:currency="EUR" office:value="10080.39" calcext:value-type="currency">
            <text:p>€ 10.080,3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PAOLA CARM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0163.11" calcext:value-type="currency">
            <text:p>€ 90.163,11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164.68" calcext:value-type="currency">
            <text:p>€ 164,68</text:p>
          </table:table-cell>
          <table:table-cell table:style-name="ce15"/>
          <table:table-cell table:style-name="ce15" table:formula="of:=SUM([.E298:.I298])" office:value-type="currency" office:currency="EUR" office:value="96864.78" calcext:value-type="currency">
            <text:p>€ 96.864,78</text:p>
          </table:table-cell>
          <table:table-cell table:style-name="ce10" office:value-type="currency" office:currency="EUR" office:value="4500" calcext:value-type="currency">
            <text:p>€ 4.500,0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ONOFRI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7269.83" calcext:value-type="currency">
            <text:p>€ 27.269,83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1235.02" calcext:value-type="currency">
            <text:p>€ 1.235,02</text:p>
          </table:table-cell>
          <table:table-cell table:style-name="ce10" office:value-type="currency" office:currency="EUR" office:value="487.2" calcext:value-type="currency">
            <text:p>€ 487,20</text:p>
          </table:table-cell>
          <table:table-cell table:style-name="ce15" table:formula="of:=SUM([.E299:.I299])" office:value-type="currency" office:currency="EUR" office:value="130906.68" calcext:value-type="currency">
            <text:p>€ 130.906,6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RCOCC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5955.95" calcext:value-type="currency">
            <text:p>€ 95.955,95</text:p>
          </table:table-cell>
          <table:table-cell table:style-name="ce10" office:value-type="currency" office:currency="EUR" office:value="12475.22" calcext:value-type="currency">
            <text:p>€ 12.475,22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00:.I300])" office:value-type="currency" office:currency="EUR" office:value="109808.17" calcext:value-type="currency">
            <text:p>€ 109.808,17</text:p>
          </table:table-cell>
          <table:table-cell table:style-name="ce10" office:value-type="currency" office:currency="EUR" office:value="26987.54" calcext:value-type="currency">
            <text:p>€ 26.987,5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RCONI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346.77" calcext:value-type="currency">
            <text:p>€ 120.346,77</text:p>
          </table:table-cell>
          <table:table-cell table:style-name="ce10" office:value-type="currency" office:currency="EUR" office:value="22738.89" calcext:value-type="currency">
            <text:p>€ 22.738,89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5" table:number-columns-repeated="2"/>
          <table:table-cell table:style-name="ce15" table:formula="of:=SUM([.E301:.I301])" office:value-type="currency" office:currency="EUR" office:value="144701.66" calcext:value-type="currency">
            <text:p>€ 144.701,66</text:p>
          </table:table-cell>
          <table:table-cell table:style-name="ce10" office:value-type="currency" office:currency="EUR" office:value="71631.34" calcext:value-type="currency">
            <text:p>€ 71.631,3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RGION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31613.72" calcext:value-type="currency">
            <text:p>€ 31.613,72</text:p>
          </table:table-cell>
          <table:table-cell table:style-name="ce10" office:value-type="currency" office:currency="EUR" office:value="2304.08" calcext:value-type="currency">
            <text:p>€ 2.304,08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02:.I302])" office:value-type="currency" office:currency="EUR" office:value="35524.8" calcext:value-type="currency">
            <text:p>€ 35.524,80</text:p>
          </table:table-cell>
          <table:table-cell table:style-name="ce10" office:value-type="currency" office:currency="EUR" office:value="12098" calcext:value-type="currency">
            <text:p>€ 12.098,00</text:p>
          </table:table-cell>
          <table:table-cell table:style-name="ce6" office:value-type="string" calcext:value-type="string">
            <text:p>Cessato dal 01/04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MARINI</text:p>
          </table:table-cell>
          <table:table-cell table:style-name="ce2" office:value-type="string" calcext:value-type="string">
            <text:p>FEDERI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9250.9" calcext:value-type="currency">
            <text:p>€ 119.250,90</text:p>
          </table:table-cell>
          <table:table-cell table:style-name="ce10" office:value-type="currency" office:currency="EUR" office:value="7009.9" calcext:value-type="currency">
            <text:p>€ 7.009,9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03:.I303])" office:value-type="currency" office:currency="EUR" office:value="128096.8" calcext:value-type="currency">
            <text:p>€ 128.096,80</text:p>
          </table:table-cell>
          <table:table-cell table:style-name="ce10" office:value-type="currency" office:currency="EUR" office:value="15006.35" calcext:value-type="currency">
            <text:p>€ 15.006,3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RIOTTINI</text:p>
          </table:table-cell>
          <table:table-cell table:style-name="ce2" office:value-type="string" calcext:value-type="string">
            <text:p>GIAMPIE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775.03" calcext:value-type="currency">
            <text:p>€ 96.775,03</text:p>
          </table:table-cell>
          <table:table-cell table:style-name="ce10" office:value-type="currency" office:currency="EUR" office:value="10054.67" calcext:value-type="currency">
            <text:p>€ 10.054,67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04:.I304])" office:value-type="currency" office:currency="EUR" office:value="108436.7" calcext:value-type="currency">
            <text:p>€ 108.436,70</text:p>
          </table:table-cell>
          <table:table-cell table:style-name="ce10" office:value-type="currency" office:currency="EUR" office:value="14685.41" calcext:value-type="currency">
            <text:p>€ 14.685,4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RTIGNETTI</text:p>
          </table:table-cell>
          <table:table-cell table:style-name="ce2" office:value-type="string" calcext:value-type="string">
            <text:p>ANGE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62.14" calcext:value-type="currency">
            <text:p>€ 118.962,14</text:p>
          </table:table-cell>
          <table:table-cell table:style-name="ce10" office:value-type="currency" office:currency="EUR" office:value="6229.99" calcext:value-type="currency">
            <text:p>€ 6.229,9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05:.I305])" office:value-type="currency" office:currency="EUR" office:value="127028.13" calcext:value-type="currency">
            <text:p>€ 127.028,13</text:p>
          </table:table-cell>
          <table:table-cell table:style-name="ce10" office:value-type="currency" office:currency="EUR" office:value="26801.28" calcext:value-type="currency">
            <text:p>€ 26.801,2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828.07" calcext:value-type="currency">
            <text:p>€ 122.828,07</text:p>
          </table:table-cell>
          <table:table-cell table:style-name="ce10" office:value-type="currency" office:currency="EUR" office:value="18628.66" calcext:value-type="currency">
            <text:p>€ 18.628,6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06:.I306])" office:value-type="currency" office:currency="EUR" office:value="143292.73" calcext:value-type="currency">
            <text:p>€ 143.292,73</text:p>
          </table:table-cell>
          <table:table-cell table:style-name="ce10" office:value-type="currency" office:currency="EUR" office:value="46346.48" calcext:value-type="currency">
            <text:p>€ 46.346,4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MARTONE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85691.91" calcext:value-type="float">
            <text:p>85.691,91</text:p>
          </table:table-cell>
          <table:table-cell table:style-name="ce11" office:value-type="float" office:value="8507.36" calcext:value-type="float">
            <text:p>8.507,36</text:p>
          </table:table-cell>
          <table:table-cell table:style-name="ce3" table:number-columns-repeated="3"/>
          <table:table-cell table:style-name="ce15" table:formula="of:=SUM([.E307:.I307])" office:value-type="currency" office:currency="EUR" office:value="94199.27" calcext:value-type="currency">
            <text:p>€ 94.199,27</text:p>
          </table:table-cell>
          <table:table-cell table:style-name="ce11" office:value-type="float" office:value="111110.33" calcext:value-type="float">
            <text:p>111.110,3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SCHERINI</text:p>
          </table:table-cell>
          <table:table-cell table:style-name="ce2" office:value-type="string" calcext:value-type="string">
            <text:p>GIANCAR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7725.86" calcext:value-type="currency">
            <text:p>€ 97.725,86</text:p>
          </table:table-cell>
          <table:table-cell table:style-name="ce10" office:value-type="currency" office:currency="EUR" office:value="16607.1" calcext:value-type="currency">
            <text:p>€ 16.607,10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08:.I308])" office:value-type="currency" office:currency="EUR" office:value="115709.96" calcext:value-type="currency">
            <text:p>€ 115.709,96</text:p>
          </table:table-cell>
          <table:table-cell table:style-name="ce10" office:value-type="currency" office:currency="EUR" office:value="16344.19" calcext:value-type="currency">
            <text:p>€ 16.344,1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STRIFORTI</text:p>
          </table:table-cell>
          <table:table-cell table:style-name="ce2" office:value-type="string" calcext:value-type="string">
            <text:p>ROBER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49.53" calcext:value-type="currency">
            <text:p>€ 118.949,53</text:p>
          </table:table-cell>
          <table:table-cell table:style-name="ce10" office:value-type="currency" office:currency="EUR" office:value="4730.89" calcext:value-type="currency">
            <text:p>€ 4.730,8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09:.I309])" office:value-type="currency" office:currency="EUR" office:value="125516.42" calcext:value-type="currency">
            <text:p>€ 125.516,42</text:p>
          </table:table-cell>
          <table:table-cell table:style-name="ce10" office:value-type="currency" office:currency="EUR" office:value="25608.53" calcext:value-type="currency">
            <text:p>€ 25.608,5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ATTERA</text:p>
          </table:table-cell>
          <table:table-cell table:style-name="ce2" office:value-type="string" calcext:value-type="string">
            <text:p>AGNES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80117.79" calcext:value-type="currency">
            <text:p>€ 80.117,79</text:p>
          </table:table-cell>
          <table:table-cell table:style-name="ce10" office:value-type="currency" office:currency="EUR" office:value="3865.93" calcext:value-type="currency">
            <text:p>€ 3.865,9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office:value-type="currency" office:currency="EUR" office:value="4920" calcext:value-type="currency">
            <text:p>€ 4.920,00</text:p>
          </table:table-cell>
          <table:table-cell table:style-name="ce10" office:value-type="currency" office:currency="EUR" office:value="47" calcext:value-type="currency">
            <text:p>€ 47,00</text:p>
          </table:table-cell>
          <table:table-cell table:style-name="ce15" table:formula="of:=SUM([.E310:.I310])" office:value-type="currency" office:currency="EUR" office:value="90557.72" calcext:value-type="currency">
            <text:p>€ 90.557,72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MAZZI</text:p>
          </table:table-cell>
          <table:table-cell table:style-name="ce2" office:value-type="string" calcext:value-type="string">
            <text:p>MAR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0" office:value-type="currency" office:currency="EUR" office:value="99162.87" calcext:value-type="currency">
            <text:p>€ 99.162,87</text:p>
          </table:table-cell>
          <table:table-cell table:style-name="ce10" office:value-type="currency" office:currency="EUR" office:value="7598.65" calcext:value-type="currency">
            <text:p>€ 7.598,65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11:.I311])" office:value-type="currency" office:currency="EUR" office:value="108368.52" calcext:value-type="currency">
            <text:p>€ 108.368,52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MEINI</text:p>
          </table:table-cell>
          <table:table-cell table:style-name="ce2" office:value-type="string" calcext:value-type="string">
            <text:p>BARB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0047.93" calcext:value-type="currency">
            <text:p>€ 110.047,93</text:p>
          </table:table-cell>
          <table:table-cell table:style-name="ce10" office:value-type="currency" office:currency="EUR" office:value="28739.8" calcext:value-type="currency">
            <text:p>€ 28.739,8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50.6" calcext:value-type="currency">
            <text:p>€ 150,60</text:p>
          </table:table-cell>
          <table:table-cell table:style-name="ce10" office:value-type="currency" office:currency="EUR" office:value="167.47" calcext:value-type="currency">
            <text:p>€ 167,47</text:p>
          </table:table-cell>
          <table:table-cell table:style-name="ce15" table:formula="of:=SUM([.E312:.I312])" office:value-type="currency" office:currency="EUR" office:value="140941.8" calcext:value-type="currency">
            <text:p>€ 140.941,8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ENCAGLIA</text:p>
          </table:table-cell>
          <table:table-cell table:style-name="ce2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64793.53" calcext:value-type="currency">
            <text:p>€ 64.793,53</text:p>
          </table:table-cell>
          <table:table-cell table:style-name="ce10" office:value-type="currency" office:currency="EUR" office:value="11473.75" calcext:value-type="currency">
            <text:p>€ 11.473,7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13:.I313])" office:value-type="currency" office:currency="EUR" office:value="78103.28" calcext:value-type="currency">
            <text:p>€ 78.103,28</text:p>
          </table:table-cell>
          <table:table-cell table:style-name="ce10" office:value-type="currency" office:currency="EUR" office:value="40443.63" calcext:value-type="currency">
            <text:p>€ 40.443,63</text:p>
          </table:table-cell>
          <table:table-cell table:style-name="ce6" office:value-type="string" calcext:value-type="string">
            <text:p>Cessato dal 01/07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MESSANO</text:p>
          </table:table-cell>
          <table:table-cell table:style-name="ce2" office:value-type="string" calcext:value-type="string">
            <text:p>ANGE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625.12" calcext:value-type="currency">
            <text:p>€ 118.625,12</text:p>
          </table:table-cell>
          <table:table-cell table:style-name="ce10" office:value-type="currency" office:currency="EUR" office:value="6229.99" calcext:value-type="currency">
            <text:p>€ 6.229,99</text:p>
          </table:table-cell>
          <table:table-cell table:style-name="ce10" table:formula="of:=6758.28+2711.26" office:value-type="currency" office:currency="EUR" office:value="9469.54" calcext:value-type="currency">
            <text:p>€ 9.469,54</text:p>
          </table:table-cell>
          <table:table-cell table:style-name="ce15" table:number-columns-repeated="2"/>
          <table:table-cell table:style-name="ce15" table:formula="of:=SUM([.E314:.I314])" office:value-type="currency" office:currency="EUR" office:value="134324.65" calcext:value-type="currency">
            <text:p>€ 134.324,6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IGLIACCI</text:p>
          </table:table-cell>
          <table:table-cell table:style-name="ce2" office:value-type="string" calcext:value-type="string">
            <text:p>RI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217.31" calcext:value-type="currency">
            <text:p>€ 123.217,31</text:p>
          </table:table-cell>
          <table:table-cell table:style-name="ce10" office:value-type="currency" office:currency="EUR" office:value="9372.96" calcext:value-type="currency">
            <text:p>€ 9.372,96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5" table:number-columns-repeated="2"/>
          <table:table-cell table:style-name="ce15" table:formula="of:=SUM([.E315:.I315])" office:value-type="currency" office:currency="EUR" office:value="134059.27" calcext:value-type="currency">
            <text:p>€ 134.059,27</text:p>
          </table:table-cell>
          <table:table-cell table:style-name="ce10" office:value-type="currency" office:currency="EUR" office:value="10135.59" calcext:value-type="currency">
            <text:p>€ 10.135,5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ILANDRI</text:p>
          </table:table-cell>
          <table:table-cell table:style-name="ce2" office:value-type="string" calcext:value-type="string">
            <text:p>CAR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6841.18" calcext:value-type="currency">
            <text:p>€ 116.841,18</text:p>
          </table:table-cell>
          <table:table-cell table:style-name="ce10" office:value-type="currency" office:currency="EUR" office:value="6205.76" calcext:value-type="currency">
            <text:p>€ 6.205,7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16:.I316])" office:value-type="currency" office:currency="EUR" office:value="124882.94" calcext:value-type="currency">
            <text:p>€ 124.882,94</text:p>
          </table:table-cell>
          <table:table-cell table:style-name="ce10" office:value-type="currency" office:currency="EUR" office:value="173.9" calcext:value-type="currency">
            <text:p>€ 173,9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ILITELLO</text:p>
          </table:table-cell>
          <table:table-cell table:style-name="ce2" office:value-type="string" calcext:value-type="string">
            <text:p>ALESSANDRO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675.87" calcext:value-type="currency">
            <text:p>€ 87.675,87</text:p>
          </table:table-cell>
          <table:table-cell table:style-name="ce10" office:value-type="currency" office:currency="EUR" office:value="14550.34" calcext:value-type="currency">
            <text:p>€ 14.550,34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317:.I317])" office:value-type="currency" office:currency="EUR" office:value="116226.21" calcext:value-type="currency">
            <text:p>€ 116.226,21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MINASI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8528.39" calcext:value-type="float">
            <text:p>88.528,39</text:p>
          </table:table-cell>
          <table:table-cell table:style-name="ce11" office:value-type="float" office:value="8929.77" calcext:value-type="float">
            <text:p>8.929,77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318:.I318])" office:value-type="currency" office:currency="EUR" office:value="98835.16" calcext:value-type="currency">
            <text:p>€ 98.835,16</text:p>
          </table:table-cell>
          <table:table-cell table:style-name="ce11" office:value-type="float" office:value="1010.67" calcext:value-type="float">
            <text:p>1.010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INELLI</text:p>
          </table:table-cell>
          <table:table-cell table:style-name="ce2" office:value-type="string" calcext:value-type="string">
            <text:p>STEF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5634.82" calcext:value-type="currency">
            <text:p>€ 5.634,82</text:p>
          </table:table-cell>
          <table:table-cell table:style-name="ce10" office:value-type="currency" office:currency="EUR" office:value="1089" calcext:value-type="currency">
            <text:p>€ 1.089,00</text:p>
          </table:table-cell>
          <table:table-cell table:style-name="ce15" table:number-columns-repeated="2"/>
          <table:table-cell table:style-name="ce15" table:formula="of:=SUM([.E319:.I319])" office:value-type="currency" office:currency="EUR" office:value="102144.94" calcext:value-type="currency">
            <text:p>€ 102.144,9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IRACAPILLO</text:p>
          </table:table-cell>
          <table:table-cell table:style-name="ce2" office:value-type="string" calcext:value-type="string">
            <text:p>GENNA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7629.56" calcext:value-type="currency">
            <text:p>€ 97.629,56</text:p>
          </table:table-cell>
          <table:table-cell table:style-name="ce10" office:value-type="currency" office:currency="EUR" office:value="7780.48" calcext:value-type="currency">
            <text:p>€ 7.780,48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20:.I320])" office:value-type="currency" office:currency="EUR" office:value="106787.04" calcext:value-type="currency">
            <text:p>€ 106.787,04</text:p>
          </table:table-cell>
          <table:table-cell table:style-name="ce10" office:value-type="currency" office:currency="EUR" office:value="74129.19" calcext:value-type="currency">
            <text:p>€ 74.129,1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OCCH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776.31" calcext:value-type="currency">
            <text:p>€ 120.776,31</text:p>
          </table:table-cell>
          <table:table-cell table:style-name="ce10" office:value-type="currency" office:currency="EUR" office:value="12735.44" calcext:value-type="currency">
            <text:p>€ 12.735,4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21:.I321])" office:value-type="currency" office:currency="EUR" office:value="135347.75" calcext:value-type="currency">
            <text:p>€ 135.347,75</text:p>
          </table:table-cell>
          <table:table-cell table:style-name="ce10" office:value-type="currency" office:currency="EUR" office:value="28993.06" calcext:value-type="currency">
            <text:p>€ 28.993,0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72.08" calcext:value-type="currency">
            <text:p>€ 117.872,08</text:p>
          </table:table-cell>
          <table:table-cell table:style-name="ce10" office:value-type="currency" office:currency="EUR" office:value="26622.27" calcext:value-type="currency">
            <text:p>€ 26.622,27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22:.I322])" office:value-type="currency" office:currency="EUR" office:value="146330.35" calcext:value-type="currency">
            <text:p>€ 146.330,3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ONTAGNAN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62.14" calcext:value-type="currency">
            <text:p>€ 118.962,14</text:p>
          </table:table-cell>
          <table:table-cell table:style-name="ce10" office:value-type="currency" office:currency="EUR" office:value="7556.72" calcext:value-type="currency">
            <text:p>€ 7.556,72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23:.I323])" office:value-type="currency" office:currency="EUR" office:value="128354.86" calcext:value-type="currency">
            <text:p>€ 128.354,86</text:p>
          </table:table-cell>
          <table:table-cell table:style-name="ce10" office:value-type="currency" office:currency="EUR" office:value="23457.31" calcext:value-type="currency">
            <text:p>€ 23.457,3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MONTI</text:p>
          </table:table-cell>
          <table:table-cell table:style-name="ce3" office:value-type="string" calcext:value-type="string">
            <text:p>GUY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5421.12" calcext:value-type="float">
            <text:p>95.421,12</text:p>
          </table:table-cell>
          <table:table-cell table:style-name="ce11" office:value-type="float" office:value="4730.05" calcext:value-type="float">
            <text:p>4.730,05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324:.I324])" office:value-type="currency" office:currency="EUR" office:value="101528.17" calcext:value-type="currency">
            <text:p>€ 101.528,17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ORISCIANO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102028.03" calcext:value-type="currency">
            <text:p>€ 102.028,03</text:p>
          </table:table-cell>
          <table:table-cell table:style-name="ce10" office:value-type="currency" office:currency="EUR" office:value="8253.34" calcext:value-type="currency">
            <text:p>€ 8.253,3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25:.I325])" office:value-type="currency" office:currency="EUR" office:value="111658.37" calcext:value-type="currency">
            <text:p>€ 111.658,37</text:p>
          </table:table-cell>
          <table:table-cell table:style-name="ce10" office:value-type="currency" office:currency="EUR" office:value="13149" calcext:value-type="currency">
            <text:p>€ 13.149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MOSCATELL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5153.92" calcext:value-type="float">
            <text:p>95.153,92</text:p>
          </table:table-cell>
          <table:table-cell table:style-name="ce11" office:value-type="float" office:value="5687.57" calcext:value-type="float">
            <text:p>5.687,57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11" office:value-type="float" office:value="377.6" calcext:value-type="float">
            <text:p>377,60</text:p>
          </table:table-cell>
          <table:table-cell table:style-name="ce11" office:value-type="float" office:value="96.4" calcext:value-type="float">
            <text:p>96,40</text:p>
          </table:table-cell>
          <table:table-cell table:style-name="ce15" table:formula="of:=SUM([.E326:.I326])" office:value-type="currency" office:currency="EUR" office:value="102692.49" calcext:value-type="currency">
            <text:p>€ 102.692,49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MUCELLI</text:p>
          </table:table-cell>
          <table:table-cell table:style-name="ce2" office:value-type="string" calcext:value-type="string">
            <text:p>ANTONELL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6184.75" calcext:value-type="currency">
            <text:p>€ 6.184,75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327:.I327])" office:value-type="currency" office:currency="EUR" office:value="108099.38" calcext:value-type="currency">
            <text:p>€ 108.099,38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MURA</text:p>
          </table:table-cell>
          <table:table-cell table:style-name="ce2" office:value-type="string" calcext:value-type="string">
            <text:p>CAR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47305.82" calcext:value-type="currency">
            <text:p>€ 47.305,82</text:p>
          </table:table-cell>
          <table:table-cell table:style-name="ce10" office:value-type="currency" office:currency="EUR" office:value="3055.35" calcext:value-type="currency">
            <text:p>€ 3.055,35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28:.I328])" office:value-type="currency" office:currency="EUR" office:value="51968.17" calcext:value-type="currency">
            <text:p>€ 51.968,17</text:p>
          </table:table-cell>
          <table:table-cell table:style-name="ce10" office:value-type="currency" office:currency="EUR" office:value="13981.31" calcext:value-type="currency">
            <text:p>€ 13.981,31</text:p>
          </table:table-cell>
          <table:table-cell table:style-name="ce6" office:value-type="string" calcext:value-type="string">
            <text:p>Cessato dal 01/06/2024</text:p>
          </table:table-cell>
          <table:table-cell table:number-columns-repeated="245"/>
        </table:table-row>
        <table:table-row table:style-name="ro2">
          <table:table-cell table:style-name="ce3" office:value-type="string" calcext:value-type="string">
            <text:p>MURA</text:p>
          </table:table-cell>
          <table:table-cell table:style-name="ce3" office:value-type="string" calcext:value-type="string">
            <text:p>GI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115282.42" calcext:value-type="float">
            <text:p>115.282,42</text:p>
          </table:table-cell>
          <table:table-cell table:style-name="ce11" office:value-type="float" office:value="11115.2" calcext:value-type="float">
            <text:p>11.115,20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329:.I329])" office:value-type="currency" office:currency="EUR" office:value="127774.62" calcext:value-type="currency">
            <text:p>€ 127.774,62</text:p>
          </table:table-cell>
          <table:table-cell table:style-name="ce11" office:value-type="float" office:value="3840" calcext:value-type="float">
            <text:p>3.84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VINIC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286" calcext:value-type="currency">
            <text:p>€ 1.286,00</text:p>
          </table:table-cell>
          <table:table-cell table:style-name="ce15" table:number-columns-repeated="2"/>
          <table:table-cell table:style-name="ce15" table:formula="of:=SUM([.E330:.I330])" office:value-type="currency" office:currency="EUR" office:value="103271.83" calcext:value-type="currency">
            <text:p>€ 103.271,83</text:p>
          </table:table-cell>
          <table:table-cell table:style-name="ce10" office:value-type="currency" office:currency="EUR" office:value="15128.19" calcext:value-type="currency">
            <text:p>€ 15.128,19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NARDONI</text:p>
          </table:table-cell>
          <table:table-cell table:style-name="ce2" office:value-type="string" calcext:value-type="string">
            <text:p>SAND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6985.41" calcext:value-type="currency">
            <text:p>€ 96.985,41</text:p>
          </table:table-cell>
          <table:table-cell table:style-name="ce10" office:value-type="currency" office:currency="EUR" office:value="5732.28" calcext:value-type="currency">
            <text:p>€ 5.732,28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0" office:value-type="currency" office:currency="EUR" office:value="513.6" calcext:value-type="currency">
            <text:p>€ 513,60</text:p>
          </table:table-cell>
          <table:table-cell table:style-name="ce15"/>
          <table:table-cell table:style-name="ce15" table:formula="of:=SUM([.E331:.I331])" office:value-type="currency" office:currency="EUR" office:value="104443.29" calcext:value-type="currency">
            <text:p>€ 104.443,29</text:p>
          </table:table-cell>
          <table:table-cell table:style-name="ce10" office:value-type="currency" office:currency="EUR" office:value="52270.74" calcext:value-type="currency">
            <text:p>€ 52.270,7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AVARRA</text:p>
          </table:table-cell>
          <table:table-cell table:style-name="ce2" office:value-type="string" calcext:value-type="string">
            <text:p>CRIS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3872.31" calcext:value-type="currency">
            <text:p>€ 93.872,31</text:p>
          </table:table-cell>
          <table:table-cell table:style-name="ce10" office:value-type="currency" office:currency="EUR" office:value="13670.24" calcext:value-type="currency">
            <text:p>€ 13.670,2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171.8" calcext:value-type="currency">
            <text:p>€ 171,80</text:p>
          </table:table-cell>
          <table:table-cell table:style-name="ce15"/>
          <table:table-cell table:style-name="ce15" table:formula="of:=SUM([.E332:.I332])" office:value-type="currency" office:currency="EUR" office:value="109321.35" calcext:value-type="currency">
            <text:p>€ 109.321,35</text:p>
          </table:table-cell>
          <table:table-cell table:style-name="ce10" office:value-type="currency" office:currency="EUR" office:value="33075" calcext:value-type="currency">
            <text:p>€ 33.075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ENCIONI</text:p>
          </table:table-cell>
          <table:table-cell table:style-name="ce2" office:value-type="string" calcext:value-type="string">
            <text:p>CESI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827.04" calcext:value-type="currency">
            <text:p>€ 122.827,04</text:p>
          </table:table-cell>
          <table:table-cell table:style-name="ce10" office:value-type="currency" office:currency="EUR" office:value="6229.99" calcext:value-type="currency">
            <text:p>€ 6.229,99</text:p>
          </table:table-cell>
          <table:table-cell table:style-name="ce10" office:value-type="currency" office:currency="EUR" office:value="3566" calcext:value-type="currency">
            <text:p>€ 3.566,00</text:p>
          </table:table-cell>
          <table:table-cell table:style-name="ce15" table:number-columns-repeated="2"/>
          <table:table-cell table:style-name="ce15" table:formula="of:=SUM([.E333:.I333])" office:value-type="currency" office:currency="EUR" office:value="132623.03" calcext:value-type="currency">
            <text:p>€ 132.623,0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GOYI NGONGO</text:p>
          </table:table-cell>
          <table:table-cell table:style-name="ce2" office:value-type="string" calcext:value-type="string">
            <text:p>KYP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0863.98" calcext:value-type="currency">
            <text:p>€ 90.863,98</text:p>
          </table:table-cell>
          <table:table-cell table:style-name="ce10" office:value-type="currency" office:currency="EUR" office:value="3215.43" calcext:value-type="currency">
            <text:p>€ 3.215,43</text:p>
          </table:table-cell>
          <table:table-cell table:style-name="ce10" office:value-type="currency" office:currency="EUR" office:value="771" calcext:value-type="currency">
            <text:p>€ 771,00</text:p>
          </table:table-cell>
          <table:table-cell table:style-name="ce15"/>
          <table:table-cell table:style-name="ce10" office:value-type="currency" office:currency="EUR" office:value="861.57" calcext:value-type="currency">
            <text:p>€ 861,57</text:p>
          </table:table-cell>
          <table:table-cell table:style-name="ce15" table:formula="of:=SUM([.E334:.I334])" office:value-type="currency" office:currency="EUR" office:value="95711.98" calcext:value-type="currency">
            <text:p>€ 95.711,9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IGI</text:p>
          </table:table-cell>
          <table:table-cell table:style-name="ce2" office:value-type="string" calcext:value-type="string">
            <text:p>ELISABETT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1664.9" calcext:value-type="currency">
            <text:p>€ 81.664,90</text:p>
          </table:table-cell>
          <table:table-cell table:style-name="ce10" office:value-type="currency" office:currency="EUR" office:value="22136.81" calcext:value-type="currency">
            <text:p>€ 22.136,81</text:p>
          </table:table-cell>
          <table:table-cell table:style-name="ce10" office:value-type="currency" office:currency="EUR" office:value="2340" calcext:value-type="currency">
            <text:p>€ 2.340,00</text:p>
          </table:table-cell>
          <table:table-cell table:style-name="ce15" table:number-columns-repeated="2"/>
          <table:table-cell table:style-name="ce15" table:formula="of:=SUM([.E335:.I335])" office:value-type="currency" office:currency="EUR" office:value="106141.71" calcext:value-type="currency">
            <text:p>€ 106.141,7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IKIFORAKIS</text:p>
          </table:table-cell>
          <table:table-cell table:style-name="ce2" office:value-type="string" calcext:value-type="string">
            <text:p>NIKOLAOS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4268.21" calcext:value-type="currency">
            <text:p>€ 94.268,21</text:p>
          </table:table-cell>
          <table:table-cell table:style-name="ce10" office:value-type="currency" office:currency="EUR" office:value="10115.41" calcext:value-type="currency">
            <text:p>€ 10.115,41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36:.I336])" office:value-type="currency" office:currency="EUR" office:value="105760.62" calcext:value-type="currency">
            <text:p>€ 105.760,62</text:p>
          </table:table-cell>
          <table:table-cell table:style-name="ce10" office:value-type="currency" office:currency="EUR" office:value="1718.55" calcext:value-type="currency">
            <text:p>€ 1.718,5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IZZI</text:p>
          </table:table-cell>
          <table:table-cell table:style-name="ce2" office:value-type="string" calcext:value-type="string">
            <text:p>CARLOT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1305.5" calcext:value-type="currency">
            <text:p>€ 91.305,50</text:p>
          </table:table-cell>
          <table:table-cell table:style-name="ce10" office:value-type="currency" office:currency="EUR" office:value="5500.04" calcext:value-type="currency">
            <text:p>€ 5.500,04</text:p>
          </table:table-cell>
          <table:table-cell table:style-name="ce15" table:number-columns-repeated="3"/>
          <table:table-cell table:style-name="ce15" table:formula="of:=SUM([.E337:.I337])" office:value-type="currency" office:currency="EUR" office:value="96805.54" calcext:value-type="currency">
            <text:p>€ 96.805,5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OCENTINI</text:p>
          </table:table-cell>
          <table:table-cell table:style-name="ce2" office:value-type="string" calcext:value-type="string">
            <text:p>CLAUD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8891.63" calcext:value-type="currency">
            <text:p>€ 18.891,63</text:p>
          </table:table-cell>
          <table:table-cell table:style-name="ce10" office:value-type="currency" office:currency="EUR" office:value="1830.59" calcext:value-type="currency">
            <text:p>€ 1.830,5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38:.I338])" office:value-type="currency" office:currency="EUR" office:value="22558.22" calcext:value-type="currency">
            <text:p>€ 22.558,22</text:p>
          </table:table-cell>
          <table:table-cell table:style-name="ce10" office:value-type="currency" office:currency="EUR" office:value="13204.45" calcext:value-type="currency">
            <text:p>€ 13.204,45</text:p>
          </table:table-cell>
          <table:table-cell table:style-name="ce6" office:value-type="string" calcext:value-type="string">
            <text:p>Cessato dal 01/0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NOCENTINI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6350.7" calcext:value-type="currency">
            <text:p>€ 16.350,70</text:p>
          </table:table-cell>
          <table:table-cell table:style-name="ce10" office:value-type="currency" office:currency="EUR" office:value="1722.1" calcext:value-type="currency">
            <text:p>€ 1.722,10</text:p>
          </table:table-cell>
          <table:table-cell table:style-name="ce10" office:value-type="currency" office:currency="EUR" office:value="1102" calcext:value-type="currency">
            <text:p>€ 1.102,00</text:p>
          </table:table-cell>
          <table:table-cell table:style-name="ce15" table:number-columns-repeated="2"/>
          <table:table-cell table:style-name="ce15" table:formula="of:=SUM([.E339:.I339])" office:value-type="currency" office:currency="EUR" office:value="19174.8" calcext:value-type="currency">
            <text:p>€ 19.174,80</text:p>
          </table:table-cell>
          <table:table-cell table:style-name="ce10" office:value-type="currency" office:currency="EUR" office:value="2561.82" calcext:value-type="currency">
            <text:p>€ 2.561,82</text:p>
          </table:table-cell>
          <table:table-cell table:style-name="ce6" office:value-type="string" calcext:value-type="string">
            <text:p>Cessato dal 01/0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NOCENTINI</text:p>
          </table:table-cell>
          <table:table-cell table:style-name="ce2" office:value-type="string" calcext:value-type="string">
            <text:p>SIMON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907.26" calcext:value-type="currency">
            <text:p>€ 117.907,26</text:p>
          </table:table-cell>
          <table:table-cell table:style-name="ce10" office:value-type="currency" office:currency="EUR" office:value="24151.01" calcext:value-type="currency">
            <text:p>€ 24.151,01</text:p>
          </table:table-cell>
          <table:table-cell table:style-name="ce10" table:formula="of:=1836+2711.26" office:value-type="currency" office:currency="EUR" office:value="4547.26" calcext:value-type="currency">
            <text:p>€ 4.547,26</text:p>
          </table:table-cell>
          <table:table-cell table:style-name="ce15" table:number-columns-repeated="2"/>
          <table:table-cell table:style-name="ce15" table:formula="of:=SUM([.E340:.I340])" office:value-type="currency" office:currency="EUR" office:value="146605.53" calcext:value-type="currency">
            <text:p>€ 146.605,53</text:p>
          </table:table-cell>
          <table:table-cell table:style-name="ce10" office:value-type="currency" office:currency="EUR" office:value="29560" calcext:value-type="currency">
            <text:p>€ 29.56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OTARGIACOMO</text:p>
          </table:table-cell>
          <table:table-cell table:style-name="ce2" office:value-type="string" calcext:value-type="string">
            <text:p>ALFRE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DIRETTORE DI ZONA / DISTRETTO</text:p>
          </table:table-cell>
          <table:table-cell table:style-name="ce10" office:value-type="currency" office:currency="EUR" office:value="98615.11" calcext:value-type="currency">
            <text:p>€ 98.615,11</text:p>
          </table:table-cell>
          <table:table-cell table:style-name="ce10" office:value-type="currency" office:currency="EUR" office:value="2098.14" calcext:value-type="currency">
            <text:p>€ 2.098,14</text:p>
          </table:table-cell>
          <table:table-cell table:style-name="ce10"/>
          <table:table-cell table:style-name="ce15" table:number-columns-repeated="2"/>
          <table:table-cell table:style-name="ce15" table:formula="of:=SUM([.E341:.I341])" office:value-type="currency" office:currency="EUR" office:value="100713.25" calcext:value-type="currency">
            <text:p>€ 100.713,25</text:p>
          </table:table-cell>
          <table:table-cell table:style-name="ce10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OTARSTEFANO</text:p>
          </table:table-cell>
          <table:table-cell table:style-name="ce2" office:value-type="string" calcext:value-type="string">
            <text:p>PASQUALE GIOV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5" calcext:value-type="currency">
            <text:p>€ 97.055,85</text:p>
          </table:table-cell>
          <table:table-cell table:style-name="ce10" office:value-type="currency" office:currency="EUR" office:value="6400.62" calcext:value-type="currency">
            <text:p>€ 6.400,62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42:.I342])" office:value-type="currency" office:currency="EUR" office:value="105063.47" calcext:value-type="currency">
            <text:p>€ 105.063,47</text:p>
          </table:table-cell>
          <table:table-cell table:style-name="ce10" office:value-type="currency" office:currency="EUR" office:value="30765.04" calcext:value-type="currency">
            <text:p>€ 30.765,0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NUCCIOTTI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051.93" calcext:value-type="currency">
            <text:p>€ 120.051,93</text:p>
          </table:table-cell>
          <table:table-cell table:style-name="ce10" office:value-type="currency" office:currency="EUR" office:value="29876.37" calcext:value-type="currency">
            <text:p>€ 29.876,37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5" table:number-columns-repeated="2"/>
          <table:table-cell table:style-name="ce15" table:formula="of:=SUM([.E343:.I343])" office:value-type="currency" office:currency="EUR" office:value="151397.3" calcext:value-type="currency">
            <text:p>€ 151.397,30</text:p>
          </table:table-cell>
          <table:table-cell table:style-name="ce10" office:value-type="currency" office:currency="EUR" office:value="415627.08" calcext:value-type="currency">
            <text:p>€ 415.627,08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OCCHINI</text:p>
          </table:table-cell>
          <table:table-cell table:style-name="ce2" office:value-type="string" calcext:value-type="string">
            <text:p>UBALD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448.14" calcext:value-type="currency">
            <text:p>€ 92.448,14</text:p>
          </table:table-cell>
          <table:table-cell table:style-name="ce10" office:value-type="currency" office:currency="EUR" office:value="11735.51" calcext:value-type="currency">
            <text:p>€ 11.735,51</text:p>
          </table:table-cell>
          <table:table-cell table:style-name="ce10" office:value-type="currency" office:currency="EUR" office:value="1286" calcext:value-type="currency">
            <text:p>€ 1.286,00</text:p>
          </table:table-cell>
          <table:table-cell table:style-name="ce15" table:number-columns-repeated="2"/>
          <table:table-cell table:style-name="ce15" table:formula="of:=SUM([.E344:.I344])" office:value-type="currency" office:currency="EUR" office:value="105469.65" calcext:value-type="currency">
            <text:p>€ 105.469,65</text:p>
          </table:table-cell>
          <table:table-cell table:style-name="ce10" office:value-type="currency" office:currency="EUR" office:value="52087.25" calcext:value-type="currency">
            <text:p>€ 52.087,25</text:p>
          </table:table-cell>
          <table:table-cell table:style-name="ce6" office:value-type="string" calcext:value-type="string">
            <text:p>Cessato dal 01/1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OGNIBENE</text:p>
          </table:table-cell>
          <table:table-cell table:style-name="ce2" office:value-type="string" calcext:value-type="string">
            <text:p>AGOSTI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56.81" calcext:value-type="currency">
            <text:p>€ 118.956,81</text:p>
          </table:table-cell>
          <table:table-cell table:style-name="ce10" office:value-type="currency" office:currency="EUR" office:value="29230.24" calcext:value-type="currency">
            <text:p>€ 29.230,2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672.81" calcext:value-type="currency">
            <text:p>€ 672,81</text:p>
          </table:table-cell>
          <table:table-cell table:style-name="ce10" office:value-type="currency" office:currency="EUR" office:value="16.8" calcext:value-type="currency">
            <text:p>€ 16,80</text:p>
          </table:table-cell>
          <table:table-cell table:style-name="ce15" table:formula="of:=SUM([.E345:.I345])" office:value-type="currency" office:currency="EUR" office:value="150712.66" calcext:value-type="currency">
            <text:p>€ 150.712,66</text:p>
          </table:table-cell>
          <table:table-cell table:style-name="ce10" office:value-type="currency" office:currency="EUR" office:value="47917.78" calcext:value-type="currency">
            <text:p>€ 47.917,7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CI</text:p>
          </table:table-cell>
          <table:table-cell table:style-name="ce2" office:value-type="string" calcext:value-type="string">
            <text:p>CRIS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6602.36" calcext:value-type="currency">
            <text:p>€ 6.602,3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office:value-type="currency" office:currency="EUR" office:value="329.33" calcext:value-type="currency">
            <text:p>€ 329,33</text:p>
          </table:table-cell>
          <table:table-cell table:style-name="ce15"/>
          <table:table-cell table:style-name="ce15" table:formula="of:=SUM([.E346:.I346])" office:value-type="currency" office:currency="EUR" office:value="105594.53" calcext:value-type="currency">
            <text:p>€ 105.594,53</text:p>
          </table:table-cell>
          <table:table-cell table:style-name="ce10" office:value-type="currency" office:currency="EUR" office:value="33143.66" calcext:value-type="currency">
            <text:p>€ 33.143,6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GLIARA</text:p>
          </table:table-cell>
          <table:table-cell table:style-name="ce2" office:value-type="string" calcext:value-type="string">
            <text:p>CLAUD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6930.04" calcext:value-type="currency">
            <text:p>€ 6.930,0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127.4" calcext:value-type="currency">
            <text:p>€ 127,40</text:p>
          </table:table-cell>
          <table:table-cell table:style-name="ce10" office:value-type="currency" office:currency="EUR" office:value="317.82" calcext:value-type="currency">
            <text:p>€ 317,82</text:p>
          </table:table-cell>
          <table:table-cell table:style-name="ce15" table:formula="of:=SUM([.E347:.I347])" office:value-type="currency" office:currency="EUR" office:value="106038.1" calcext:value-type="currency">
            <text:p>€ 106.038,1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3" calcext:value-type="currency">
            <text:p>€ 97.055,83</text:p>
          </table:table-cell>
          <table:table-cell table:style-name="ce10" office:value-type="currency" office:currency="EUR" office:value="19858.77" calcext:value-type="currency">
            <text:p>€ 19.858,77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348:.I348])" office:value-type="currency" office:currency="EUR" office:value="121232.86" calcext:value-type="currency">
            <text:p>€ 121.232,86</text:p>
          </table:table-cell>
          <table:table-cell table:style-name="ce10" office:value-type="currency" office:currency="EUR" office:value="55200" calcext:value-type="currency">
            <text:p>€ 55.2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PANCRAZZ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64420.13" calcext:value-type="float">
            <text:p>64.420,13</text:p>
          </table:table-cell>
          <table:table-cell table:style-name="ce11" office:value-type="float" office:value="4712.96" calcext:value-type="float">
            <text:p>4.712,96</text:p>
          </table:table-cell>
          <table:table-cell table:style-name="ce11" office:value-type="float" office:value="918" calcext:value-type="float">
            <text:p>918,00</text:p>
          </table:table-cell>
          <table:table-cell table:style-name="ce3" table:number-columns-repeated="2"/>
          <table:table-cell table:style-name="ce15" table:formula="of:=SUM([.E349:.I349])" office:value-type="currency" office:currency="EUR" office:value="70051.09" calcext:value-type="currency">
            <text:p>€ 70.051,09</text:p>
          </table:table-cell>
          <table:table-cell table:style-name="ce11" office:value-type="float" office:value="801.6" calcext:value-type="float">
            <text:p>801,6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PANICH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8734.95" calcext:value-type="float">
            <text:p>98.734,95</text:p>
          </table:table-cell>
          <table:table-cell table:style-name="ce11" office:value-type="float" office:value="24307.47" calcext:value-type="float">
            <text:p>24.307,47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350:.I350])" office:value-type="currency" office:currency="EUR" office:value="124419.42" calcext:value-type="currency">
            <text:p>€ 124.419,42</text:p>
          </table:table-cell>
          <table:table-cell table:style-name="ce11" office:value-type="float" office:value="10551.16" calcext:value-type="float">
            <text:p>10.551,1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NTONE</text:p>
          </table:table-cell>
          <table:table-cell table:style-name="ce2" office:value-type="string" calcext:value-type="string">
            <text:p>PIET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62.14" calcext:value-type="currency">
            <text:p>€ 118.962,14</text:p>
          </table:table-cell>
          <table:table-cell table:style-name="ce10" office:value-type="currency" office:currency="EUR" office:value="21737.99" calcext:value-type="currency">
            <text:p>€ 21.737,9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office:value-type="currency" office:currency="EUR" office:value="290.56" calcext:value-type="currency">
            <text:p>€ 290,56</text:p>
          </table:table-cell>
          <table:table-cell table:style-name="ce15"/>
          <table:table-cell table:style-name="ce15" table:formula="of:=SUM([.E351:.I351])" office:value-type="currency" office:currency="EUR" office:value="142826.69" calcext:value-type="currency">
            <text:p>€ 142.826,69</text:p>
          </table:table-cell>
          <table:table-cell table:style-name="ce10" office:value-type="currency" office:currency="EUR" office:value="23197.67" calcext:value-type="currency">
            <text:p>€ 23.197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NZA</text:p>
          </table:table-cell>
          <table:table-cell table:style-name="ce2" office:value-type="string" calcext:value-type="string">
            <text:p>FILOM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88172.95" calcext:value-type="currency">
            <text:p>€ 88.172,95</text:p>
          </table:table-cell>
          <table:table-cell table:style-name="ce10" office:value-type="currency" office:currency="EUR" office:value="7612.11" calcext:value-type="currency">
            <text:p>€ 7.612,11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52:.I352])" office:value-type="currency" office:currency="EUR" office:value="97162.06" calcext:value-type="currency">
            <text:p>€ 97.162,06</text:p>
          </table:table-cell>
          <table:table-cell table:style-name="ce10" office:value-type="currency" office:currency="EUR" office:value="1216" calcext:value-type="currency">
            <text:p>€ 1.216,00</text:p>
          </table:table-cell>
          <table:table-cell table:style-name="ce6" office:value-type="string" calcext:value-type="string">
            <text:p>Cessato dal 01/1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PANZARDI</text:p>
          </table:table-cell>
          <table:table-cell table:style-name="ce2" office:value-type="string" calcext:value-type="string">
            <text:p>GIUSEPP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08818.85" calcext:value-type="currency">
            <text:p>€ 108.818,85</text:p>
          </table:table-cell>
          <table:table-cell table:style-name="ce10" office:value-type="currency" office:currency="EUR" office:value="7575.68" calcext:value-type="currency">
            <text:p>€ 7.575,68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office:value-type="currency" office:currency="EUR" office:value="390" calcext:value-type="currency">
            <text:p>€ 390,00</text:p>
          </table:table-cell>
          <table:table-cell table:style-name="ce15"/>
          <table:table-cell table:style-name="ce15" table:formula="of:=SUM([.E353:.I353])" office:value-type="currency" office:currency="EUR" office:value="118620.53" calcext:value-type="currency">
            <text:p>€ 118.620,53</text:p>
          </table:table-cell>
          <table:table-cell table:style-name="ce10" office:value-type="currency" office:currency="EUR" office:value="6600" calcext:value-type="currency">
            <text:p>€ 6.600,00</text:p>
          </table:table-cell>
          <table:table-cell table:style-name="ce6" office:value-type="string" calcext:value-type="string">
            <text:p>Cessato dal 01/1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PAOLINI</text:p>
          </table:table-cell>
          <table:table-cell table:style-name="ce2" office:value-type="string" calcext:value-type="string">
            <text:p>KAT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4306.19" calcext:value-type="currency">
            <text:p>€ 94.306,19</text:p>
          </table:table-cell>
          <table:table-cell table:style-name="ce10" office:value-type="currency" office:currency="EUR" office:value="4992.78" calcext:value-type="currency">
            <text:p>€ 4.992,78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54:.I354])" office:value-type="currency" office:currency="EUR" office:value="100675.97" calcext:value-type="currency">
            <text:p>€ 100.675,97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PAOLUCCI</text:p>
          </table:table-cell>
          <table:table-cell table:style-name="ce2" office:value-type="string" calcext:value-type="string">
            <text:p>VALEN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1957.76" calcext:value-type="currency">
            <text:p>€ 91.957,76</text:p>
          </table:table-cell>
          <table:table-cell table:style-name="ce10" office:value-type="currency" office:currency="EUR" office:value="6146.18" calcext:value-type="currency">
            <text:p>€ 6.146,18</text:p>
          </table:table-cell>
          <table:table-cell table:style-name="ce10" office:value-type="currency" office:currency="EUR" office:value="908" calcext:value-type="currency">
            <text:p>€ 908,00</text:p>
          </table:table-cell>
          <table:table-cell table:style-name="ce10" office:value-type="currency" office:currency="EUR" office:value="172.06" calcext:value-type="currency">
            <text:p>€ 172,06</text:p>
          </table:table-cell>
          <table:table-cell table:style-name="ce10" office:value-type="currency" office:currency="EUR" office:value="78.16" calcext:value-type="currency">
            <text:p>€ 78,16</text:p>
          </table:table-cell>
          <table:table-cell table:style-name="ce15" table:formula="of:=SUM([.E355:.I355])" office:value-type="currency" office:currency="EUR" office:value="99262.16" calcext:value-type="currency">
            <text:p>€ 99.262,16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PAPA</text:p>
          </table:table-cell>
          <table:table-cell table:style-name="ce2" office:value-type="string" calcext:value-type="string">
            <text:p>MARGHERI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2561.68" calcext:value-type="currency">
            <text:p>€ 112.561,68</text:p>
          </table:table-cell>
          <table:table-cell table:style-name="ce10" office:value-type="currency" office:currency="EUR" office:value="23229.96" calcext:value-type="currency">
            <text:p>€ 23.229,9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186.2" calcext:value-type="currency">
            <text:p>€ 186,20</text:p>
          </table:table-cell>
          <table:table-cell table:style-name="ce10" office:value-type="currency" office:currency="EUR" office:value="30" calcext:value-type="currency">
            <text:p>€ 30,00</text:p>
          </table:table-cell>
          <table:table-cell table:style-name="ce15" table:formula="of:=SUM([.E356:.I356])" office:value-type="currency" office:currency="EUR" office:value="137843.84" calcext:value-type="currency">
            <text:p>€ 137.843,84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PARADISI</text:p>
          </table:table-cell>
          <table:table-cell table:style-name="ce2" office:value-type="string" calcext:value-type="string">
            <text:p>RENZ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6785.43" calcext:value-type="currency">
            <text:p>€ 96.785,43</text:p>
          </table:table-cell>
          <table:table-cell table:style-name="ce10" office:value-type="currency" office:currency="EUR" office:value="5446.13" calcext:value-type="currency">
            <text:p>€ 5.446,1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/>
          <table:table-cell table:style-name="ce10" office:value-type="currency" office:currency="EUR" office:value="23.4" calcext:value-type="currency">
            <text:p>€ 23,40</text:p>
          </table:table-cell>
          <table:table-cell table:style-name="ce15" table:formula="of:=SUM([.E357:.I357])" office:value-type="currency" office:currency="EUR" office:value="103861.96" calcext:value-type="currency">
            <text:p>€ 103.861,96</text:p>
          </table:table-cell>
          <table:table-cell table:style-name="ce10" office:value-type="currency" office:currency="EUR" office:value="2214.26" calcext:value-type="currency">
            <text:p>€ 2.214,2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PARCA</text:p>
          </table:table-cell>
          <table:table-cell table:style-name="ce3" office:value-type="string" calcext:value-type="string">
            <text:p>FAB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100782.55" calcext:value-type="float">
            <text:p>100.782,55</text:p>
          </table:table-cell>
          <table:table-cell table:style-name="ce11" office:value-type="float" office:value="10204.31" calcext:value-type="float">
            <text:p>10.204,31</text:p>
          </table:table-cell>
          <table:table-cell table:style-name="ce11" office:value-type="float" office:value="1607" calcext:value-type="float">
            <text:p>1.607,00</text:p>
          </table:table-cell>
          <table:table-cell table:style-name="ce3" table:number-columns-repeated="2"/>
          <table:table-cell table:style-name="ce15" table:formula="of:=SUM([.E358:.I358])" office:value-type="currency" office:currency="EUR" office:value="112593.86" calcext:value-type="currency">
            <text:p>€ 112.593,86</text:p>
          </table:table-cell>
          <table:table-cell table:style-name="ce3" table:number-columns-repeated="2"/>
          <table:table-cell table:number-columns-repeated="245"/>
        </table:table-row>
        <table:table-row table:style-name="ro2">
          <table:table-cell table:style-name="ce2" office:value-type="string" calcext:value-type="string">
            <text:p>PARCA</text:p>
          </table:table-cell>
          <table:table-cell table:style-name="ce2" office:value-type="string" calcext:value-type="string">
            <text:p>GI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3793.33" calcext:value-type="currency">
            <text:p>€ 123.793,33</text:p>
          </table:table-cell>
          <table:table-cell table:style-name="ce10" office:value-type="currency" office:currency="EUR" office:value="11047.97" calcext:value-type="currency">
            <text:p>€ 11.047,97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0" office:value-type="currency" office:currency="EUR" office:value="3676.98" calcext:value-type="currency">
            <text:p>€ 3.676,98</text:p>
          </table:table-cell>
          <table:table-cell table:style-name="ce15"/>
          <table:table-cell table:style-name="ce15" table:formula="of:=SUM([.E359:.I359])" office:value-type="currency" office:currency="EUR" office:value="140134.28" calcext:value-type="currency">
            <text:p>€ 140.134,28</text:p>
          </table:table-cell>
          <table:table-cell table:style-name="ce10" office:value-type="currency" office:currency="EUR" office:value="10784.64" calcext:value-type="currency">
            <text:p>€ 10.784,6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RISIO</text:p>
          </table:table-cell>
          <table:table-cell table:style-name="ce2" office:value-type="string" calcext:value-type="string">
            <text:p>EVA MAR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75133.59" calcext:value-type="currency">
            <text:p>€ 75.133,59</text:p>
          </table:table-cell>
          <table:table-cell table:style-name="ce10" office:value-type="currency" office:currency="EUR" office:value="9864.59" calcext:value-type="currency">
            <text:p>€ 9.864,59</text:p>
          </table:table-cell>
          <table:table-cell table:style-name="ce10" office:value-type="currency" office:currency="EUR" office:value="734" calcext:value-type="currency">
            <text:p>€ 734,00</text:p>
          </table:table-cell>
          <table:table-cell table:style-name="ce10" office:value-type="currency" office:currency="EUR" office:value="192.4" calcext:value-type="currency">
            <text:p>€ 192,40</text:p>
          </table:table-cell>
          <table:table-cell table:style-name="ce10" office:value-type="currency" office:currency="EUR" office:value="32.1" calcext:value-type="currency">
            <text:p>€ 32,10</text:p>
          </table:table-cell>
          <table:table-cell table:style-name="ce15" table:formula="of:=SUM([.E360:.I360])" office:value-type="currency" office:currency="EUR" office:value="85956.68" calcext:value-type="currency">
            <text:p>€ 85.956,6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ROLIN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6018.3" calcext:value-type="currency">
            <text:p>€ 116.018,30</text:p>
          </table:table-cell>
          <table:table-cell table:style-name="ce10" office:value-type="currency" office:currency="EUR" office:value="6251.9" calcext:value-type="currency">
            <text:p>€ 6.251,9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61:.I361])" office:value-type="currency" office:currency="EUR" office:value="124106.2" calcext:value-type="currency">
            <text:p>€ 124.106,20</text:p>
          </table:table-cell>
          <table:table-cell table:style-name="ce10" office:value-type="currency" office:currency="EUR" office:value="45045.42" calcext:value-type="currency">
            <text:p>€ 45.045,4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SETTI</text:p>
          </table:table-cell>
          <table:table-cell table:style-name="ce2" office:value-type="string" calcext:value-type="string">
            <text:p>GIOVANNI STEF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514.35" calcext:value-type="currency">
            <text:p>€ 97.514,35</text:p>
          </table:table-cell>
          <table:table-cell table:style-name="ce10" office:value-type="currency" office:currency="EUR" office:value="12601.68" calcext:value-type="currency">
            <text:p>€ 12.601,68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62:.I362])" office:value-type="currency" office:currency="EUR" office:value="111723.03" calcext:value-type="currency">
            <text:p>€ 111.723,03</text:p>
          </table:table-cell>
          <table:table-cell table:style-name="ce10" office:value-type="currency" office:currency="EUR" office:value="26482.99" calcext:value-type="currency">
            <text:p>€ 26.482,9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SQUALINI</text:p>
          </table:table-cell>
          <table:table-cell table:style-name="ce2" office:value-type="string" calcext:value-type="string">
            <text:p>PA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8866.99" calcext:value-type="currency">
            <text:p>€ 98.866,99</text:p>
          </table:table-cell>
          <table:table-cell table:style-name="ce10" office:value-type="currency" office:currency="EUR" office:value="6188.13" calcext:value-type="currency">
            <text:p>€ 6.188,13</text:p>
          </table:table-cell>
          <table:table-cell table:style-name="ce10" office:value-type="currency" office:currency="EUR" office:value="1305" calcext:value-type="currency">
            <text:p>€ 1.305,00</text:p>
          </table:table-cell>
          <table:table-cell table:style-name="ce15" table:number-columns-repeated="2"/>
          <table:table-cell table:style-name="ce15" table:formula="of:=SUM([.E363:.I363])" office:value-type="currency" office:currency="EUR" office:value="106360.12" calcext:value-type="currency">
            <text:p>€ 106.360,12</text:p>
          </table:table-cell>
          <table:table-cell table:style-name="ce10" office:value-type="currency" office:currency="EUR" office:value="35452.3" calcext:value-type="currency">
            <text:p>€ 35.452,3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STINA</text:p>
          </table:table-cell>
          <table:table-cell table:style-name="ce2" office:value-type="string" calcext:value-type="string">
            <text:p>ILAR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94111.19" calcext:value-type="currency">
            <text:p>€ 94.111,19</text:p>
          </table:table-cell>
          <table:table-cell table:style-name="ce10" office:value-type="currency" office:currency="EUR" office:value="13355.43" calcext:value-type="currency">
            <text:p>€ 13.355,43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364:.I364])" office:value-type="currency" office:currency="EUR" office:value="108678.62" calcext:value-type="currency">
            <text:p>€ 108.678,62</text:p>
          </table:table-cell>
          <table:table-cell table:style-name="ce10" office:value-type="currency" office:currency="EUR" office:value="1817.76" calcext:value-type="currency">
            <text:p>€ 1.817,76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2" office:value-type="string" calcext:value-type="string">
            <text:p>PATRUSSI</text:p>
          </table:table-cell>
          <table:table-cell table:style-name="ce2" office:value-type="string" calcext:value-type="string">
            <text:p>L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8117.22" calcext:value-type="currency">
            <text:p>€ 98.117,22</text:p>
          </table:table-cell>
          <table:table-cell table:style-name="ce10" office:value-type="currency" office:currency="EUR" office:value="4085.43" calcext:value-type="currency">
            <text:p>€ 4.085,43</text:p>
          </table:table-cell>
          <table:table-cell table:style-name="ce10" office:value-type="currency" office:currency="EUR" office:value="13544.19" calcext:value-type="currency">
            <text:p>€ 13.544,19</text:p>
          </table:table-cell>
          <table:table-cell table:style-name="ce15" table:number-columns-repeated="2"/>
          <table:table-cell table:style-name="ce15" table:formula="of:=SUM([.E365:.I365])" office:value-type="currency" office:currency="EUR" office:value="115746.84" calcext:value-type="currency">
            <text:p>€ 115.746,84</text:p>
          </table:table-cell>
          <table:table-cell table:style-name="ce10" office:value-type="currency" office:currency="EUR" office:value="35040" calcext:value-type="currency">
            <text:p>€ 35.04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AVANI</text:p>
          </table:table-cell>
          <table:table-cell table:style-name="ce2" office:value-type="string" calcext:value-type="string">
            <text:p>RAFFA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051.92" calcext:value-type="currency">
            <text:p>€ 120.051,92</text:p>
          </table:table-cell>
          <table:table-cell table:style-name="ce10" office:value-type="currency" office:currency="EUR" office:value="24821.46" calcext:value-type="currency">
            <text:p>€ 24.821,46</text:p>
          </table:table-cell>
          <table:table-cell table:style-name="ce10" office:value-type="currency" office:currency="EUR" office:value="13984.66" calcext:value-type="currency">
            <text:p>€ 13.984,66</text:p>
          </table:table-cell>
          <table:table-cell table:style-name="ce15" table:number-columns-repeated="2"/>
          <table:table-cell table:style-name="ce15" table:formula="of:=SUM([.E366:.I366])" office:value-type="currency" office:currency="EUR" office:value="158858.04" calcext:value-type="currency">
            <text:p>€ 158.858,04</text:p>
          </table:table-cell>
          <table:table-cell table:style-name="ce10" office:value-type="currency" office:currency="EUR" office:value="36190" calcext:value-type="currency">
            <text:p>€ 36.190,00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PECCETT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263.39" calcext:value-type="currency">
            <text:p>€ 99.263,39</text:p>
          </table:table-cell>
          <table:table-cell table:style-name="ce10" office:value-type="currency" office:currency="EUR" office:value="5071.23" calcext:value-type="currency">
            <text:p>€ 5.071,23</text:p>
          </table:table-cell>
          <table:table-cell table:style-name="ce10" office:value-type="currency" office:currency="EUR" office:value="1414" calcext:value-type="currency">
            <text:p>€ 1.414,00</text:p>
          </table:table-cell>
          <table:table-cell table:style-name="ce15" table:number-columns-repeated="2"/>
          <table:table-cell table:style-name="ce15" table:formula="of:=SUM([.E367:.I367])" office:value-type="currency" office:currency="EUR" office:value="105748.62" calcext:value-type="currency">
            <text:p>€ 105.748,62</text:p>
          </table:table-cell>
          <table:table-cell table:style-name="ce10" office:value-type="currency" office:currency="EUR" office:value="45563.89" calcext:value-type="currency">
            <text:p>€ 45.563,8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CCI</text:p>
          </table:table-cell>
          <table:table-cell table:style-name="ce2" office:value-type="string" calcext:value-type="string">
            <text:p>ANNA PA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020" calcext:value-type="currency">
            <text:p>€ 98.020,00</text:p>
          </table:table-cell>
          <table:table-cell table:style-name="ce10" office:value-type="currency" office:currency="EUR" office:value="6930.04" calcext:value-type="currency">
            <text:p>€ 6.930,0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68:.I368])" office:value-type="currency" office:currency="EUR" office:value="106557.04" calcext:value-type="currency">
            <text:p>€ 106.557,04</text:p>
          </table:table-cell>
          <table:table-cell table:style-name="ce10" office:value-type="currency" office:currency="EUR" office:value="16272.67" calcext:value-type="currency">
            <text:p>€ 16.272,67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PELLEGRINO</text:p>
          </table:table-cell>
          <table:table-cell table:style-name="ce2" office:value-type="string" calcext:value-type="string">
            <text:p>MICHE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73812.71" calcext:value-type="currency">
            <text:p>€ 73.812,71</text:p>
          </table:table-cell>
          <table:table-cell table:style-name="ce10" office:value-type="currency" office:currency="EUR" office:value="2831.55" calcext:value-type="currency">
            <text:p>€ 2.831,5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69:.I369])" office:value-type="currency" office:currency="EUR" office:value="78480.26" calcext:value-type="currency">
            <text:p>€ 78.480,2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PE</text:p>
          </table:table-cell>
          <table:table-cell table:style-name="ce2" office:value-type="string" calcext:value-type="string">
            <text:p>MAU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1322.45" calcext:value-type="currency">
            <text:p>€ 101.322,45</text:p>
          </table:table-cell>
          <table:table-cell table:style-name="ce10" office:value-type="currency" office:currency="EUR" office:value="5089.99" calcext:value-type="currency">
            <text:p>€ 5.089,9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70:.I370])" office:value-type="currency" office:currency="EUR" office:value="107789.44" calcext:value-type="currency">
            <text:p>€ 107.789,44</text:p>
          </table:table-cell>
          <table:table-cell table:style-name="ce10" office:value-type="currency" office:currency="EUR" office:value="24663" calcext:value-type="currency">
            <text:p>€ 24.663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PI</text:p>
          </table:table-cell>
          <table:table-cell table:style-name="ce2" office:value-type="string" calcext:value-type="string">
            <text:p>CRISTIN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3986.81" calcext:value-type="currency">
            <text:p>€ 83.986,81</text:p>
          </table:table-cell>
          <table:table-cell table:style-name="ce10" office:value-type="currency" office:currency="EUR" office:value="4232.46" calcext:value-type="currency">
            <text:p>€ 4.232,46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table:formula="of:=944.82+1250.06" office:value-type="currency" office:currency="EUR" office:value="2194.88" calcext:value-type="currency">
            <text:p>€ 2.194,88</text:p>
          </table:table-cell>
          <table:table-cell table:style-name="ce15"/>
          <table:table-cell table:style-name="ce15" table:formula="of:=SUM([.E371:.I371])" office:value-type="currency" office:currency="EUR" office:value="104414.15" calcext:value-type="currency">
            <text:p>€ 104.414,1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RANI</text:p>
          </table:table-cell>
          <table:table-cell table:style-name="ce2" office:value-type="string" calcext:value-type="string">
            <text:p>PIER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051.93" calcext:value-type="currency">
            <text:p>€ 120.051,93</text:p>
          </table:table-cell>
          <table:table-cell table:style-name="ce10" office:value-type="currency" office:currency="EUR" office:value="19389.01" calcext:value-type="currency">
            <text:p>€ 19.389,01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5" table:number-columns-repeated="2"/>
          <table:table-cell table:style-name="ce15" table:formula="of:=SUM([.E372:.I372])" office:value-type="currency" office:currency="EUR" office:value="140909.94" calcext:value-type="currency">
            <text:p>€ 140.909,94</text:p>
          </table:table-cell>
          <table:table-cell table:style-name="ce10" office:value-type="currency" office:currency="EUR" office:value="82164.59" calcext:value-type="currency">
            <text:p>€ 82.164,59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PERICCIOLI</text:p>
          </table:table-cell>
          <table:table-cell table:style-name="ce2" office:value-type="string" calcext:value-type="string">
            <text:p>MARCEL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368.32" calcext:value-type="currency">
            <text:p>€ 92.368,32</text:p>
          </table:table-cell>
          <table:table-cell table:style-name="ce10" office:value-type="currency" office:currency="EUR" office:value="13081.68" calcext:value-type="currency">
            <text:p>€ 13.081,68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3030.78" calcext:value-type="currency">
            <text:p>€ 3.030,78</text:p>
          </table:table-cell>
          <table:table-cell table:style-name="ce15"/>
          <table:table-cell table:style-name="ce15" table:formula="of:=SUM([.E373:.I373])" office:value-type="currency" office:currency="EUR" office:value="110087.78" calcext:value-type="currency">
            <text:p>€ 110.087,78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PERRELLA</text:p>
          </table:table-cell>
          <table:table-cell table:style-name="ce2" office:value-type="string" calcext:value-type="string">
            <text:p>ANTO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837.84" calcext:value-type="currency">
            <text:p>€ 118.837,84</text:p>
          </table:table-cell>
          <table:table-cell table:style-name="ce10" office:value-type="currency" office:currency="EUR" office:value="6048.44" calcext:value-type="currency">
            <text:p>€ 6.048,4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74:.I374])" office:value-type="currency" office:currency="EUR" office:value="126722.28" calcext:value-type="currency">
            <text:p>€ 126.722,28</text:p>
          </table:table-cell>
          <table:table-cell table:style-name="ce10" office:value-type="currency" office:currency="EUR" office:value="14191.92" calcext:value-type="currency">
            <text:p>€ 14.191,9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RUZZI</text:p>
          </table:table-cell>
          <table:table-cell table:style-name="ce2" office:value-type="string" calcext:value-type="string">
            <text:p>GIULIA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0735.29" calcext:value-type="currency">
            <text:p>€ 90.735,29</text:p>
          </table:table-cell>
          <table:table-cell table:style-name="ce10" office:value-type="currency" office:currency="EUR" office:value="7658.29" calcext:value-type="currency">
            <text:p>€ 7.658,2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75:.I375])" office:value-type="currency" office:currency="EUR" office:value="99770.58" calcext:value-type="currency">
            <text:p>€ 99.770,58</text:p>
          </table:table-cell>
          <table:table-cell table:style-name="ce10" office:value-type="currency" office:currency="EUR" office:value="12548.22" calcext:value-type="currency">
            <text:p>€ 12.548,2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SSINA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627.05" calcext:value-type="currency">
            <text:p>€ 87.627,05</text:p>
          </table:table-cell>
          <table:table-cell table:style-name="ce10" office:value-type="currency" office:currency="EUR" office:value="18962.19" calcext:value-type="currency">
            <text:p>€ 18.962,19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/>
          <table:table-cell table:style-name="ce10" office:value-type="currency" office:currency="EUR" office:value="38.2" calcext:value-type="currency">
            <text:p>€ 38,20</text:p>
          </table:table-cell>
          <table:table-cell table:style-name="ce15" table:formula="of:=SUM([.E376:.I376])" office:value-type="currency" office:currency="EUR" office:value="120627.44" calcext:value-type="currency">
            <text:p>€ 120.627,4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TRICCI</text:p>
          </table:table-cell>
          <table:table-cell table:style-name="ce2" office:value-type="string" calcext:value-type="string">
            <text:p>MONI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5346.85" calcext:value-type="currency">
            <text:p>€ 5.346,85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249.2" calcext:value-type="currency">
            <text:p>€ 249,20</text:p>
          </table:table-cell>
          <table:table-cell table:style-name="ce10" office:value-type="currency" office:currency="EUR" office:value="52.2" calcext:value-type="currency">
            <text:p>€ 52,20</text:p>
          </table:table-cell>
          <table:table-cell table:style-name="ce15" table:formula="of:=SUM([.E377:.I377])" office:value-type="currency" office:currency="EUR" office:value="107562.88" calcext:value-type="currency">
            <text:p>€ 107.562,8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TRUCCI</text:p>
          </table:table-cell>
          <table:table-cell table:style-name="ce2" office:value-type="string" calcext:value-type="string">
            <text:p>ELIS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80394.3" calcext:value-type="currency">
            <text:p>€ 80.394,30</text:p>
          </table:table-cell>
          <table:table-cell table:style-name="ce10" office:value-type="currency" office:currency="EUR" office:value="5110.73" calcext:value-type="currency">
            <text:p>€ 5.110,7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78:.I378])" office:value-type="currency" office:currency="EUR" office:value="87112.03" calcext:value-type="currency">
            <text:p>€ 87.112,03</text:p>
          </table:table-cell>
          <table:table-cell table:style-name="ce10" office:value-type="currency" office:currency="EUR" office:value="324" calcext:value-type="currency">
            <text:p>€ 324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TRUCCI</text:p>
          </table:table-cell>
          <table:table-cell table:style-name="ce2" office:value-type="string" calcext:value-type="string">
            <text:p>FEDERI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89593.39" calcext:value-type="currency">
            <text:p>€ 89.593,39</text:p>
          </table:table-cell>
          <table:table-cell table:style-name="ce10" office:value-type="currency" office:currency="EUR" office:value="5546.3" calcext:value-type="currency">
            <text:p>€ 5.546,30</text:p>
          </table:table-cell>
          <table:table-cell table:style-name="ce10" office:value-type="currency" office:currency="EUR" office:value="1347" calcext:value-type="currency">
            <text:p>€ 1.347,00</text:p>
          </table:table-cell>
          <table:table-cell table:style-name="ce15" table:number-columns-repeated="2"/>
          <table:table-cell table:style-name="ce15" table:formula="of:=SUM([.E379:.I379])" office:value-type="currency" office:currency="EUR" office:value="96486.69" calcext:value-type="currency">
            <text:p>€ 96.486,6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ETRUZZI</text:p>
          </table:table-cell>
          <table:table-cell table:style-name="ce2" office:value-type="string" calcext:value-type="string">
            <text:p>PASQUA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300.37" calcext:value-type="currency">
            <text:p>€ 98.300,37</text:p>
          </table:table-cell>
          <table:table-cell table:style-name="ce10" office:value-type="currency" office:currency="EUR" office:value="4963.99" calcext:value-type="currency">
            <text:p>€ 4.963,99</text:p>
          </table:table-cell>
          <table:table-cell table:style-name="ce10" office:value-type="currency" office:currency="EUR" office:value="1286" calcext:value-type="currency">
            <text:p>€ 1.286,00</text:p>
          </table:table-cell>
          <table:table-cell table:style-name="ce15" table:number-columns-repeated="2"/>
          <table:table-cell table:style-name="ce15" table:formula="of:=SUM([.E380:.I380])" office:value-type="currency" office:currency="EUR" office:value="104550.36" calcext:value-type="currency">
            <text:p>€ 104.550,36</text:p>
          </table:table-cell>
          <table:table-cell table:style-name="ce10" office:value-type="currency" office:currency="EUR" office:value="40723.62" calcext:value-type="currency">
            <text:p>€ 40.723,6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PEZZOTTI</text:p>
          </table:table-cell>
          <table:table-cell table:style-name="ce3" office:value-type="string" calcext:value-type="string">
            <text:p>UG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96798.4" calcext:value-type="float">
            <text:p>96.798,40</text:p>
          </table:table-cell>
          <table:table-cell table:style-name="ce11" office:value-type="float" office:value="3550.92" calcext:value-type="float">
            <text:p>3.550,92</text:p>
          </table:table-cell>
          <table:table-cell table:style-name="ce11" office:value-type="float" office:value="1148" calcext:value-type="float">
            <text:p>1.148,00</text:p>
          </table:table-cell>
          <table:table-cell table:style-name="ce3" table:number-columns-repeated="2"/>
          <table:table-cell table:style-name="ce15" table:formula="of:=SUM([.E381:.I381])" office:value-type="currency" office:currency="EUR" office:value="101497.32" calcext:value-type="currency">
            <text:p>€ 101.497,32</text:p>
          </table:table-cell>
          <table:table-cell table:style-name="ce11" office:value-type="float" office:value="3696.39" calcext:value-type="float">
            <text:p>3.696,3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IACENTINI</text:p>
          </table:table-cell>
          <table:table-cell table:style-name="ce2" office:value-type="string" calcext:value-type="string">
            <text:p>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1445.62" calcext:value-type="currency">
            <text:p>€ 121.445,62</text:p>
          </table:table-cell>
          <table:table-cell table:style-name="ce10" office:value-type="currency" office:currency="EUR" office:value="7729.93" calcext:value-type="currency">
            <text:p>€ 7.729,93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382:.I382])" office:value-type="currency" office:currency="EUR" office:value="131011.55" calcext:value-type="currency">
            <text:p>€ 131.011,5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IANIGIANI</text:p>
          </table:table-cell>
          <table:table-cell table:style-name="ce2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2572.62" calcext:value-type="currency">
            <text:p>€ 112.572,62</text:p>
          </table:table-cell>
          <table:table-cell table:style-name="ce10" office:value-type="currency" office:currency="EUR" office:value="7017.15" calcext:value-type="currency">
            <text:p>€ 7.017,1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0" office:value-type="currency" office:currency="EUR" office:value="51.4" calcext:value-type="currency">
            <text:p>€ 51,40</text:p>
          </table:table-cell>
          <table:table-cell table:style-name="ce15"/>
          <table:table-cell table:style-name="ce15" table:formula="of:=SUM([.E383:.I383])" office:value-type="currency" office:currency="EUR" office:value="121477.17" calcext:value-type="currency">
            <text:p>€ 121.477,1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ICCH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2227.68" calcext:value-type="currency">
            <text:p>€ 12.227,68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84:.I384])" office:value-type="currency" office:currency="EUR" office:value="110890.52" calcext:value-type="currency">
            <text:p>€ 110.890,52</text:p>
          </table:table-cell>
          <table:table-cell table:style-name="ce10" office:value-type="currency" office:currency="EUR" office:value="61050.49" calcext:value-type="currency">
            <text:p>€ 61.050,4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ICCINI SIMI</text:p>
          </table:table-cell>
          <table:table-cell table:style-name="ce2" office:value-type="string" calcext:value-type="string">
            <text:p>S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1393.86" calcext:value-type="currency">
            <text:p>€ 91.393,86</text:p>
          </table:table-cell>
          <table:table-cell table:style-name="ce10" office:value-type="currency" office:currency="EUR" office:value="7061.44" calcext:value-type="currency">
            <text:p>€ 7.061,44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385:.I385])" office:value-type="currency" office:currency="EUR" office:value="99603.3" calcext:value-type="currency">
            <text:p>€ 99.603,30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PIERACCINI</text:p>
          </table:table-cell>
          <table:table-cell table:style-name="ce2" office:value-type="string" calcext:value-type="string">
            <text:p>MARIA GRAZ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3886.95" calcext:value-type="currency">
            <text:p>€ 103.886,95</text:p>
          </table:table-cell>
          <table:table-cell table:style-name="ce10" office:value-type="currency" office:currency="EUR" office:value="4937.06" calcext:value-type="currency">
            <text:p>€ 4.937,06</text:p>
          </table:table-cell>
          <table:table-cell table:style-name="ce10" office:value-type="currency" office:currency="EUR" office:value="1414" calcext:value-type="currency">
            <text:p>€ 1.414,00</text:p>
          </table:table-cell>
          <table:table-cell table:style-name="ce15" table:number-columns-repeated="2"/>
          <table:table-cell table:style-name="ce15" table:formula="of:=SUM([.E386:.I386])" office:value-type="currency" office:currency="EUR" office:value="110238.01" calcext:value-type="currency">
            <text:p>€ 110.238,01</text:p>
          </table:table-cell>
          <table:table-cell table:style-name="ce10" office:value-type="currency" office:currency="EUR" office:value="4645.44" calcext:value-type="currency">
            <text:p>€ 4.645,4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IERACCINI</text:p>
          </table:table-cell>
          <table:table-cell table:style-name="ce2" office:value-type="string" calcext:value-type="string">
            <text:p>MASSIM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099.59" calcext:value-type="currency">
            <text:p>€ 120.099,59</text:p>
          </table:table-cell>
          <table:table-cell table:style-name="ce10" office:value-type="currency" office:currency="EUR" office:value="15384.41" calcext:value-type="currency">
            <text:p>€ 15.384,41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87:.I387])" office:value-type="currency" office:currency="EUR" office:value="137091" calcext:value-type="currency">
            <text:p>€ 137.091,00</text:p>
          </table:table-cell>
          <table:table-cell table:style-name="ce10" office:value-type="currency" office:currency="EUR" office:value="22118.64" calcext:value-type="currency">
            <text:p>€ 22.118,64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PIERGIOVANNI</text:p>
          </table:table-cell>
          <table:table-cell table:style-name="ce2" office:value-type="string" calcext:value-type="string">
            <text:p>MARIA GRAZ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8181.67" calcext:value-type="currency">
            <text:p>€ 98.181,67</text:p>
          </table:table-cell>
          <table:table-cell table:style-name="ce10" office:value-type="currency" office:currency="EUR" office:value="4730.05" calcext:value-type="currency">
            <text:p>€ 4.730,05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88:.I388])" office:value-type="currency" office:currency="EUR" office:value="104288.72" calcext:value-type="currency">
            <text:p>€ 104.288,7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IETROBONO</text:p>
          </table:table-cell>
          <table:table-cell table:style-name="ce2" office:value-type="string" calcext:value-type="string">
            <text:p>DAR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6378.85" calcext:value-type="currency">
            <text:p>€ 6.378,85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389:.I389])" office:value-type="currency" office:currency="EUR" office:value="103011.97" calcext:value-type="currency">
            <text:p>€ 103.011,97</text:p>
          </table:table-cell>
          <table:table-cell table:style-name="ce10" office:value-type="currency" office:currency="EUR" office:value="40154.56" calcext:value-type="currency">
            <text:p>€ 40.154,5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PISANELL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115486.29" calcext:value-type="float">
            <text:p>115.486,29</text:p>
          </table:table-cell>
          <table:table-cell table:style-name="ce11" office:value-type="float" office:value="6498.46" calcext:value-type="float">
            <text:p>6.498,46</text:p>
          </table:table-cell>
          <table:table-cell table:style-name="ce11" table:formula="of:=1148+2711.26" office:value-type="float" office:value="3859.26" calcext:value-type="float">
            <text:p>3.859,26</text:p>
          </table:table-cell>
          <table:table-cell table:style-name="ce3" table:number-columns-repeated="2"/>
          <table:table-cell table:style-name="ce15" table:formula="of:=SUM([.E390:.I390])" office:value-type="currency" office:currency="EUR" office:value="125844.01" calcext:value-type="currency">
            <text:p>€ 125.844,01</text:p>
          </table:table-cell>
          <table:table-cell table:style-name="ce11" office:value-type="float" office:value="51000" calcext:value-type="float">
            <text:p>51.0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LEWNIA</text:p>
          </table:table-cell>
          <table:table-cell table:style-name="ce2" office:value-type="string" calcext:value-type="string">
            <text:p>KATRIN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92.54" calcext:value-type="currency">
            <text:p>€ 95.192,54</text:p>
          </table:table-cell>
          <table:table-cell table:style-name="ce10" office:value-type="currency" office:currency="EUR" office:value="14372.43" calcext:value-type="currency">
            <text:p>€ 14.372,43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391:.I391])" office:value-type="currency" office:currency="EUR" office:value="110776.97" calcext:value-type="currency">
            <text:p>€ 110.776,97</text:p>
          </table:table-cell>
          <table:table-cell table:style-name="ce10" office:value-type="currency" office:currency="EUR" office:value="17336.84" calcext:value-type="currency">
            <text:p>€ 17.336,8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OLVANI</text:p>
          </table:table-cell>
          <table:table-cell table:style-name="ce2" office:value-type="string" calcext:value-type="string">
            <text:p>STEFANI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73949.44" calcext:value-type="currency">
            <text:p>€ 73.949,44</text:p>
          </table:table-cell>
          <table:table-cell table:style-name="ce10" office:value-type="currency" office:currency="EUR" office:value="6564.63" calcext:value-type="currency">
            <text:p>€ 6.564,63</text:p>
          </table:table-cell>
          <table:table-cell table:style-name="ce10" office:value-type="currency" office:currency="EUR" office:value="12250" calcext:value-type="currency">
            <text:p>€ 12.250,00</text:p>
          </table:table-cell>
          <table:table-cell table:style-name="ce15" table:number-columns-repeated="2"/>
          <table:table-cell table:style-name="ce15" table:formula="of:=SUM([.E392:.I392])" office:value-type="currency" office:currency="EUR" office:value="92764.07" calcext:value-type="currency">
            <text:p>€ 92.764,07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PORCIELLO</text:p>
          </table:table-cell>
          <table:table-cell table:style-name="ce2" office:value-type="string" calcext:value-type="string">
            <text:p>GIOVANNI ANTO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3" calcext:value-type="currency">
            <text:p>€ 97.055,83</text:p>
          </table:table-cell>
          <table:table-cell table:style-name="ce10" office:value-type="currency" office:currency="EUR" office:value="9930.05" calcext:value-type="currency">
            <text:p>€ 9.930,05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393:.I393])" office:value-type="currency" office:currency="EUR" office:value="108592.88" calcext:value-type="currency">
            <text:p>€ 108.592,88</text:p>
          </table:table-cell>
          <table:table-cell table:style-name="ce10" office:value-type="currency" office:currency="EUR" office:value="9947.11" calcext:value-type="currency">
            <text:p>€ 9.947,1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PRISCO</text:p>
          </table:table-cell>
          <table:table-cell table:style-name="ce3" office:value-type="string" calcext:value-type="string">
            <text:p>GABRI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87531.58" calcext:value-type="float">
            <text:p>87.531,58</text:p>
          </table:table-cell>
          <table:table-cell table:style-name="ce11" office:value-type="float" office:value="4493.14" calcext:value-type="float">
            <text:p>4.493,14</text:p>
          </table:table-cell>
          <table:table-cell table:style-name="ce11" office:value-type="float" office:value="918" calcext:value-type="float">
            <text:p>918,00</text:p>
          </table:table-cell>
          <table:table-cell table:style-name="ce3" table:number-columns-repeated="2"/>
          <table:table-cell table:style-name="ce15" table:formula="of:=SUM([.E394:.I394])" office:value-type="currency" office:currency="EUR" office:value="92942.72" calcext:value-type="currency">
            <text:p>€ 92.942,72</text:p>
          </table:table-cell>
          <table:table-cell table:style-name="ce3" table:number-columns-repeated="2"/>
          <table:table-cell table:number-columns-repeated="245"/>
        </table:table-row>
        <table:table-row table:style-name="ro2">
          <table:table-cell table:style-name="ce2" office:value-type="string" calcext:value-type="string">
            <text:p>QUACQUARELLI</text:p>
          </table:table-cell>
          <table:table-cell table:style-name="ce2" office:value-type="string" calcext:value-type="string">
            <text:p>ANTO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254.88" calcext:value-type="currency">
            <text:p>€ 95.254,88</text:p>
          </table:table-cell>
          <table:table-cell table:style-name="ce10" office:value-type="currency" office:currency="EUR" office:value="10623.11" calcext:value-type="currency">
            <text:p>€ 10.623,11</text:p>
          </table:table-cell>
          <table:table-cell table:style-name="ce10" office:value-type="currency" office:currency="EUR" office:value="2977" calcext:value-type="currency">
            <text:p>€ 2.977,00</text:p>
          </table:table-cell>
          <table:table-cell table:style-name="ce15" table:number-columns-repeated="2"/>
          <table:table-cell table:style-name="ce15" table:formula="of:=SUM([.E395:.I395])" office:value-type="currency" office:currency="EUR" office:value="108854.99" calcext:value-type="currency">
            <text:p>€ 108.854,99</text:p>
          </table:table-cell>
          <table:table-cell table:style-name="ce10" office:value-type="currency" office:currency="EUR" office:value="29960" calcext:value-type="currency">
            <text:p>€ 29.96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QUATTRUCCI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827.49" calcext:value-type="currency">
            <text:p>€ 96.827,49</text:p>
          </table:table-cell>
          <table:table-cell table:style-name="ce10" office:value-type="currency" office:currency="EUR" office:value="4936.73" calcext:value-type="currency">
            <text:p>€ 4.936,7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96:.I396])" office:value-type="currency" office:currency="EUR" office:value="103141.22" calcext:value-type="currency">
            <text:p>€ 103.141,22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QUERCIOLI</text:p>
          </table:table-cell>
          <table:table-cell table:style-name="ce2" office:value-type="string" calcext:value-type="string">
            <text:p>CECIL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0" office:value-type="currency" office:currency="EUR" office:value="92270.2" calcext:value-type="currency">
            <text:p>€ 92.270,20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397:.I397])" office:value-type="currency" office:currency="EUR" office:value="98577.19" calcext:value-type="currency">
            <text:p>€ 98.577,19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3" office:value-type="string" calcext:value-type="string">
            <text:p>RALL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5793.4" calcext:value-type="float">
            <text:p>85.793,40</text:p>
          </table:table-cell>
          <table:table-cell table:style-name="ce11" office:value-type="float" office:value="10469.55" calcext:value-type="float">
            <text:p>10.469,55</text:p>
          </table:table-cell>
          <table:table-cell table:style-name="ce11" office:value-type="float" office:value="918" calcext:value-type="float">
            <text:p>918,00</text:p>
          </table:table-cell>
          <table:table-cell table:style-name="ce3" table:number-columns-repeated="2"/>
          <table:table-cell table:style-name="ce15" table:formula="of:=SUM([.E398:.I398])" office:value-type="currency" office:currency="EUR" office:value="97180.95" calcext:value-type="currency">
            <text:p>€ 97.180,95</text:p>
          </table:table-cell>
          <table:table-cell table:style-name="ce11" office:value-type="float" office:value="480" calcext:value-type="float">
            <text:p>48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RANDISI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107203.83" calcext:value-type="float">
            <text:p>107.203,83</text:p>
          </table:table-cell>
          <table:table-cell table:style-name="ce11" office:value-type="float" office:value="8609.99" calcext:value-type="float">
            <text:p>8.609,99</text:p>
          </table:table-cell>
          <table:table-cell table:style-name="ce11" office:value-type="float" office:value="1148" calcext:value-type="float">
            <text:p>1.148,00</text:p>
          </table:table-cell>
          <table:table-cell table:style-name="ce3" table:number-columns-repeated="2"/>
          <table:table-cell table:style-name="ce15" table:formula="of:=SUM([.E399:.I399])" office:value-type="currency" office:currency="EUR" office:value="116961.82" calcext:value-type="currency">
            <text:p>€ 116.961,82</text:p>
          </table:table-cell>
          <table:table-cell table:style-name="ce11" office:value-type="float" office:value="20432" calcext:value-type="float">
            <text:p>20.432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RANGO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2563.34" calcext:value-type="float">
            <text:p>92.563,34</text:p>
          </table:table-cell>
          <table:table-cell table:style-name="ce11" office:value-type="float" office:value="13843.07" calcext:value-type="float">
            <text:p>13.843,07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400:.I400])" office:value-type="currency" office:currency="EUR" office:value="107783.41" calcext:value-type="currency">
            <text:p>€ 107.783,41</text:p>
          </table:table-cell>
          <table:table-cell table:style-name="ce11" office:value-type="float" office:value="7632" calcext:value-type="float">
            <text:p>7.632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FIORENZ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5422.43" calcext:value-type="float">
            <text:p>85.422,43</text:p>
          </table:table-cell>
          <table:table-cell table:style-name="ce11" office:value-type="float" office:value="4592" calcext:value-type="float">
            <text:p>4.592,00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18.6" calcext:value-type="float">
            <text:p>18,60</text:p>
          </table:table-cell>
          <table:table-cell table:style-name="ce15" table:formula="of:=SUM([.E401:.I401])" office:value-type="currency" office:currency="EUR" office:value="91420.03" calcext:value-type="currency">
            <text:p>€ 91.420,03</text:p>
          </table:table-cell>
          <table:table-cell table:style-name="ce11" office:value-type="float" office:value="8570.7" calcext:value-type="float">
            <text:p>8.570,70</text:p>
          </table:table-cell>
          <table:table-cell table:style-name="ce6" office:value-type="string" calcext:value-type="string">
            <text:p>Cessato dal 16/1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RANIERI</text:p>
          </table:table-cell>
          <table:table-cell table:style-name="ce2" office:value-type="string" calcext:value-type="string">
            <text:p>FU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111.59" calcext:value-type="currency">
            <text:p>€ 92.111,59</text:p>
          </table:table-cell>
          <table:table-cell table:style-name="ce10" office:value-type="currency" office:currency="EUR" office:value="4924.99" calcext:value-type="currency">
            <text:p>€ 4.924,99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402:.I402])" office:value-type="currency" office:currency="EUR" office:value="98184.58" calcext:value-type="currency">
            <text:p>€ 98.184,58</text:p>
          </table:table-cell>
          <table:table-cell table:style-name="ce10" office:value-type="currency" office:currency="EUR" office:value="21100.51" calcext:value-type="currency">
            <text:p>€ 21.100,5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APPUOLI</text:p>
          </table:table-cell>
          <table:table-cell table:style-name="ce2" office:value-type="string" calcext:value-type="string">
            <text:p>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47598.17" calcext:value-type="currency">
            <text:p>€ 47.598,17</text:p>
          </table:table-cell>
          <table:table-cell table:style-name="ce10" office:value-type="currency" office:currency="EUR" office:value="3220.74" calcext:value-type="currency">
            <text:p>€ 3.220,7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03:.I403])" office:value-type="currency" office:currency="EUR" office:value="52195.91" calcext:value-type="currency">
            <text:p>€ 52.195,91</text:p>
          </table:table-cell>
          <table:table-cell table:style-name="ce10" office:value-type="currency" office:currency="EUR" office:value="17930.47" calcext:value-type="currency">
            <text:p>€ 17.930,47</text:p>
          </table:table-cell>
          <table:table-cell table:style-name="ce6" office:value-type="string" calcext:value-type="string">
            <text:p>Cessato dal 01/06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REBORA</text:p>
          </table:table-cell>
          <table:table-cell table:style-name="ce2" office:value-type="string" calcext:value-type="string">
            <text:p>ELEN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78681.67" calcext:value-type="currency">
            <text:p>€ 78.681,67</text:p>
          </table:table-cell>
          <table:table-cell table:style-name="ce10" office:value-type="currency" office:currency="EUR" office:value="13932.58" calcext:value-type="currency">
            <text:p>€ 13.932,58</text:p>
          </table:table-cell>
          <table:table-cell table:style-name="ce15" table:number-columns-repeated="3"/>
          <table:table-cell table:style-name="ce15" table:formula="of:=SUM([.E404:.I404])" office:value-type="currency" office:currency="EUR" office:value="92614.25" calcext:value-type="currency">
            <text:p>€ 92.614,25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REBUFFAT</text:p>
          </table:table-cell>
          <table:table-cell table:style-name="ce2" office:value-type="string" calcext:value-type="string">
            <text:p>ANNUNZIA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82298.96" calcext:value-type="currency">
            <text:p>€ 82.298,96</text:p>
          </table:table-cell>
          <table:table-cell table:style-name="ce10" office:value-type="currency" office:currency="EUR" office:value="8626.7" calcext:value-type="currency">
            <text:p>€ 8.626,7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05:.I405])" office:value-type="currency" office:currency="EUR" office:value="92532.66" calcext:value-type="currency">
            <text:p>€ 92.532,66</text:p>
          </table:table-cell>
          <table:table-cell table:style-name="ce15"/>
          <table:table-cell table:style-name="ce6" office:value-type="string" calcext:value-type="string">
            <text:p>Cessato dal 01/11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REDI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1754.28" calcext:value-type="currency">
            <text:p>€ 121.754,28</text:p>
          </table:table-cell>
          <table:table-cell table:style-name="ce10" office:value-type="currency" office:currency="EUR" office:value="9021.31" calcext:value-type="currency">
            <text:p>€ 9.021,31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06:.I406])" office:value-type="currency" office:currency="EUR" office:value="132611.59" calcext:value-type="currency">
            <text:p>€ 132.611,59</text:p>
          </table:table-cell>
          <table:table-cell table:style-name="ce10" office:value-type="currency" office:currency="EUR" office:value="96996.9" calcext:value-type="currency">
            <text:p>€ 96.996,90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RENDA</text:p>
          </table:table-cell>
          <table:table-cell table:style-name="ce2" office:value-type="string" calcext:value-type="string">
            <text:p>TERES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86984.04" calcext:value-type="currency">
            <text:p>€ 86.984,04</text:p>
          </table:table-cell>
          <table:table-cell table:style-name="ce10" office:value-type="currency" office:currency="EUR" office:value="9745.71" calcext:value-type="currency">
            <text:p>€ 9.745,71</text:p>
          </table:table-cell>
          <table:table-cell table:style-name="ce10" office:value-type="currency" office:currency="EUR" office:value="918" calcext:value-type="currency">
            <text:p>€ 918,00</text:p>
          </table:table-cell>
          <table:table-cell table:style-name="ce15" table:number-columns-repeated="2"/>
          <table:table-cell table:style-name="ce15" table:formula="of:=SUM([.E407:.I407])" office:value-type="currency" office:currency="EUR" office:value="97647.75" calcext:value-type="currency">
            <text:p>€ 97.647,75</text:p>
          </table:table-cell>
          <table:table-cell table:style-name="ce10" office:value-type="currency" office:currency="EUR" office:value="2732" calcext:value-type="currency">
            <text:p>€ 2.732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ICCI</text:p>
          </table:table-cell>
          <table:table-cell table:style-name="ce2" office:value-type="string" calcext:value-type="string">
            <text:p>DAVID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35.14" calcext:value-type="currency">
            <text:p>€ 97.035,14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08:.I408])" office:value-type="currency" office:currency="EUR" office:value="103342.13" calcext:value-type="currency">
            <text:p>€ 103.342,13</text:p>
          </table:table-cell>
          <table:table-cell table:style-name="ce10" office:value-type="currency" office:currency="EUR" office:value="40795.47" calcext:value-type="currency">
            <text:p>€ 40.795,47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RIELLO</text:p>
          </table:table-cell>
          <table:table-cell table:style-name="ce2" office:value-type="string" calcext:value-type="string">
            <text:p>FAB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340.09" calcext:value-type="currency">
            <text:p>€ 118.340,09</text:p>
          </table:table-cell>
          <table:table-cell table:style-name="ce10" office:value-type="currency" office:currency="EUR" office:value="7001.29" calcext:value-type="currency">
            <text:p>€ 7.001,2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09:.I409])" office:value-type="currency" office:currency="EUR" office:value="126718.38" calcext:value-type="currency">
            <text:p>€ 126.718,38</text:p>
          </table:table-cell>
          <table:table-cell table:style-name="ce10" office:value-type="currency" office:currency="EUR" office:value="13584.43" calcext:value-type="currency">
            <text:p>€ 13.584,4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LOREDA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58.13" calcext:value-type="currency">
            <text:p>€ 118.958,13</text:p>
          </table:table-cell>
          <table:table-cell table:style-name="ce10" office:value-type="currency" office:currency="EUR" office:value="20339.06" calcext:value-type="currency">
            <text:p>€ 20.339,06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10:.I410])" office:value-type="currency" office:currency="EUR" office:value="141133.19" calcext:value-type="currency">
            <text:p>€ 141.133,19</text:p>
          </table:table-cell>
          <table:table-cell table:style-name="ce10" office:value-type="currency" office:currency="EUR" office:value="8655.01" calcext:value-type="currency">
            <text:p>€ 8.655,0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CCHI</text:p>
          </table:table-cell>
          <table:table-cell table:style-name="ce2" office:value-type="string" calcext:value-type="string">
            <text:p>BARB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385.81" calcext:value-type="currency">
            <text:p>€ 117.385,81</text:p>
          </table:table-cell>
          <table:table-cell table:style-name="ce10" office:value-type="currency" office:currency="EUR" office:value="7662.24" calcext:value-type="currency">
            <text:p>€ 7.662,2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130.6" calcext:value-type="currency">
            <text:p>€ 130,60</text:p>
          </table:table-cell>
          <table:table-cell table:style-name="ce15"/>
          <table:table-cell table:style-name="ce15" table:formula="of:=SUM([.E411:.I411])" office:value-type="currency" office:currency="EUR" office:value="126785.65" calcext:value-type="currency">
            <text:p>€ 126.785,65</text:p>
          </table:table-cell>
          <table:table-cell table:style-name="ce10" office:value-type="currency" office:currency="EUR" office:value="211.64" calcext:value-type="currency">
            <text:p>€ 211,6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GGI</text:p>
          </table:table-cell>
          <table:table-cell table:style-name="ce2" office:value-type="string" calcext:value-type="string">
            <text:p>MONI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107.12" calcext:value-type="currency">
            <text:p>€ 92.107,12</text:p>
          </table:table-cell>
          <table:table-cell table:style-name="ce10" office:value-type="currency" office:currency="EUR" office:value="4003.31" calcext:value-type="currency">
            <text:p>€ 4.003,31</text:p>
          </table:table-cell>
          <table:table-cell table:style-name="ce10" office:value-type="currency" office:currency="EUR" office:value="1145" calcext:value-type="currency">
            <text:p>€ 1.145,00</text:p>
          </table:table-cell>
          <table:table-cell table:style-name="ce15" table:number-columns-repeated="2"/>
          <table:table-cell table:style-name="ce15" table:formula="of:=SUM([.E412:.I412])" office:value-type="currency" office:currency="EUR" office:value="97255.43" calcext:value-type="currency">
            <text:p>€ 97.255,43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3" office:value-type="string" calcext:value-type="string">
            <text:p>ROGHI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109906.51" calcext:value-type="float">
            <text:p>109.906,51</text:p>
          </table:table-cell>
          <table:table-cell table:style-name="ce11" office:value-type="float" office:value="7732.1" calcext:value-type="float">
            <text:p>7.732,10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413:.I413])" office:value-type="currency" office:currency="EUR" office:value="119015.61" calcext:value-type="currency">
            <text:p>€ 119.015,61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MAGNOLI</text:p>
          </table:table-cell>
          <table:table-cell table:style-name="ce2" office:value-type="string" calcext:value-type="string">
            <text:p>ALESSAND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03678.98" calcext:value-type="currency">
            <text:p>€ 103.678,98</text:p>
          </table:table-cell>
          <table:table-cell table:style-name="ce10" office:value-type="currency" office:currency="EUR" office:value="12496.36" calcext:value-type="currency">
            <text:p>€ 12.496,36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413.8" calcext:value-type="currency">
            <text:p>€ 413,80</text:p>
          </table:table-cell>
          <table:table-cell table:style-name="ce10" office:value-type="currency" office:currency="EUR" office:value="85.2" calcext:value-type="currency">
            <text:p>€ 85,20</text:p>
          </table:table-cell>
          <table:table-cell table:style-name="ce15" table:formula="of:=SUM([.E414:.I414])" office:value-type="currency" office:currency="EUR" office:value="118281.34" calcext:value-type="currency">
            <text:p>€ 118.281,34</text:p>
          </table:table-cell>
          <table:table-cell table:style-name="ce10" office:value-type="currency" office:currency="EUR" office:value="17016.09" calcext:value-type="currency">
            <text:p>€ 17.016,0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MANI</text:p>
          </table:table-cell>
          <table:table-cell table:style-name="ce2" office:value-type="string" calcext:value-type="string">
            <text:p>ANDRE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681.68" calcext:value-type="currency">
            <text:p>€ 122.681,68</text:p>
          </table:table-cell>
          <table:table-cell table:style-name="ce10" office:value-type="currency" office:currency="EUR" office:value="29571.15" calcext:value-type="currency">
            <text:p>€ 29.571,15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0" office:value-type="currency" office:currency="EUR" office:value="306.6" calcext:value-type="currency">
            <text:p>€ 306,60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style-name="ce15" table:formula="of:=SUM([.E415:.I415])" office:value-type="currency" office:currency="EUR" office:value="154038.43" calcext:value-type="currency">
            <text:p>€ 154.038,43</text:p>
          </table:table-cell>
          <table:table-cell table:style-name="ce10" office:value-type="currency" office:currency="EUR" office:value="432987.61" calcext:value-type="currency">
            <text:p>€ 432.987,6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MANI</text:p>
          </table:table-cell>
          <table:table-cell table:style-name="ce2" office:value-type="string" calcext:value-type="string">
            <text:p>DAVID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364.9" calcext:value-type="currency">
            <text:p>€ 117.364,90</text:p>
          </table:table-cell>
          <table:table-cell table:style-name="ce10" office:value-type="currency" office:currency="EUR" office:value="11244.1" calcext:value-type="currency">
            <text:p>€ 11.244,1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16:.I416])" office:value-type="currency" office:currency="EUR" office:value="130216" calcext:value-type="currency">
            <text:p>€ 130.216,00</text:p>
          </table:table-cell>
          <table:table-cell table:style-name="ce10" office:value-type="currency" office:currency="EUR" office:value="5391.16" calcext:value-type="currency">
            <text:p>€ 5.391,1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SADI</text:p>
          </table:table-cell>
          <table:table-cell table:style-name="ce2" office:value-type="string" calcext:value-type="string">
            <text:p>STEFA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553.61" calcext:value-type="currency">
            <text:p>€ 98.553,61</text:p>
          </table:table-cell>
          <table:table-cell table:style-name="ce10" office:value-type="currency" office:currency="EUR" office:value="17268.6" calcext:value-type="currency">
            <text:p>€ 17.268,60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417:.I417])" office:value-type="currency" office:currency="EUR" office:value="117034.21" calcext:value-type="currency">
            <text:p>€ 117.034,21</text:p>
          </table:table-cell>
          <table:table-cell table:style-name="ce10" office:value-type="currency" office:currency="EUR" office:value="66986.29" calcext:value-type="currency">
            <text:p>€ 66.986,2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ROSADON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5421.12" calcext:value-type="float">
            <text:p>95.421,12</text:p>
          </table:table-cell>
          <table:table-cell table:style-name="ce11" office:value-type="float" office:value="5791.67" calcext:value-type="float">
            <text:p>5.791,67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418:.I418])" office:value-type="currency" office:currency="EUR" office:value="102589.79" calcext:value-type="currency">
            <text:p>€ 102.589,79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SITO</text:p>
          </table:table-cell>
          <table:table-cell table:style-name="ce2" office:value-type="string" calcext:value-type="string">
            <text:p>MARIA P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29.02" calcext:value-type="currency">
            <text:p>€ 95.129,02</text:p>
          </table:table-cell>
          <table:table-cell table:style-name="ce10" office:value-type="currency" office:currency="EUR" office:value="5730.01" calcext:value-type="currency">
            <text:p>€ 5.730,01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419:.I419])" office:value-type="currency" office:currency="EUR" office:value="102007.03" calcext:value-type="currency">
            <text:p>€ 102.007,03</text:p>
          </table:table-cell>
          <table:table-cell table:style-name="ce10" office:value-type="currency" office:currency="EUR" office:value="1980" calcext:value-type="currency">
            <text:p>€ 1.98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ROSSETTI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1756.74" calcext:value-type="float">
            <text:p>81.756,74</text:p>
          </table:table-cell>
          <table:table-cell table:style-name="ce11" office:value-type="float" office:value="7101.76" calcext:value-type="float">
            <text:p>7.101,76</text:p>
          </table:table-cell>
          <table:table-cell table:style-name="ce11" office:value-type="float" office:value="1523" calcext:value-type="float">
            <text:p>1.523,00</text:p>
          </table:table-cell>
          <table:table-cell table:style-name="ce11" office:value-type="float" office:value="37.2" calcext:value-type="float">
            <text:p>37,20</text:p>
          </table:table-cell>
          <table:table-cell table:style-name="ce3"/>
          <table:table-cell table:style-name="ce15" table:formula="of:=SUM([.E420:.I420])" office:value-type="currency" office:currency="EUR" office:value="90418.7" calcext:value-type="currency">
            <text:p>€ 90.418,70</text:p>
          </table:table-cell>
          <table:table-cell table:style-name="ce11" office:value-type="float" office:value="1440" calcext:value-type="float">
            <text:p>1.44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203.58" calcext:value-type="currency">
            <text:p>€ 118.203,58</text:p>
          </table:table-cell>
          <table:table-cell table:style-name="ce10" office:value-type="currency" office:currency="EUR" office:value="6231.55" calcext:value-type="currency">
            <text:p>€ 6.231,55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5" table:number-columns-repeated="2"/>
          <table:table-cell table:style-name="ce15" table:formula="of:=SUM([.E421:.I421])" office:value-type="currency" office:currency="EUR" office:value="126051.13" calcext:value-type="currency">
            <text:p>€ 126.051,1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AJ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7694.54" calcext:value-type="currency">
            <text:p>€ 7.694,5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/>
          <table:table-cell table:style-name="ce10" office:value-type="currency" office:currency="EUR" office:value="34.4" calcext:value-type="currency">
            <text:p>€ 34,40</text:p>
          </table:table-cell>
          <table:table-cell table:style-name="ce15" table:formula="of:=SUM([.E422:.I422])" office:value-type="currency" office:currency="EUR" office:value="104527.06" calcext:value-type="currency">
            <text:p>€ 104.527,0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821.78" calcext:value-type="currency">
            <text:p>€ 118.821,78</text:p>
          </table:table-cell>
          <table:table-cell table:style-name="ce10" office:value-type="currency" office:currency="EUR" office:value="22991.51" calcext:value-type="currency">
            <text:p>€ 22.991,51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5" table:number-columns-repeated="2"/>
          <table:table-cell table:style-name="ce15" table:formula="of:=SUM([.E423:.I423])" office:value-type="currency" office:currency="EUR" office:value="143429.29" calcext:value-type="currency">
            <text:p>€ 143.429,29</text:p>
          </table:table-cell>
          <table:table-cell table:style-name="ce10" office:value-type="currency" office:currency="EUR" office:value="70483.58" calcext:value-type="currency">
            <text:p>€ 70.483,58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MAURIZ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76078.24" calcext:value-type="currency">
            <text:p>€ 76.078,24</text:p>
          </table:table-cell>
          <table:table-cell table:style-name="ce10" office:value-type="currency" office:currency="EUR" office:value="6444.24" calcext:value-type="currency">
            <text:p>€ 6.444,24</text:p>
          </table:table-cell>
          <table:table-cell table:style-name="ce10" office:value-type="currency" office:currency="EUR" office:value="1069" calcext:value-type="currency">
            <text:p>€ 1.069,00</text:p>
          </table:table-cell>
          <table:table-cell table:style-name="ce15" table:number-columns-repeated="2"/>
          <table:table-cell table:style-name="ce15" table:formula="of:=SUM([.E424:.I424])" office:value-type="currency" office:currency="EUR" office:value="83591.48" calcext:value-type="currency">
            <text:p>€ 83.591,48</text:p>
          </table:table-cell>
          <table:table-cell table:style-name="ce15"/>
          <table:table-cell table:style-name="ce6" office:value-type="string" calcext:value-type="string">
            <text:p>Cessato dal 01/10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2769.88" calcext:value-type="currency">
            <text:p>€ 22.769,88</text:p>
          </table:table-cell>
          <table:table-cell table:style-name="ce10" office:value-type="currency" office:currency="EUR" office:value="125326.54" calcext:value-type="currency">
            <text:p>€ 125.326,54</text:p>
          </table:table-cell>
          <table:table-cell table:style-name="ce10" office:value-type="currency" office:currency="EUR" office:value="310" calcext:value-type="currency">
            <text:p>€ 310,00</text:p>
          </table:table-cell>
          <table:table-cell table:style-name="ce15"/>
          <table:table-cell table:style-name="ce15" table:formula="of:=SUM([.E425:.I425])" office:value-type="currency" office:currency="EUR" office:value="236321.05" calcext:value-type="currency">
            <text:p>€ 236.321,05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BBATINI</text:p>
          </table:table-cell>
          <table:table-cell table:style-name="ce2" office:value-type="string" calcext:value-type="string">
            <text:p>ANTON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523.67" calcext:value-type="currency">
            <text:p>€ 98.523,67</text:p>
          </table:table-cell>
          <table:table-cell table:style-name="ce10" office:value-type="currency" office:currency="EUR" office:value="9271.42" calcext:value-type="currency">
            <text:p>€ 9.271,42</text:p>
          </table:table-cell>
          <table:table-cell table:style-name="ce10" office:value-type="currency" office:currency="EUR" office:value="868" calcext:value-type="currency">
            <text:p>€ 868,00</text:p>
          </table:table-cell>
          <table:table-cell table:style-name="ce15" table:number-columns-repeated="2"/>
          <table:table-cell table:style-name="ce15" table:formula="of:=SUM([.E426:.I426])" office:value-type="currency" office:currency="EUR" office:value="108663.09" calcext:value-type="currency">
            <text:p>€ 108.663,09</text:p>
          </table:table-cell>
          <table:table-cell table:style-name="ce10" office:value-type="currency" office:currency="EUR" office:value="16655.4" calcext:value-type="currency">
            <text:p>€ 16.655,4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BINI</text:p>
          </table:table-cell>
          <table:table-cell table:style-name="ce2" office:value-type="string" calcext:value-type="string">
            <text:p>ALESSAND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4747.87" calcext:value-type="currency">
            <text:p>€ 4.747,87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27:.I427])" office:value-type="currency" office:currency="EUR" office:value="101545.99" calcext:value-type="currency">
            <text:p>€ 101.545,99</text:p>
          </table:table-cell>
          <table:table-cell table:style-name="ce10" office:value-type="currency" office:currency="EUR" office:value="71384.66" calcext:value-type="currency">
            <text:p>€ 71.384,6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LONI</text:p>
          </table:table-cell>
          <table:table-cell table:style-name="ce2" office:value-type="string" calcext:value-type="string">
            <text:p>ENRI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586.86" calcext:value-type="currency">
            <text:p>€ 122.586,86</text:p>
          </table:table-cell>
          <table:table-cell table:style-name="ce10" office:value-type="currency" office:currency="EUR" office:value="28247.29" calcext:value-type="currency">
            <text:p>€ 28.247,29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28:.I428])" office:value-type="currency" office:currency="EUR" office:value="152670.15" calcext:value-type="currency">
            <text:p>€ 152.670,15</text:p>
          </table:table-cell>
          <table:table-cell table:style-name="ce10" office:value-type="currency" office:currency="EUR" office:value="44652" calcext:value-type="currency">
            <text:p>€ 44.652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LVI</text:p>
          </table:table-cell>
          <table:table-cell table:style-name="ce2" office:value-type="string" calcext:value-type="string">
            <text:p>PAOL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4269.97" calcext:value-type="currency">
            <text:p>€ 4.269,97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2966.39" calcext:value-type="currency">
            <text:p>€ 2.966,39</text:p>
          </table:table-cell>
          <table:table-cell table:style-name="ce10" office:value-type="currency" office:currency="EUR" office:value="18.6" calcext:value-type="currency">
            <text:p>€ 18,60</text:p>
          </table:table-cell>
          <table:table-cell table:style-name="ce15" table:formula="of:=SUM([.E429:.I429])" office:value-type="currency" office:currency="EUR" office:value="109169.59" calcext:value-type="currency">
            <text:p>€ 109.169,59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NDRONI</text:p>
          </table:table-cell>
          <table:table-cell table:style-name="ce2" office:value-type="string" calcext:value-type="string">
            <text:p>MARZI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DIRETTORE DI ZONA / DISTRETTO</text:p>
          </table:table-cell>
          <table:table-cell table:style-name="ce10" office:value-type="currency" office:currency="EUR" office:value="105669.22" calcext:value-type="currency">
            <text:p>€ 105.669,22</text:p>
          </table:table-cell>
          <table:table-cell table:style-name="ce10"/>
          <table:table-cell table:style-name="ce10" office:value-type="currency" office:currency="EUR" office:value="6508.76" calcext:value-type="currency">
            <text:p>€ 6.508,76</text:p>
          </table:table-cell>
          <table:table-cell table:style-name="ce10"/>
          <table:table-cell table:style-name="ce10" office:value-type="currency" office:currency="EUR" office:value="15.2" calcext:value-type="currency">
            <text:p>€ 15,20</text:p>
          </table:table-cell>
          <table:table-cell table:style-name="ce15" table:formula="of:=SUM([.E430:.I430])" office:value-type="currency" office:currency="EUR" office:value="112193.18" calcext:value-type="currency">
            <text:p>€ 112.193,1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NTORIELLO</text:p>
          </table:table-cell>
          <table:table-cell table:style-name="ce2" office:value-type="string" calcext:value-type="string">
            <text:p>GIANCAR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45.04" calcext:value-type="currency">
            <text:p>€ 95.145,04</text:p>
          </table:table-cell>
          <table:table-cell table:style-name="ce10" office:value-type="currency" office:currency="EUR" office:value="5430.1" calcext:value-type="currency">
            <text:p>€ 5.430,10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8.6" calcext:value-type="currency">
            <text:p>€ 8,60</text:p>
          </table:table-cell>
          <table:table-cell table:style-name="ce15"/>
          <table:table-cell table:style-name="ce15" table:formula="of:=SUM([.E431:.I431])" office:value-type="currency" office:currency="EUR" office:value="101960.74" calcext:value-type="currency">
            <text:p>€ 101.960,74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NTUCCI</text:p>
          </table:table-cell>
          <table:table-cell table:style-name="ce2" office:value-type="string" calcext:value-type="string">
            <text:p>DIN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8493.13" calcext:value-type="currency">
            <text:p>€ 88.493,13</text:p>
          </table:table-cell>
          <table:table-cell table:style-name="ce10" office:value-type="currency" office:currency="EUR" office:value="22769.88" calcext:value-type="currency">
            <text:p>€ 22.769,8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432:.I432])" office:value-type="currency" office:currency="EUR" office:value="125263.01" calcext:value-type="currency">
            <text:p>€ 125.263,0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RTINI</text:p>
          </table:table-cell>
          <table:table-cell table:style-name="ce2" office:value-type="string" calcext:value-type="string">
            <text:p>ANNALIS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7028.91" calcext:value-type="currency">
            <text:p>€ 7.028,91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33:.I433])" office:value-type="currency" office:currency="EUR" office:value="103827.03" calcext:value-type="currency">
            <text:p>€ 103.827,03</text:p>
          </table:table-cell>
          <table:table-cell table:style-name="ce10" office:value-type="currency" office:currency="EUR" office:value="80197.89" calcext:value-type="currency">
            <text:p>€ 80.197,89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ASSOLI</text:p>
          </table:table-cell>
          <table:table-cell table:style-name="ce2" office:value-type="string" calcext:value-type="string">
            <text:p>SEREN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720.83" calcext:value-type="currency">
            <text:p>€ 98.720,83</text:p>
          </table:table-cell>
          <table:table-cell table:style-name="ce10" office:value-type="currency" office:currency="EUR" office:value="3867.14" calcext:value-type="currency">
            <text:p>€ 3.867,1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34:.I434])" office:value-type="currency" office:currency="EUR" office:value="103964.97" calcext:value-type="currency">
            <text:p>€ 103.964,97</text:p>
          </table:table-cell>
          <table:table-cell table:style-name="ce10" office:value-type="currency" office:currency="EUR" office:value="82.62" calcext:value-type="currency">
            <text:p>€ 82,62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SCALA</text:p>
          </table:table-cell>
          <table:table-cell table:style-name="ce2" office:value-type="string" calcext:value-type="string">
            <text:p>RAFFAELE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9940.64" calcext:value-type="currency">
            <text:p>€ 119.940,64</text:p>
          </table:table-cell>
          <table:table-cell table:style-name="ce10" office:value-type="currency" office:currency="EUR" office:value="22087.7" calcext:value-type="currency">
            <text:p>€ 22.087,70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35:.I435])" office:value-type="currency" office:currency="EUR" office:value="143864.34" calcext:value-type="currency">
            <text:p>€ 143.864,34</text:p>
          </table:table-cell>
          <table:table-cell table:style-name="ce10" office:value-type="currency" office:currency="EUR" office:value="22722.96" calcext:value-type="currency">
            <text:p>€ 22.722,9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CALI</text:p>
          </table:table-cell>
          <table:table-cell table:style-name="ce2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8176.61" calcext:value-type="currency">
            <text:p>€ 98.176,61</text:p>
          </table:table-cell>
          <table:table-cell table:style-name="ce10" office:value-type="currency" office:currency="EUR" office:value="5995.8" calcext:value-type="currency">
            <text:p>€ 5.995,80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office:value-type="currency" office:currency="EUR" office:value="300" calcext:value-type="currency">
            <text:p>€ 300,00</text:p>
          </table:table-cell>
          <table:table-cell table:style-name="ce15"/>
          <table:table-cell table:style-name="ce15" table:formula="of:=SUM([.E436:.I436])" office:value-type="currency" office:currency="EUR" office:value="105849.41" calcext:value-type="currency">
            <text:p>€ 105.849,4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CALI</text:p>
          </table:table-cell>
          <table:table-cell table:style-name="ce2" office:value-type="string" calcext:value-type="string">
            <text:p>SIMO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6975.09" calcext:value-type="currency">
            <text:p>€ 96.975,09</text:p>
          </table:table-cell>
          <table:table-cell table:style-name="ce10" office:value-type="currency" office:currency="EUR" office:value="4929.99" calcext:value-type="currency">
            <text:p>€ 4.929,99</text:p>
          </table:table-cell>
          <table:table-cell table:style-name="ce10" office:value-type="currency" office:currency="EUR" office:value="1148" calcext:value-type="currency">
            <text:p>€ 1.148,00</text:p>
          </table:table-cell>
          <table:table-cell table:style-name="ce15" table:number-columns-repeated="2"/>
          <table:table-cell table:style-name="ce15" table:formula="of:=SUM([.E437:.I437])" office:value-type="currency" office:currency="EUR" office:value="103053.08" calcext:value-type="currency">
            <text:p>€ 103.053,08</text:p>
          </table:table-cell>
          <table:table-cell table:style-name="ce10" office:value-type="currency" office:currency="EUR" office:value="436.45" calcext:value-type="currency">
            <text:p>€ 436,4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CARPONI</text:p>
          </table:table-cell>
          <table:table-cell table:style-name="ce2" office:value-type="string" calcext:value-type="string">
            <text:p>FEDERI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31925.78" calcext:value-type="currency">
            <text:p>€ 31.925,78</text:p>
          </table:table-cell>
          <table:table-cell table:style-name="ce10" office:value-type="currency" office:currency="EUR" office:value="1400.55" calcext:value-type="currency">
            <text:p>€ 1.400,55</text:p>
          </table:table-cell>
          <table:table-cell table:style-name="ce15" table:number-columns-repeated="3"/>
          <table:table-cell table:style-name="ce15" table:formula="of:=SUM([.E438:.I438])" office:value-type="currency" office:currency="EUR" office:value="33326.33" calcext:value-type="currency">
            <text:p>€ 33.326,3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CARTONI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27271.29" calcext:value-type="currency">
            <text:p>€ 27.271,29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3559.67" calcext:value-type="currency">
            <text:p>€ 3.559,67</text:p>
          </table:table-cell>
          <table:table-cell table:style-name="ce15"/>
          <table:table-cell table:style-name="ce15" table:formula="of:=SUM([.E439:.I439])" office:value-type="currency" office:currency="EUR" office:value="132745.59" calcext:value-type="currency">
            <text:p>€ 132.745,59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SCATENA</text:p>
          </table:table-cell>
          <table:table-cell table:style-name="ce2" office:value-type="string" calcext:value-type="string">
            <text:p>ALESS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8958.23" calcext:value-type="currency">
            <text:p>€ 118.958,23</text:p>
          </table:table-cell>
          <table:table-cell table:style-name="ce10" office:value-type="currency" office:currency="EUR" office:value="4280.63" calcext:value-type="currency">
            <text:p>€ 4.280,63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40:.I440])" office:value-type="currency" office:currency="EUR" office:value="125074.86" calcext:value-type="currency">
            <text:p>€ 125.074,86</text:p>
          </table:table-cell>
          <table:table-cell table:style-name="ce10" office:value-type="currency" office:currency="EUR" office:value="22788.7" calcext:value-type="currency">
            <text:p>€ 22.788,7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CATOLINI</text:p>
          </table:table-cell>
          <table:table-cell table:style-name="ce2" office:value-type="string" calcext:value-type="string">
            <text:p>PA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1162.52" calcext:value-type="currency">
            <text:p>€ 121.162,52</text:p>
          </table:table-cell>
          <table:table-cell table:style-name="ce10" office:value-type="currency" office:currency="EUR" office:value="10946.04" calcext:value-type="currency">
            <text:p>€ 10.946,0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41:.I441])" office:value-type="currency" office:currency="EUR" office:value="133944.56" calcext:value-type="currency">
            <text:p>€ 133.944,56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SCHIAVONI</text:p>
          </table:table-cell>
          <table:table-cell table:style-name="ce2" office:value-type="string" calcext:value-type="string">
            <text:p>UGO CARL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666.87" calcext:value-type="currency">
            <text:p>€ 87.666,87</text:p>
          </table:table-cell>
          <table:table-cell table:style-name="ce10" office:value-type="currency" office:currency="EUR" office:value="9229.94" calcext:value-type="currency">
            <text:p>€ 9.229,94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/>
          <table:table-cell table:style-name="ce10" office:value-type="currency" office:currency="EUR" office:value="211.25" calcext:value-type="currency">
            <text:p>€ 211,25</text:p>
          </table:table-cell>
          <table:table-cell table:style-name="ce15" table:formula="of:=SUM([.E442:.I442])" office:value-type="currency" office:currency="EUR" office:value="111108.06" calcext:value-type="currency">
            <text:p>€ 111.108,06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SENSALARI</text:p>
          </table:table-cell>
          <table:table-cell table:style-name="ce3" office:value-type="string" calcext:value-type="string">
            <text:p>GIANCAR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9248.45" calcext:value-type="float">
            <text:p>99.248,45</text:p>
          </table:table-cell>
          <table:table-cell table:style-name="ce11" office:value-type="float" office:value="8524.98" calcext:value-type="float">
            <text:p>8.524,98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443:.I443])" office:value-type="currency" office:currency="EUR" office:value="109150.43" calcext:value-type="currency">
            <text:p>€ 109.150,43</text:p>
          </table:table-cell>
          <table:table-cell table:style-name="ce11" office:value-type="float" office:value="4644.67" calcext:value-type="float">
            <text:p>4.644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ERENI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7813.64" calcext:value-type="currency">
            <text:p>€ 97.813,64</text:p>
          </table:table-cell>
          <table:table-cell table:style-name="ce10" office:value-type="currency" office:currency="EUR" office:value="8537.18" calcext:value-type="currency">
            <text:p>€ 8.537,18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44:.I444])" office:value-type="currency" office:currency="EUR" office:value="107727.82" calcext:value-type="currency">
            <text:p>€ 107.727,82</text:p>
          </table:table-cell>
          <table:table-cell table:style-name="ce10" office:value-type="currency" office:currency="EUR" office:value="16855.5" calcext:value-type="currency">
            <text:p>€ 16.855,5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SERVI</text:p>
          </table:table-cell>
          <table:table-cell table:style-name="ce3" office:value-type="string" calcext:value-type="string">
            <text:p>MOI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84728.28" calcext:value-type="float">
            <text:p>84.728,28</text:p>
          </table:table-cell>
          <table:table-cell table:style-name="ce11" office:value-type="float" office:value="6183.94" calcext:value-type="float">
            <text:p>6.183,94</text:p>
          </table:table-cell>
          <table:table-cell table:style-name="ce3" table:number-columns-repeated="3"/>
          <table:table-cell table:style-name="ce15" table:formula="of:=SUM([.E445:.I445])" office:value-type="currency" office:currency="EUR" office:value="90912.22" calcext:value-type="currency">
            <text:p>€ 90.912,22</text:p>
          </table:table-cell>
          <table:table-cell table:style-name="ce3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ERVINO</text:p>
          </table:table-cell>
          <table:table-cell table:style-name="ce2" office:value-type="string" calcext:value-type="string">
            <text:p>DEBORAH ELVI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8256.73" calcext:value-type="currency">
            <text:p>€ 8.256,73</text:p>
          </table:table-cell>
          <table:table-cell table:style-name="ce10" office:value-type="currency" office:currency="EUR" office:value="1279" calcext:value-type="currency">
            <text:p>€ 1.279,00</text:p>
          </table:table-cell>
          <table:table-cell table:style-name="ce15" office:value-type="currency" office:currency="EUR" office:value="5872.42" calcext:value-type="currency">
            <text:p>€ 5.872,42</text:p>
          </table:table-cell>
          <table:table-cell table:style-name="ce15"/>
          <table:table-cell table:style-name="ce15" table:formula="of:=SUM([.E446:.I446])" office:value-type="currency" office:currency="EUR" office:value="110829.27" calcext:value-type="currency">
            <text:p>€ 110.829,27</text:p>
          </table:table-cell>
          <table:table-cell table:style-name="ce10" office:value-type="currency" office:currency="EUR" office:value="15118.66" calcext:value-type="currency">
            <text:p>€ 15.118,66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GREVI</text:p>
          </table:table-cell>
          <table:table-cell table:style-name="ce2" office:value-type="string" calcext:value-type="string">
            <text:p>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18696.71" calcext:value-type="currency">
            <text:p>€ 18.696,71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447:.I447])" office:value-type="currency" office:currency="EUR" office:value="120070.81" calcext:value-type="currency">
            <text:p>€ 120.070,81</text:p>
          </table:table-cell>
          <table:table-cell table:style-name="ce10" office:value-type="currency" office:currency="EUR" office:value="25621.74" calcext:value-type="currency">
            <text:p>€ 25.621,7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IDOTI</text:p>
          </table:table-cell>
          <table:table-cell table:style-name="ce2" office:value-type="string" calcext:value-type="string">
            <text:p>ANTONIN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100368.37" calcext:value-type="currency">
            <text:p>€ 100.368,37</text:p>
          </table:table-cell>
          <table:table-cell table:style-name="ce10" office:value-type="currency" office:currency="EUR" office:value="10210.64" calcext:value-type="currency">
            <text:p>€ 10.210,6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48:.I448])" office:value-type="currency" office:currency="EUR" office:value="112186.01" calcext:value-type="currency">
            <text:p>€ 112.186,0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MARIA EL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7435.12" calcext:value-type="currency">
            <text:p>€ 7.435,12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49:.I449])" office:value-type="currency" office:currency="EUR" office:value="106097.96" calcext:value-type="currency">
            <text:p>€ 106.097,96</text:p>
          </table:table-cell>
          <table:table-cell table:style-name="ce10" office:value-type="currency" office:currency="EUR" office:value="23993.1" calcext:value-type="currency">
            <text:p>€ 23.993,1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OMMA</text:p>
          </table:table-cell>
          <table:table-cell table:style-name="ce2" office:value-type="string" calcext:value-type="string">
            <text:p>CAR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369.99" calcext:value-type="currency">
            <text:p>€ 92.369,99</text:p>
          </table:table-cell>
          <table:table-cell table:style-name="ce10" office:value-type="currency" office:currency="EUR" office:value="13933.39" calcext:value-type="currency">
            <text:p>€ 13.933,39</text:p>
          </table:table-cell>
          <table:table-cell table:style-name="ce10" table:formula="of:=1607+2711.26" office:value-type="currency" office:currency="EUR" office:value="4318.26" calcext:value-type="currency">
            <text:p>€ 4.318,26</text:p>
          </table:table-cell>
          <table:table-cell table:style-name="ce15" table:number-columns-repeated="2"/>
          <table:table-cell table:style-name="ce15" table:formula="of:=SUM([.E450:.I450])" office:value-type="currency" office:currency="EUR" office:value="110621.64" calcext:value-type="currency">
            <text:p>€ 110.621,64</text:p>
          </table:table-cell>
          <table:table-cell table:style-name="ce10" office:value-type="currency" office:currency="EUR" office:value="50400" calcext:value-type="currency">
            <text:p>€ 50.4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OMMELLA</text:p>
          </table:table-cell>
          <table:table-cell table:style-name="ce2" office:value-type="string" calcext:value-type="string">
            <text:p>CIR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20051.93" calcext:value-type="currency">
            <text:p>€ 120.051,93</text:p>
          </table:table-cell>
          <table:table-cell table:style-name="ce10" office:value-type="currency" office:currency="EUR" office:value="8727.55" calcext:value-type="currency">
            <text:p>€ 8.727,55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51:.I451])" office:value-type="currency" office:currency="EUR" office:value="130615.48" calcext:value-type="currency">
            <text:p>€ 130.615,48</text:p>
          </table:table-cell>
          <table:table-cell table:style-name="ce10" office:value-type="currency" office:currency="EUR" office:value="86675.33" calcext:value-type="currency">
            <text:p>€ 86.675,33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SOZIO</text:p>
          </table:table-cell>
          <table:table-cell table:style-name="ce2" office:value-type="string" calcext:value-type="string">
            <text:p>GIAMPAO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787.84" calcext:value-type="currency">
            <text:p>€ 95.787,84</text:p>
          </table:table-cell>
          <table:table-cell table:style-name="ce10" office:value-type="currency" office:currency="EUR" office:value="17692.89" calcext:value-type="currency">
            <text:p>€ 17.692,8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52:.I452])" office:value-type="currency" office:currency="EUR" office:value="114857.73" calcext:value-type="currency">
            <text:p>€ 114.857,73</text:p>
          </table:table-cell>
          <table:table-cell table:style-name="ce10" office:value-type="currency" office:currency="EUR" office:value="25877.1" calcext:value-type="currency">
            <text:p>€ 25.877,1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PAGNULO</text:p>
          </table:table-cell>
          <table:table-cell table:style-name="ce2" office:value-type="string" calcext:value-type="string">
            <text:p>MARI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154.42" calcext:value-type="currency">
            <text:p>€ 95.154,42</text:p>
          </table:table-cell>
          <table:table-cell table:style-name="ce10" office:value-type="currency" office:currency="EUR" office:value="13639.81" calcext:value-type="currency">
            <text:p>€ 13.639,81</text:p>
          </table:table-cell>
          <table:table-cell table:style-name="ce10" table:formula="of:=1148+2711.26" office:value-type="currency" office:currency="EUR" office:value="3859.26" calcext:value-type="currency">
            <text:p>€ 3.859,26</text:p>
          </table:table-cell>
          <table:table-cell table:style-name="ce15" table:number-columns-repeated="2"/>
          <table:table-cell table:style-name="ce15" table:formula="of:=SUM([.E453:.I453])" office:value-type="currency" office:currency="EUR" office:value="112653.49" calcext:value-type="currency">
            <text:p>€ 112.653,49</text:p>
          </table:table-cell>
          <table:table-cell table:style-name="ce10" office:value-type="currency" office:currency="EUR" office:value="22800" calcext:value-type="currency">
            <text:p>€ 22.8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PANU</text:p>
          </table:table-cell>
          <table:table-cell table:style-name="ce2" office:value-type="string" calcext:value-type="string">
            <text:p>LUIGI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4158.68" calcext:value-type="currency">
            <text:p>€ 84.158,68</text:p>
          </table:table-cell>
          <table:table-cell table:style-name="ce10" office:value-type="currency" office:currency="EUR" office:value="21551.3" calcext:value-type="currency">
            <text:p>€ 21.551,30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454:.I454])" office:value-type="currency" office:currency="EUR" office:value="119709.98" calcext:value-type="currency">
            <text:p>€ 119.709,9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PARGI</text:p>
          </table:table-cell>
          <table:table-cell table:style-name="ce2" office:value-type="string" calcext:value-type="string">
            <text:p>GENNI'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2870.48" calcext:value-type="currency">
            <text:p>€ 122.870,48</text:p>
          </table:table-cell>
          <table:table-cell table:style-name="ce10" office:value-type="currency" office:currency="EUR" office:value="23828.89" calcext:value-type="currency">
            <text:p>€ 23.828,89</text:p>
          </table:table-cell>
          <table:table-cell table:style-name="ce10" office:value-type="currency" office:currency="EUR" office:value="2696" calcext:value-type="currency">
            <text:p>€ 2.696,00</text:p>
          </table:table-cell>
          <table:table-cell table:style-name="ce15" table:number-columns-repeated="2"/>
          <table:table-cell table:style-name="ce15" table:formula="of:=SUM([.E455:.I455])" office:value-type="currency" office:currency="EUR" office:value="149395.37" calcext:value-type="currency">
            <text:p>€ 149.395,37</text:p>
          </table:table-cell>
          <table:table-cell table:style-name="ce10" office:value-type="currency" office:currency="EUR" office:value="1520" calcext:value-type="currency">
            <text:p>€ 1.52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TANGANINI</text:p>
          </table:table-cell>
          <table:table-cell table:style-name="ce2" office:value-type="string" calcext:value-type="string">
            <text:p>SAMU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8103.99" calcext:value-type="currency">
            <text:p>€ 8.103,9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56:.I456])" office:value-type="currency" office:currency="EUR" office:value="104902.11" calcext:value-type="currency">
            <text:p>€ 104.902,1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STARNINI</text:p>
          </table:table-cell>
          <table:table-cell table:style-name="ce2" office:value-type="string" calcext:value-type="string">
            <text:p>THIERRY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89403.41" calcext:value-type="currency">
            <text:p>€ 89.403,41</text:p>
          </table:table-cell>
          <table:table-cell table:style-name="ce10" office:value-type="currency" office:currency="EUR" office:value="6471.03" calcext:value-type="currency">
            <text:p>€ 6.471,03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57:.I457])" office:value-type="currency" office:currency="EUR" office:value="97481.44" calcext:value-type="currency">
            <text:p>€ 97.481,44</text:p>
          </table:table-cell>
          <table:table-cell table:style-name="ce10" office:value-type="currency" office:currency="EUR" office:value="6719.15" calcext:value-type="currency">
            <text:p>€ 6.719,15</text:p>
          </table:table-cell>
          <table:table-cell table:style-name="ce6" office:value-type="string" calcext:value-type="string">
            <text:p>Cessato dal 01/12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STORRI</text:p>
          </table:table-cell>
          <table:table-cell table:style-name="ce2" office:value-type="string" calcext:value-type="string">
            <text:p>L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0" office:value-type="currency" office:currency="EUR" office:value="92280.29" calcext:value-type="currency">
            <text:p>€ 92.280,29</text:p>
          </table:table-cell>
          <table:table-cell table:style-name="ce10" office:value-type="currency" office:currency="EUR" office:value="5297.95" calcext:value-type="currency">
            <text:p>€ 5.297,95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458:.I458])" office:value-type="currency" office:currency="EUR" office:value="98790.24" calcext:value-type="currency">
            <text:p>€ 98.790,24</text:p>
          </table:table-cell>
          <table:table-cell table:style-name="ce10" office:value-type="currency" office:currency="EUR" office:value="5038.02" calcext:value-type="currency">
            <text:p>€ 5.038,02</text:p>
          </table:table-cell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TACCONI</text:p>
          </table:table-cell>
          <table:table-cell table:style-name="ce2" office:value-type="string" calcext:value-type="string">
            <text:p>DANIL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1288.87" calcext:value-type="currency">
            <text:p>€ 121.288,87</text:p>
          </table:table-cell>
          <table:table-cell table:style-name="ce10" office:value-type="currency" office:currency="EUR" office:value="23649.95" calcext:value-type="currency">
            <text:p>€ 23.649,95</text:p>
          </table:table-cell>
          <table:table-cell table:style-name="ce10" office:value-type="currency" office:currency="EUR" office:value="1616" calcext:value-type="currency">
            <text:p>€ 1.616,00</text:p>
          </table:table-cell>
          <table:table-cell table:style-name="ce15" table:number-columns-repeated="2"/>
          <table:table-cell table:style-name="ce15" table:formula="of:=SUM([.E459:.I459])" office:value-type="currency" office:currency="EUR" office:value="146554.82" calcext:value-type="currency">
            <text:p>€ 146.554,82</text:p>
          </table:table-cell>
          <table:table-cell table:style-name="ce10" office:value-type="currency" office:currency="EUR" office:value="10507.2" calcext:value-type="currency">
            <text:p>€ 10.507,2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TADDEI</text:p>
          </table:table-cell>
          <table:table-cell table:style-name="ce2" office:value-type="string" calcext:value-type="string">
            <text:p>LUCI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17.75" calcext:value-type="currency">
            <text:p>€ 95.417,75</text:p>
          </table:table-cell>
          <table:table-cell table:style-name="ce10" office:value-type="currency" office:currency="EUR" office:value="5815.43" calcext:value-type="currency">
            <text:p>€ 5.815,43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129.6" calcext:value-type="currency">
            <text:p>€ 129,60</text:p>
          </table:table-cell>
          <table:table-cell table:style-name="ce15"/>
          <table:table-cell table:style-name="ce15" table:formula="of:=SUM([.E460:.I460])" office:value-type="currency" office:currency="EUR" office:value="102739.78" calcext:value-type="currency">
            <text:p>€ 102.739,78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TAFI</text:p>
          </table:table-cell>
          <table:table-cell table:style-name="ce2" office:value-type="string" calcext:value-type="string">
            <text:p>LUC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67584.65" calcext:value-type="currency">
            <text:p>€ 67.584,65</text:p>
          </table:table-cell>
          <table:table-cell table:style-name="ce10" office:value-type="currency" office:currency="EUR" office:value="3496.35" calcext:value-type="currency">
            <text:p>€ 3.496,35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61:.I461])" office:value-type="currency" office:currency="EUR" office:value="72688" calcext:value-type="currency">
            <text:p>€ 72.688,00</text:p>
          </table:table-cell>
          <table:table-cell table:style-name="ce15"/>
          <table:table-cell table:style-name="ce6" office:value-type="string" calcext:value-type="string">
            <text:p>Cessato dal 01/09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TESTINI</text:p>
          </table:table-cell>
          <table:table-cell table:style-name="ce2" office:value-type="string" calcext:value-type="string">
            <text:p>LUCI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2369.99" calcext:value-type="currency">
            <text:p>€ 92.369,99</text:p>
          </table:table-cell>
          <table:table-cell table:style-name="ce10" office:value-type="currency" office:currency="EUR" office:value="4012.98" calcext:value-type="currency">
            <text:p>€ 4.012,98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0" office:value-type="currency" office:currency="EUR" office:value="108" calcext:value-type="currency">
            <text:p>€ 108,00</text:p>
          </table:table-cell>
          <table:table-cell table:style-name="ce15"/>
          <table:table-cell table:style-name="ce15" table:formula="of:=SUM([.E462:.I462])" office:value-type="currency" office:currency="EUR" office:value="98097.97" calcext:value-type="currency">
            <text:p>€ 98.097,97</text:p>
          </table:table-cell>
          <table:table-cell table:style-name="ce10" office:value-type="currency" office:currency="EUR" office:value="21561" calcext:value-type="currency">
            <text:p>€ 21.561,0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ANG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5253.59" calcext:value-type="currency">
            <text:p>€ 95.253,59</text:p>
          </table:table-cell>
          <table:table-cell table:style-name="ce10" office:value-type="currency" office:currency="EUR" office:value="4935.14" calcext:value-type="currency">
            <text:p>€ 4.935,1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63:.I463])" office:value-type="currency" office:currency="EUR" office:value="101795.73" calcext:value-type="currency">
            <text:p>€ 101.795,73</text:p>
          </table:table-cell>
          <table:table-cell table:style-name="ce10" office:value-type="currency" office:currency="EUR" office:value="2716.96" calcext:value-type="currency">
            <text:p>€ 2.716,96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FIOR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8708.54" calcext:value-type="currency">
            <text:p>€ 98.708,54</text:p>
          </table:table-cell>
          <table:table-cell table:style-name="ce10" office:value-type="currency" office:currency="EUR" office:value="8587.19" calcext:value-type="currency">
            <text:p>€ 8.587,1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64:.I464])" office:value-type="currency" office:currency="EUR" office:value="108902.73" calcext:value-type="currency">
            <text:p>€ 108.902,73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TRAVERSARI</text:p>
          </table:table-cell>
          <table:table-cell table:style-name="ce2" office:value-type="string" calcext:value-type="string">
            <text:p>LORE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5024.58" calcext:value-type="currency">
            <text:p>€ 5.024,58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65:.I465])" office:value-type="currency" office:currency="EUR" office:value="103687.42" calcext:value-type="currency">
            <text:p>€ 103.687,42</text:p>
          </table:table-cell>
          <table:table-cell table:style-name="ce10" office:value-type="currency" office:currency="EUR" office:value="5654.33" calcext:value-type="currency">
            <text:p>€ 5.654,3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TRINCI</text:p>
          </table:table-cell>
          <table:table-cell table:style-name="ce2" office:value-type="string" calcext:value-type="string">
            <text:p>MARGHERI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92255.99" calcext:value-type="currency">
            <text:p>€ 92.255,99</text:p>
          </table:table-cell>
          <table:table-cell table:style-name="ce10" office:value-type="currency" office:currency="EUR" office:value="3942.42" calcext:value-type="currency">
            <text:p>€ 3.942,42</text:p>
          </table:table-cell>
          <table:table-cell table:style-name="ce15" table:number-columns-repeated="3"/>
          <table:table-cell table:style-name="ce15" table:formula="of:=SUM([.E466:.I466])" office:value-type="currency" office:currency="EUR" office:value="96198.41" calcext:value-type="currency">
            <text:p>€ 96.198,41</text:p>
          </table:table-cell>
          <table:table-cell table:style-name="ce10" office:value-type="currency" office:currency="EUR" office:value="8285.34" calcext:value-type="currency">
            <text:p>€ 8.285,3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TROISI</text:p>
          </table:table-cell>
          <table:table-cell table:style-name="ce2" office:value-type="string" calcext:value-type="string">
            <text:p>IGNAZI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627.05" calcext:value-type="currency">
            <text:p>€ 87.627,05</text:p>
          </table:table-cell>
          <table:table-cell table:style-name="ce10" office:value-type="currency" office:currency="EUR" office:value="22769.88" calcext:value-type="currency">
            <text:p>€ 22.769,88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56.8" calcext:value-type="currency">
            <text:p>€ 56,80</text:p>
          </table:table-cell>
          <table:table-cell table:style-name="ce10" office:value-type="currency" office:currency="EUR" office:value="95.4" calcext:value-type="currency">
            <text:p>€ 95,40</text:p>
          </table:table-cell>
          <table:table-cell table:style-name="ce15" table:formula="of:=SUM([.E467:.I467])" office:value-type="currency" office:currency="EUR" office:value="124549.13" calcext:value-type="currency">
            <text:p>€ 124.549,13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TRUGLIA</text:p>
          </table:table-cell>
          <table:table-cell table:style-name="ce2" office:value-type="string" calcext:value-type="string">
            <text:p>ELISABETT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7055.84" calcext:value-type="currency">
            <text:p>€ 97.055,84</text:p>
          </table:table-cell>
          <table:table-cell table:style-name="ce10" office:value-type="currency" office:currency="EUR" office:value="9192.37" calcext:value-type="currency">
            <text:p>€ 9.192,37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/>
          <table:table-cell table:style-name="ce10" office:value-type="currency" office:currency="EUR" office:value="79.4" calcext:value-type="currency">
            <text:p>€ 79,40</text:p>
          </table:table-cell>
          <table:table-cell table:style-name="ce15" table:formula="of:=SUM([.E468:.I468])" office:value-type="currency" office:currency="EUR" office:value="107934.61" calcext:value-type="currency">
            <text:p>€ 107.934,61</text:p>
          </table:table-cell>
          <table:table-cell table:style-name="ce10" office:value-type="currency" office:currency="EUR" office:value="5484.87" calcext:value-type="currency">
            <text:p>€ 5.484,87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3" office:value-type="string" calcext:value-type="string">
            <text:p>TUFI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1" office:value-type="float" office:value="95421.12" calcext:value-type="float">
            <text:p>95.421,12</text:p>
          </table:table-cell>
          <table:table-cell table:style-name="ce11" office:value-type="float" office:value="9331" calcext:value-type="float">
            <text:p>9.331,00</text:p>
          </table:table-cell>
          <table:table-cell table:style-name="ce11" office:value-type="float" office:value="1212" calcext:value-type="float">
            <text:p>1.212,00</text:p>
          </table:table-cell>
          <table:table-cell table:style-name="ce3" table:number-columns-repeated="2"/>
          <table:table-cell table:style-name="ce15" table:formula="of:=SUM([.E469:.I469])" office:value-type="currency" office:currency="EUR" office:value="105964.12" calcext:value-type="currency">
            <text:p>€ 105.964,12</text:p>
          </table:table-cell>
          <table:table-cell table:style-name="ce11" office:value-type="float" office:value="11110.71" calcext:value-type="float">
            <text:p>11.110,7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TURILLAZZI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119996.55" calcext:value-type="currency">
            <text:p>€ 119.996,55</text:p>
          </table:table-cell>
          <table:table-cell table:style-name="ce10" office:value-type="currency" office:currency="EUR" office:value="32429.93" calcext:value-type="currency">
            <text:p>€ 32.429,93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 table:number-columns-repeated="2"/>
          <table:table-cell table:style-name="ce15" table:formula="of:=SUM([.E470:.I470])" office:value-type="currency" office:currency="EUR" office:value="154262.48" calcext:value-type="currency">
            <text:p>€ 154.262,48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VALENSIN</text:p>
          </table:table-cell>
          <table:table-cell table:style-name="ce2" office:value-type="string" calcext:value-type="string">
            <text:p>MAR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0769.86" calcext:value-type="currency">
            <text:p>€ 10.769,86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71:.I471])" office:value-type="currency" office:currency="EUR" office:value="107567.98" calcext:value-type="currency">
            <text:p>€ 107.567,98</text:p>
          </table:table-cell>
          <table:table-cell table:style-name="ce10" office:value-type="currency" office:currency="EUR" office:value="2906" calcext:value-type="currency">
            <text:p>€ 2.906,0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VANNOCCHI</text:p>
          </table:table-cell>
          <table:table-cell table:style-name="ce2" office:value-type="string" calcext:value-type="string">
            <text:p>MARIS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959.35" calcext:value-type="currency">
            <text:p>€ 87.959,35</text:p>
          </table:table-cell>
          <table:table-cell table:style-name="ce10" office:value-type="currency" office:currency="EUR" office:value="22770.14" calcext:value-type="currency">
            <text:p>€ 22.770,14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5" table:number-columns-repeated="2"/>
          <table:table-cell table:style-name="ce15" table:formula="of:=SUM([.E472:.I472])" office:value-type="currency" office:currency="EUR" office:value="124729.49" calcext:value-type="currency">
            <text:p>€ 124.729,49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VANNUCCINI</text:p>
          </table:table-cell>
          <table:table-cell table:style-name="ce2" office:value-type="string" calcext:value-type="string">
            <text:p>LUC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7296.76" calcext:value-type="currency">
            <text:p>€ 97.296,76</text:p>
          </table:table-cell>
          <table:table-cell table:style-name="ce10" office:value-type="currency" office:currency="EUR" office:value="6930.04" calcext:value-type="currency">
            <text:p>€ 6.930,04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0" office:value-type="currency" office:currency="EUR" office:value="27.8" calcext:value-type="currency">
            <text:p>€ 27,80</text:p>
          </table:table-cell>
          <table:table-cell table:style-name="ce15"/>
          <table:table-cell table:style-name="ce15" table:formula="of:=SUM([.E473:.I473])" office:value-type="currency" office:currency="EUR" office:value="105631.6" calcext:value-type="currency">
            <text:p>€ 105.631,60</text:p>
          </table:table-cell>
          <table:table-cell table:style-name="ce10" office:value-type="currency" office:currency="EUR" office:value="50859.47" calcext:value-type="currency">
            <text:p>€ 50.859,4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VANZI</text:p>
          </table:table-cell>
          <table:table-cell table:style-name="ce2" office:value-type="string" calcext:value-type="string">
            <text:p>ANTONEL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75186.74" calcext:value-type="currency">
            <text:p>€ 75.186,74</text:p>
          </table:table-cell>
          <table:table-cell table:style-name="ce10" office:value-type="currency" office:currency="EUR" office:value="3167.3" calcext:value-type="currency">
            <text:p>€ 3.167,30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74:.I474])" office:value-type="currency" office:currency="EUR" office:value="79961.04" calcext:value-type="currency">
            <text:p>€ 79.961,04</text:p>
          </table:table-cell>
          <table:table-cell table:style-name="ce15"/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VEDOVINI</text:p>
          </table:table-cell>
          <table:table-cell table:style-name="ce2" office:value-type="string" calcext:value-type="string">
            <text:p>GIOVANNI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</text:p>
          </table:table-cell>
          <table:table-cell table:style-name="ce10" office:value-type="currency" office:currency="EUR" office:value="95421.12" calcext:value-type="currency">
            <text:p>€ 95.421,12</text:p>
          </table:table-cell>
          <table:table-cell table:style-name="ce10" office:value-type="currency" office:currency="EUR" office:value="10427.37" calcext:value-type="currency">
            <text:p>€ 10.427,37</text:p>
          </table:table-cell>
          <table:table-cell table:style-name="ce10" office:value-type="currency" office:currency="EUR" office:value="1212" calcext:value-type="currency">
            <text:p>€ 1.212,00</text:p>
          </table:table-cell>
          <table:table-cell table:style-name="ce15" table:number-columns-repeated="2"/>
          <table:table-cell table:style-name="ce15" table:formula="of:=SUM([.E475:.I475])" office:value-type="currency" office:currency="EUR" office:value="107060.49" calcext:value-type="currency">
            <text:p>€ 107.060,49</text:p>
          </table:table-cell>
          <table:table-cell table:style-name="ce10" office:value-type="currency" office:currency="EUR" office:value="17489.44" calcext:value-type="currency">
            <text:p>€ 17.489,44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VELTRONI</text:p>
          </table:table-cell>
          <table:table-cell table:style-name="ce2" office:value-type="string" calcext:value-type="string">
            <text:p>FRANCESC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3340.57" calcext:value-type="currency">
            <text:p>€ 83.340,57</text:p>
          </table:table-cell>
          <table:table-cell table:style-name="ce10" office:value-type="currency" office:currency="EUR" office:value="6269.89" calcext:value-type="currency">
            <text:p>€ 6.269,89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table:formula="of:=22.92+1690.94" office:value-type="currency" office:currency="EUR" office:value="1713.86" calcext:value-type="currency">
            <text:p>€ 1.713,86</text:p>
          </table:table-cell>
          <table:table-cell table:style-name="ce10" office:value-type="currency" office:currency="EUR" office:value="53.89" calcext:value-type="currency">
            <text:p>€ 53,89</text:p>
          </table:table-cell>
          <table:table-cell table:style-name="ce15" table:formula="of:=SUM([.E476:.I476])" office:value-type="currency" office:currency="EUR" office:value="105378.21" calcext:value-type="currency">
            <text:p>€ 105.378,21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VENCIA</text:p>
          </table:table-cell>
          <table:table-cell table:style-name="ce2" office:value-type="string" calcext:value-type="string">
            <text:p>FRANCES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1899.59" calcext:value-type="currency">
            <text:p>€ 91.899,59</text:p>
          </table:table-cell>
          <table:table-cell table:style-name="ce10" office:value-type="currency" office:currency="EUR" office:value="3930.03" calcext:value-type="currency">
            <text:p>€ 3.930,03</text:p>
          </table:table-cell>
          <table:table-cell table:style-name="ce10" office:value-type="currency" office:currency="EUR" office:value="918" calcext:value-type="currency">
            <text:p>€ 918,00</text:p>
          </table:table-cell>
          <table:table-cell table:style-name="ce15" table:number-columns-repeated="2"/>
          <table:table-cell table:style-name="ce15" table:formula="of:=SUM([.E477:.I477])" office:value-type="currency" office:currency="EUR" office:value="96747.62" calcext:value-type="currency">
            <text:p>€ 96.747,62</text:p>
          </table:table-cell>
          <table:table-cell table:style-name="ce10" office:value-type="currency" office:currency="EUR" office:value="30460" calcext:value-type="currency">
            <text:p>€ 30.460,00</text:p>
          </table:table-cell>
          <table:table-cell table:style-name="ce3"/>
          <table:table-cell table:number-columns-repeated="245"/>
        </table:table-row>
        <table:table-row table:style-name="ro2">
          <table:table-cell table:style-name="ce2" office:value-type="string" calcext:value-type="string">
            <text:p>VENEZIA</text:p>
          </table:table-cell>
          <table:table-cell table:style-name="ce2" office:value-type="string" calcext:value-type="string">
            <text:p>DUCC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0116.06" calcext:value-type="currency">
            <text:p>€ 120.116,06</text:p>
          </table:table-cell>
          <table:table-cell table:style-name="ce10" office:value-type="currency" office:currency="EUR" office:value="7649.99" calcext:value-type="currency">
            <text:p>€ 7.649,9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78:.I478])" office:value-type="currency" office:currency="EUR" office:value="129373.05" calcext:value-type="currency">
            <text:p>€ 129.373,05</text:p>
          </table:table-cell>
          <table:table-cell table:style-name="ce10" office:value-type="currency" office:currency="EUR" office:value="64926.32" calcext:value-type="currency">
            <text:p>€ 64.926,32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VENTORUZZO</text:p>
          </table:table-cell>
          <table:table-cell table:style-name="ce3" office:value-type="string" calcext:value-type="string">
            <text:p>GIORG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1" office:value-type="float" office:value="103465.9" calcext:value-type="float">
            <text:p>103.465,90</text:p>
          </table:table-cell>
          <table:table-cell table:style-name="ce11" office:value-type="float" office:value="28085.71" calcext:value-type="float">
            <text:p>28.085,71</text:p>
          </table:table-cell>
          <table:table-cell table:style-name="ce11" office:value-type="float" office:value="1377" calcext:value-type="float">
            <text:p>1.377,00</text:p>
          </table:table-cell>
          <table:table-cell table:style-name="ce3" table:number-columns-repeated="2"/>
          <table:table-cell table:style-name="ce15" table:formula="of:=SUM([.E479:.I479])" office:value-type="currency" office:currency="EUR" office:value="132928.61" calcext:value-type="currency">
            <text:p>€ 132.928,61</text:p>
          </table:table-cell>
          <table:table-cell table:style-name="ce11" office:value-type="float" office:value="45406.91" calcext:value-type="float">
            <text:p>45.406,91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VERDIANI</text:p>
          </table:table-cell>
          <table:table-cell table:style-name="ce2" office:value-type="string" calcext:value-type="string">
            <text:p>VALER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21492.59" calcext:value-type="currency">
            <text:p>€ 121.492,59</text:p>
          </table:table-cell>
          <table:table-cell table:style-name="ce10" office:value-type="currency" office:currency="EUR" office:value="6238.9" calcext:value-type="currency">
            <text:p>€ 6.238,90</text:p>
          </table:table-cell>
          <table:table-cell table:style-name="ce10" office:value-type="currency" office:currency="EUR" office:value="1469" calcext:value-type="currency">
            <text:p>€ 1.469,00</text:p>
          </table:table-cell>
          <table:table-cell table:style-name="ce15" table:number-columns-repeated="2"/>
          <table:table-cell table:style-name="ce15" table:formula="of:=SUM([.E480:.I480])" office:value-type="currency" office:currency="EUR" office:value="129200.49" calcext:value-type="currency">
            <text:p>€ 129.200,49</text:p>
          </table:table-cell>
          <table:table-cell table:style-name="ce10" office:value-type="currency" office:currency="EUR" office:value="3660.45" calcext:value-type="currency">
            <text:p>€ 3.660,4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VERDINI</text:p>
          </table:table-cell>
          <table:table-cell table:style-name="ce2" office:value-type="string" calcext:value-type="string">
            <text:p>ANNA LIS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56584.29" calcext:value-type="currency">
            <text:p>€ 56.584,29</text:p>
          </table:table-cell>
          <table:table-cell table:style-name="ce10" office:value-type="currency" office:currency="EUR" office:value="3501.94" calcext:value-type="currency">
            <text:p>€ 3.501,94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81:.I481])" office:value-type="currency" office:currency="EUR" office:value="61693.23" calcext:value-type="currency">
            <text:p>€ 61.693,23</text:p>
          </table:table-cell>
          <table:table-cell table:style-name="ce15"/>
          <table:table-cell table:style-name="ce6" office:value-type="string" calcext:value-type="string">
            <text:p>Cessato dal 01/08/2024</text:p>
          </table:table-cell>
          <table:table-cell table:number-columns-repeated="245"/>
        </table:table-row>
        <table:table-row table:style-name="ro2">
          <table:table-cell table:style-name="ce2" office:value-type="string" calcext:value-type="string">
            <text:p>VERZICHELLI</text:p>
          </table:table-cell>
          <table:table-cell table:style-name="ce2" office:value-type="string" calcext:value-type="string">
            <text:p>ANGELA</text:p>
          </table:table-cell>
          <table:table-cell table:style-name="ce3" office:value-type="string" calcext:value-type="string">
            <text:p>DIRIGENZA PTA SSN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0" office:value-type="currency" office:currency="EUR" office:value="87613.74" calcext:value-type="currency">
            <text:p>€ 87.613,74</text:p>
          </table:table-cell>
          <table:table-cell table:style-name="ce10" office:value-type="currency" office:currency="EUR" office:value="27269.83" calcext:value-type="currency">
            <text:p>€ 27.269,83</text:p>
          </table:table-cell>
          <table:table-cell table:style-name="ce10" office:value-type="currency" office:currency="EUR" office:value="13003" calcext:value-type="currency">
            <text:p>€ 13.003,00</text:p>
          </table:table-cell>
          <table:table-cell table:style-name="ce15" table:number-columns-repeated="2"/>
          <table:table-cell table:style-name="ce15" table:formula="of:=SUM([.E482:.I482])" office:value-type="currency" office:currency="EUR" office:value="127886.57" calcext:value-type="currency">
            <text:p>€ 127.886,57</text:p>
          </table:table-cell>
          <table:table-cell table:style-name="ce15"/>
          <table:table-cell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VIGGIANO</text:p>
          </table:table-cell>
          <table:table-cell table:style-name="ce2" office:value-type="string" calcext:value-type="string">
            <text:p>DOMENICO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62.99" calcext:value-type="currency">
            <text:p>€ 87.962,99</text:p>
          </table:table-cell>
          <table:table-cell table:style-name="ce10" office:value-type="currency" office:currency="EUR" office:value="23642.27" calcext:value-type="currency">
            <text:p>€ 23.642,27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table:formula="of:=161.7+358.74" office:value-type="currency" office:currency="EUR" office:value="520.44" calcext:value-type="currency">
            <text:p>€ 520,44</text:p>
          </table:table-cell>
          <table:table-cell table:style-name="ce10" office:value-type="currency" office:currency="EUR" office:value="256.7" calcext:value-type="currency">
            <text:p>€ 256,70</text:p>
          </table:table-cell>
          <table:table-cell table:style-name="ce15" table:formula="of:=SUM([.E483:.I483])" office:value-type="currency" office:currency="EUR" office:value="126382.4" calcext:value-type="currency">
            <text:p>€ 126.382,40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VIGIANI</text:p>
          </table:table-cell>
          <table:table-cell table:style-name="ce2" office:value-type="string" calcext:value-type="string">
            <text:p>NICOL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7872.13" calcext:value-type="currency">
            <text:p>€ 117.872,13</text:p>
          </table:table-cell>
          <table:table-cell table:style-name="ce10" office:value-type="currency" office:currency="EUR" office:value="23619.84" calcext:value-type="currency">
            <text:p>€ 23.619,84</text:p>
          </table:table-cell>
          <table:table-cell table:style-name="ce10" office:value-type="currency" office:currency="EUR" office:value="1836" calcext:value-type="currency">
            <text:p>€ 1.836,00</text:p>
          </table:table-cell>
          <table:table-cell table:style-name="ce15"/>
          <table:table-cell table:style-name="ce10" office:value-type="currency" office:currency="EUR" office:value="486.5" calcext:value-type="currency">
            <text:p>€ 486,50</text:p>
          </table:table-cell>
          <table:table-cell table:style-name="ce15" table:formula="of:=SUM([.E484:.I484])" office:value-type="currency" office:currency="EUR" office:value="143814.47" calcext:value-type="currency">
            <text:p>€ 143.814,47</text:p>
          </table:table-cell>
          <table:table-cell table:style-name="ce10" office:value-type="currency" office:currency="EUR" office:value="6081.23" calcext:value-type="currency">
            <text:p>€ 6.081,23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VOLTOLIN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89072.84" calcext:value-type="float">
            <text:p>89.072,84</text:p>
          </table:table-cell>
          <table:table-cell table:style-name="ce11" office:value-type="float" office:value="12291.97" calcext:value-type="float">
            <text:p>12.291,97</text:p>
          </table:table-cell>
          <table:table-cell table:style-name="ce3" table:number-columns-repeated="3"/>
          <table:table-cell table:style-name="ce15" table:formula="of:=SUM([.E485:.I485])" office:value-type="currency" office:currency="EUR" office:value="101364.81" calcext:value-type="currency">
            <text:p>€ 101.364,81</text:p>
          </table:table-cell>
          <table:table-cell table:style-name="ce11" office:value-type="float" office:value="46515.75" calcext:value-type="float">
            <text:p>46.515,75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ZACCHEI</text:p>
          </table:table-cell>
          <table:table-cell table:style-name="ce2" office:value-type="string" calcext:value-type="string">
            <text:p>SIMONA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7" office:value-type="string" calcext:value-type="string">
            <text:p>UNITA' OPERATIVA SEMPLICE </text:p>
          </table:table-cell>
          <table:table-cell table:style-name="ce10" office:value-type="currency" office:currency="EUR" office:value="95156.88" calcext:value-type="currency">
            <text:p>€ 95.156,88</text:p>
          </table:table-cell>
          <table:table-cell table:style-name="ce10" office:value-type="currency" office:currency="EUR" office:value="19627.59" calcext:value-type="currency">
            <text:p>€ 19.627,59</text:p>
          </table:table-cell>
          <table:table-cell table:style-name="ce10" office:value-type="currency" office:currency="EUR" office:value="1377" calcext:value-type="currency">
            <text:p>€ 1.377,00</text:p>
          </table:table-cell>
          <table:table-cell table:style-name="ce15" table:number-columns-repeated="2"/>
          <table:table-cell table:style-name="ce15" table:formula="of:=SUM([.E486:.I486])" office:value-type="currency" office:currency="EUR" office:value="116161.47" calcext:value-type="currency">
            <text:p>€ 116.161,47</text:p>
          </table:table-cell>
          <table:table-cell table:style-name="ce10" office:value-type="currency" office:currency="EUR" office:value="11830.9" calcext:value-type="currency">
            <text:p>€ 11.830,90</text:p>
          </table:table-cell>
          <table:table-cell table:style-name="ce7"/>
          <table:table-cell table:number-columns-repeated="245"/>
        </table:table-row>
        <table:table-row table:style-name="ro2">
          <table:table-cell table:style-name="ce2" office:value-type="string" calcext:value-type="string">
            <text:p>ZADI</text:p>
          </table:table-cell>
          <table:table-cell table:style-name="ce2" office:value-type="string" calcext:value-type="string">
            <text:p>ROBERT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0" office:value-type="currency" office:currency="EUR" office:value="99862.54" calcext:value-type="currency">
            <text:p>€ 99.862,54</text:p>
          </table:table-cell>
          <table:table-cell table:style-name="ce10" office:value-type="currency" office:currency="EUR" office:value="11301.69" calcext:value-type="currency">
            <text:p>€ 11.301,69</text:p>
          </table:table-cell>
          <table:table-cell table:style-name="ce10" office:value-type="currency" office:currency="EUR" office:value="1607" calcext:value-type="currency">
            <text:p>€ 1.607,00</text:p>
          </table:table-cell>
          <table:table-cell table:style-name="ce15" table:number-columns-repeated="2"/>
          <table:table-cell table:style-name="ce15" table:formula="of:=SUM([.E487:.I487])" office:value-type="currency" office:currency="EUR" office:value="112771.23" calcext:value-type="currency">
            <text:p>€ 112.771,23</text:p>
          </table:table-cell>
          <table:table-cell table:style-name="ce10" office:value-type="currency" office:currency="EUR" office:value="24490.67" calcext:value-type="currency">
            <text:p>€ 24.490,67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ZANCHI</text:p>
          </table:table-cell>
          <table:table-cell table:style-name="ce2" office:value-type="string" calcext:value-type="string">
            <text:p>SILVIA</text:p>
          </table:table-cell>
          <table:table-cell table:style-name="ce3" office:value-type="string" calcext:value-type="string">
            <text:p>DIRIGENZA PTA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87914.63" calcext:value-type="currency">
            <text:p>€ 87.914,63</text:p>
          </table:table-cell>
          <table:table-cell table:style-name="ce10" office:value-type="currency" office:currency="EUR" office:value="6269.89" calcext:value-type="currency">
            <text:p>€ 6.269,89</text:p>
          </table:table-cell>
          <table:table-cell table:style-name="ce10" office:value-type="currency" office:currency="EUR" office:value="14000" calcext:value-type="currency">
            <text:p>€ 14.000,00</text:p>
          </table:table-cell>
          <table:table-cell table:style-name="ce10" office:value-type="currency" office:currency="EUR" office:value="18.6" calcext:value-type="currency">
            <text:p>€ 18,60</text:p>
          </table:table-cell>
          <table:table-cell table:style-name="ce10" office:value-type="currency" office:currency="EUR" office:value="20.4" calcext:value-type="currency">
            <text:p>€ 20,40</text:p>
          </table:table-cell>
          <table:table-cell table:style-name="ce15" table:formula="of:=SUM([.E488:.I488])" office:value-type="currency" office:currency="EUR" office:value="108223.52" calcext:value-type="currency">
            <text:p>€ 108.223,52</text:p>
          </table:table-cell>
          <table:table-cell table:style-name="ce15"/>
          <table:table-cell table:style-name="ce6"/>
          <table:table-cell table:number-columns-repeated="245"/>
        </table:table-row>
        <table:table-row table:style-name="ro2">
          <table:table-cell table:style-name="ce2" office:value-type="string" calcext:value-type="string">
            <text:p>ZANOBETTI</text:p>
          </table:table-cell>
          <table:table-cell table:style-name="ce2" office:value-type="string" calcext:value-type="string">
            <text:p>MAURIZI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COMPLESSA</text:p>
          </table:table-cell>
          <table:table-cell table:style-name="ce10" office:value-type="currency" office:currency="EUR" office:value="115189.74" calcext:value-type="currency">
            <text:p>€ 115.189,74</text:p>
          </table:table-cell>
          <table:table-cell table:style-name="ce10" office:value-type="currency" office:currency="EUR" office:value="18636.43" calcext:value-type="currency">
            <text:p>€ 18.636,43</text:p>
          </table:table-cell>
          <table:table-cell table:style-name="ce10" office:value-type="currency" office:currency="EUR" office:value="1409" calcext:value-type="currency">
            <text:p>€ 1.409,00</text:p>
          </table:table-cell>
          <table:table-cell table:style-name="ce15" table:number-columns-repeated="2"/>
          <table:table-cell table:style-name="ce15" table:formula="of:=SUM([.E489:.I489])" office:value-type="currency" office:currency="EUR" office:value="135235.17" calcext:value-type="currency">
            <text:p>€ 135.235,17</text:p>
          </table:table-cell>
          <table:table-cell table:style-name="ce10" office:value-type="currency" office:currency="EUR" office:value="42300" calcext:value-type="currency">
            <text:p>€ 42.300,00</text:p>
          </table:table-cell>
          <table:table-cell table:style-name="ce6"/>
          <table:table-cell table:number-columns-repeated="245"/>
        </table:table-row>
        <table:table-row table:style-name="ro2">
          <table:table-cell table:style-name="ce3" office:value-type="string" calcext:value-type="string">
            <text:p>ZUCCHIN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DIRIGENZA AREA SANITA' SSN</text:p>
          </table:table-cell>
          <table:table-cell table:style-name="ce6" office:value-type="string" calcext:value-type="string">
            <text:p>UNITA' OPERATIVA SEMPLICE DIPARTIMENTALE</text:p>
          </table:table-cell>
          <table:table-cell table:style-name="ce11" office:value-type="float" office:value="88206.24" calcext:value-type="float">
            <text:p>88.206,24</text:p>
          </table:table-cell>
          <table:table-cell table:style-name="ce11" office:value-type="float" office:value="15006.35" calcext:value-type="float">
            <text:p>15.006,35</text:p>
          </table:table-cell>
          <table:table-cell table:style-name="ce11" office:value-type="float" office:value="1148" calcext:value-type="float">
            <text:p>1.148,00</text:p>
          </table:table-cell>
          <table:table-cell table:style-name="ce3" table:number-columns-repeated="2"/>
          <table:table-cell table:style-name="ce15" table:formula="of:=SUM([.E490:.I490])" office:value-type="currency" office:currency="EUR" office:value="104360.59" calcext:value-type="currency">
            <text:p>€ 104.360,59</text:p>
          </table:table-cell>
          <table:table-cell table:style-name="ce11" office:value-type="float" office:value="47969.66" calcext:value-type="float">
            <text:p>47.969,66</text:p>
          </table:table-cell>
          <table:table-cell table:style-name="ce6"/>
          <table:table-cell table:number-columns-repeated="245"/>
        </table:table-row>
        <table:table-row table:style-name="ro2" table:number-rows-repeated="65044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finale.$A$1" table:cell-range-address="$finale.$A$1:.$K$490"/>
        </table:named-expressions>
      </table:table>
      <table:named-expressions/>
      <table:database-ranges>
        <table:database-range table:name="__Anonymous_Sheet_DB__0" table:target-range-address="finale.A1:finale.K4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54cm" fo:margin-bottom="1.027cm" fo:margin-left="0.924cm" fo:margin-right="0.591cm" style:first-page-number="continue" style:scale-to="80%" style:writing-mode="lr-tb"/>
      <style:header-style>
        <style:header-footer-properties fo:min-height="0.75cm" fo:margin-left="0.975cm" fo:margin-right="1.309cm" fo:margin-bottom="0cm"/>
      </style:header-style>
      <style:footer-style>
        <style:header-footer-properties fo:min-height="0.75cm" fo:margin-left="0.975cm" fo:margin-right="1.3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inale" style:display-name="PageStyle_fin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5-08-04T17:06:25</meta:creation-date>
    <dc:creator>ANDREA VIZZI</dc:creator>
    <dc:date>2025-08-04T17:06:26</dc:date>
    <meta:document-statistic meta:table-count="1" meta:cell-count="4414" meta:object-count="0"/>
    <meta:generator>LibreOffice/7.0.4.2$Windows_X86_64 LibreOffice_project/dcf040e67528d9187c66b2379df5ea4407429775</meta:generator>
  </office:meta>
</office:document-meta>
</file>