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38.786cm" fo:margin-left="-0.053cm" fo:margin-top="0cm" fo:margin-bottom="0cm" table:align="left" style:writing-mode="page"/>
    </style:style>
    <style:style style:name="Tabella1.A" style:family="table-column">
      <style:table-column-properties style:column-width="38.786cm"/>
    </style:style>
    <style:style style:name="Tabella1.1" style:family="table-row">
      <style:table-row-properties style:min-row-height="2.858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Default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209353" officeooo:paragraph-rsid="0020935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8pt" officeooo:rsid="001e6a57" officeooo:paragraph-rsid="001e6a57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officeooo:rsid="001e6a57" officeooo:paragraph-rsid="001e6a57" style:font-size-asian="16pt" style:font-size-complex="16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6pt" officeooo:rsid="001e6a57" officeooo:paragraph-rsid="001e6a57" style:font-size-asian="16pt" style:font-size-complex="16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6pt" officeooo:rsid="00203af8" officeooo:paragraph-rsid="00203af8" fo:background-color="#ffffff" style:font-size-asian="16pt" style:font-size-complex="16pt"/>
    </style:style>
    <style:style style:name="T1" style:family="text">
      <style:text-properties fo:font-style="italic" style:font-style-asian="italic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1e7d1" fo:background-color="#ffffff" loext:char-shading-value="0"/>
    </style:style>
    <style:style style:name="T4" style:family="text">
      <style:text-properties officeooo:rsid="0020bbcc"/>
    </style:style>
    <style:style style:name="T5" style:family="text">
      <style:text-properties officeooo:rsid="0021b4d0"/>
    </style:style>
    <style:style style:name="T6" style:family="text">
      <style:text-properties officeooo:rsid="0021e7d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3"><text:s/></text:p>
      <text:p text:style-name="P4">COMPENSI ANNO 2024</text:p>
      <text:p text:style-name="P1"/>
      <text:p text:style-name="P1"/>
      <text:list text:style-name="L1">
        <text:list-item>
          <text:p text:style-name="P8">Compensi erogati anno 2024 comunque denominati relativi al rapporto di lavoro con specifica evidenza delle componenti variabili o legate alla valutazione del risultato liquidate nell’anno. Nella tabella sono ricompresi anche gli importi liquidati nell’anno ma derivanti da premialità e risultati <text:span text:style-name="T6">riferiti</text:span><text:span text:style-name="T5"> ad</text:span> anni precedenti </text:p>
          <text:p text:style-name="P8"/>
        </text:list-item>
        <text:list-item>
          <text:p text:style-name="P9">Gli importi <text:span text:style-name="T4">indicati </text:span><text:span text:style-name="T2">sono comprensivi degli arretrati contrattuali, corrisposti a tassazione separata </text:span><text:span text:style-name="T3">relativi</text:span><text:span text:style-name="T2"> agli anni 2019, 2020, 2021, 2022, 2023 (in ottemperanza alla normativa vigente che prevede la pubblicazione dell’ammontare complessivo degli emolumenti percepiti a carico della finanza pubblica, Decreto Legislativo 33/2013)</text:span></text:p>
        </text:list-item>
      </text:list>
      <text:p text:style-name="P7"><text:span text:style-name="T2"/></text:p>
      <text:list text:continue-numbering="true" text:style-name="L1">
        <text:list-item>
          <text:p text:style-name="P10">Gli importi indicati nelle varie colonne della tabella sono da ritenere al lordo di ritenute previdenziali, assistenziali e fiscali a carico del dipendente e NON sono, pertanto, comparabili con quelli di cui al punto 1 della CU</text:p>
        </text:list-item>
      </text:list>
      <text:p text:style-name="P7"><text:span text:style-name="T2"/></text:p>
      <text:p text:style-name="P7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oft-page-break/><text:span text:style-name="T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/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08:47:00</meta:creation-date>
    <dc:title>Compensi</dc:title>
    <dc:date>2025-08-04T16:15:34.844000000</dc:date>
    <meta:editing-duration>PT24M38S</meta:editing-duration>
    <meta:editing-cycles>7</meta:editing-cycles>
    <meta:generator>LibreOffice/7.6.5.2$Windows_X86_64 LibreOffice_project/38d5f62f85355c192ef5f1dd47c5c0c0c6d6598b</meta:generator>
    <meta:document-statistic meta:table-count="1" meta:image-count="0" meta:object-count="0" meta:page-count="2" meta:paragraph-count="6" meta:word-count="130" meta:character-count="908" meta:non-whitespace-character-count="784"/>
  </office:meta>
</office:document-meta>
</file>