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PageStyle_5f_16_5f_01_5f_25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Currency" style:data-style-name="N129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Currency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_01_25_Strutture" table:style-name="ta1">
        <office:forms form:automatic-focus="false" form:apply-design-mode="false"/>
        <table:table-column table:style-name="co1" table:number-columns-repeated="16" table:default-cell-style-name="ce6"/>
        <table:table-column table:style-name="co2" table:number-columns-repeated="1006" table:default-cell-style-name="Default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1" office:value-type="string" calcext:value-type="string">
            <text:p>Direttore/Responsabile</text:p>
          </table:table-cell>
          <table:table-cell table:style-name="ce11" office:value-type="string" calcext:value-type="string">
            <text:p>Sesso</text:p>
          </table:table-cell>
          <table:table-cell table:style-name="ce11" office:value-type="string" calcext:value-type="string">
            <text:p>Profilo</text:p>
          </table:table-cell>
          <table:table-cell table:style-name="ce11" office:value-type="string" calcext:value-type="string">
            <text:p>Tipologia struttura</text:p>
          </table:table-cell>
          <table:table-cell table:style-name="ce11" office:value-type="string" calcext:value-type="string">
            <text:p>Denominazione - valenza territoriale</text:p>
          </table:table-cell>
          <table:table-cell table:style-name="ce16" office:value-type="string" calcext:value-type="string">
            <text:p>Tipo Responsabilità</text:p>
          </table:table-cell>
          <table:table-cell table:style-name="ce16" office:value-type="string" calcext:value-type="string">
            <text:p>Numero atto conferimento incarico</text:p>
          </table:table-cell>
          <table:table-cell table:style-name="ce16" office:value-type="string" calcext:value-type="string">
            <text:p>Data atto conferimento incarico</text:p>
          </table:table-cell>
          <table:table-cell table:style-name="ce16" office:value-type="string" calcext:value-type="string">
            <text:p>Decorrenza</text:p>
          </table:table-cell>
          <table:table-cell table:style-name="ce19" office:value-type="string" calcext:value-type="string">
            <text:p>Scadenza</text:p>
          </table:table-cell>
          <table:table-cell table:style-name="ce23" office:value-type="string" calcext:value-type="string">
            <text:p>Indennità annua lorda connessa all'incaric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10" office:value-type="string" calcext:value-type="string">
            <text:p>UOC Affari generali</text:p>
          </table:table-cell>
          <table:table-cell table:style-name="ce7" office:value-type="string" calcext:value-type="string">
            <text:p>MARCELLO ONOF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ffari gener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10" office:value-type="string" calcext:value-type="string">
            <text:p>UOC Strutture sanitarie pubbliche, private accreditate e trasporti sanitari</text:p>
          </table:table-cell>
          <table:table-cell table:style-name="ce7" office:value-type="string" calcext:value-type="string">
            <text:p>LUCARONI ELISABETT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trutture sanitarie pubbliche, private accreditate e trasporti sanitar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/>
          <table:table-cell table:style-name="ce7" office:value-type="string" calcext:value-type="string">
            <text:p>MARCELLO ONOF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ed erogatori ester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10" office:value-type="string" calcext:value-type="string">
            <text:p>UOC Logistica e gestione contratti non sanitari e logistica aziendale</text:p>
          </table:table-cell>
          <table:table-cell table:style-name="ce7" office:value-type="string" calcext:value-type="string">
            <text:p>FALCO NICOL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ogistica e gestione contratti non sanitar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10" office:value-type="string" calcext:value-type="string">
            <text:p>UOC Logistica e gestione contratti sanitari e farmaceutica</text:p>
          </table:table-cell>
          <table:table-cell table:style-name="ce7" office:value-type="string" calcext:value-type="string">
            <text:p>FALCO NICOL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ogistica e gestione contratti sanitari e farmaceutic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3"/>
          <table:table-cell table:style-name="ce7" office:value-type="string" calcext:value-type="string">
            <text:p>FALCO NICOL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Logistica, gestione contratti servizi e farmaceu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8" office:value-type="date" office:date-value="2025-12-31" calcext:value-type="date">
            <text:p>31/12/2025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10" office:value-type="string" calcext:value-type="string">
            <text:p>UOC Gestione forniture beni e servizi - programmazione e rapporti con ESTAR</text:p>
          </table:table-cell>
          <table:table-cell table:style-name="ce7" office:value-type="string" calcext:value-type="string">
            <text:p>MARCELLO ONOF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forniture beni e servizi - programmazione e rapporti con ESTAR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275" calcext:value-type="float">
            <text:p>1275</text:p>
          </table:table-cell>
          <table:table-cell table:style-name="ce17" office:value-type="date" office:date-value="2024-12-02" calcext:value-type="date">
            <text:p>02/12/2024</text:p>
          </table:table-cell>
          <table:table-cell table:style-name="ce17" office:value-type="date" office:date-value="2024-12-03" calcext:value-type="date">
            <text:p>03/12/2024</text:p>
          </table:table-cell>
          <table:table-cell table:style-name="ce17" office:value-type="date" office:date-value="2025-01-29" calcext:value-type="date">
            <text:p>29/01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10" office:value-type="string" calcext:value-type="string">
            <text:p>UOC Noleggi/Service</text:p>
          </table:table-cell>
          <table:table-cell table:style-name="ce7" office:value-type="string" calcext:value-type="string">
            <text:p>MARCELLO ONOF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oleggi/Servic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275" calcext:value-type="float">
            <text:p>1275</text:p>
          </table:table-cell>
          <table:table-cell table:style-name="ce17" office:value-type="date" office:date-value="2024-12-02" calcext:value-type="date">
            <text:p>02/12/2024</text:p>
          </table:table-cell>
          <table:table-cell table:style-name="ce17" office:value-type="date" office:date-value="2024-12-03" calcext:value-type="date">
            <text:p>03/12/2024</text:p>
          </table:table-cell>
          <table:table-cell table:style-name="ce17" office:value-type="date" office:date-value="2025-01-29" calcext:value-type="date">
            <text:p>29/01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/>
          <table:table-cell table:style-name="ce7" office:value-type="string" calcext:value-type="string">
            <text:p>MARCELLO ONOF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rogrammazione, rapporti con Estar ed acquisti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275" calcext:value-type="float">
            <text:p>1275</text:p>
          </table:table-cell>
          <table:table-cell table:style-name="ce17" office:value-type="date" office:date-value="2024-12-02" calcext:value-type="date">
            <text:p>02/12/2024</text:p>
          </table:table-cell>
          <table:table-cell table:style-name="ce17" office:value-type="date" office:date-value="2024-12-03" calcext:value-type="date">
            <text:p>03/12/2024</text:p>
          </table:table-cell>
          <table:table-cell table:style-name="ce17" office:value-type="date" office:date-value="2025-01-29" calcext:value-type="date">
            <text:p>29/01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Dipartimento Affari Generali</text:p>
          </table:table-cell>
          <table:table-cell table:style-name="ce2"/>
          <table:table-cell table:style-name="ce2" office:value-type="string" calcext:value-type="string">
            <text:p>Dipartimento Affari Generali</text:p>
          </table:table-cell>
          <table:table-cell table:style-name="ce2" table:number-columns-repeated="2"/>
          <table:table-cell table:style-name="ce7" office:value-type="string" calcext:value-type="string">
            <text:p>MARCELLO ONOF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Affari Gener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Dipartimento C.T.S. Medicina Generale</text:p>
          </table:table-cell>
          <table:table-cell table:style-name="ce3"/>
          <table:table-cell table:style-name="ce3" office:value-type="string" calcext:value-type="string">
            <text:p>Dipartimento C.T.S. Medicina Generale</text:p>
          </table:table-cell>
          <table:table-cell table:style-name="ce3" table:number-columns-repeated="2"/>
          <table:table-cell table:style-name="ce7" office:value-type="string" calcext:value-type="string">
            <text:p>TULINO RENATO FORTUNAT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MMG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74" calcext:value-type="float">
            <text:p>1574</text:p>
          </table:table-cell>
          <table:table-cell table:style-name="ce17" office:value-type="date" office:date-value="2021-11-29" calcext:value-type="date">
            <text:p>29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17" office:value-type="date" office:date-value="2024-06-30" calcext:value-type="date">
            <text:p>30/06/2024</text:p>
          </table:table-cell>
          <table:table-cell table:style-name="ce25"/>
          <table:table-cell table:number-columns-repeated="1006"/>
        </table:table-row>
        <table:table-row table:style-name="ro4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UOC Cure Palliative - Area Est</text:p>
          </table:table-cell>
          <table:table-cell table:style-name="ce7" office:value-type="string" calcext:value-type="string">
            <text:p>LIBERATORE CONCE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ure Palliativ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8-02-29" calcext:value-type="date">
            <text:p>29/02/2028</text:p>
          </table:table-cell>
          <table:table-cell table:style-name="ce24" office:value-type="currency" office:currency="EUR" office:value="19780" calcext:value-type="currency">
            <text:p>€ 19.78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UOC Medicina di comunità - Area Provinciale Aretina</text:p>
          </table:table-cell>
          <table:table-cell table:style-name="ce12" office:value-type="string" calcext:value-type="string">
            <text:p>BELTRANO 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comunità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1" calcext:value-type="float">
            <text:p>1411</text:p>
          </table:table-cell>
          <table:table-cell table:style-name="ce17" office:value-type="date" office:date-value="2021-10-19" calcext:value-type="date">
            <text:p>19/10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/>
          <table:table-cell table:style-name="ce12" office:value-type="string" calcext:value-type="string">
            <text:p>BELTRANO 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6" calcext:value-type="float">
            <text:p>1126</text:p>
          </table:table-cell>
          <table:table-cell table:style-name="ce17" office:value-type="date" office:date-value="2024-11-12" calcext:value-type="date">
            <text:p>12/11/2024</text:p>
          </table:table-cell>
          <table:table-cell table:style-name="ce17" office:value-type="date" office:date-value="2024-11-16" calcext:value-type="date">
            <text:p>16/11/2024</text:p>
          </table:table-cell>
          <table:table-cell table:style-name="ce17" office:value-type="date" office:date-value="2027-11-15" calcext:value-type="date">
            <text:p>15/11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Cure Palliative - Area Sud</text:p>
          </table:table-cell>
          <table:table-cell table:style-name="ce7" office:value-type="string" calcext:value-type="string">
            <text:p>LIBERATORE CONCE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ure Palliative - Area Sud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6-03-24" calcext:value-type="date">
            <text:p>24/03/2026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Medicina di comunità - Area Provinciale Grossetana</text:p>
          </table:table-cell>
          <table:table-cell table:style-name="ce12" office:value-type="string" calcext:value-type="string">
            <text:p>BONINI PA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comunità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7" office:value-type="date" office:date-value="2024-02-27" calcext:value-type="date">
            <text:p>27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20" office:value-type="date" office:date-value="2029-02-28" calcext:value-type="date">
            <text:p>28/02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Medicina di comunità - Area Provinciale Senese</text:p>
          </table:table-cell>
          <table:table-cell table:style-name="ce12" office:value-type="string" calcext:value-type="string">
            <text:p>ROCCH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comunità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52" calcext:value-type="float">
            <text:p>1652</text:p>
          </table:table-cell>
          <table:table-cell table:style-name="ce17" office:value-type="date" office:date-value="2022-12-27" calcext:value-type="date">
            <text:p>27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/>
          <table:table-cell table:style-name="ce7" office:value-type="string" calcext:value-type="string">
            <text:p>BONINI PA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Zona-Distretto Alta Valdelsa </text:p>
          </table:table-cell>
          <table:table-cell table:style-name="ce3"/>
          <table:table-cell table:style-name="ce4" office:value-type="string" calcext:value-type="string">
            <text:p>Dipartimento C.T.S. Sanità Territoriale</text:p>
          </table:table-cell>
          <table:table-cell table:style-name="ce3"/>
          <table:table-cell table:style-name="ce4" office:value-type="string" calcext:value-type="string">
            <text:p>UF Cure Palliative <text:s/>- Zona-Distretto Alta Valdelsa </text:p>
          </table:table-cell>
          <table:table-cell table:style-name="ce12" office:value-type="string" calcext:value-type="string">
            <text:p>BOCCACCI SIMON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22" calcext:value-type="float">
            <text:p>722</text:p>
          </table:table-cell>
          <table:table-cell table:style-name="ce17" office:value-type="date" office:date-value="2024-07-10" calcext:value-type="date">
            <text:p>10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17" office:value-type="date" office:date-value="2029-07-15" calcext:value-type="date">
            <text:p>15/07/2029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4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4" office:value-type="string" calcext:value-type="string">
            <text:p>UF Cure Palliative <text:s/>- Zona-Distretto Amiata Grossetana, Colline Metallifere e Grossetana</text:p>
          </table:table-cell>
          <table:table-cell table:style-name="ce12" office:value-type="string" calcext:value-type="string">
            <text:p>PECCI ANNA PA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Zona-Distretto Colline dell'Albegna</text:p>
          </table:table-cell>
          <table:table-cell table:style-name="ce3"/>
          <table:table-cell table:style-name="ce4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4" office:value-type="string" calcext:value-type="string">
            <text:p>UF Cure Palliative <text:s/>- Zona-Distretto Colline dell'Albegna</text:p>
          </table:table-cell>
          <table:table-cell table:style-name="ce12" office:value-type="string" calcext:value-type="string">
            <text:p>CAPPELLETTI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Zona-Distretto Senese</text:p>
          </table:table-cell>
          <table:table-cell table:style-name="ce3"/>
          <table:table-cell table:style-name="ce4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4" office:value-type="string" calcext:value-type="string">
            <text:p>UF Cure Palliative <text:s/>- Zona-Distretto Senese</text:p>
          </table:table-cell>
          <table:table-cell table:style-name="ce12" office:value-type="string" calcext:value-type="string">
            <text:p>LOIACONO ANTON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4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4" office:value-type="string" calcext:value-type="string">
            <text:p>UF Cure Primarie - Amiata Grossetana</text:p>
          </table:table-cell>
          <table:table-cell table:style-name="ce12" office:value-type="string" calcext:value-type="string">
            <text:p>QUATTRUCCI LUIG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Zona-Distretto Amiata Senese, Vald'Orcia, Valdichiana Senese</text:p>
          </table:table-cell>
          <table:table-cell table:style-name="ce7"/>
          <table:table-cell table:style-name="ce4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4" office:value-type="string" calcext:value-type="string">
            <text:p>UF Cure Primarie - Amiata Senese e Val d'Orcia </text:p>
          </table:table-cell>
          <table:table-cell table:style-name="ce7" office:value-type="string" calcext:value-type="string">
            <text:p>VENCIA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Senese e Val d'Orcia</text:p>
          </table:table-cell>
          <table:table-cell table:style-name="ce7" office:value-type="string" calcext:value-type="string">
            <text:p>Responsabile</text:p>
          </table:table-cell>
          <table:table-cell table:style-name="ce5" office:value-type="float" office:value="1190" calcext:value-type="float">
            <text:p>1190</text:p>
          </table:table-cell>
          <table:table-cell table:style-name="ce18" office:value-type="date" office:date-value="2023-11-15" calcext:value-type="date">
            <text:p>15/11/2023</text:p>
          </table:table-cell>
          <table:table-cell table:style-name="ce18" office:value-type="date" office:date-value="2023-12-01" calcext:value-type="date">
            <text:p>01/12/2023</text:p>
          </table:table-cell>
          <table:table-cell table:style-name="ce17" office:value-type="date" office:date-value="2028-11-30" calcext:value-type="date">
            <text:p>30/11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4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4" office:value-type="string" calcext:value-type="string">
            <text:p>UF Cure Primarie - Area Grossetana</text:p>
          </table:table-cell>
          <table:table-cell table:style-name="ce12" office:value-type="string" calcext:value-type="string">
            <text:p>GUIDONI CHI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4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4" office:value-type="string" calcext:value-type="string">
            <text:p>UF Cure Primarie - Colline Metallifere</text:p>
          </table:table-cell>
          <table:table-cell table:style-name="ce12" office:value-type="string" calcext:value-type="string">
            <text:p>QUATTRUCCI LUIG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Zona-Distretto Amiata Senese, Vald'Orcia, Valdichiana Senese</text:p>
          </table:table-cell>
          <table:table-cell table:style-name="ce3"/>
          <table:table-cell table:style-name="ce4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4" office:value-type="string" calcext:value-type="string">
            <text:p>UF Cure Primarie - Valdichiana Senese</text:p>
          </table:table-cell>
          <table:table-cell table:style-name="ce12" office:value-type="string" calcext:value-type="string">
            <text:p>TOZZI ANG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0" calcext:value-type="float">
            <text:p>1190</text:p>
          </table:table-cell>
          <table:table-cell table:style-name="ce17" office:value-type="date" office:date-value="2023-11-15" calcext:value-type="date">
            <text:p>15/11/2023</text:p>
          </table:table-cell>
          <table:table-cell table:style-name="ce17" office:value-type="date" office:date-value="2023-12-01" calcext:value-type="date">
            <text:p>01/12/2023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Zona-Distretto Alta Valdelsa </text:p>
          </table:table-cell>
          <table:table-cell table:style-name="ce3"/>
          <table:table-cell table:style-name="ce4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4" office:value-type="string" calcext:value-type="string">
            <text:p>UF Cure Primarie - Zona-Distretto Alta Valdelsa </text:p>
          </table:table-cell>
          <table:table-cell table:style-name="ce12" office:value-type="string" calcext:value-type="string">
            <text:p>GIOTTI MANU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10" calcext:value-type="float">
            <text:p>710</text:p>
          </table:table-cell>
          <table:table-cell table:style-name="ce17" office:value-type="date" office:date-value="2024-07-10" calcext:value-type="date">
            <text:p>10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20" office:value-type="date" office:date-value="2029-07-15" calcext:value-type="date">
            <text:p>15/07/2029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Zona-Distretto Aretina</text:p>
          </table:table-cell>
          <table:table-cell table:style-name="ce3"/>
          <table:table-cell table:style-name="ce4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4" office:value-type="string" calcext:value-type="string">
            <text:p>UF Cure Primarie - Zona-Distretto Aretina</text:p>
          </table:table-cell>
          <table:table-cell table:style-name="ce5" office:value-type="string" calcext:value-type="string">
            <text:p>CONDELLO TOMMAS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1" calcext:value-type="float">
            <text:p>1121</text:p>
          </table:table-cell>
          <table:table-cell table:style-name="ce17" office:value-type="date" office:date-value="2024-11-12" calcext:value-type="date">
            <text:p>12/11/2024</text:p>
          </table:table-cell>
          <table:table-cell table:style-name="ce17" office:value-type="date" office:date-value="2024-11-16" calcext:value-type="date">
            <text:p>16/11/2024</text:p>
          </table:table-cell>
          <table:table-cell table:style-name="ce20" office:value-type="date" office:date-value="2029-11-15" calcext:value-type="date">
            <text:p>15/11/2029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Zona-Distretto Casentino</text:p>
          </table:table-cell>
          <table:table-cell table:style-name="ce3"/>
          <table:table-cell table:style-name="ce4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4" office:value-type="string" calcext:value-type="string">
            <text:p>UF Cure Primarie - Zona-Distretto Casentino</text:p>
          </table:table-cell>
          <table:table-cell table:style-name="ce7" office:value-type="string" calcext:value-type="string">
            <text:p>PRISCO GABRI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35" calcext:value-type="float">
            <text:p>535</text:p>
          </table:table-cell>
          <table:table-cell table:style-name="ce17" office:value-type="date" office:date-value="2024-05-29" calcext:value-type="date">
            <text:p>29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Zona-Distretto Colline dell'Albegna</text:p>
          </table:table-cell>
          <table:table-cell table:style-name="ce3"/>
          <table:table-cell table:style-name="ce4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4" office:value-type="string" calcext:value-type="string">
            <text:p>UF Cure Primarie - Zona-Distretto Colline dell'Albegna</text:p>
          </table:table-cell>
          <table:table-cell table:style-name="ce12" office:value-type="string" calcext:value-type="string">
            <text:p>GIOVANI ANG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Zona-Distretto Senese</text:p>
          </table:table-cell>
          <table:table-cell table:style-name="ce3"/>
          <table:table-cell table:style-name="ce4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4" office:value-type="string" calcext:value-type="string">
            <text:p>UF Cure Primarie - Zona-Distretto Senese</text:p>
          </table:table-cell>
          <table:table-cell table:style-name="ce5" office:value-type="string" calcext:value-type="string">
            <text:p>LEONCINI FRANCESCA</text:p>
          </table:table-cell>
          <table:table-cell table:style-name="ce15" office:value-type="string" calcext:value-type="string">
            <text:p>F</text:p>
          </table:table-cell>
          <table:table-cell table:style-name="ce5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3" calcext:value-type="float">
            <text:p>303</text:p>
          </table:table-cell>
          <table:table-cell table:style-name="ce17" office:value-type="date" office:date-value="2022-02-28" calcext:value-type="date">
            <text:p>28/02/2022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office:value-type="date" office:date-value="2027-02-28" calcext:value-type="date">
            <text:p>28/02/2027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Zona-Distretto Valdarno</text:p>
          </table:table-cell>
          <table:table-cell table:style-name="ce3"/>
          <table:table-cell table:style-name="ce4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4" office:value-type="string" calcext:value-type="string">
            <text:p>UF Cure Primarie - Zona-Distretto Valdarno</text:p>
          </table:table-cell>
          <table:table-cell table:style-name="ce12" office:value-type="string" calcext:value-type="string">
            <text:p>CANTORO FERNAN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Zona-Distretto Valdichiana Aretina</text:p>
          </table:table-cell>
          <table:table-cell table:style-name="ce3"/>
          <table:table-cell table:style-name="ce4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4" office:value-type="string" calcext:value-type="string">
            <text:p>UF Cure Primarie - Zona-Distretto Valdichiana Aretina</text:p>
          </table:table-cell>
          <table:table-cell table:style-name="ce12" office:value-type="string" calcext:value-type="string">
            <text:p>TESTINI LUC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5" calcext:value-type="float">
            <text:p>515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Zona-Distretto Valtiberina</text:p>
          </table:table-cell>
          <table:table-cell table:style-name="ce3"/>
          <table:table-cell table:style-name="ce4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4" office:value-type="string" calcext:value-type="string">
            <text:p>UF Cure Primarie - Zona-Distretto Valtiberina</text:p>
          </table:table-cell>
          <table:table-cell table:style-name="ce7" office:value-type="string" calcext:value-type="string">
            <text:p>ANEMOLI VALEN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Zona-Distretto Senese</text:p>
          </table:table-cell>
          <table:table-cell table:style-name="ce3"/>
          <table:table-cell table:style-name="ce4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4" office:value-type="string" calcext:value-type="string">
            <text:p>UF Presidio Territoriale Polifunzionale Montalcino - Zona-Distretto Senese</text:p>
          </table:table-cell>
          <table:table-cell table:style-name="ce5" office:value-type="string" calcext:value-type="string">
            <text:p>RICCI DAVIDE</text:p>
          </table:table-cell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4" office:value-type="string" calcext:value-type="string">
            <text:p>UF Presidio Territoriale Polifunzionale Montalcino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1" calcext:value-type="float">
            <text:p>871</text:p>
          </table:table-cell>
          <table:table-cell table:style-name="ce17" office:value-type="date" office:date-value="2022-06-21" calcext:value-type="date">
            <text:p>21/06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UOC Salute in carcere a valenza aziendale</text:p>
          </table:table-cell>
          <table:table-cell table:style-name="ce12" office:value-type="string" calcext:value-type="string">
            <text:p>AMEGLIO MATEO MARIA LUIG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alute in carcere a valenza aziend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65" calcext:value-type="float">
            <text:p>1165</text:p>
          </table:table-cell>
          <table:table-cell table:style-name="ce17" office:value-type="date" office:date-value="2021-09-09" calcext:value-type="date">
            <text:p>09/09/2021</text:p>
          </table:table-cell>
          <table:table-cell table:style-name="ce17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style-name="ce24" office:value-type="currency" office:currency="EUR" office:value="19780" calcext:value-type="currency">
            <text:p>€ 19.78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 table:number-columns-repeated="2"/>
          <table:table-cell table:style-name="ce7" office:value-type="string" calcext:value-type="string">
            <text:p>LIBERATORE CONCE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delle cure palliative (RACP)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 table:number-columns-repeated="2"/>
          <table:table-cell table:style-name="ce12" office:value-type="string" calcext:value-type="string">
            <text:p>BELTRANO 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Sanità Territori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6" calcext:value-type="float">
            <text:p>1126</text:p>
          </table:table-cell>
          <table:table-cell table:style-name="ce17" office:value-type="date" office:date-value="2024-11-12" calcext:value-type="date">
            <text:p>12/11/2024</text:p>
          </table:table-cell>
          <table:table-cell table:style-name="ce17" office:value-type="date" office:date-value="2024-11-16" calcext:value-type="date">
            <text:p>16/11/2024</text:p>
          </table:table-cell>
          <table:table-cell table:style-name="ce17" office:value-type="date" office:date-value="2027-11-15" calcext:value-type="date">
            <text:p>15/11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C Cardiologia - PO Valdarno</text:p>
          </table:table-cell>
          <table:table-cell table:style-name="ce12" office:value-type="string" calcext:value-type="string">
            <text:p>FALSINI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ardi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40" calcext:value-type="float">
            <text:p>1140</text:p>
          </table:table-cell>
          <table:table-cell table:style-name="ce17" office:value-type="date" office:date-value="2020-10-15" calcext:value-type="date">
            <text:p>15/10/2020</text:p>
          </table:table-cell>
          <table:table-cell table:style-name="ce17" office:value-type="date" office:date-value="2020-10-16" calcext:value-type="date">
            <text:p>16/10/2020</text:p>
          </table:table-cell>
          <table:table-cell table:style-name="ce20" office:value-type="date" office:date-value="2025-10-15" calcext:value-type="date">
            <text:p>15/10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SABIN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ardiologia - SO Arezzo - SO Bibbiena - SO S. Sepolcro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298" calcext:value-type="float">
            <text:p>1298</text:p>
          </table:table-cell>
          <table:table-cell table:style-name="ce17" office:value-type="date" office:date-value="2024-12-11" calcext:value-type="date">
            <text:p>11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20" office:value-type="date" office:date-value="2026-03-31" calcext:value-type="date">
            <text:p>31/03/2026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BALDASSARRE SI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ambulatoriale e continuità assistenziale ospedale-territori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925" calcext:value-type="currency">
            <text:p>€ 14.92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FELIC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ardiolog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20" calcext:value-type="float">
            <text:p>1320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20" office:value-type="date" office:date-value="2028-12-27" calcext:value-type="date">
            <text:p>27/12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GUIDA RAFFA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ardiolog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SABIN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intensiva cardi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SD Artmologia Interventistica - SO Arezzo</text:p>
          </table:table-cell>
          <table:table-cell table:style-name="ce12" office:value-type="string" calcext:value-type="string">
            <text:p>NOTARSTEFANO PASQUALE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ritmologia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17" calcext:value-type="float">
            <text:p>1617</text:p>
          </table:table-cell>
          <table:table-cell table:style-name="ce17" office:value-type="date" office:date-value="2021-12-07" calcext:value-type="date">
            <text:p>07/12/2021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Cardiologia - SO Cortona </text:p>
          </table:table-cell>
          <table:table-cell table:style-name="ce12" office:value-type="string" calcext:value-type="string">
            <text:p>D'ORAZIO SIMO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16" calcext:value-type="float">
            <text:p>1516</text:p>
          </table:table-cell>
          <table:table-cell table:style-name="ce17" office:value-type="date" office:date-value="2021-11-15" calcext:value-type="date">
            <text:p>15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Interventistica Cardiovascolare - SO Arezzo</text:p>
          </table:table-cell>
          <table:table-cell table:style-name="ce12" office:value-type="string" calcext:value-type="string">
            <text:p>LIISTRO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nterventistica Cardiovascol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/>
          <table:table-cell table:style-name="ce7" office:value-type="string" calcext:value-type="string">
            <text:p>DE LUCA ASSUN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date" office:date-value="2025-01-14" calcext:value-type="date">
            <text:p>14/01/2025</text:p>
          </table:table-cell>
          <table:table-cell table:style-name="ce17" office:value-type="date" office:date-value="2025-01-15" calcext:value-type="date">
            <text:p>15/01/2025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LIMBRUNO UG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3-15" calcext:value-type="date">
            <text:p>15/03/2025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5" office:value-type="string" calcext:value-type="string">
            <text:p>STEFANELLI STEFAN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cardiovascolare del paziente con cardiopatia compless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5" calcext:value-type="float">
            <text:p>1365</text:p>
          </table:table-cell>
          <table:table-cell table:style-name="ce17" office:value-type="date" office:date-value="2024-12-30" calcext:value-type="date">
            <text:p>30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20" office:value-type="date" office:date-value="2029-12-31" calcext:value-type="date">
            <text:p>31/12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MIRACAPILLO GENNA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lettrofis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5" office:value-type="string" calcext:value-type="string">
            <text:p>GUERRINI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Intensiva Cardi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5" calcext:value-type="float">
            <text:p>1365</text:p>
          </table:table-cell>
          <table:table-cell table:style-name="ce17" office:value-type="date" office:date-value="2024-12-30" calcext:value-type="date">
            <text:p>30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20" office:value-type="date" office:date-value="2029-12-31" calcext:value-type="date">
            <text:p>31/12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PO Colline dell'Albegna</text:p>
          </table:table-cell>
          <table:table-cell table:style-name="ce5" office:value-type="string" calcext:value-type="string">
            <text:p>COSTOL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52" calcext:value-type="float">
            <text:p>752</text:p>
          </table:table-cell>
          <table:table-cell table:style-name="ce17" office:value-type="date" office:date-value="2023-07-03" calcext:value-type="date">
            <text:p>03/07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0" office:value-type="date" office:date-value="2028-07-15" calcext:value-type="date">
            <text:p>15/07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SO Massa Marittima</text:p>
          </table:table-cell>
          <table:table-cell table:style-name="ce12" office:value-type="string" calcext:value-type="string">
            <text:p>D'APRILE NICOL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Interventistica Cardiovascolare - SO Grosseto</text:p>
          </table:table-cell>
          <table:table-cell table:style-name="ce12" office:value-type="string" calcext:value-type="string">
            <text:p>PICCH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nterventistica Cardio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10"/>
          <table:table-cell table:style-name="ce12" office:value-type="string" calcext:value-type="string">
            <text:p>LIMBRUNO UG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 office:value-type="string" calcext:value-type="string">
            <text:p>UOC Cardiologia - PO Amiata Senese, Val d'Orcia e Valdichiana Senese</text:p>
          </table:table-cell>
          <table:table-cell table:style-name="ce12" office:value-type="string" calcext:value-type="string">
            <text:p>BUI FRAN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ardiologi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3" calcext:value-type="float">
            <text:p>1293</text:p>
          </table:table-cell>
          <table:table-cell table:style-name="ce17" office:value-type="date" office:date-value="2023-12-15" calcext:value-type="date">
            <text:p>15/12/2023</text:p>
          </table:table-cell>
          <table:table-cell table:style-name="ce17" office:value-type="date" office:date-value="2023-08-01" calcext:value-type="date">
            <text:p>01/08/2023</text:p>
          </table:table-cell>
          <table:table-cell table:style-name="ce20" office:value-type="date" office:date-value="2028-07-31" calcext:value-type="date">
            <text:p>31/07/2028</text:p>
          </table:table-cell>
          <table:table-cell table:style-name="ce24" office:value-type="currency" office:currency="EUR" office:value="22510" calcext:value-type="currency">
            <text:p>€ 22.51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 office:value-type="string" calcext:value-type="string">
            <text:p>UOC Cardiologia - PO Amiata Senese, Val d'Orcia e Valdichiana Senese</text:p>
          </table:table-cell>
          <table:table-cell table:style-name="ce12" office:value-type="string" calcext:value-type="string">
            <text:p>CASORELLI ERNES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lettrofisiologia-Impianti pacemaker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3" office:value-type="string" calcext:value-type="string">
            <text:p>UOSD Cardiologia - PO Alta Valdelsa <text:s/></text:p>
          </table:table-cell>
          <table:table-cell table:style-name="ce5" office:value-type="string" calcext:value-type="string">
            <text:p>ZACA' VALER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53" calcext:value-type="float">
            <text:p>1353</text:p>
          </table:table-cell>
          <table:table-cell table:style-name="ce17" office:value-type="date" office:date-value="2024-12-23" calcext:value-type="date">
            <text:p>23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20" office:value-type="date" office:date-value="2029-12-31" calcext:value-type="date">
            <text:p>31/12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/>
          <table:table-cell table:style-name="ce12" office:value-type="string" calcext:value-type="string">
            <text:p>BUI FRAN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5" office:value-type="string" calcext:value-type="string">
            <text:p>VENTORUZZO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vascolare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5" calcext:value-type="float">
            <text:p>695</text:p>
          </table:table-cell>
          <table:table-cell table:style-name="ce17" office:value-type="date" office:date-value="2024-07-09" calcext:value-type="date">
            <text:p>09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20" office:value-type="date" office:date-value="2029-07-15" calcext:value-type="date">
            <text:p>15/07/2029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5" office:value-type="string" calcext:value-type="string">
            <text:p>FERRARI EN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leb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9" calcext:value-type="float">
            <text:p>889</text:p>
          </table:table-cell>
          <table:table-cell table:style-name="ce17" office:value-type="date" office:date-value="2023-08-08" calcext:value-type="date">
            <text:p>08/08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20" office:value-type="date" office:date-value="2028-08-31" calcext:value-type="date">
            <text:p>31/08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2" office:value-type="string" calcext:value-type="string">
            <text:p>FILIPPI FEDE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9" calcext:value-type="float">
            <text:p>179</text:p>
          </table:table-cell>
          <table:table-cell table:style-name="ce17" office:value-type="date" office:date-value="2021-02-10" calcext:value-type="date">
            <text:p>10/02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5" office:value-type="string" calcext:value-type="string">
            <text:p>BELCASTRO MIRK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leb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9" calcext:value-type="float">
            <text:p>889</text:p>
          </table:table-cell>
          <table:table-cell table:style-name="ce17" office:value-type="date" office:date-value="2023-08-08" calcext:value-type="date">
            <text:p>08/08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20" office:value-type="date" office:date-value="2028-08-31" calcext:value-type="date">
            <text:p>31/08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2" office:value-type="string" calcext:value-type="string">
            <text:p>BALDI IRENE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72" calcext:value-type="float">
            <text:p>1272</text:p>
          </table:table-cell>
          <table:table-cell table:style-name="ce17" office:value-type="date" office:date-value="2021-09-29" calcext:value-type="date">
            <text:p>29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/>
          <table:table-cell table:style-name="ce7" office:value-type="string" calcext:value-type="string">
            <text:p>FILIPPI FEDE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Vascol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Arezzo</text:p>
          </table:table-cell>
          <table:table-cell table:style-name="ce12" office:value-type="string" calcext:value-type="string">
            <text:p>SCATENA ALESS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abetologia e malattie metabolich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Grosseto</text:p>
          </table:table-cell>
          <table:table-cell table:style-name="ce12" office:value-type="string" calcext:value-type="string">
            <text:p>RIZZO LORED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abetologia e malattie metabolich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8-11-15" calcext:value-type="date">
            <text:p>15/11/2028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SD Diabetologia e malattie metaboliche - PO Alta Valdelsa e SO Montepulciano</text:p>
          </table:table-cell>
          <table:table-cell table:style-name="ce12" office:value-type="string" calcext:value-type="string">
            <text:p>MARCOCC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Diabetologia e malattie metaboliche - PO Alta Valdelsa e SO Montepulc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63" calcext:value-type="float">
            <text:p>863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date" office:date-value="2029-09-15" calcext:value-type="date">
            <text:p>15/09/2029</text:p>
          </table:table-cell>
          <table:table-cell table:style-name="ce25" office:value-type="currency" office:currency="EUR" office:value="16365" calcext:value-type="currency">
            <text:p>€ 16.365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/>
          <table:table-cell table:style-name="ce7" office:value-type="string" calcext:value-type="string">
            <text:p>RIZZO LORED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bet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O Aretino, Casentino, Valtiberina e della Valdichiana Aretina</text:p>
          </table:table-cell>
          <table:table-cell table:style-name="ce12" office:value-type="string" calcext:value-type="string">
            <text:p>COLESCHI PIE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logia - PO Aretino, Casentino, Valtiberina e della Valdichiana Areti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O Aretino, Casentino, Valtiberina e della Valdichiana Aretina</text:p>
          </table:table-cell>
          <table:table-cell table:style-name="ce12" office:value-type="string" calcext:value-type="string">
            <text:p>COLESCHI PIE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troke Unit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2" office:value-type="string" calcext:value-type="string">
            <text:p>MARCON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logia - PP.OO.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2" office:value-type="string" calcext:value-type="string">
            <text:p>BARTALUCCI MANU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troke Unit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5" office:value-type="string" calcext:value-type="string">
            <text:p>PLEWNIA KATRIN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eurologia - SO Casteldelpiano, SO Massa Marittima e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1" calcext:value-type="float">
            <text:p>971</text:p>
          </table:table-cell>
          <table:table-cell table:style-name="ce17" office:value-type="date" office:date-value="2023-09-20" calcext:value-type="date">
            <text:p>20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PO Valdarno</text:p>
          </table:table-cell>
          <table:table-cell table:style-name="ce12" office:value-type="string" calcext:value-type="string">
            <text:p>BUZZI GRAZ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SO Montepulciano - PO Alta Valdelsa </text:p>
          </table:table-cell>
          <table:table-cell table:style-name="ce12" office:value-type="string" calcext:value-type="string">
            <text:p>MARCON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/>
          <table:table-cell table:style-name="ce7" office:value-type="string" calcext:value-type="string">
            <text:p>MARCON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12" office:value-type="string" calcext:value-type="string">
            <text:p>SCALA RAFFA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neum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2-21" calcext:value-type="date">
            <text:p>21/02/2022</text:p>
          </table:table-cell>
          <table:table-cell table:style-name="ce20" office:value-type="date" office:date-value="2027-02-20" calcext:value-type="date">
            <text:p>20/02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5" office:value-type="string" calcext:value-type="string">
            <text:p>RENDA TERESA</text:p>
          </table:table-cell>
          <table:table-cell table:style-name="ce15" office:value-type="string" calcext:value-type="string">
            <text:p>F</text:p>
          </table:table-cell>
          <table:table-cell table:style-name="ce5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Utip SO Arezzo</text:p>
          </table:table-cell>
          <table:table-cell table:style-name="ce7" office:value-type="string" calcext:value-type="string">
            <text:p>Responsabile</text:p>
          </table:table-cell>
          <table:table-cell table:style-name="ce5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18" office:value-type="date" office:date-value="2023-05-16" calcext:value-type="date">
            <text:p>16/05/2023</text:p>
          </table:table-cell>
          <table:table-cell table:style-name="ce18" office:value-type="date" office:date-value="2028-05-15" calcext:value-type="date">
            <text:p>15/05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Grosseto</text:p>
          </table:table-cell>
          <table:table-cell table:style-name="ce12" office:value-type="string" calcext:value-type="string">
            <text:p>PERRELLA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neum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7" office:value-type="date" office:date-value="2024-02-27" calcext:value-type="date">
            <text:p>27/02/2024</text:p>
          </table:table-cell>
          <table:table-cell table:style-name="ce17" office:value-type="date" office:date-value="2024-03-02" calcext:value-type="date">
            <text:p>02/03/2024</text:p>
          </table:table-cell>
          <table:table-cell table:style-name="ce20" office:value-type="date" office:date-value="2029-03-01" calcext:value-type="date">
            <text:p>01/03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10" office:value-type="string" calcext:value-type="string">
            <text:p>UOC Pneumologia - SO Grosseto</text:p>
          </table:table-cell>
          <table:table-cell table:style-name="ce5" office:value-type="string" calcext:value-type="string">
            <text:p>NIKIFORAKIS NIKOLAOS</text:p>
          </table:table-cell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Utip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17" office:value-type="date" office:date-value="2028-05-15" calcext:value-type="date">
            <text:p>15/05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- SO Massa Marittima</text:p>
          </table:table-cell>
          <table:table-cell table:style-name="ce12" office:value-type="string" calcext:value-type="string">
            <text:p>DI TOMASSI MAURIZ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9" calcext:value-type="date">
            <text:p>19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territoriale - Aziendale</text:p>
          </table:table-cell>
          <table:table-cell table:style-name="ce12" office:value-type="string" calcext:value-type="string">
            <text:p>BIAG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- Aziend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20" calcext:value-type="date">
            <text:p>20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5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/>
          <table:table-cell table:style-name="ce7" office:value-type="string" calcext:value-type="string">
            <text:p>SCALA RAFFA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neum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3"/>
          <table:table-cell table:style-name="ce5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VENTORUZZO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vascola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3"/>
          <table:table-cell table:style-name="ce5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LIISTRO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odinamica e cardiologia 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3"/>
          <table:table-cell table:style-name="ce5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SCALA RAFFA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pneum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3"/>
          <table:table-cell table:style-name="ce5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RIZZO LORED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diabet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3"/>
          <table:table-cell table:style-name="ce5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BIAG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Pneumologica domicili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Cardio-Toraco-Neuro-Vascolare</text:p>
          </table:table-cell>
          <table:table-cell table:style-name="ce3"/>
          <table:table-cell table:style-name="ce5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DE LUCA ASSUN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ardio-Toraco-Neuro-Vascolare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20" calcext:value-type="float">
            <text:p>20</text:p>
          </table:table-cell>
          <table:table-cell table:style-name="ce17" office:value-type="date" office:date-value="2025-01-14" calcext:value-type="date">
            <text:p>14/01/2025</text:p>
          </table:table-cell>
          <table:table-cell table:style-name="ce17" office:value-type="date" office:date-value="2025-01-15" calcext:value-type="date">
            <text:p>15/01/2025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2" office:value-type="string" calcext:value-type="string">
            <text:p>MURA GI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45" calcext:value-type="float">
            <text:p>245</text:p>
          </table:table-cell>
          <table:table-cell table:style-name="ce17" office:value-type="date" office:date-value="2024-03-05" calcext:value-type="date">
            <text:p>05/03/2024</text:p>
          </table:table-cell>
          <table:table-cell table:style-name="ce17" office:value-type="date" office:date-value="2024-03-16" calcext:value-type="date">
            <text:p>16/03/2024</text:p>
          </table:table-cell>
          <table:table-cell table:style-name="ce20" office:value-type="date" office:date-value="2029-03-15" calcext:value-type="date">
            <text:p>15/03/2029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Cortona </text:p>
          </table:table-cell>
          <table:table-cell table:style-name="ce12" office:value-type="string" calcext:value-type="string">
            <text:p>COLLIN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07" calcext:value-type="float">
            <text:p>1407</text:p>
          </table:table-cell>
          <table:table-cell table:style-name="ce17" office:value-type="date" office:date-value="2021-10-18" calcext:value-type="date">
            <text:p>18/10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4" office:value-type="currency" office:currency="EUR" office:value="22140" calcext:value-type="currency">
            <text:p>€ 22.14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S. Sepolcro</text:p>
          </table:table-cell>
          <table:table-cell table:style-name="ce12" office:value-type="string" calcext:value-type="string">
            <text:p>MURA GI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- SO S. Sepolcro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1062" calcext:value-type="float">
            <text:p>1062</text:p>
          </table:table-cell>
          <table:table-cell table:style-name="ce17" office:value-type="date" office:date-value="2024-10-30" calcext:value-type="date">
            <text:p>30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2" office:value-type="string" calcext:value-type="string">
            <text:p>ANDOLFI EN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0" calcext:value-type="float">
            <text:p>1060</text:p>
          </table:table-cell>
          <table:table-cell table:style-name="ce17" office:value-type="date" office:date-value="2024-10-22" calcext:value-type="date">
            <text:p>22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20" office:value-type="date" office:date-value="2029-10-31" calcext:value-type="date">
            <text:p>31/10/2029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2" office:value-type="string" calcext:value-type="string">
            <text:p>MASCHERINI GIAN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2" office:value-type="string" calcext:value-type="string">
            <text:p>MALATESTI RICCAR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1" calcext:value-type="float">
            <text:p>851</text:p>
          </table:table-cell>
          <table:table-cell table:style-name="ce17" office:value-type="date" office:date-value="2024-09-05" calcext:value-type="date">
            <text:p>05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date" office:date-value="2028-12-15" calcext:value-type="date">
            <text:p>15/12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2" office:value-type="string" calcext:value-type="string">
            <text:p>DE PRIZIO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7" office:value-type="date" office:date-value="2024-02-27" calcext:value-type="date">
            <text:p>27/02/2024</text:p>
          </table:table-cell>
          <table:table-cell table:style-name="ce17" office:value-type="date" office:date-value="2024-03-16" calcext:value-type="date">
            <text:p>16/03/2024</text:p>
          </table:table-cell>
          <table:table-cell table:style-name="ce20" office:value-type="date" office:date-value="2029-03-15" calcext:value-type="date">
            <text:p>15/03/2029</text:p>
          </table:table-cell>
          <table:table-cell table:style-name="ce24" office:value-type="currency" office:currency="EUR" office:value="25140" calcext:value-type="currency">
            <text:p>€ 25.14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5" office:value-type="string" calcext:value-type="string">
            <text:p>ANGELINI MAR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onc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21" calcext:value-type="float">
            <text:p>721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17" office:value-type="date" office:date-value="2023-07-01" calcext:value-type="date">
            <text:p>01/07/2023</text:p>
          </table:table-cell>
          <table:table-cell table:style-name="ce17" office:value-type="date" office:date-value="2028-06-30" calcext:value-type="date">
            <text:p>30/06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/>
          <table:table-cell table:style-name="ce12" office:value-type="string" calcext:value-type="string">
            <text:p>DE PRIZIO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CARAVAGLIOS GIUSEPP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7" calcext:value-type="float">
            <text:p>1107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4825" calcext:value-type="currency">
            <text:p>€ 14.825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CORATT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1" calcext:value-type="float">
            <text:p>1091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25140" calcext:value-type="currency">
            <text:p>€ 25.14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GENOVESE ALFRE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oncologica della pelv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99" calcext:value-type="float">
            <text:p>1399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PO Colline dell'Albegna</text:p>
          </table:table-cell>
          <table:table-cell table:style-name="ce12" office:value-type="string" calcext:value-type="string">
            <text:p>FIORIN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general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7" calcext:value-type="float">
            <text:p>1107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8436" calcext:value-type="currency">
            <text:p>€ 18.436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SO Massa Marittima</text:p>
          </table:table-cell>
          <table:table-cell table:style-name="ce12" office:value-type="string" calcext:value-type="string">
            <text:p>CECCONI SIMON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generale - SO Massa Marittim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0-11-07" calcext:value-type="date">
            <text:p>07/11/2020</text:p>
          </table:table-cell>
          <table:table-cell table:style-name="ce20" office:value-type="date" office:date-value="2025-11-06" calcext:value-type="date">
            <text:p>06/11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senologica - SO Grosseto</text:p>
          </table:table-cell>
          <table:table-cell table:style-name="ce5" office:value-type="string" calcext:value-type="string">
            <text:p>PACCHIAROTTI MARIA CRIS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87" calcext:value-type="float">
            <text:p>1387</text:p>
          </table:table-cell>
          <table:table-cell table:style-name="ce17" office:value-type="date" office:date-value="2024-12-30" calcext:value-type="date">
            <text:p>30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20" office:value-type="date" office:date-value="2029-12-31" calcext:value-type="date">
            <text:p>31/12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/>
          <table:table-cell table:style-name="ce12" office:value-type="string" calcext:value-type="string">
            <text:p>CORATT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2" office:value-type="string" calcext:value-type="string">
            <text:p>BIANCH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6" calcext:value-type="float">
            <text:p>696</text:p>
          </table:table-cell>
          <table:table-cell table:style-name="ce17" office:value-type="date" office:date-value="2024-07-10" calcext:value-type="date">
            <text:p>10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20" office:value-type="date" office:date-value="2029-06-30" calcext:value-type="date">
            <text:p>30/06/2029</text:p>
          </table:table-cell>
          <table:table-cell table:style-name="ce24" office:value-type="currency" office:currency="EUR" office:value="29540" calcext:value-type="currency">
            <text:p>€ 29.54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2" office:value-type="string" calcext:value-type="string">
            <text:p>SOZIO GIAM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ay-Surgery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2" office:value-type="string" calcext:value-type="string">
            <text:p>BUFALAR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53" calcext:value-type="float">
            <text:p>1453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2" office:value-type="string" calcext:value-type="string">
            <text:p>BASTREGHI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ei melanomi e del percorso chirurgico senologico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12" office:value-type="string" calcext:value-type="string">
            <text:p>MARIOTTINI GIAMPIE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generale - SO Abbadia S. Salvator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/>
          <table:table-cell table:style-name="ce7" office:value-type="string" calcext:value-type="string">
            <text:p>BIANCH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6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12" office:value-type="string" calcext:value-type="string">
            <text:p>ROSS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astroenterologia ed Endoscopia Digestiv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10" calcext:value-type="float">
            <text:p>410</text:p>
          </table:table-cell>
          <table:table-cell table:style-name="ce17" office:value-type="date" office:date-value="2021-03-30" calcext:value-type="date">
            <text:p>30/03/2021</text:p>
          </table:table-cell>
          <table:table-cell table:style-name="ce17" office:value-type="date" office:date-value="2021-04-01" calcext:value-type="date">
            <text:p>01/04/2021</text:p>
          </table:table-cell>
          <table:table-cell table:style-name="ce20" office:value-type="date" office:date-value="2026-03-31" calcext:value-type="date">
            <text:p>31/03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6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5" office:value-type="string" calcext:value-type="string">
            <text:p>BONGINI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ndoscopia Digestiva - SO Bibbiena - SO S. Sepolcro - SO Corton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6" calcext:value-type="float">
            <text:p>976</text:p>
          </table:table-cell>
          <table:table-cell table:style-name="ce17" office:value-type="date" office:date-value="2024-10-07" calcext:value-type="date">
            <text:p>07/10/2024</text:p>
          </table:table-cell>
          <table:table-cell table:style-name="ce17" office:value-type="date" office:date-value="2024-10-16" calcext:value-type="date">
            <text:p>16/10/2024</text:p>
          </table:table-cell>
          <table:table-cell table:style-name="ce17" office:value-type="date" office:date-value="2029-10-15" calcext:value-type="date">
            <text:p>15/10/2029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2" office:value-type="string" calcext:value-type="string">
            <text:p>BISCONTR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astroenterologia ed Endoscopia Digestiv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2" calcext:value-type="float">
            <text:p>682</text:p>
          </table:table-cell>
          <table:table-cell table:style-name="ce17" office:value-type="date" office:date-value="2024-06-24" calcext:value-type="date">
            <text:p>24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20" office:value-type="date" office:date-value="2029-06-30" calcext:value-type="date">
            <text:p>30/06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2" office:value-type="string" calcext:value-type="string">
            <text:p>BISCONTR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coendoscopia ed endoscopia interventistica - SO Grosset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10" office:value-type="string" calcext:value-type="string">
            <text:p>UOSD Ecoendoscopia ed endoscopia interventistica - SO Arezzo</text:p>
          </table:table-cell>
          <table:table-cell table:style-name="ce12" office:value-type="string" calcext:value-type="string">
            <text:p>CAVARGINI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coendoscopia ed endoscopia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6" calcext:value-type="float">
            <text:p>976</text:p>
          </table:table-cell>
          <table:table-cell table:style-name="ce17" office:value-type="date" office:date-value="2024-10-07" calcext:value-type="date">
            <text:p>07/10/2024</text:p>
          </table:table-cell>
          <table:table-cell table:style-name="ce17" office:value-type="date" office:date-value="2024-10-16" calcext:value-type="date">
            <text:p>16/10/2024</text:p>
          </table:table-cell>
          <table:table-cell table:style-name="ce20" office:value-type="date" office:date-value="2028-11-30" calcext:value-type="date">
            <text:p>30/11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Alta Valdelsa </text:p>
          </table:table-cell>
          <table:table-cell table:style-name="ce12" office:value-type="string" calcext:value-type="string">
            <text:p>BANDUCCI TAN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Colline dell'Albegna</text:p>
          </table:table-cell>
          <table:table-cell table:style-name="ce3" office:value-type="string" calcext:value-type="string">
            <text:p>SABBATINI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Valdarno</text:p>
          </table:table-cell>
          <table:table-cell table:style-name="ce3" office:value-type="string" calcext:value-type="string">
            <text:p>BICH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8-12-15" calcext:value-type="date">
            <text:p>15/12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Abbadia S. Salvatore </text:p>
          </table:table-cell>
          <table:table-cell table:style-name="ce12" office:value-type="string" calcext:value-type="string">
            <text:p>CIRIANNI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9-02-15" calcext:value-type="date">
            <text:p>15/02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Casteldelpiano</text:p>
          </table:table-cell>
          <table:table-cell table:style-name="ce5" office:value-type="string" calcext:value-type="string">
            <text:p>SENA ARCANGE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9" calcext:value-type="float">
            <text:p>1099</text:p>
          </table:table-cell>
          <table:table-cell table:style-name="ce17" office:value-type="date" office:date-value="2024-11-06" calcext:value-type="date">
            <text:p>06/11/2024</text:p>
          </table:table-cell>
          <table:table-cell table:style-name="ce17" office:value-type="date" office:date-value="2024-11-16" calcext:value-type="date">
            <text:p>16/11/2024</text:p>
          </table:table-cell>
          <table:table-cell table:style-name="ce20" office:value-type="date" office:date-value="2029-11-15" calcext:value-type="date">
            <text:p>15/11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assa Marittima</text:p>
          </table:table-cell>
          <table:table-cell table:style-name="ce3" office:value-type="string" calcext:value-type="string">
            <text:p>BALESTRACCI TOMMAS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ontepulciano </text:p>
          </table:table-cell>
          <table:table-cell table:style-name="ce3" office:value-type="string" calcext:value-type="string">
            <text:p>PECCETT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/>
          <table:table-cell table:style-name="ce7" office:value-type="string" calcext:value-type="string">
            <text:p>ROSS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astroenter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4-15" calcext:value-type="date">
            <text:p>15/04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12" office:value-type="string" calcext:value-type="string">
            <text:p>CORATT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 e delle malattie dell'apparato diger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4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7" office:value-type="string" calcext:value-type="string">
            <text:p>BANDUCCI TAN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12" office:value-type="string" calcext:value-type="string">
            <text:p>CARNEVAL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atomia Pat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9" calcext:value-type="float">
            <text:p>309</text:p>
          </table:table-cell>
          <table:table-cell table:style-name="ce17" office:value-type="date" office:date-value="2023-03-20" calcext:value-type="date">
            <text:p>20/03/2023</text:p>
          </table:table-cell>
          <table:table-cell table:style-name="ce17" office:value-type="date" office:date-value="2022-09-26" calcext:value-type="date">
            <text:p>26/09/2022</text:p>
          </table:table-cell>
          <table:table-cell table:style-name="ce20" office:value-type="date" office:date-value="2027-09-25" calcext:value-type="date">
            <text:p>25/09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3" office:value-type="string" calcext:value-type="string">
            <text:p>CORTESI AMB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2" office:value-type="string" calcext:value-type="string">
            <text:p>DECARLI NICOLA LIBERTA'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atomia Pat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26" calcext:value-type="float">
            <text:p>1526</text:p>
          </table:table-cell>
          <table:table-cell table:style-name="ce17" office:value-type="date" office:date-value="2021-11-15" calcext:value-type="date">
            <text:p>15/11/2021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/>
          <table:table-cell table:style-name="ce7" office:value-type="string" calcext:value-type="string">
            <text:p>CARNEVAL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Diagnostica Senologica - SO Arezzo</text:p>
          </table:table-cell>
          <table:table-cell table:style-name="ce12" office:value-type="string" calcext:value-type="string">
            <text:p>ANGIOLUCCI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agnostica Sen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1" calcext:value-type="float">
            <text:p>1061</text:p>
          </table:table-cell>
          <table:table-cell table:style-name="ce17" office:value-type="date" office:date-value="2024-10-28" calcext:value-type="date">
            <text:p>28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20" office:value-type="date" office:date-value="2029-10-31" calcext:value-type="date">
            <text:p>31/10/2029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BADII CONFOR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VENEZIA DUCC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12" calcext:value-type="float">
            <text:p>412</text:p>
          </table:table-cell>
          <table:table-cell table:number-columns-repeated="2" table:style-name="ce17" office:value-type="date" office:date-value="2022-03-17" calcext:value-type="date">
            <text:p>17/03/2022</text:p>
          </table:table-cell>
          <table:table-cell table:style-name="ce20" office:value-type="date" office:date-value="2027-03-16" calcext:value-type="date">
            <text:p>16/03/2027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LOMBARDI TOMMAS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11" calcext:value-type="float">
            <text:p>311</text:p>
          </table:table-cell>
          <table:table-cell table:style-name="ce17" office:value-type="date" office:date-value="2021-03-09" calcext:value-type="date">
            <text:p>09/03/2021</text:p>
          </table:table-cell>
          <table:table-cell table:style-name="ce17" office:value-type="date" office:date-value="2021-03-10" calcext:value-type="date">
            <text:p>10/03/2021</text:p>
          </table:table-cell>
          <table:table-cell table:style-name="ce20" office:value-type="date" office:date-value="2026-03-09" calcext:value-type="date">
            <text:p>09/03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GENTILI MICH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Valdarno</text:p>
          </table:table-cell>
          <table:table-cell table:style-name="ce7" office:value-type="string" calcext:value-type="string">
            <text:p>CARACCHINI GIUSEPP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1" calcext:value-type="float">
            <text:p>951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20" office:value-type="date" office:date-value="2029-10-31" calcext:value-type="date">
            <text:p>31/10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Medicina nucleare - SO Arezzo</text:p>
          </table:table-cell>
          <table:table-cell table:style-name="ce12" office:value-type="string" calcext:value-type="string">
            <text:p>BALDONCINI ALFONS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nucle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Neuroradiologia - SO Arezzo</text:p>
          </table:table-cell>
          <table:table-cell table:style-name="ce5" office:value-type="string" calcext:value-type="string">
            <text:p>GRAZZINI IRENE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90" calcext:value-type="float">
            <text:p>490</text:p>
          </table:table-cell>
          <table:table-cell table:style-name="ce17" office:value-type="date" office:date-value="2024-05-15" calcext:value-type="date">
            <text:p>15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Radiologia vascolare e interventistica - SO Arezzo</text:p>
          </table:table-cell>
          <table:table-cell table:style-name="ce12" office:value-type="string" calcext:value-type="string">
            <text:p>PETRUZZI PASQUA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1-31" calcext:value-type="date">
            <text:p>31/01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/>
          <table:table-cell table:style-name="ce7" office:value-type="string" calcext:value-type="string">
            <text:p>SALONI EN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PO Colline dell'Albegna</text:p>
          </table:table-cell>
          <table:table-cell table:style-name="ce5" office:value-type="string" calcext:value-type="string">
            <text:p>TRINCI MARGHERI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3" calcext:value-type="float">
            <text:p>73</text:p>
          </table:table-cell>
          <table:table-cell table:style-name="ce17" office:value-type="date" office:date-value="2024-01-23" calcext:value-type="date">
            <text:p>23/01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20" office:value-type="date" office:date-value="2029-02-28" calcext:value-type="date">
            <text:p>28/02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Casteldelpiano</text:p>
          </table:table-cell>
          <table:table-cell table:style-name="ce12" office:value-type="string" calcext:value-type="string">
            <text:p>FRANC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SO Casteldelpiano 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Grosseto</text:p>
          </table:table-cell>
          <table:table-cell table:style-name="ce12" office:value-type="string" calcext:value-type="string">
            <text:p>FRANC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67" calcext:value-type="float">
            <text:p>267</text:p>
          </table:table-cell>
          <table:table-cell table:style-name="ce17" office:value-type="date" office:date-value="2023-03-10" calcext:value-type="date">
            <text:p>10/03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20" office:value-type="date" office:date-value="2028-03-15" calcext:value-type="date">
            <text:p>15/03/2028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vascolare e interventistica - SO Grosseto</text:p>
          </table:table-cell>
          <table:table-cell table:style-name="ce12" office:value-type="string" calcext:value-type="string">
            <text:p>PIERACCIN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vascolare e interventist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37" calcext:value-type="float">
            <text:p>437</text:p>
          </table:table-cell>
          <table:table-cell table:style-name="ce17" office:value-type="date" office:date-value="2022-03-23" calcext:value-type="date">
            <text:p>23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Diagnostica Senologica - SO Grosseto</text:p>
          </table:table-cell>
          <table:table-cell table:style-name="ce12" office:value-type="string" calcext:value-type="string">
            <text:p>BUONAVIA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Diagnostic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Medicina nucleare - SO Grosseto</text:p>
          </table:table-cell>
          <table:table-cell table:style-name="ce5" office:value-type="string" calcext:value-type="string">
            <text:p>LELLI LUC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nucle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90" calcext:value-type="float">
            <text:p>490</text:p>
          </table:table-cell>
          <table:table-cell table:style-name="ce17" office:value-type="date" office:date-value="2024-05-15" calcext:value-type="date">
            <text:p>15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Neuroradiologia - SO Grosseto</text:p>
          </table:table-cell>
          <table:table-cell table:style-name="ce5" office:value-type="string" calcext:value-type="string">
            <text:p>CIRINE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1" calcext:value-type="float">
            <text:p>31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Radiologia - SO Massa Marittima</text:p>
          </table:table-cell>
          <table:table-cell table:style-name="ce12" office:value-type="string" calcext:value-type="string">
            <text:p>FRANC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adiologia - SO Massa Marittim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356" calcext:value-type="float">
            <text:p>1356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/>
          <table:table-cell table:style-name="ce12" office:value-type="string" calcext:value-type="string">
            <text:p>FRANC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9-01" calcext:value-type="date">
            <text:p>01/09/2024</text:p>
          </table:table-cell>
          <table:table-cell table:style-name="ce17" office:value-type="date" office:date-value="2027-08-31" calcext:value-type="date">
            <text:p>31/08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2" office:value-type="string" calcext:value-type="string">
            <text:p>SALONI EN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85" calcext:value-type="float">
            <text:p>485</text:p>
          </table:table-cell>
          <table:table-cell table:style-name="ce17" office:value-type="date" office:date-value="2023-04-27" calcext:value-type="date">
            <text:p>27/04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2" office:value-type="string" calcext:value-type="string">
            <text:p>LENZI AGA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senologica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28" calcext:value-type="float">
            <text:p>428</text:p>
          </table:table-cell>
          <table:table-cell table:style-name="ce17" office:value-type="date" office:date-value="2022-03-22" calcext:value-type="date">
            <text:p>22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2" office:value-type="string" calcext:value-type="string">
            <text:p>CARBONE SALVATORE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38" calcext:value-type="float">
            <text:p>1638</text:p>
          </table:table-cell>
          <table:table-cell table:style-name="ce17" office:value-type="date" office:date-value="2021-12-15" calcext:value-type="date">
            <text:p>15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2" office:value-type="string" calcext:value-type="string">
            <text:p>LOSCALZO RI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pediatric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/>
          <table:table-cell table:style-name="ce7" office:value-type="string" calcext:value-type="string">
            <text:p>SALONI EN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9-01" calcext:value-type="date">
            <text:p>01/09/2024</text:p>
          </table:table-cell>
          <table:table-cell table:style-name="ce17" office:value-type="date" office:date-value="2027-08-31" calcext:value-type="date">
            <text:p>31/08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CIRINE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uroradi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PIERACCIN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adiologia 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ANGIOLUCCI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sen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SALONI EN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Diagnostica per immagi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Aretina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PAVANI RAFFA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53" calcext:value-type="float">
            <text:p>1153</text:p>
          </table:table-cell>
          <table:table-cell table:style-name="ce17" office:value-type="date" office:date-value="2021-09-07" calcext:value-type="date">
            <text:p>07/09/2021</text:p>
          </table:table-cell>
          <table:table-cell table:style-name="ce17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Aretina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PATRUSSI L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Perioperatoria e cri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28" calcext:value-type="float">
            <text:p>228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Aretina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QUACQUARELLI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intensiv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28" calcext:value-type="float">
            <text:p>228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Aretina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Cortona </text:p>
          </table:table-cell>
          <table:table-cell table:style-name="ce12" office:value-type="string" calcext:value-type="string">
            <text:p>CARDINALI ROBER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Aretina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S. Sepolcro</text:p>
          </table:table-cell>
          <table:table-cell table:style-name="ce12" office:value-type="string" calcext:value-type="string">
            <text:p>PEPE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8" calcext:value-type="float">
            <text:p>238</text:p>
          </table:table-cell>
          <table:table-cell table:style-name="ce17" office:value-type="date" office:date-value="2022-02-14" calcext:value-type="date">
            <text:p>14/02/2022</text:p>
          </table:table-cell>
          <table:table-cell table:style-name="ce17" office:value-type="date" office:date-value="2022-02-15" calcext:value-type="date">
            <text:p>15/02/2022</text:p>
          </table:table-cell>
          <table:table-cell table:style-name="ce20" office:value-type="date" office:date-value="2027-02-14" calcext:value-type="date">
            <text:p>14/02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Aretina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PO Valdarno</text:p>
          </table:table-cell>
          <table:table-cell table:style-name="ce12" office:value-type="string" calcext:value-type="string">
            <text:p>GUERRA EMILIO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20375" calcext:value-type="currency">
            <text:p>€ 20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Aretina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SO Bibbiena</text:p>
          </table:table-cell>
          <table:table-cell table:style-name="ce12" office:value-type="string" calcext:value-type="string">
            <text:p>BARNESCHI CHI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65" calcext:value-type="float">
            <text:p>1665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Aretina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Aretina</text:p>
          </table:table-cell>
          <table:table-cell table:style-name="ce3"/>
          <table:table-cell table:style-name="ce12" office:value-type="string" calcext:value-type="string">
            <text:p>PAVANI RAFFA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4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Grossetana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C Anestesia e Rianimazione - SO Grosseto - SO Casteldelpiano</text:p>
          </table:table-cell>
          <table:table-cell table:style-name="ce12" office:value-type="string" calcext:value-type="string">
            <text:p>SPARGI GENNI'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1-17" calcext:value-type="date">
            <text:p>17/01/2022</text:p>
          </table:table-cell>
          <table:table-cell table:style-name="ce20" office:value-type="date" office:date-value="2027-01-16" calcext:value-type="date">
            <text:p>16/01/2027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Grossetana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- SO Massa Marittima</text:p>
          </table:table-cell>
          <table:table-cell table:style-name="ce12" office:value-type="string" calcext:value-type="string">
            <text:p>SIMONE MARIA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55" calcext:value-type="float">
            <text:p>1655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17" office:value-type="date" office:date-value="2021-12-17" calcext:value-type="date">
            <text:p>17/12/2021</text:p>
          </table:table-cell>
          <table:table-cell table:style-name="ce20" office:value-type="date" office:date-value="2026-12-16" calcext:value-type="date">
            <text:p>16/12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Grossetana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e Rianimazione - PO Colline dell'Albegna</text:p>
          </table:table-cell>
          <table:table-cell table:style-name="ce12" office:value-type="string" calcext:value-type="string">
            <text:p>PASETTI GIOVANNI STEF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8436" calcext:value-type="currency">
            <text:p>€ 18.43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Grossetana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Grossetana</text:p>
          </table:table-cell>
          <table:table-cell table:style-name="ce3"/>
          <table:table-cell table:style-name="ce7" office:value-type="string" calcext:value-type="string">
            <text:p>SPARGI GENNI'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4" office:value-type="string" calcext:value-type="string">
            <text:p>Anestesia e rianimazion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Senese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Senese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12" office:value-type="string" calcext:value-type="string">
            <text:p>MARINI FEDERI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01" calcext:value-type="date">
            <text:p>01/12/2024</text:p>
          </table:table-cell>
          <table:table-cell table:style-name="ce20" office:value-type="date" office:date-value="2029-11-30" calcext:value-type="date">
            <text:p>30/11/2029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Senese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Senese</text:p>
          </table:table-cell>
          <table:table-cell table:style-name="ce10" office:value-type="string" calcext:value-type="string">
            <text:p>UOC Anestesia e Rianimazione - PO Amiata Senese, Val d'Orcia e Valdichiana Senese</text:p>
          </table:table-cell>
          <table:table-cell table:style-name="ce12" office:value-type="string" calcext:value-type="string">
            <text:p>CRISCUOLO SALVATOR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2-12" calcext:value-type="date">
            <text:p>12/02/2022</text:p>
          </table:table-cell>
          <table:table-cell table:style-name="ce20" office:value-type="date" office:date-value="2027-02-11" calcext:value-type="date">
            <text:p>11/02/2027</text:p>
          </table:table-cell>
          <table:table-cell table:style-name="ce24" office:value-type="currency" office:currency="EUR" office:value="24510" calcext:value-type="currency">
            <text:p>€ 24.51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Senese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Anestesia e rianimazione - Area provinciale Senese</text:p>
          </table:table-cell>
          <table:table-cell table:style-name="ce3"/>
          <table:table-cell table:style-name="ce7" office:value-type="string" calcext:value-type="string">
            <text:p>BREGGIA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4" office:value-type="string" calcext:value-type="string">
            <text:p>Anestesia e rianimazione - Area provinciale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Emergenza territoriale 118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2" office:value-type="string" calcext:value-type="string">
            <text:p>NOCENTINI SIMON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entrale operativa 118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" calcext:value-type="float">
            <text:p>15</text:p>
          </table:table-cell>
          <table:table-cell table:style-name="ce17" office:value-type="date" office:date-value="2024-01-11" calcext:value-type="date">
            <text:p>11/01/2024</text:p>
          </table:table-cell>
          <table:table-cell table:style-name="ce17" office:value-type="date" office:date-value="2024-01-16" calcext:value-type="date">
            <text:p>16/01/2024</text:p>
          </table:table-cell>
          <table:table-cell table:style-name="ce20" office:value-type="date" office:date-value="2029-01-15" calcext:value-type="date">
            <text:p>15/01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Emergenza territoriale 118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Emergenza territoriale 118</text:p>
          </table:table-cell>
          <table:table-cell table:style-name="ce10" office:value-type="string" calcext:value-type="string">
            <text:p>UOC Centrale Operativa 118 - Area provinciale Senese e Grossetana</text:p>
          </table:table-cell>
          <table:table-cell table:style-name="ce12" office:value-type="string" calcext:value-type="string">
            <text:p>DAMI STEF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entrale operativa 118 - Area provinciale Senese e Grossetana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248" calcext:value-type="float">
            <text:p>1248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01" calcext:value-type="date">
            <text:p>01/12/2024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4" office:value-type="currency" office:currency="EUR" office:value="8240" calcext:value-type="currency">
            <text:p>€ 8.24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Emergenza territoriale 118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Emergenza territoriale 118</text:p>
          </table:table-cell>
          <table:table-cell table:style-name="ce10" office:value-type="string" calcext:value-type="string">
            <text:p>UOC Centrale Operativa 118 - Area provinciale Senese e Grossetana</text:p>
          </table:table-cell>
          <table:table-cell table:style-name="ce12" office:value-type="string" calcext:value-type="string">
            <text:p>DAMI STEF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118 Territorio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Emergenza territoriale 118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Emergenza territoriale 118</text:p>
          </table:table-cell>
          <table:table-cell table:style-name="ce10" office:value-type="string" calcext:value-type="string">
            <text:p>UOC Elisoccorso ed emergenza territoriale 118 Area Provinciale Grossetana</text:p>
          </table:table-cell>
          <table:table-cell table:style-name="ce12" office:value-type="string" calcext:value-type="string">
            <text:p>BIAGIONI ROBUS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118 Territorio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7" calcext:value-type="float">
            <text:p>1107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10" office:value-type="string" calcext:value-type="string">
            <text:p>UOC Elisoccorso ed emergenza territoriale 118 Area Provinciale Grossetana</text:p>
          </table:table-cell>
          <table:table-cell table:style-name="ce12" office:value-type="string" calcext:value-type="string">
            <text:p>BARBADORI STEFANO</text:p>
          </table:table-cell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Elisoccorso ed Emergenza Territoriale 118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46" calcext:value-type="float">
            <text:p>1146</text:p>
          </table:table-cell>
          <table:table-cell table:style-name="ce17" office:value-type="date" office:date-value="2023-11-02" calcext:value-type="date">
            <text:p>02/11/2023</text:p>
          </table:table-cell>
          <table:table-cell table:style-name="ce17" office:value-type="date" office:date-value="2023-11-16" calcext:value-type="date">
            <text:p>16/11/2023</text:p>
          </table:table-cell>
          <table:table-cell table:style-name="ce17" office:value-type="date" office:date-value="2028-11-15" calcext:value-type="date">
            <text:p>15/11/2028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Emergenza territoriale 118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4" office:value-type="string" calcext:value-type="string">
            <text:p>Emergenza territoriale 118</text:p>
          </table:table-cell>
          <table:table-cell table:style-name="ce3"/>
          <table:table-cell table:style-name="ce7" office:value-type="string" calcext:value-type="string">
            <text:p>NOCENTINI SIMON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4" office:value-type="string" calcext:value-type="string">
            <text:p>Emergenza territoriale 118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4-30" calcext:value-type="date">
            <text:p>30/04/2027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2" office:value-type="string" calcext:value-type="string">
            <text:p>BOTTINO FABRIZ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PO Valdarno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70" calcext:value-type="float">
            <text:p>70</text:p>
          </table:table-cell>
          <table:table-cell table:style-name="ce17" office:value-type="date" office:date-value="2024-01-23" calcext:value-type="date">
            <text:p>23/01/2024</text:p>
          </table:table-cell>
          <table:table-cell table:style-name="ce17" office:value-type="date" office:date-value="2024-01-24" calcext:value-type="date">
            <text:p>24/01/2024</text:p>
          </table:table-cell>
          <table:table-cell table:style-name="ce20" office:value-type="date" office:date-value="2025-07-23" calcext:value-type="date">
            <text:p>23/07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2" office:value-type="string" calcext:value-type="string">
            <text:p>BOTTINO FABRIZ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d'urgenza e OBI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12" office:value-type="string" calcext:value-type="string">
            <text:p>ZANOBETTI MAURIZ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91" calcext:value-type="float">
            <text:p>1691</text:p>
          </table:table-cell>
          <table:table-cell table:style-name="ce17" office:value-type="date" office:date-value="2021-12-27" calcext:value-type="date">
            <text:p>27/12/2021</text:p>
          </table:table-cell>
          <table:table-cell table:style-name="ce17" office:value-type="date" office:date-value="2022-01-16" calcext:value-type="date">
            <text:p>16/01/2022</text:p>
          </table:table-cell>
          <table:table-cell table:style-name="ce20" office:value-type="date" office:date-value="2027-01-15" calcext:value-type="date">
            <text:p>15/01/2027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d'urgenza e OBI - SO Arezzo</text:p>
          </table:table-cell>
          <table:table-cell table:style-name="ce12" office:value-type="string" calcext:value-type="string">
            <text:p>GATTO SI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'urgenza e OBI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12" office:value-type="string" calcext:value-type="string">
            <text:p>BIANCH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12" office:value-type="string" calcext:value-type="string">
            <text:p>SGREVI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12" office:value-type="string" calcext:value-type="string">
            <text:p>CESARI VITTOR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/>
          <table:table-cell table:style-name="ce7" office:value-type="string" calcext:value-type="string">
            <text:p>ZANOBETTI MAURIZ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4-30" calcext:value-type="date">
            <text:p>30/04/2027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12" office:value-type="string" calcext:value-type="string">
            <text:p>BREGGIA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0-09-01" calcext:value-type="date">
            <text:p>01/09/2020</text:p>
          </table:table-cell>
          <table:table-cell table:style-name="ce20" office:value-type="date" office:date-value="2025-08-31" calcext:value-type="date">
            <text:p>31/08/2025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12" office:value-type="string" calcext:value-type="string">
            <text:p>PISANELL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" calcext:value-type="float">
            <text:p>94</text:p>
          </table:table-cell>
          <table:table-cell table:style-name="ce17" office:value-type="date" office:date-value="2024-01-29" calcext:value-type="date">
            <text:p>29/01/2024</text:p>
          </table:table-cell>
          <table:table-cell table:style-name="ce17" office:value-type="date" office:date-value="2024-02-01" calcext:value-type="date">
            <text:p>01/02/2024</text:p>
          </table:table-cell>
          <table:table-cell table:style-name="ce17" office:value-type="date" office:date-value="2029-01-31" calcext:value-type="date">
            <text:p>31/01/2029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d'urgenza e OBI - SO Grosseto</text:p>
          </table:table-cell>
          <table:table-cell table:style-name="ce12" office:value-type="string" calcext:value-type="string">
            <text:p>GERACI SIMON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'urgenza e OB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12" office:value-type="string" calcext:value-type="string">
            <text:p>BREGGIA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43" calcext:value-type="float">
            <text:p>443</text:p>
          </table:table-cell>
          <table:table-cell table:style-name="ce17" office:value-type="date" office:date-value="2022-03-29" calcext:value-type="date">
            <text:p>29/03/2022</text:p>
          </table:table-cell>
          <table:table-cell table:style-name="ce17" office:value-type="date" office:date-value="2022-03-30" calcext:value-type="date">
            <text:p>30/03/2022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5" office:value-type="string" calcext:value-type="string">
            <text:p>SOMMA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0" calcext:value-type="float">
            <text:p>1410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12" office:value-type="string" calcext:value-type="string">
            <text:p>ABATE GIOV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/>
          <table:table-cell table:style-name="ce7" office:value-type="string" calcext:value-type="string">
            <text:p>BREGGIA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2" office:value-type="string" calcext:value-type="string">
            <text:p>MESSANO ANGE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17" calcext:value-type="float">
            <text:p>1317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01" calcext:value-type="date">
            <text:p>01/12/2023</text:p>
          </table:table-cell>
          <table:table-cell table:style-name="ce20" office:value-type="date" office:date-value="2028-11-30" calcext:value-type="date">
            <text:p>30/11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5" office:value-type="string" calcext:value-type="string">
            <text:p>SPAGNULO MAR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sservazione breve intens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1" calcext:value-type="float">
            <text:p>881</text:p>
          </table:table-cell>
          <table:table-cell table:style-name="ce17" office:value-type="date" office:date-value="2023-08-08" calcext:value-type="date">
            <text:p>08/08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20" office:value-type="date" office:date-value="2028-08-31" calcext:value-type="date">
            <text:p>31/08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2" office:value-type="string" calcext:value-type="string">
            <text:p>MESSANO ANGE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Montepulciano 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1370" calcext:value-type="float">
            <text:p>1370</text:p>
          </table:table-cell>
          <table:table-cell table:style-name="ce17" office:value-type="date" office:date-value="2024-12-30" calcext:value-type="date">
            <text:p>30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2" office:value-type="string" calcext:value-type="string">
            <text:p>CRISTIANO PASQUAL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sservazione breve intensiv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99" calcext:value-type="float">
            <text:p>1399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4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12" office:value-type="string" calcext:value-type="string">
            <text:p>PALUMBO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Dipartimento Emergenza urgenza</text:p>
          </table:table-cell>
          <table:table-cell table:style-name="ce4"/>
          <table:table-cell table:style-name="ce4" office:value-type="string" calcext:value-type="string">
            <text:p>Dipartimento Emergenza urgenza</text:p>
          </table:table-cell>
          <table:table-cell table:style-name="ce4"/>
          <table:table-cell table:style-name="ce3" office:value-type="string" calcext:value-type="string">
            <text:p>UOC Terapia del dolore - Aziendale</text:p>
          </table:table-cell>
          <table:table-cell table:style-name="ce12" office:value-type="string" calcext:value-type="string">
            <text:p>PAROLIN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Terapia del dolore - Aziend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70" calcext:value-type="float">
            <text:p>570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Emergenza urgenza</text:p>
          </table:table-cell>
          <table:table-cell table:style-name="ce4"/>
          <table:table-cell table:style-name="ce4" office:value-type="string" calcext:value-type="string">
            <text:p>Dipartimento Emergenza urgenza</text:p>
          </table:table-cell>
          <table:table-cell table:style-name="ce4"/>
          <table:table-cell table:style-name="ce3" office:value-type="string" calcext:value-type="string">
            <text:p>UOSD Anestesia e Rianimazione Pediatrica</text:p>
          </table:table-cell>
          <table:table-cell table:style-name="ce7" office:value-type="string" calcext:value-type="string">
            <text:p>NAVARRA CRIS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Pediatr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57" calcext:value-type="float">
            <text:p>1457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16" calcext:value-type="date">
            <text:p>16/11/2021</text:p>
          </table:table-cell>
          <table:table-cell table:style-name="ce20" office:value-type="date" office:date-value="2026-11-15" calcext:value-type="date">
            <text:p>15/11/2026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Emergenza urgenza</text:p>
          </table:table-cell>
          <table:table-cell table:style-name="ce3"/>
          <table:table-cell table:style-name="ce4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PARBUONO ANG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organizzativa patologie tempo dipendent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Dipartimento Emergenza urgenza</text:p>
          </table:table-cell>
          <table:table-cell table:style-name="ce3"/>
          <table:table-cell table:style-name="ce4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GERACI SIMON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d'Urgenza e OB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Dipartimento Emergenza urgenza</text:p>
          </table:table-cell>
          <table:table-cell table:style-name="ce3"/>
          <table:table-cell table:style-name="ce4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NAVARRA CRIS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nalgesia pediatric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Emergenza urgenza</text:p>
          </table:table-cell>
          <table:table-cell table:style-name="ce3"/>
          <table:table-cell table:style-name="ce4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PALUMBO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telemedicina e teleconsulto piccoli osped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Dipartimento Emergenza urgenza</text:p>
          </table:table-cell>
          <table:table-cell table:style-name="ce4"/>
          <table:table-cell table:style-name="ce4" office:value-type="string" calcext:value-type="string">
            <text:p>Dipartimento Emergenza urgenza</text:p>
          </table:table-cell>
          <table:table-cell table:style-name="ce4"/>
          <table:table-cell table:style-name="ce3"/>
          <table:table-cell table:style-name="ce12" office:value-type="string" calcext:value-type="string">
            <text:p>BREGGIA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10" office:value-type="string" calcext:value-type="string">
            <text:p>UOC Bilancio d'esercizio e monitoraggio </text:p>
          </table:table-cell>
          <table:table-cell table:style-name="ce7" office:value-type="string" calcext:value-type="string">
            <text:p>DI LUIGI CARM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Bilancio d'esercizio e monitoraggi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UOC Bilancio di previsione</text:p>
          </table:table-cell>
          <table:table-cell table:style-name="ce7" office:value-type="string" calcext:value-type="string">
            <text:p>ALBIANI MARIA TERE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2" office:value-type="string" calcext:value-type="string">
            <text:p>Bilancio di prevision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/>
          <table:table-cell table:style-name="ce7" office:value-type="string" calcext:value-type="string">
            <text:p>DI LUIGI CARM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Bilanci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10" office:value-type="string" calcext:value-type="string">
            <text:p>UOC Gestione clienti e fiscale</text:p>
          </table:table-cell>
          <table:table-cell table:style-name="ce7" office:value-type="string" calcext:value-type="string">
            <text:p>ALBIANI MARIA TERE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clienti e fisc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10" office:value-type="string" calcext:value-type="string">
            <text:p>UOC Gestione fornitori</text:p>
          </table:table-cell>
          <table:table-cell table:style-name="ce7" office:value-type="string" calcext:value-type="string">
            <text:p>DI LUIGI CARM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fornitor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/>
          <table:table-cell table:style-name="ce7" office:value-type="string" calcext:value-type="string">
            <text:p>ALBIANI MARIA TERE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ntabilità gener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UOC Gestione contabile dei servizi socio-sanitari</text:p>
          </table:table-cell>
          <table:table-cell table:style-name="ce7" office:value-type="string" calcext:value-type="string">
            <text:p>PESSINA DANI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contabile dei servizi socio-sanitar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936" calcext:value-type="float">
            <text:p>936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17" office:value-type="date" office:date-value="2026-03-31" calcext:value-type="date">
            <text:p>31/03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10" office:value-type="string" calcext:value-type="string">
            <text:p>UOC Recupero crediti</text:p>
          </table:table-cell>
          <table:table-cell table:style-name="ce7" office:value-type="string" calcext:value-type="string">
            <text:p>PESSINA DANI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credi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6" calcext:value-type="float">
            <text:p>886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date" office:date-value="2029-09-15" calcext:value-type="date">
            <text:p>15/09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/>
          <table:table-cell table:style-name="ce7" office:value-type="string" calcext:value-type="string">
            <text:p>PESSINA DANI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estione contabile dei servizi socio-sanitari e recupero credi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36" calcext:value-type="float">
            <text:p>936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17" office:value-type="date" office:date-value="2027-09-30" calcext:value-type="date">
            <text:p>30/09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/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table:number-columns-repeated="2"/>
          <table:table-cell table:style-name="ce7" office:value-type="string" calcext:value-type="string">
            <text:p>DI LUIGI CARM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Governo economico e delle gestioni economiche e finanziari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 office:value-type="string" calcext:value-type="string">
            <text:p>UOC Gestione amministrativa dei dipartimenti, della medicina legale e tutela diritti in sanità</text:p>
          </table:table-cell>
          <table:table-cell table:style-name="ce7" office:value-type="string" calcext:value-type="string">
            <text:p>VANNOCCHI MARI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dei dipartimenti, della medicina legale e tutela diritti in san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9" calcext:value-type="float">
            <text:p>689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 office:value-type="string" calcext:value-type="string">
            <text:p>UOSD Qualità processi amministrativi ed organizzativi servizi sociosanitari</text:p>
          </table:table-cell>
          <table:table-cell table:style-name="ce7" office:value-type="string" calcext:value-type="string">
            <text:p>VANNOCCHI MARI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Qualità processi amministrativi ed organizzativi servizi sociosanitari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/>
          <table:table-cell table:style-name="ce7" office:value-type="string" calcext:value-type="string">
            <text:p>VANNOCCHI MARI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10" office:value-type="string" calcext:value-type="string">
            <text:p>UOC Gestione amministrativa dipartimento prevenzione - Area Est</text:p>
          </table:table-cell>
          <table:table-cell table:style-name="ce7" office:value-type="string" calcext:value-type="string">
            <text:p>ZANCHI SILV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dipartimento prevenzion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10" office:value-type="string" calcext:value-type="string">
            <text:p>UOC Gestione amministrativa dipartimento prevenzione - Area Sud</text:p>
          </table:table-cell>
          <table:table-cell table:style-name="ce7" office:value-type="string" calcext:value-type="string">
            <text:p>ZANCHI SILV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dipartimento prevenzione - Area Sud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747" calcext:value-type="float">
            <text:p>747</text:p>
          </table:table-cell>
          <table:table-cell table:style-name="ce17" office:value-type="date" office:date-value="2024-07-17" calcext:value-type="date">
            <text:p>17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17" office:value-type="date" office:date-value="2026-01-16" calcext:value-type="date">
            <text:p>16/01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6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SO Arezzo</text:p>
          </table:table-cell>
          <table:table-cell table:style-name="ce7" office:value-type="string" calcext:value-type="string">
            <text:p>NIGI ELISABETT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SO Arezz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Aretina</text:p>
          </table:table-cell>
          <table:table-cell table:style-name="ce7" office:value-type="string" calcext:value-type="string">
            <text:p>REBORA ELE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Areti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747" calcext:value-type="float">
            <text:p>747</text:p>
          </table:table-cell>
          <table:table-cell table:style-name="ce17" office:value-type="date" office:date-value="2024-07-17" calcext:value-type="date">
            <text:p>17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17" office:value-type="date" office:date-value="2026-01-16" calcext:value-type="date">
            <text:p>16/01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e Presidio Ospedaliero Valdarno</text:p>
          </table:table-cell>
          <table:table-cell table:style-name="ce7" office:value-type="string" calcext:value-type="string">
            <text:p>REBORA ELE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8-10-31" calcext:value-type="date">
            <text:p>31/10/2028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Valdichiana Aretina e SO Cortona</text:p>
          </table:table-cell>
          <table:table-cell table:style-name="ce7" office:value-type="string" calcext:value-type="string">
            <text:p>VANNOCCHI MARI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Valdichiana Aretina e SO Corto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747" calcext:value-type="float">
            <text:p>747</text:p>
          </table:table-cell>
          <table:table-cell table:style-name="ce17" office:value-type="date" office:date-value="2024-07-17" calcext:value-type="date">
            <text:p>17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17" office:value-type="date" office:date-value="2026-01-16" calcext:value-type="date">
            <text:p>16/01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e-Distretto Casentino e Valtiberina e SO Bibbiena e SO S. Sepolcro</text:p>
          </table:table-cell>
          <table:table-cell table:style-name="ce7" office:value-type="string" calcext:value-type="string">
            <text:p>FAENZI DANI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e-Distretto Casentino e Valtiberina e SO Bibbiena e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/>
          <table:table-cell table:style-name="ce7" office:value-type="string" calcext:value-type="string">
            <text:p>REBORA ELE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Zone-Distretto e Presidi Ospedalier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6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PO Amiata Grossetana, Colline Metallifere, Grossetana</text:p>
          </table:table-cell>
          <table:table-cell table:style-name="ce7" office:value-type="string" calcext:value-type="string">
            <text:p>VERZICHELLI ANG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Zona-Distretto Amiata Grossetana, Colline Metallifere e Grossetana</text:p>
          </table:table-cell>
          <table:table-cell table:style-name="ce7" office:value-type="string" calcext:value-type="string">
            <text:p>VERZICHELLI ANG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Amiata Grossetana, Colline Metallifere e Grosseta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889" calcext:value-type="float">
            <text:p>889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date" office:date-value="2026-03-15" calcext:value-type="date">
            <text:p>15/03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Zona-Distretto e Presidio Ospedaliero Colline dell'Albegna</text:p>
          </table:table-cell>
          <table:table-cell table:style-name="ce7" office:value-type="string" calcext:value-type="string">
            <text:p>VERZICHELLI ANG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Colline dell'Albeg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/>
          <table:table-cell table:style-name="ce7" office:value-type="string" calcext:value-type="string">
            <text:p>VERZICHELLI ANG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Zone-Distretto e Presidi Ospedalier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UOC Gestione amministrativa - Zona-Distretto e Presidio Ospedaliero Alta Valdelsa</text:p>
          </table:table-cell>
          <table:table-cell table:style-name="ce7" office:value-type="string" calcext:value-type="string">
            <text:p>NIGI ELISABETT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11-30" calcext:value-type="date">
            <text:p>30/11/2027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UOC Gestione amministrativa - Zona-Distretto e Presidio Ospedaliero Amiata Senese, Valdorcia e Valdichiana Senese</text:p>
          </table:table-cell>
          <table:table-cell table:style-name="ce7" office:value-type="string" calcext:value-type="string">
            <text:p>GALEOTTI VALENTI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Amiata Senese, Val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9-30" calcext:value-type="date">
            <text:p>30/09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UOC Gestione amministrativa - Zona-Distretto Senese</text:p>
          </table:table-cell>
          <table:table-cell table:style-name="ce7" office:value-type="string" calcext:value-type="string">
            <text:p>CRESTI DANI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/>
          <table:table-cell table:style-name="ce7" office:value-type="string" calcext:value-type="string">
            <text:p>NIGI ELISABETT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Zone-Distretto e Presidi Ospedalier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10" office:value-type="string" calcext:value-type="string">
            <text:p>UOC Anagrafe sanitaria e controllo esenzioni</text:p>
          </table:table-cell>
          <table:table-cell table:style-name="ce7" office:value-type="string" calcext:value-type="string">
            <text:p>PETRICCI MON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agrafe sanitaria e controllo esenzio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10" office:value-type="string" calcext:value-type="string">
            <text:p>UOC Gestione Sistemi di prenotazione CUP, pagamento e servizi digitali al cittadino.</text:p>
          </table:table-cell>
          <table:table-cell table:style-name="ce7" office:value-type="string" calcext:value-type="string">
            <text:p>MILITELLO ALESSANDR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Sistemi di prenotazione CUP, pagamento e servizi digitali al cittadino.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/>
          <table:table-cell table:style-name="ce7" office:value-type="string" calcext:value-type="string">
            <text:p>MILITELLO ALESSANDR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/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table:number-columns-repeated="2"/>
          <table:table-cell table:style-name="ce7" office:value-type="string" calcext:value-type="string">
            <text:p>VERZICHELLI ANG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Governo processi amministrativi Zone-Distretto, Presidi Ospedalieri e Dipartimenti Sanitar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Aretina</text:p>
          </table:table-cell>
          <table:table-cell table:style-name="ce10" office:value-type="string" calcext:value-type="string">
            <text:p>UOC Fisiopatologia della riproduzione umana - SO Cortona</text:p>
          </table:table-cell>
          <table:table-cell table:style-name="ce12" office:value-type="string" calcext:value-type="string">
            <text:p>CIOCIOLA FRANCES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isiopatologia della riproduzione umana - SO Cortona 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669" calcext:value-type="float">
            <text:p>669</text:p>
          </table:table-cell>
          <table:table-cell table:style-name="ce17" office:value-type="date" office:date-value="2024-06-24" calcext:value-type="date">
            <text:p>24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4" office:value-type="currency" office:currency="EUR" office:value="9270" calcext:value-type="currency">
            <text:p>€ 9.27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2" office:value-type="string" calcext:value-type="string">
            <text:p>SOMMELLA CI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25140" calcext:value-type="currency">
            <text:p>€ 25.14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2" office:value-type="string" calcext:value-type="string">
            <text:p>CASERTA GAET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ndocrinologia ginecologica e PM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5" office:value-type="string" calcext:value-type="string">
            <text:p>JOGHTAPOUR AR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31" calcext:value-type="float">
            <text:p>831</text:p>
          </table:table-cell>
          <table:table-cell table:style-name="ce17" office:value-type="date" office:date-value="2023-07-27" calcext:value-type="date">
            <text:p>27/07/2023</text:p>
          </table:table-cell>
          <table:table-cell table:style-name="ce17" office:value-type="date" office:date-value="2023-08-16" calcext:value-type="date">
            <text:p>16/08/2023</text:p>
          </table:table-cell>
          <table:table-cell table:style-name="ce17" office:value-type="date" office:date-value="2028-08-15" calcext:value-type="date">
            <text:p>15/08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2" office:value-type="string" calcext:value-type="string">
            <text:p>RANIERI FU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inecologia - SO Bibbie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12" office:value-type="string" calcext:value-type="string">
            <text:p>FRANCALANCI FILIPP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87" calcext:value-type="float">
            <text:p>387</text:p>
          </table:table-cell>
          <table:table-cell table:number-columns-repeated="2" table:style-name="ce17" office:value-type="date" office:date-value="2024-04-16" calcext:value-type="date">
            <text:p>16/04/2024</text:p>
          </table:table-cell>
          <table:table-cell table:style-name="ce20" office:value-type="date" office:date-value="2029-04-15" calcext:value-type="date">
            <text:p>15/04/2029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5" office:value-type="string" calcext:value-type="string">
            <text:p>ALDINUCCI MAR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1" calcext:value-type="float">
            <text:p>851</text:p>
          </table:table-cell>
          <table:table-cell table:style-name="ce17" office:value-type="date" office:date-value="2024-09-05" calcext:value-type="date">
            <text:p>05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20" office:value-type="date" office:date-value="2029-09-15" calcext:value-type="date">
            <text:p>15/09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Aretina</text:p>
          </table:table-cell>
          <table:table-cell table:style-name="ce3"/>
          <table:table-cell table:style-name="ce7" office:value-type="string" calcext:value-type="string">
            <text:p>CIVITELLI FLAV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7">
          <table:table-cell table:style-name="ce3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Grosseta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2" office:value-type="string" calcext:value-type="string">
            <text:p>FILARDI GILDA ROSAR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Grosseta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2" office:value-type="string" calcext:value-type="string">
            <text:p>PUZZUOLI RI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POO Area provinciale Grossetana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8" calcext:value-type="float">
            <text:p>18</text:p>
          </table:table-cell>
          <table:table-cell table:style-name="ce17" office:value-type="date" office:date-value="2025-01-14" calcext:value-type="date">
            <text:p>14/01/2025</text:p>
          </table:table-cell>
          <table:table-cell table:style-name="ce17" office:value-type="date" office:date-value="2025-01-16" calcext:value-type="date">
            <text:p>16/01/2025</text:p>
          </table:table-cell>
          <table:table-cell table:style-name="ce20" office:value-type="date" office:date-value="2026-04-15" calcext:value-type="date">
            <text:p>15/04/2026</text:p>
          </table:table-cell>
          <table:table-cell table:style-name="ce24" office:value-type="currency" office:currency="EUR" office:value="9270" calcext:value-type="currency">
            <text:p>€ 9.27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12" office:value-type="string" calcext:value-type="string">
            <text:p>MUSACCHIO MARIA CONCE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O Alta Valdelsa 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072" calcext:value-type="float">
            <text:p>1072</text:p>
          </table:table-cell>
          <table:table-cell table:style-name="ce17" office:value-type="date" office:date-value="2024-10-30" calcext:value-type="date">
            <text:p>30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4" office:value-type="currency" office:currency="EUR" office:value="9270" calcext:value-type="currency">
            <text:p>€ 9.27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3" office:value-type="string" calcext:value-type="string">
            <text:p>FAVA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e diagnosi ecografica gravidanza a rischi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Senese</text:p>
          </table:table-cell>
          <table:table-cell table:style-name="ce10" office:value-type="string" calcext:value-type="string">
            <text:p>UOC Ostetricia e Ginecologia - SO Montepulciano</text:p>
          </table:table-cell>
          <table:table-cell table:style-name="ce12" office:value-type="string" calcext:value-type="string">
            <text:p>CENC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2" calcext:value-type="float">
            <text:p>892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20" office:value-type="date" office:date-value="2029-09-30" calcext:value-type="date">
            <text:p>30/09/2029</text:p>
          </table:table-cell>
          <table:table-cell table:style-name="ce24" office:value-type="currency" office:currency="EUR" office:value="25510" calcext:value-type="currency">
            <text:p>€ 25.51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Senese</text:p>
          </table:table-cell>
          <table:table-cell table:style-name="ce10" office:value-type="string" calcext:value-type="string">
            <text:p>UOC Ostetricia e Ginecologia - SO Montepulciano</text:p>
          </table:table-cell>
          <table:table-cell table:style-name="ce12" office:value-type="string" calcext:value-type="string">
            <text:p>SARTINI ANNALIS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61" calcext:value-type="float">
            <text:p>661</text:p>
          </table:table-cell>
          <table:table-cell table:style-name="ce17" office:value-type="date" office:date-value="2021-05-18" calcext:value-type="date">
            <text:p>18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17" office:value-type="date" office:date-value="2026-05-31" calcext:value-type="date">
            <text:p>31/05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4" office:value-type="string" calcext:value-type="string">
            <text:p>Ostetricia e Ginecologia - Area provinciale Senese</text:p>
          </table:table-cell>
          <table:table-cell table:style-name="ce3"/>
          <table:table-cell table:style-name="ce12" office:value-type="string" calcext:value-type="string">
            <text:p>CENC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87" calcext:value-type="float">
            <text:p>1087</text:p>
          </table:table-cell>
          <table:table-cell table:style-name="ce17" office:value-type="date" office:date-value="2024-10-30" calcext:value-type="date">
            <text:p>30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17" office:value-type="date" office:date-value="2027-10-31" calcext:value-type="date">
            <text:p>31/10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2" office:value-type="string" calcext:value-type="string">
            <text:p>MART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- SO Arezz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1-31" calcext:value-type="date">
            <text:p>31/01/2025</text:p>
          </table:table-cell>
          <table:table-cell table:style-name="ce24" office:value-type="currency" office:currency="EUR" office:value="22538" calcext:value-type="currency">
            <text:p>€ 22.53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5" office:value-type="string" calcext:value-type="string">
            <text:p>RANGO CATER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percorso di pronto soccorso pediatric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05" calcext:value-type="float">
            <text:p>705</text:p>
          </table:table-cell>
          <table:table-cell table:style-name="ce17" office:value-type="date" office:date-value="2024-07-10" calcext:value-type="date">
            <text:p>10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17" office:value-type="date" office:date-value="2029-07-15" calcext:value-type="date">
            <text:p>15/07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2" office:value-type="string" calcext:value-type="string">
            <text:p>LUCC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o pediatrico integrat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e neonatologia - PO Valdarno</text:p>
          </table:table-cell>
          <table:table-cell table:style-name="ce5" office:value-type="string" calcext:value-type="string">
            <text:p>CASALINI S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31" calcext:value-type="float">
            <text:p>731</text:p>
          </table:table-cell>
          <table:table-cell table:style-name="ce17" office:value-type="date" office:date-value="2024-07-11" calcext:value-type="date">
            <text:p>11/07/2024</text:p>
          </table:table-cell>
          <table:table-cell table:style-name="ce17" office:value-type="date" office:date-value="2024-08-01" calcext:value-type="date">
            <text:p>01/08/2024</text:p>
          </table:table-cell>
          <table:table-cell table:style-name="ce20" office:value-type="date" office:date-value="2029-07-31" calcext:value-type="date">
            <text:p>31/07/2029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10" office:value-type="string" calcext:value-type="string">
            <text:p>UOSD Neonatologia e terapia intensiva neonatale - SO Arezzo</text:p>
          </table:table-cell>
          <table:table-cell table:style-name="ce12" office:value-type="string" calcext:value-type="string">
            <text:p>MAGI LETI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20375" calcext:value-type="currency">
            <text:p>€ 20.37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/>
          <table:table-cell table:style-name="ce7" office:value-type="string" calcext:value-type="string">
            <text:p>MART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2" office:value-type="string" calcext:value-type="string">
            <text:p>DE FILIPPO MARCEL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eonatologia alta e media intensità di cur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2" office:value-type="string" calcext:value-type="string">
            <text:p>FALORNI SUS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PPOO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16" calcext:value-type="date">
            <text:p>16/12/2024</text:p>
          </table:table-cell>
          <table:table-cell table:style-name="ce20" office:value-type="date" office:date-value="2029-12-15" calcext:value-type="date">
            <text:p>15/12/2029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2" office:value-type="string" calcext:value-type="string">
            <text:p>CALABRESE FU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o pediatrico integrato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57" calcext:value-type="float">
            <text:p>1557</text:p>
          </table:table-cell>
          <table:table-cell table:style-name="ce17" office:value-type="date" office:date-value="2021-11-26" calcext:value-type="date">
            <text:p>26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2" office:value-type="string" calcext:value-type="string">
            <text:p>BERTACCA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ronto soccorso pediatric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/>
          <table:table-cell table:style-name="ce7" office:value-type="string" calcext:value-type="string">
            <text:p>FALORNI SUS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ARDIELLO ANGE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28" calcext:value-type="float">
            <text:p>1528</text:p>
          </table:table-cell>
          <table:table-cell table:style-name="ce17" office:value-type="date" office:date-value="2020-12-30" calcext:value-type="date">
            <text:p>30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ARDIELLO ANGE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ardiologia pediatrica - P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IANI FEDERI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eonatologia media ed alta intensità di cur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6-05-31" calcext:value-type="date">
            <text:p>31/05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2" office:value-type="string" calcext:value-type="string">
            <text:p>CIVITELLI FLAV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5" calcext:value-type="float">
            <text:p>1295</text:p>
          </table:table-cell>
          <table:table-cell table:style-name="ce17" office:value-type="date" office:date-value="2024-12-11" calcext:value-type="date">
            <text:p>11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20" office:value-type="date" office:date-value="2029-12-31" calcext:value-type="date">
            <text:p>31/12/2029</text:p>
          </table:table-cell>
          <table:table-cell table:style-name="ce24" office:value-type="currency" office:currency="EUR" office:value="25510" calcext:value-type="currency">
            <text:p>€ 25.5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2" office:value-type="string" calcext:value-type="string">
            <text:p>MACUCCI FRANCES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ndocrinologia ed accreditamento rischio clinico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930" calcext:value-type="currency">
            <text:p>€ 15.93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/>
          <table:table-cell table:style-name="ce7" office:value-type="string" calcext:value-type="string">
            <text:p>CIVITELLI FLAV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Zona-Distretto Alta Valdelsa 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UF Attività Consultoriali - Zona-Distretto Alta Valdelsa </text:p>
          </table:table-cell>
          <table:table-cell table:style-name="ce12" office:value-type="string" calcext:value-type="string">
            <text:p>VOLTOLINI CHI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6" calcext:value-type="float">
            <text:p>516</text:p>
          </table:table-cell>
          <table:table-cell table:style-name="ce17" office:value-type="date" office:date-value="2024-05-22" calcext:value-type="date">
            <text:p>22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UF Attività Consultoriali - Zona-Distretto Amiata Grossetana, Colline Metallifere e Grossetana</text:p>
          </table:table-cell>
          <table:table-cell table:style-name="ce12" office:value-type="string" calcext:value-type="string">
            <text:p>COTOLONI CLAUD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Zona-Distretto Amiata Senese, Vald'Orcia, Valdichiana Senes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UF Attività Consultoriali - Zona-Distretto Amiata Senese, Val d'Orcia e Valdichiana Senese</text:p>
          </table:table-cell>
          <table:table-cell table:style-name="ce12" office:value-type="string" calcext:value-type="string">
            <text:p>CENC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58" calcext:value-type="float">
            <text:p>958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09-16" calcext:value-type="date">
            <text:p>16/09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Zona-Distretto Casentino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UF Attività Consultoriali - Zona-Distretto Casentino</text:p>
          </table:table-cell>
          <table:table-cell table:style-name="ce12" office:value-type="string" calcext:value-type="string">
            <text:p>RANIERI FU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Zona-Distretto Senes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UF Attività Consultoriali - Zona-Distretto Senese</text:p>
          </table:table-cell>
          <table:table-cell table:style-name="ce12" office:value-type="string" calcext:value-type="string">
            <text:p>IGNACCHITI ERIK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6" calcext:value-type="float">
            <text:p>516</text:p>
          </table:table-cell>
          <table:table-cell table:style-name="ce17" office:value-type="date" office:date-value="2024-05-22" calcext:value-type="date">
            <text:p>22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Zona-Distretto Valtiberina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UF Attività Consultoriali - Zona-Distretto Valtiberina</text:p>
          </table:table-cell>
          <table:table-cell table:style-name="ce12" office:value-type="string" calcext:value-type="string">
            <text:p>AUGUSTI VENTURELLI MAR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MAGI LETI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onatologia e patologia neonat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2" office:value-type="string" calcext:value-type="string">
            <text:p>VOLTOLINI CHI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CIVITELLI FLAV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2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laboratorio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8-07-15" calcext:value-type="date">
            <text:p>15/07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2" office:value-type="string" calcext:value-type="string">
            <text:p>LORUBBIO MAR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di laboratorio - SO Bibbiena - SO S. Sepolcro - SO Corton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2" office:value-type="string" calcext:value-type="string">
            <text:p>PANCRAZZ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clinica molecol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06" calcext:value-type="float">
            <text:p>1306</text:p>
          </table:table-cell>
          <table:table-cell table:style-name="ce17" office:value-type="date" office:date-value="2024-12-11" calcext:value-type="date">
            <text:p>11/12/2024</text:p>
          </table:table-cell>
          <table:table-cell table:style-name="ce17" office:value-type="date" office:date-value="2024-12-16" calcext:value-type="date">
            <text:p>16/12/2024</text:p>
          </table:table-cell>
          <table:table-cell table:style-name="ce17" office:value-type="date" office:date-value="2029-12-15" calcext:value-type="date">
            <text:p>15/12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2" office:value-type="string" calcext:value-type="string">
            <text:p>CALDARELLI GIAN PIE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laboratori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8-02-15" calcext:value-type="date">
            <text:p>15/02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2" office:value-type="string" calcext:value-type="string">
            <text:p>ROSSI MAJ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clinica mole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lta Valdelsa </text:p>
          </table:table-cell>
          <table:table-cell table:style-name="ce7" office:value-type="string" calcext:value-type="string">
            <text:p>CAPO SABR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06" calcext:value-type="float">
            <text:p>1306</text:p>
          </table:table-cell>
          <table:table-cell table:style-name="ce17" office:value-type="date" office:date-value="2024-12-11" calcext:value-type="date">
            <text:p>11/12/2024</text:p>
          </table:table-cell>
          <table:table-cell table:style-name="ce17" office:value-type="date" office:date-value="2024-12-16" calcext:value-type="date">
            <text:p>16/12/2024</text:p>
          </table:table-cell>
          <table:table-cell table:style-name="ce20" office:value-type="date" office:date-value="2029-12-15" calcext:value-type="date">
            <text:p>15/12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miata Senese, Val d'Orcia e Valdichiana Senese</text:p>
          </table:table-cell>
          <table:table-cell table:style-name="ce12" office:value-type="string" calcext:value-type="string">
            <text:p>FANTACCI MARI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Colline dell'Albegna</text:p>
          </table:table-cell>
          <table:table-cell table:style-name="ce12" office:value-type="string" calcext:value-type="string">
            <text:p>MAZZI MAR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Valdarno</text:p>
          </table:table-cell>
          <table:table-cell table:style-name="ce12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SO Massa Marittima - SO Casteldelpiano</text:p>
          </table:table-cell>
          <table:table-cell table:style-name="ce12" office:value-type="string" calcext:value-type="string">
            <text:p>MAZZI MAR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SO Massa Marittim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10-15" calcext:value-type="date">
            <text:p>15/10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Arezzo</text:p>
          </table:table-cell>
          <table:table-cell table:style-name="ce7" office:value-type="string" calcext:value-type="string">
            <text:p>PARISIO EVA MAR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icrobi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22" calcext:value-type="float">
            <text:p>422</text:p>
          </table:table-cell>
          <table:table-cell table:style-name="ce17" office:value-type="date" office:date-value="2022-03-22" calcext:value-type="date">
            <text:p>22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Grosseto</text:p>
          </table:table-cell>
          <table:table-cell table:style-name="ce7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icrobiologia - SO Grosset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58" calcext:value-type="float">
            <text:p>758</text:p>
          </table:table-cell>
          <table:table-cell table:style-name="ce17" office:value-type="date" office:date-value="2021-06-07" calcext:value-type="date">
            <text:p>07/06/2021</text:p>
          </table:table-cell>
          <table:table-cell table:style-name="ce17" office:value-type="date" office:date-value="2021-06-16" calcext:value-type="date">
            <text:p>16/06/2021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12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/>
          <table:table-cell table:style-name="ce7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6"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2" office:value-type="string" calcext:value-type="string">
            <text:p>SENSALARI GIAN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61" calcext:value-type="float">
            <text:p>661</text:p>
          </table:table-cell>
          <table:table-cell table:style-name="ce17" office:value-type="date" office:date-value="2021-05-18" calcext:value-type="date">
            <text:p>18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6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7" office:value-type="string" calcext:value-type="string">
            <text:p>CERETELLI SILV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mmunoematologia e Medicina Trasfusionale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86" calcext:value-type="float">
            <text:p>986</text:p>
          </table:table-cell>
          <table:table-cell table:style-name="ce17" office:value-type="date" office:date-value="2021-07-27" calcext:value-type="date">
            <text:p>27/07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6"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2" office:value-type="string" calcext:value-type="string">
            <text:p>CASALINO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6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PANTONE PIET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mmunoematologia e Medicina Trasfusionale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6"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SERENI SI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6"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BONOLIS MAN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99" calcext:value-type="float">
            <text:p>1399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6"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4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SERVINO DEBORAH ELVI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7" office:value-type="string" calcext:value-type="string">
            <text:p>FULMINIS ANTONIE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12" calcext:value-type="float">
            <text:p>812</text:p>
          </table:table-cell>
          <table:table-cell table:style-name="ce17" office:value-type="date" office:date-value="2023-07-18" calcext:value-type="date">
            <text:p>18/07/2023</text:p>
          </table:table-cell>
          <table:table-cell table:style-name="ce17" office:value-type="date" office:date-value="2023-08-01" calcext:value-type="date">
            <text:p>01/08/2023</text:p>
          </table:table-cell>
          <table:table-cell table:style-name="ce20" office:value-type="date" office:date-value="2028-07-31" calcext:value-type="date">
            <text:p>31/07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6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12" office:value-type="string" calcext:value-type="string">
            <text:p>ZAD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41" calcext:value-type="float">
            <text:p>1141</text:p>
          </table:table-cell>
          <table:table-cell table:style-name="ce17" office:value-type="date" office:date-value="2020-10-15" calcext:value-type="date">
            <text:p>15/10/2020</text:p>
          </table:table-cell>
          <table:table-cell table:style-name="ce17" office:value-type="date" office:date-value="2020-10-16" calcext:value-type="date">
            <text:p>16/10/2020</text:p>
          </table:table-cell>
          <table:table-cell table:style-name="ce20" office:value-type="date" office:date-value="2025-10-15" calcext:value-type="date">
            <text:p>15/10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Colline dell'Albegna</text:p>
          </table:table-cell>
          <table:table-cell table:style-name="ce12" office:value-type="string" calcext:value-type="string">
            <text:p>DESTEFANO LUIG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Valdarno</text:p>
          </table:table-cell>
          <table:table-cell table:style-name="ce12" office:value-type="string" calcext:value-type="string">
            <text:p>PACI CRIS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/>
          <table:table-cell table:style-name="ce7" office:value-type="string" calcext:value-type="string">
            <text:p>PANTONE PIET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5" calcext:value-type="float">
            <text:p>1055</text:p>
          </table:table-cell>
          <table:table-cell table:style-name="ce17" office:value-type="date" office:date-value="2024-10-21" calcext:value-type="date">
            <text:p>21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17" office:value-type="date" office:date-value="2027-10-31" calcext:value-type="date">
            <text:p>31/10/2027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7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12" office:value-type="string" calcext:value-type="string">
            <text:p>FANTACCI MARI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OC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8"/>
          <table:table-cell table:style-name="ce3" office:value-type="string" calcext:value-type="string">
            <text:p>Dipartimento Medicina di laboratorio e trasfusionale</text:p>
          </table:table-cell>
          <table:table-cell table:style-name="ce8"/>
          <table:table-cell table:style-name="ce3"/>
          <table:table-cell table:style-name="ce7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 laboratorio e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2" office:value-type="string" calcext:value-type="string">
            <text:p>GORELLI LUC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riat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2" office:value-type="string" calcext:value-type="string">
            <text:p>TUFI ANG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rtogeriatr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85" calcext:value-type="float">
            <text:p>1185</text:p>
          </table:table-cell>
          <table:table-cell table:style-name="ce17" office:value-type="date" office:date-value="2021-09-14" calcext:value-type="date">
            <text:p>14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Grossetana</text:p>
          </table:table-cell>
          <table:table-cell table:style-name="ce12" office:value-type="string" calcext:value-type="string">
            <text:p>BORGOGNI TIZ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riatria - Area provinciale Grosseta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7" calcext:value-type="float">
            <text:p>767</text:p>
          </table:table-cell>
          <table:table-cell table:style-name="ce17" office:value-type="date" office:date-value="2024-07-24" calcext:value-type="date">
            <text:p>24/07/2024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20" office:value-type="date" office:date-value="2029-08-15" calcext:value-type="date">
            <text:p>15/08/2029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.OO. Area provinciale Senese</text:p>
          </table:table-cell>
          <table:table-cell table:style-name="ce12" office:value-type="string" calcext:value-type="string">
            <text:p>GORELLI LUC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Geriatria - PP.OO. Area provicinciale Senese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date" office:date-value="2023-01-23" calcext:value-type="date">
            <text:p>23/01/2023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Ortogeriatria - SO Grosseto</text:p>
          </table:table-cell>
          <table:table-cell table:style-name="ce12" office:value-type="string" calcext:value-type="string">
            <text:p>CERCIGNANI MICH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7" calcext:value-type="float">
            <text:p>157</text:p>
          </table:table-cell>
          <table:table-cell table:style-name="ce17" office:value-type="date" office:date-value="2022-01-31" calcext:value-type="date">
            <text:p>31/01/2022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office:value-type="date" office:date-value="2027-02-15" calcext:value-type="date">
            <text:p>15/02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TACCONI DANI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lattie infettiv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1-16" calcext:value-type="date">
            <text:p>16/01/2022</text:p>
          </table:table-cell>
          <table:table-cell table:style-name="ce20" office:value-type="date" office:date-value="2027-01-15" calcext:value-type="date">
            <text:p>15/01/2027</text:p>
          </table:table-cell>
          <table:table-cell table:style-name="ce24" office:value-type="currency" office:currency="EUR" office:value="22538" calcext:value-type="currency">
            <text:p>€ 22.53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LAPINI LAURA EMM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cografia Interventistica epat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925" calcext:value-type="currency">
            <text:p>€ 14.92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CORRADINI SI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revenzione e terapia HIV/AIDS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72" calcext:value-type="float">
            <text:p>1272</text:p>
          </table:table-cell>
          <table:table-cell table:style-name="ce17" office:value-type="date" office:date-value="2021-09-29" calcext:value-type="date">
            <text:p>29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2" office:value-type="string" calcext:value-type="string">
            <text:p>NENCIONI CESI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lattie infettiv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01" calcext:value-type="date">
            <text:p>01/02/2024</text:p>
          </table:table-cell>
          <table:table-cell table:style-name="ce17" office:value-type="date" office:date-value="2029-01-31" calcext:value-type="date">
            <text:p>31/01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2" office:value-type="string" calcext:value-type="string">
            <text:p>ROSSETT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revenzione e terapia HIV/AIDS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48" calcext:value-type="float">
            <text:p>548</text:p>
          </table:table-cell>
          <table:table-cell table:style-name="ce17" office:value-type="date" office:date-value="2024-05-29" calcext:value-type="date">
            <text:p>29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/>
          <table:table-cell table:style-name="ce7" office:value-type="string" calcext:value-type="string">
            <text:p>TACCONI DANI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MANCINI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date" office:date-value="2021-01-27" calcext:value-type="date">
            <text:p>27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5" office:value-type="string" calcext:value-type="string">
            <text:p>GRAGNOLI ANG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High-Car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6" calcext:value-type="float">
            <text:p>176</text:p>
          </table:table-cell>
          <table:table-cell table:style-name="ce17" office:value-type="date" office:date-value="2024-02-21" calcext:value-type="date">
            <text:p>21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17" office:value-type="date" office:date-value="2029-02-28" calcext:value-type="date">
            <text:p>28/02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IACOMELLI IACOP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bete e malattie del ricambi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BIGAZZI FRANCES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respirator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Arezzo</text:p>
          </table:table-cell>
          <table:table-cell table:style-name="ce12" office:value-type="string" calcext:value-type="string">
            <text:p>PARCA G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5" calcext:value-type="float">
            <text:p>1295</text:p>
          </table:table-cell>
          <table:table-cell table:style-name="ce17" office:value-type="date" office:date-value="2024-12-11" calcext:value-type="date">
            <text:p>11/12/2024</text:p>
          </table:table-cell>
          <table:table-cell table:style-name="ce17" office:value-type="date" office:date-value="2024-12-16" calcext:value-type="date">
            <text:p>16/12/2024</text:p>
          </table:table-cell>
          <table:table-cell table:style-name="ce20" office:value-type="date" office:date-value="2029-12-15" calcext:value-type="date">
            <text:p>15/12/2029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12" office:value-type="string" calcext:value-type="string">
            <text:p>CORRADI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01" calcext:value-type="date">
            <text:p>01/12/2024</text:p>
          </table:table-cell>
          <table:table-cell table:style-name="ce20" office:value-type="date" office:date-value="2029-11-30" calcext:value-type="date">
            <text:p>30/11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5" office:value-type="string" calcext:value-type="string">
            <text:p>STANGANINI SAMU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respirator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2" office:value-type="string" calcext:value-type="string">
            <text:p>MIGLIACCI R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9" calcext:value-type="float">
            <text:p>309</text:p>
          </table:table-cell>
          <table:table-cell table:style-name="ce17" office:value-type="date" office:date-value="2023-03-20" calcext:value-type="date">
            <text:p>20/03/2023</text:p>
          </table:table-cell>
          <table:table-cell table:style-name="ce17" office:value-type="date" office:date-value="2022-08-01" calcext:value-type="date">
            <text:p>01/08/2022</text:p>
          </table:table-cell>
          <table:table-cell table:style-name="ce20" office:value-type="date" office:date-value="2027-07-31" calcext:value-type="date">
            <text:p>31/07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2" office:value-type="string" calcext:value-type="string">
            <text:p>MASTRIFORTI ROBER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87" calcext:value-type="float">
            <text:p>987</text:p>
          </table:table-cell>
          <table:table-cell table:style-name="ce17" office:value-type="date" office:date-value="2021-07-27" calcext:value-type="date">
            <text:p>27/07/2021</text:p>
          </table:table-cell>
          <table:table-cell table:style-name="ce17" office:value-type="date" office:date-value="2021-08-01" calcext:value-type="date">
            <text:p>01/08/2021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2" office:value-type="string" calcext:value-type="string">
            <text:p>PERUZZI GIUL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High-Care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13" calcext:value-type="float">
            <text:p>1613</text:p>
          </table:table-cell>
          <table:table-cell table:style-name="ce17" office:value-type="date" office:date-value="2021-12-07" calcext:value-type="date">
            <text:p>07/12/2021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17" office:value-type="date" office:date-value="2026-12-15" calcext:value-type="date">
            <text:p>15/12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Medicina interna ad indirizzo endocrinologico - SO Arezzo</text:p>
          </table:table-cell>
          <table:table-cell table:style-name="ce12" office:value-type="string" calcext:value-type="string">
            <text:p>PARCA G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interna ad indirizzo endocrinologico - SO Arezz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59" calcext:value-type="float">
            <text:p>59</text:p>
          </table:table-cell>
          <table:table-cell table:style-name="ce17" office:value-type="date" office:date-value="2024-01-23" calcext:value-type="date">
            <text:p>23/01/2024</text:p>
          </table:table-cell>
          <table:table-cell table:style-name="ce17" office:value-type="date" office:date-value="2024-02-01" calcext:value-type="date">
            <text:p>01/02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Medicina interna ad indirizzo reumatologico - SO Arezzo</text:p>
          </table:table-cell>
          <table:table-cell table:style-name="ce12" office:value-type="string" calcext:value-type="string">
            <text:p>STORRI L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interna ad indirizzo reumatologic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3" calcext:value-type="float">
            <text:p>1373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0" office:value-type="date" office:date-value="2028-12-31" calcext:value-type="date">
            <text:p>31/12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2" office:value-type="string" calcext:value-type="string">
            <text:p>CORRADIN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2" calcext:value-type="float">
            <text:p>852</text:p>
          </table:table-cell>
          <table:table-cell table:style-name="ce17" office:value-type="date" office:date-value="2024-09-05" calcext:value-type="date">
            <text:p>05/09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2" office:value-type="string" calcext:value-type="string">
            <text:p>ROSATI SABR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alattie della tiroide e diabete melli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02" calcext:value-type="float">
            <text:p>1302</text:p>
          </table:table-cell>
          <table:table-cell table:style-name="ce17" office:value-type="date" office:date-value="2024-12-11" calcext:value-type="date">
            <text:p>11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20" office:value-type="date" office:date-value="2029-12-31" calcext:value-type="date">
            <text:p>31/12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2" office:value-type="string" calcext:value-type="string">
            <text:p>MINELLI STEF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cardiovascolar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12" office:value-type="string" calcext:value-type="string">
            <text:p>MONTAGNAN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33" calcext:value-type="float">
            <text:p>1233</text:p>
          </table:table-cell>
          <table:table-cell table:style-name="ce17" office:value-type="date" office:date-value="2021-09-22" calcext:value-type="date">
            <text:p>22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2" office:value-type="string" calcext:value-type="string">
            <text:p>ALESSANDR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4-16" calcext:value-type="date">
            <text:p>16/04/2022</text:p>
          </table:table-cell>
          <table:table-cell table:style-name="ce20" office:value-type="date" office:date-value="2027-04-15" calcext:value-type="date">
            <text:p>15/04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2" office:value-type="string" calcext:value-type="string">
            <text:p>LAMANNA DONAT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-High Care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4" calcext:value-type="float">
            <text:p>974</text:p>
          </table:table-cell>
          <table:table-cell table:style-name="ce17" office:value-type="date" office:date-value="2021-07-20" calcext:value-type="date">
            <text:p>20/07/2021</text:p>
          </table:table-cell>
          <table:table-cell table:style-name="ce17" office:value-type="date" office:date-value="2021-08-16" calcext:value-type="date">
            <text:p>16/08/2021</text:p>
          </table:table-cell>
          <table:table-cell table:style-name="ce20" office:value-type="date" office:date-value="2026-08-15" calcext:value-type="date">
            <text:p>15/08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2" office:value-type="string" calcext:value-type="string">
            <text:p>MANINI MAURIZ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51" calcext:value-type="float">
            <text:p>551</text:p>
          </table:table-cell>
          <table:table-cell table:style-name="ce17" office:value-type="date" office:date-value="2024-05-29" calcext:value-type="date">
            <text:p>29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2" office:value-type="string" calcext:value-type="string">
            <text:p>DE CRESCENZO VERONI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anticoagulante e diagnostica vascolare non invasiv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5" office:value-type="string" calcext:value-type="string">
            <text:p>RANDISI PA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9" calcext:value-type="float">
            <text:p>409</text:p>
          </table:table-cell>
          <table:table-cell table:style-name="ce17" office:value-type="date" office:date-value="2024-04-22" calcext:value-type="date">
            <text:p>22/04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12" office:value-type="string" calcext:value-type="string">
            <text:p>SERVI MOI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pporti con medicina territoriale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3" calcext:value-type="float">
            <text:p>853</text:p>
          </table:table-cell>
          <table:table-cell table:style-name="ce17" office:value-type="date" office:date-value="2024-09-05" calcext:value-type="date">
            <text:p>05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20" office:value-type="date" office:date-value="2029-09-15" calcext:value-type="date">
            <text:p>15/09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Endocrinologia - SO Grosseto</text:p>
          </table:table-cell>
          <table:table-cell table:style-name="ce12" office:value-type="string" calcext:value-type="string">
            <text:p>CAPEZZONE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crin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1" calcext:value-type="float">
            <text:p>1061</text:p>
          </table:table-cell>
          <table:table-cell table:style-name="ce17" office:value-type="date" office:date-value="2021-08-18" calcext:value-type="date">
            <text:p>18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17" office:value-type="date" office:date-value="2026-08-31" calcext:value-type="date">
            <text:p>31/08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Medicina Interna ad indirizzo reumatologico - SO Grosseto</text:p>
          </table:table-cell>
          <table:table-cell table:style-name="ce12" office:value-type="string" calcext:value-type="string">
            <text:p>PORCIELLO GIOVANNI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interna ad indirizzo reumatologic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9" calcext:value-type="float">
            <text:p>59</text:p>
          </table:table-cell>
          <table:table-cell table:style-name="ce17" office:value-type="date" office:date-value="2023-01-23" calcext:value-type="date">
            <text:p>23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17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/>
          <table:table-cell table:style-name="ce7" office:value-type="string" calcext:value-type="string">
            <text:p>ALESSANDR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2" office:value-type="string" calcext:value-type="string">
            <text:p>VERDIANI VALER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8" calcext:value-type="float">
            <text:p>898</text:p>
          </table:table-cell>
          <table:table-cell table:style-name="ce17" office:value-type="date" office:date-value="2020-08-13" calcext:value-type="date">
            <text:p>13/08/2020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2" office:value-type="string" calcext:value-type="string">
            <text:p>VEDOVINI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vascolare non invas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61" calcext:value-type="float">
            <text:p>661</text:p>
          </table:table-cell>
          <table:table-cell table:style-name="ce17" office:value-type="date" office:date-value="2021-05-18" calcext:value-type="date">
            <text:p>18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2" office:value-type="string" calcext:value-type="string">
            <text:p>CORRADIN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Abbadia S. Salvatore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1374" calcext:value-type="float">
            <text:p>1374</text:p>
          </table:table-cell>
          <table:table-cell table:style-name="ce17" office:value-type="date" office:date-value="2024-12-30" calcext:value-type="date">
            <text:p>30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5" office:value-type="string" calcext:value-type="string">
            <text:p>BIANCONI EMANU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Cardiovascolare SO Abbadia S.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52" calcext:value-type="float">
            <text:p>752</text:p>
          </table:table-cell>
          <table:table-cell table:style-name="ce17" office:value-type="date" office:date-value="2023-07-03" calcext:value-type="date">
            <text:p>03/07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0" office:value-type="date" office:date-value="2028-07-15" calcext:value-type="date">
            <text:p>15/07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2" office:value-type="string" calcext:value-type="string">
            <text:p>GOBBINI ANNA RI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- High Care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Montepulciano 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375" calcext:value-type="float">
            <text:p>1375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- High Care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12" office:value-type="string" calcext:value-type="string">
            <text:p>FABBRINI DOMEN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respiratoria - SO Montepulc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4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SD Medicina respiratoria - PO Alta Valdelsa </text:p>
          </table:table-cell>
          <table:table-cell table:style-name="ce12" office:value-type="string" calcext:value-type="string">
            <text:p>GIANNI' GIANVI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respirator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0" calcext:value-type="float">
            <text:p>1410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/>
          <table:table-cell table:style-name="ce4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Allergologia e immunologia clinica </text:p>
          </table:table-cell>
          <table:table-cell table:style-name="ce12" office:value-type="string" calcext:value-type="string">
            <text:p>NIZZI CARLO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llergologia e immunologia clin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17" office:value-type="date" office:date-value="2028-05-15" calcext:value-type="date">
            <text:p>15/05/2028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/>
          <table:table-cell table:style-name="ce4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 - Area Est</text:p>
          </table:table-cell>
          <table:table-cell table:style-name="ce7" office:value-type="string" calcext:value-type="string">
            <text:p>ZOCCO ROCCO</text:p>
          </table:table-cell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" calcext:value-type="float">
            <text:p>9</text:p>
          </table:table-cell>
          <table:table-cell table:style-name="ce17" office:value-type="date" office:date-value="2025-01-07" calcext:value-type="date">
            <text:p>07/01/2025</text:p>
          </table:table-cell>
          <table:table-cell table:style-name="ce17" office:value-type="date" office:date-value="2025-01-08" calcext:value-type="date">
            <text:p>08/01/2025</text:p>
          </table:table-cell>
          <table:table-cell table:style-name="ce20" office:value-type="date" office:date-value="2030-01-07" calcext:value-type="date">
            <text:p>07/01/2030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/>
          <table:table-cell table:style-name="ce4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 - Area Sud</text:p>
          </table:table-cell>
          <table:table-cell table:style-name="ce5" office:value-type="string" calcext:value-type="string">
            <text:p>CULICCHI VALEN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" calcext:value-type="float">
            <text:p>9</text:p>
          </table:table-cell>
          <table:table-cell table:style-name="ce17" office:value-type="date" office:date-value="2025-01-07" calcext:value-type="date">
            <text:p>07/01/2025</text:p>
          </table:table-cell>
          <table:table-cell table:style-name="ce17" office:value-type="date" office:date-value="2025-01-08" calcext:value-type="date">
            <text:p>08/01/2025</text:p>
          </table:table-cell>
          <table:table-cell table:style-name="ce20" office:value-type="date" office:date-value="2030-01-07" calcext:value-type="date">
            <text:p>07/01/2030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/>
          <table:table-cell table:style-name="ce4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PORCIELLO GIOVANNI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umat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/>
          <table:table-cell table:style-name="ce4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CAPEZZONE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crin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3-15" calcext:value-type="date">
            <text:p>15/03/2026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Medicina Interna e specialità mediche</text:p>
          </table:table-cell>
          <table:table-cell table:style-name="ce3"/>
          <table:table-cell table:style-name="ce4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CORRADIN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interdipartimentale dello scompenso cardia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Medicina Interna e specialità mediche</text:p>
          </table:table-cell>
          <table:table-cell table:style-name="ce3"/>
          <table:table-cell table:style-name="ce4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ALESSANDR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 e specialità medich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7" office:value-type="string" calcext:value-type="string">
            <text:p>MACRI' PASQUALE GIUSEPP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Legale e gestione della responsabilità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5" calcext:value-type="float">
            <text:p>1295</text:p>
          </table:table-cell>
          <table:table-cell table:style-name="ce17" office:value-type="date" office:date-value="2021-10-04" calcext:value-type="date">
            <text:p>04/10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7" office:value-type="string" calcext:value-type="string">
            <text:p>DONATI LEONAR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certificativa medico-leg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1" calcext:value-type="float">
            <text:p>171</text:p>
          </table:table-cell>
          <table:table-cell table:style-name="ce17" office:value-type="date" office:date-value="2024-02-21" calcext:value-type="date">
            <text:p>21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20" office:value-type="date" office:date-value="2029-02-28" calcext:value-type="date">
            <text:p>28/02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2" office:value-type="string" calcext:value-type="string">
            <text:p>PANICHI GIUSEPP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Legale e gestione della responsabilità sanitaria - Area provinciale Grosseta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388" calcext:value-type="float">
            <text:p>1388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3-12-29" calcext:value-type="date">
            <text:p>29/12/2023</text:p>
          </table:table-cell>
          <table:table-cell table:style-name="ce20" office:value-type="date" office:date-value="2025-06-28" calcext:value-type="date">
            <text:p>28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2" office:value-type="string" calcext:value-type="string">
            <text:p>CHIOMENTI EMANU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certificativa medico-leg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72" calcext:value-type="float">
            <text:p>1272</text:p>
          </table:table-cell>
          <table:table-cell table:style-name="ce17" office:value-type="date" office:date-value="2021-09-29" calcext:value-type="date">
            <text:p>29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2" office:value-type="string" calcext:value-type="string">
            <text:p>PANICH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Legale e gestione della responsabilità sanitaria - Area provinciale Senese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954" calcext:value-type="float">
            <text:p>954</text:p>
          </table:table-cell>
          <table:table-cell table:style-name="ce17" office:value-type="date" office:date-value="2024-10-02" calcext:value-type="date">
            <text:p>02/10/2024</text:p>
          </table:table-cell>
          <table:table-cell table:style-name="ce17" office:value-type="date" office:date-value="2024-10-04" calcext:value-type="date">
            <text:p>04/10/2024</text:p>
          </table:table-cell>
          <table:table-cell table:style-name="ce20" office:value-type="date" office:date-value="2026-01-03" calcext:value-type="date">
            <text:p>03/01/2026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2" office:value-type="string" calcext:value-type="string">
            <text:p>PANICH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certificativa medico-leg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2" calcext:value-type="float">
            <text:p>942</text:p>
          </table:table-cell>
          <table:table-cell table:style-name="ce17" office:value-type="date" office:date-value="2021-07-13" calcext:value-type="date">
            <text:p>13/07/2021</text:p>
          </table:table-cell>
          <table:table-cell table:style-name="ce17" office:value-type="date" office:date-value="2021-08-01" calcext:value-type="date">
            <text:p>01/08/2021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/>
          <table:table-cell table:style-name="ce7" office:value-type="string" calcext:value-type="string">
            <text:p>MACRI' PASQUALE GIUSEPP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DORETTI VITTOR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mozione ed etica della salu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16" calcext:value-type="date">
            <text:p>16/02/2024</text:p>
          </table:table-cell>
          <table:table-cell table:style-name="ce20" office:value-type="date" office:date-value="2029-02-15" calcext:value-type="date">
            <text:p>15/02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SCAL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ooperazione Internaz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930" calcext:value-type="currency">
            <text:p>€ 15.9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MONTI GUY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ducazione alla Salut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PARADISI RENZ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ducazione alla Salut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6" calcext:value-type="float">
            <text:p>56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17" office:value-type="date" office:date-value="2026-02-28" calcext:value-type="date">
            <text:p>28/02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MOSCATELLI CRIS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ducazione alla Salut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SCAL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culturale e percorsi di inclusion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239" calcext:value-type="float">
            <text:p>239</text:p>
          </table:table-cell>
          <table:table-cell table:style-name="ce17" office:value-type="date" office:date-value="2022-02-14" calcext:value-type="date">
            <text:p>14/02/2022</text:p>
          </table:table-cell>
          <table:table-cell table:style-name="ce17" office:value-type="date" office:date-value="2022-02-15" calcext:value-type="date">
            <text:p>15/02/2022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SD Codice Rosa, salute e medicina di genere</text:p>
          </table:table-cell>
          <table:table-cell table:style-name="ce12" office:value-type="string" calcext:value-type="string">
            <text:p>PAGLIARA CLAUD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odice Rosa, salute e medicina di gene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/>
          <table:table-cell table:style-name="ce7" office:value-type="string" calcext:value-type="string">
            <text:p>DORETTI VITTOR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Medicina Legale e Tutela Diritti in Sanità</text:p>
          </table:table-cell>
          <table:table-cell table:style-name="ce3"/>
          <table:table-cell table:style-name="ce3" office:value-type="string" calcext:value-type="string">
            <text:p>Dipartimento Medicina Legale e Tutela Diritti in Sanità</text:p>
          </table:table-cell>
          <table:table-cell table:style-name="ce3" table:number-columns-repeated="2"/>
          <table:table-cell table:style-name="ce7" office:value-type="string" calcext:value-type="string">
            <text:p>MACRI' PASQUALE GIUSEPP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Legale e Tutela Diritti in San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12" office:value-type="string" calcext:value-type="string">
            <text:p>CONT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frologia e Dialisi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9" calcext:value-type="float">
            <text:p>519</text:p>
          </table:table-cell>
          <table:table-cell table:style-name="ce17" office:value-type="date" office:date-value="2024-05-22" calcext:value-type="date">
            <text:p>22/05/2024</text:p>
          </table:table-cell>
          <table:table-cell table:style-name="ce17" office:value-type="date" office:date-value="2024-05-16" calcext:value-type="date">
            <text:p>16/05/2024</text:p>
          </table:table-cell>
          <table:table-cell table:style-name="ce20" office:value-type="date" office:date-value="2029-05-15" calcext:value-type="date">
            <text:p>15/05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FARSETTI SI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modialisi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RALLI CHI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modialisi - SO S. Sepolcr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48" calcext:value-type="float">
            <text:p>548</text:p>
          </table:table-cell>
          <table:table-cell table:style-name="ce17" office:value-type="date" office:date-value="2024-05-29" calcext:value-type="date">
            <text:p>29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2" office:value-type="string" calcext:value-type="string">
            <text:p>GIUNTINI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frologia e dialisi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47" calcext:value-type="float">
            <text:p>1047</text:p>
          </table:table-cell>
          <table:table-cell table:style-name="ce17" office:value-type="date" office:date-value="2021-08-13" calcext:value-type="date">
            <text:p>13/08/2021</text:p>
          </table:table-cell>
          <table:table-cell table:style-name="ce17" office:value-type="date" office:date-value="2021-08-16" calcext:value-type="date">
            <text:p>16/08/2021</text:p>
          </table:table-cell>
          <table:table-cell table:style-name="ce20" office:value-type="date" office:date-value="2026-08-15" calcext:value-type="date">
            <text:p>15/08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2" office:value-type="string" calcext:value-type="string">
            <text:p>GIUNTINI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modialisi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7"/>
          <table:table-cell table:style-name="ce17" table:number-columns-repeated="3"/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lta Valdelsa </text:p>
          </table:table-cell>
          <table:table-cell table:style-name="ce12" office:value-type="string" calcext:value-type="string">
            <text:p>SIDOTI ANTON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Nefrologia e Dialisi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12" office:value-type="string" calcext:value-type="string">
            <text:p>GRAZI FRANCES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Nefrologia e Dialisi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Colline dell'Albegna</text:p>
          </table:table-cell>
          <table:table-cell table:style-name="ce12" office:value-type="string" calcext:value-type="string">
            <text:p>ESPOSITO SAMANTH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0" calcext:value-type="float">
            <text:p>1410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Valdarno</text:p>
          </table:table-cell>
          <table:table-cell table:style-name="ce12" office:value-type="string" calcext:value-type="string">
            <text:p>PEZZOTTI UG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7" calcext:value-type="float">
            <text:p>777</text:p>
          </table:table-cell>
          <table:table-cell table:style-name="ce17" office:value-type="date" office:date-value="2024-07-31" calcext:value-type="date">
            <text:p>31/07/2024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20" office:value-type="date" office:date-value="2029-08-15" calcext:value-type="date">
            <text:p>15/08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SO Massa Marittima</text:p>
          </table:table-cell>
          <table:table-cell table:style-name="ce12" office:value-type="string" calcext:value-type="string">
            <text:p>TRAVERSARI LOR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/>
          <table:table-cell table:style-name="ce7" office:value-type="string" calcext:value-type="string">
            <text:p>CONT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PO Aretino, Casentino, Valtiberina e della Valdichiana Aretina</text:p>
          </table:table-cell>
          <table:table-cell table:style-name="ce12" office:value-type="string" calcext:value-type="string">
            <text:p>ANNINO FILIPP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Urologia - PO Aretino, Casentino, Valtiberina e della Valdichiana Areti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4" office:value-type="currency" office:currency="EUR" office:value="9270" calcext:value-type="currency">
            <text:p>€ 9.27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2" office:value-type="string" calcext:value-type="string">
            <text:p>NUCCIOTT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Ur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85" calcext:value-type="float">
            <text:p>985</text:p>
          </table:table-cell>
          <table:table-cell table:style-name="ce17" office:value-type="date" office:date-value="2020-09-14" calcext:value-type="date">
            <text:p>14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5" office:value-type="string" calcext:value-type="string">
            <text:p>COSTANTINI FABIO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robotica renal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12" calcext:value-type="float">
            <text:p>812</text:p>
          </table:table-cell>
          <table:table-cell table:style-name="ce17" office:value-type="date" office:date-value="2023-07-18" calcext:value-type="date">
            <text:p>18/07/2023</text:p>
          </table:table-cell>
          <table:table-cell table:style-name="ce17" office:value-type="date" office:date-value="2023-08-01" calcext:value-type="date">
            <text:p>01/08/2023</text:p>
          </table:table-cell>
          <table:table-cell table:style-name="ce20" office:value-type="date" office:date-value="2028-07-31" calcext:value-type="date">
            <text:p>31/07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Alta Valdelsa - PO Amiata Senese, Valdorcia e Valdichiana Senese</text:p>
          </table:table-cell>
          <table:table-cell table:style-name="ce12" office:value-type="string" calcext:value-type="string">
            <text:p>BENAIM GEORG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- PO Amiata Senese, Vald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 office:value-type="currency" office:currency="EUR" office:value="17875" calcext:value-type="currency">
            <text:p>€ 17.8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Valdarno</text:p>
          </table:table-cell>
          <table:table-cell table:style-name="ce5" office:value-type="string" calcext:value-type="string">
            <text:p>ROSADI STEF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5" calcext:value-type="float">
            <text:p>955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4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/>
          <table:table-cell table:style-name="ce7" office:value-type="string" calcext:value-type="string">
            <text:p>NUCCIOTT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Ur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12-31" calcext:value-type="date">
            <text:p>31/12/2026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Dipartimento Nefro-Urologico</text:p>
          </table:table-cell>
          <table:table-cell table:style-name="ce3"/>
          <table:table-cell table:style-name="ce4" office:value-type="string" calcext:value-type="string">
            <text:p>Dipartimento Nefro-Urologico</text:p>
          </table:table-cell>
          <table:table-cell table:style-name="ce3" table:number-columns-repeated="2"/>
          <table:table-cell table:style-name="ce7" office:value-type="string" calcext:value-type="string">
            <text:p>CONT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Nefro-Urolog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ILANDRI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ncologia Medica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43" calcext:value-type="float">
            <text:p>1243</text:p>
          </table:table-cell>
          <table:table-cell table:style-name="ce17" office:value-type="date" office:date-value="2020-11-03" calcext:value-type="date">
            <text:p>03/11/2020</text:p>
          </table:table-cell>
          <table:table-cell table:style-name="ce17" office:value-type="date" office:date-value="2020-11-16" calcext:value-type="date">
            <text:p>16/11/2020</text:p>
          </table:table-cell>
          <table:table-cell table:style-name="ce20" office:value-type="date" office:date-value="2025-11-15" calcext:value-type="date">
            <text:p>15/11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AGNANINI SIMONE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ncologia Sen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5" office:value-type="string" calcext:value-type="string">
            <text:p>ROSITO MARIA P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3" calcext:value-type="float">
            <text:p>1013</text:p>
          </table:table-cell>
          <table:table-cell table:style-name="ce17" office:value-type="date" office:date-value="2023-10-05" calcext:value-type="date">
            <text:p>05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20" office:value-type="date" office:date-value="2028-10-31" calcext:value-type="date">
            <text:p>31/10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ROSADONI CRIS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AGNANI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2" office:value-type="string" calcext:value-type="string">
            <text:p>BORGHESI SIMO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terapia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72" calcext:value-type="float">
            <text:p>1672</text:p>
          </table:table-cell>
          <table:table-cell table:style-name="ce17" office:value-type="date" office:date-value="2022-12-30" calcext:value-type="date">
            <text:p>30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2" office:value-type="string" calcext:value-type="string">
            <text:p>BORGHESI SIMO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rattamenti di precisione ad alta tecnologia in radioterapia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date" office:date-value="2023-01-23" calcext:value-type="date">
            <text:p>23/01/2023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Ematologia - SO Arezzo</text:p>
          </table:table-cell>
          <table:table-cell table:style-name="ce5" office:value-type="string" calcext:value-type="string">
            <text:p>CAREMAN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matologia - SO Arezzo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269" calcext:value-type="float">
            <text:p>1269</text:p>
          </table:table-cell>
          <table:table-cell table:style-name="ce17" office:value-type="date" office:date-value="2024-11-29" calcext:value-type="date">
            <text:p>29/11/2024</text:p>
          </table:table-cell>
          <table:table-cell table:style-name="ce17" office:value-type="date" office:date-value="2024-12-01" calcext:value-type="date">
            <text:p>01/12/2024</text:p>
          </table:table-cell>
          <table:table-cell table:style-name="ce20" office:value-type="date" office:date-value="2025-02-28" calcext:value-type="date">
            <text:p>28/02/2025</text:p>
          </table:table-cell>
          <table:table-cell table:style-name="ce24" office:value-type="currency" office:currency="EUR" office:value="6437.5" calcext:value-type="currency">
            <text:p>€ 6.43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12" office:value-type="string" calcext:value-type="string">
            <text:p>DI CLEMENTE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2" calcext:value-type="float">
            <text:p>152</text:p>
          </table:table-cell>
          <table:table-cell table:style-name="ce17" office:value-type="date" office:date-value="2022-01-31" calcext:value-type="date">
            <text:p>31/01/2022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Valdarno</text:p>
          </table:table-cell>
          <table:table-cell table:style-name="ce12" office:value-type="string" calcext:value-type="string">
            <text:p>SCALI SIMO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4" calcext:value-type="float">
            <text:p>694</text:p>
          </table:table-cell>
          <table:table-cell table:style-name="ce17" office:value-type="date" office:date-value="2022-05-18" calcext:value-type="date">
            <text:p>18/05/2022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20" office:value-type="date" office:date-value="2027-05-31" calcext:value-type="date">
            <text:p>31/05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10" office:value-type="string" calcext:value-type="string">
            <text:p>UOC Oncologia Medica - PO Alta Valdelsa </text:p>
          </table:table-cell>
          <table:table-cell table:style-name="ce12" office:value-type="string" calcext:value-type="string">
            <text:p>MARTIGNETTI ANGE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ncologia Medic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21" calcext:value-type="float">
            <text:p>1021</text:p>
          </table:table-cell>
          <table:table-cell table:number-columns-repeated="2" table:style-name="ce17" office:value-type="date" office:date-value="2024-10-16" calcext:value-type="date">
            <text:p>16/10/2024</text:p>
          </table:table-cell>
          <table:table-cell table:style-name="ce20" office:value-type="date" office:date-value="2029-10-15" calcext:value-type="date">
            <text:p>15/10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5" office:value-type="string" calcext:value-type="string">
            <text:p>PASTINA ILAR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ncologia Medica - PO Amiata Grossetana, Colline Metallifere, Grossetana - PO Colline dell'Albeg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409" calcext:value-type="float">
            <text:p>1409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5" office:value-type="string" calcext:value-type="string">
            <text:p>PASTINA ILAR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ncologi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5" calcext:value-type="float">
            <text:p>955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2" office:value-type="string" calcext:value-type="string">
            <text:p>BONIFAZI VITTORIO FABRIZ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2" office:value-type="string" calcext:value-type="string">
            <text:p>CHIONI AL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2" office:value-type="string" calcext:value-type="string">
            <text:p>ROSSI FRANCES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terap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2" calcext:value-type="float">
            <text:p>1092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2" office:value-type="string" calcext:value-type="string">
            <text:p>IOVINI GIUSEPP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plementazione di alta tecnologia in radioterap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12" office:value-type="string" calcext:value-type="string">
            <text:p>DE LUCA ASSUN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ncologico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12" office:value-type="string" calcext:value-type="string">
            <text:p>SCARPONI FEDE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e Rieducazione Funzion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2" calcext:value-type="float">
            <text:p>652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20" office:value-type="date" office:date-value="2029-09-15" calcext:value-type="date">
            <text:p>15/09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12" office:value-type="string" calcext:value-type="string">
            <text:p>MANCUSO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e Rieducazione Funzion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11" calcext:value-type="float">
            <text:p>611</text:p>
          </table:table-cell>
          <table:table-cell table:style-name="ce17" office:value-type="date" office:date-value="2024-06-11" calcext:value-type="date">
            <text:p>11/06/2024</text:p>
          </table:table-cell>
          <table:table-cell table:style-name="ce17" office:value-type="date" office:date-value="2024-04-16" calcext:value-type="date">
            <text:p>16/04/2024</text:p>
          </table:table-cell>
          <table:table-cell table:style-name="ce20" office:value-type="date" office:date-value="2029-04-15" calcext:value-type="date">
            <text:p>15/04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12" office:value-type="string" calcext:value-type="string">
            <text:p>LORENZETTI NICOL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e Rieducazione Funzion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01" calcext:value-type="date">
            <text:p>01/12/2024</text:p>
          </table:table-cell>
          <table:table-cell table:style-name="ce20" office:value-type="date" office:date-value="2029-11-30" calcext:value-type="date">
            <text:p>30/11/2029</text:p>
          </table:table-cell>
          <table:table-cell table:style-name="ce24" office:value-type="currency" office:currency="EUR" office:value="24510" calcext:value-type="currency">
            <text:p>€ 24.510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Grossetana</text:p>
          </table:table-cell>
          <table:table-cell table:style-name="ce12" office:value-type="string" calcext:value-type="string">
            <text:p>PERANI PIER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iabilitazione intensiva extra-ospedaliera ed assistenza protesica 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92" calcext:value-type="float">
            <text:p>992</text:p>
          </table:table-cell>
          <table:table-cell table:style-name="ce17" office:value-type="date" office:date-value="2024-10-07" calcext:value-type="date">
            <text:p>07/10/2024</text:p>
          </table:table-cell>
          <table:table-cell table:style-name="ce17" office:value-type="date" office:date-value="2024-10-08" calcext:value-type="date">
            <text:p>08/10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Senese</text:p>
          </table:table-cell>
          <table:table-cell table:style-name="ce12" office:value-type="string" calcext:value-type="string">
            <text:p>CASONI ANNALIS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iabilitazione intensiva extra-ospedaliera ed assistenza protesic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33" calcext:value-type="float">
            <text:p>933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20" office:value-type="date" office:date-value="2029-09-30" calcext:value-type="date">
            <text:p>30/09/2029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/>
          <table:table-cell table:style-name="ce12" office:value-type="string" calcext:value-type="string">
            <text:p>MANCUSO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PO Valdarno</text:p>
          </table:table-cell>
          <table:table-cell table:style-name="ce12" office:value-type="string" calcext:value-type="string">
            <text:p>CIAMPALINI LUIG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53" calcext:value-type="float">
            <text:p>1553</text:p>
          </table:table-cell>
          <table:table-cell table:style-name="ce17" office:value-type="date" office:date-value="2021-11-26" calcext:value-type="date">
            <text:p>26/11/2021</text:p>
          </table:table-cell>
          <table:table-cell table:style-name="ce17" office:value-type="date" office:date-value="2021-11-14" calcext:value-type="date">
            <text:p>14/11/2021</text:p>
          </table:table-cell>
          <table:table-cell table:style-name="ce20" office:value-type="date" office:date-value="2026-11-13" calcext:value-type="date">
            <text:p>13/11/2026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2" office:value-type="string" calcext:value-type="string">
            <text:p>RED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Arezzo, SO Bibbiena,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6" calcext:value-type="float">
            <text:p>1016</text:p>
          </table:table-cell>
          <table:table-cell table:style-name="ce17" office:value-type="date" office:date-value="2020-09-22" calcext:value-type="date">
            <text:p>22/09/2020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5" office:value-type="string" calcext:value-type="string">
            <text:p>GUASTAFIERRO PASQUA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rtoped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5" calcext:value-type="float">
            <text:p>955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2" office:value-type="string" calcext:value-type="string">
            <text:p>GIANI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rtoped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Montepulciano </text:p>
          </table:table-cell>
          <table:table-cell table:style-name="ce12" office:value-type="string" calcext:value-type="string">
            <text:p>MOCCH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59" calcext:value-type="float">
            <text:p>1359</text:p>
          </table:table-cell>
          <table:table-cell table:style-name="ce17" office:value-type="date" office:date-value="2020-11-24" calcext:value-type="date">
            <text:p>24/11/2020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SD Ortopedia - SO Cortona </text:p>
          </table:table-cell>
          <table:table-cell table:style-name="ce12" office:value-type="string" calcext:value-type="string">
            <text:p>ZUCCH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44" calcext:value-type="float">
            <text:p>1044</text:p>
          </table:table-cell>
          <table:table-cell table:style-name="ce17" office:value-type="date" office:date-value="2024-10-21" calcext:value-type="date">
            <text:p>21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20" office:value-type="date" office:date-value="2029-10-31" calcext:value-type="date">
            <text:p>31/10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/>
          <table:table-cell table:style-name="ce7" office:value-type="string" calcext:value-type="string">
            <text:p>CIAMPALINI LUIG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12" office:value-type="string" calcext:value-type="string">
            <text:p>PERANI PIER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- SO Orbetell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34" calcext:value-type="float">
            <text:p>93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2" office:value-type="string" calcext:value-type="string">
            <text:p>MANETTI GIAN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84" calcext:value-type="float">
            <text:p>1484</text:p>
          </table:table-cell>
          <table:table-cell table:style-name="ce17" office:value-type="date" office:date-value="2020-12-28" calcext:value-type="date">
            <text:p>28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2" office:value-type="string" calcext:value-type="string">
            <text:p>COPPIN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Artroscopica del ginocchio e cavigl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930" calcext:value-type="currency">
            <text:p>€ 15.93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2" office:value-type="string" calcext:value-type="string">
            <text:p>PERANI PIER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2" calcext:value-type="float">
            <text:p>892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20" office:value-type="date" office:date-value="2029-09-30" calcext:value-type="date">
            <text:p>30/09/2029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2" office:value-type="string" calcext:value-type="string">
            <text:p>PIETROBONO DAR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ortopedica e traumatologica delle piccole e medie articolazion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Massa Marittima</text:p>
          </table:table-cell>
          <table:table-cell table:style-name="ce12" office:value-type="string" calcext:value-type="string">
            <text:p>PERANI PIER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SO Massa Marittima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7" office:value-type="float" office:value="1333" calcext:value-type="float">
            <text:p>1333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31" calcext:value-type="date">
            <text:p>31/12/2023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5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/>
          <table:table-cell table:style-name="ce7" office:value-type="string" calcext:value-type="string">
            <text:p>PERANI PIER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3"/>
          <table:table-cell table:style-name="ce5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RED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robotica ortoped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3"/>
          <table:table-cell table:style-name="ce5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MORREALE PIET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vertebr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Dipartimento Ortopedico e della Riabilitazione</text:p>
          </table:table-cell>
          <table:table-cell table:style-name="ce3"/>
          <table:table-cell table:style-name="ce5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PERANI PIER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rtopedico e della Riabilit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2" office:value-type="string" calcext:value-type="string">
            <text:p>MINASI 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e di continuità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2" office:value-type="string" calcext:value-type="string">
            <text:p>DEL SANTO FABI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ospedalier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5" calcext:value-type="float">
            <text:p>175</text:p>
          </table:table-cell>
          <table:table-cell table:style-name="ce17" office:value-type="date" office:date-value="2022-01-31" calcext:value-type="date">
            <text:p>31/01/2022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20" office:value-type="date" office:date-value="2027-01-31" calcext:value-type="date">
            <text:p>31/01/2027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3" office:value-type="string" calcext:value-type="string">
            <text:p>MORISCIANO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eutica oncolog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2" office:value-type="string" calcext:value-type="string">
            <text:p>COMANDUCCI TIZ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stribuzione per con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2" office:value-type="string" calcext:value-type="string">
            <text:p>ROGH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Territori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" calcext:value-type="float">
            <text:p>16</text:p>
          </table:table-cell>
          <table:table-cell table:style-name="ce17" office:value-type="date" office:date-value="2024-01-11" calcext:value-type="date">
            <text:p>11/01/2024</text:p>
          </table:table-cell>
          <table:table-cell table:style-name="ce17" office:value-type="date" office:date-value="2024-01-16" calcext:value-type="date">
            <text:p>16/01/2024</text:p>
          </table:table-cell>
          <table:table-cell table:style-name="ce20" office:value-type="date" office:date-value="2029-01-15" calcext:value-type="date">
            <text:p>15/01/2029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/>
          <table:table-cell table:style-name="ce7" office:value-type="string" calcext:value-type="string">
            <text:p>DEL SANTO FABI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LACERENZA LEONARDO GIAN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ospedalier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34" calcext:value-type="float">
            <text:p>1034</text:p>
          </table:table-cell>
          <table:table-cell table:style-name="ce17" office:value-type="date" office:date-value="2020-11-17" calcext:value-type="date">
            <text:p>17/11/2020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BIONDI TOMMAS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 e dispositivi med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FALCONE EMIL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eutica oncologica - Area provinciale Grosseta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2" office:value-type="string" calcext:value-type="string">
            <text:p>MEIN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Territori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2" calcext:value-type="float">
            <text:p>252</text:p>
          </table:table-cell>
          <table:table-cell table:style-name="ce17" office:value-type="date" office:date-value="2021-02-25" calcext:value-type="date">
            <text:p>25/02/2021</text:p>
          </table:table-cell>
          <table:table-cell table:style-name="ce17" office:value-type="date" office:date-value="2021-03-16" calcext:value-type="date">
            <text:p>16/03/2021</text:p>
          </table:table-cell>
          <table:table-cell table:style-name="ce20" office:value-type="date" office:date-value="2026-03-15" calcext:value-type="date">
            <text:p>15/03/2026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/>
          <table:table-cell table:style-name="ce12" office:value-type="string" calcext:value-type="string">
            <text:p>MEIN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2" office:value-type="string" calcext:value-type="string">
            <text:p>GIORGI SILV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ospedalier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" calcext:value-type="float">
            <text:p>109</text:p>
          </table:table-cell>
          <table:table-cell table:style-name="ce17" office:value-type="date" office:date-value="2021-01-27" calcext:value-type="date">
            <text:p>27/01/2021</text:p>
          </table:table-cell>
          <table:table-cell table:style-name="ce17" office:value-type="date" office:date-value="2021-02-16" calcext:value-type="date">
            <text:p>16/02/2021</text:p>
          </table:table-cell>
          <table:table-cell table:style-name="ce20" office:value-type="date" office:date-value="2026-02-15" calcext:value-type="date">
            <text:p>15/02/2026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3" office:value-type="string" calcext:value-type="string">
            <text:p>DIMINO CALOGE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 e dispositivi medic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territoriale - Area provinciale Senese</text:p>
          </table:table-cell>
          <table:table-cell table:style-name="ce12" office:value-type="string" calcext:value-type="string">
            <text:p>BASSI RODOLF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Territori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1" calcext:value-type="float">
            <text:p>651</text:p>
          </table:table-cell>
          <table:table-cell table:style-name="ce17" office:value-type="date" office:date-value="2024-06-20" calcext:value-type="date">
            <text:p>20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20" office:value-type="date" office:date-value="2029-06-30" calcext:value-type="date">
            <text:p>30/06/2029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4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/>
          <table:table-cell table:style-name="ce12" office:value-type="string" calcext:value-type="string">
            <text:p>GIORGI SILVANO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Politiche del farmaco</text:p>
          </table:table-cell>
          <table:table-cell table:style-name="ce3"/>
          <table:table-cell table:style-name="ce4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Flussi, metodi e controlli</text:p>
          </table:table-cell>
          <table:table-cell table:style-name="ce12" office:value-type="string" calcext:value-type="string">
            <text:p>PETRUCCI ELIS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Flussi, metodi e control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Politiche del farmaco</text:p>
          </table:table-cell>
          <table:table-cell table:style-name="ce3"/>
          <table:table-cell table:style-name="ce4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3" office:value-type="string" calcext:value-type="string">
            <text:p>LACERENZA LEONARDO GIAN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Farmaceutica ospedalie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99" calcext:value-type="float">
            <text:p>799</text:p>
          </table:table-cell>
          <table:table-cell table:style-name="ce17" office:value-type="date" office:date-value="2024-08-06" calcext:value-type="date">
            <text:p>06/08/2024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20" office:value-type="date" office:date-value="2027-08-15" calcext:value-type="date">
            <text:p>15/08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Politiche del farmaco</text:p>
          </table:table-cell>
          <table:table-cell table:style-name="ce3"/>
          <table:table-cell table:style-name="ce4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2" office:value-type="string" calcext:value-type="string">
            <text:p>ROGH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Farmaceutica territor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99" calcext:value-type="float">
            <text:p>799</text:p>
          </table:table-cell>
          <table:table-cell table:style-name="ce17" office:value-type="date" office:date-value="2024-08-06" calcext:value-type="date">
            <text:p>06/08/2024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20" office:value-type="date" office:date-value="2027-08-15" calcext:value-type="date">
            <text:p>15/08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Politiche del farmaco</text:p>
          </table:table-cell>
          <table:table-cell table:style-name="ce3"/>
          <table:table-cell table:style-name="ce4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2" office:value-type="string" calcext:value-type="string">
            <text:p>MEIN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olitiche del farma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UF Igiene Pubblica e Nutrizione - Zona-Distretto Alta Valdelsa </text:p>
          </table:table-cell>
          <table:table-cell table:style-name="ce12" office:value-type="string" calcext:value-type="string">
            <text:p>ERRICO SEVERINA VINCENZ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4" calcext:value-type="float">
            <text:p>1054</text:p>
          </table:table-cell>
          <table:table-cell table:style-name="ce17" office:value-type="date" office:date-value="2022-08-08" calcext:value-type="date">
            <text:p>08/08/2022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17" office:value-type="date" office:date-value="2027-08-31" calcext:value-type="date">
            <text:p>31/08/2027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UF Igiene Pubblica e Nutrizione - Zona-Distretto Amiata Grossetana, Colline Metallifere e Grossetana</text:p>
          </table:table-cell>
          <table:table-cell table:style-name="ce7" office:value-type="string" calcext:value-type="string">
            <text:p>CERIALE EMM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8" calcext:value-type="float">
            <text:p>1058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17" office:value-type="date" office:date-value="2028-10-15" calcext:value-type="date">
            <text:p>15/10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UF Igiene Pubblica e Nutrizione - Zona-Distretto Amiata Senese, Val d'Orcia e Valdichiana Senese</text:p>
          </table:table-cell>
          <table:table-cell table:style-name="ce5" office:value-type="string" calcext:value-type="string">
            <text:p>FRAZZETTA RICCAR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8" calcext:value-type="float">
            <text:p>1058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17" office:value-type="date" office:date-value="2028-10-15" calcext:value-type="date">
            <text:p>15/10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UF Igiene Pubblica e Nutrizione - Zona-Distretto Aretina</text:p>
          </table:table-cell>
          <table:table-cell table:style-name="ce12" office:value-type="string" calcext:value-type="string">
            <text:p>DE SANCTIS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UF Igiene Pubblica e Nutrizione - Zona-Distretto Casentino</text:p>
          </table:table-cell>
          <table:table-cell table:style-name="ce12" office:value-type="string" calcext:value-type="string">
            <text:p>DE SANCTIS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UF Igiene Pubblica e Nutrizione - Zona-Distretto Colline dell'Albegna</text:p>
          </table:table-cell>
          <table:table-cell table:style-name="ce12" office:value-type="string" calcext:value-type="string">
            <text:p>ROMANI DAVID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29" calcext:value-type="float">
            <text:p>429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4" calcext:value-type="date">
            <text:p>14/04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UF Igiene Pubblica e Nutrizione - Zona-Distretto Senese</text:p>
          </table:table-cell>
          <table:table-cell table:style-name="ce12" office:value-type="string" calcext:value-type="string">
            <text:p>CINUGHI DE PAZZI CHI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UF Igiene Pubblica e Nutrizione - Zona-Distretto Valdichiana Aretina</text:p>
          </table:table-cell>
          <table:table-cell table:style-name="ce5" office:value-type="string" calcext:value-type="string">
            <text:p>GALOFORO SALVATOR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4" calcext:value-type="float">
            <text:p>1054</text:p>
          </table:table-cell>
          <table:table-cell table:style-name="ce17" office:value-type="date" office:date-value="2022-08-08" calcext:value-type="date">
            <text:p>08/08/2022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20" office:value-type="date" office:date-value="2027-08-31" calcext:value-type="date">
            <text:p>31/08/2027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UF Igiene Pubblica e Nutrizione - Zona-Distretto Valtiberina</text:p>
          </table:table-cell>
          <table:table-cell table:style-name="ce5" office:value-type="string" calcext:value-type="string">
            <text:p>CONTI RICCAR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8" calcext:value-type="float">
            <text:p>1058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17" office:value-type="date" office:date-value="2028-10-15" calcext:value-type="date">
            <text:p>15/10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UF Medicina dello Sport <text:s/>- Aziendale</text:p>
          </table:table-cell>
          <table:table-cell table:style-name="ce12" office:value-type="string" calcext:value-type="string">
            <text:p>CAPITAN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Medicina dello Sport <text:s/>- Aziendal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Est</text:p>
          </table:table-cell>
          <table:table-cell table:style-name="ce12" office:value-type="string" calcext:value-type="string">
            <text:p>VIGIANI NICOL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e nutrizion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9" calcext:value-type="float">
            <text:p>1369</text:p>
          </table:table-cell>
          <table:table-cell table:style-name="ce17" office:value-type="date" office:date-value="2021-10-12" calcext:value-type="date">
            <text:p>12/10/2021</text:p>
          </table:table-cell>
          <table:table-cell table:style-name="ce17" office:value-type="date" office:date-value="2021-10-16" calcext:value-type="date">
            <text:p>16/10/2021</text:p>
          </table:table-cell>
          <table:table-cell table:style-name="ce20" office:value-type="date" office:date-value="2026-10-15" calcext:value-type="date">
            <text:p>15/10/2026</text:p>
          </table:table-cell>
          <table:table-cell table:style-name="ce24" office:value-type="currency" office:currency="EUR" office:value="19780" calcext:value-type="currency">
            <text:p>€ 19.78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Sud</text:p>
          </table:table-cell>
          <table:table-cell table:style-name="ce12" office:value-type="string" calcext:value-type="string">
            <text:p>LIBERATI GIOV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e nutrizione <text:s/>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" calcext:value-type="float">
            <text:p>12</text:p>
          </table:table-cell>
          <table:table-cell table:style-name="ce17" office:value-type="date" office:date-value="2023-01-12" calcext:value-type="date">
            <text:p>12/01/2023</text:p>
          </table:table-cell>
          <table:table-cell table:style-name="ce17" office:value-type="date" office:date-value="2023-03-01" calcext:value-type="date">
            <text:p>01/03/2023</text:p>
          </table:table-cell>
          <table:table-cell table:style-name="ce20" office:value-type="date" office:date-value="2028-02-28" calcext:value-type="date">
            <text:p>28/02/2028</text:p>
          </table:table-cell>
          <table:table-cell table:style-name="ce24" office:value-type="currency" office:currency="EUR" office:value="19780" calcext:value-type="currency">
            <text:p>€ 19.78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Est</text:p>
          </table:table-cell>
          <table:table-cell table:style-name="ce12" office:value-type="string" calcext:value-type="string">
            <text:p>DE SANCTIS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nità pubblic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02" calcext:value-type="float">
            <text:p>1602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Sud</text:p>
          </table:table-cell>
          <table:table-cell table:style-name="ce12" office:value-type="string" calcext:value-type="string">
            <text:p>ROMANI DAVID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nità pubblic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34" calcext:value-type="float">
            <text:p>334</text:p>
          </table:table-cell>
          <table:table-cell table:style-name="ce17" office:value-type="date" office:date-value="2023-03-23" calcext:value-type="date">
            <text:p>23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Medicina dello Sport</text:p>
          </table:table-cell>
          <table:table-cell table:style-name="ce12" office:value-type="string" calcext:value-type="string">
            <text:p>CAPITAN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ello spor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16" calcext:value-type="date">
            <text:p>16/12/2024</text:p>
          </table:table-cell>
          <table:table-cell table:style-name="ce20" office:value-type="date" office:date-value="2029-12-15" calcext:value-type="date">
            <text:p>15/12/2029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4"/>
          <table:table-cell table:style-name="ce7" office:value-type="string" calcext:value-type="string">
            <text:p>VIGIANI NICOL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3-15" calcext:value-type="date">
            <text:p>15/03/2026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UF Prevenzione, Igiene e sicurezza sui luoghi di lavoro - Zona-Distretto Alta Valdelsa </text:p>
          </table:table-cell>
          <table:table-cell table:style-name="ce12" office:value-type="string" calcext:value-type="string">
            <text:p>PAOLUCCI VALEN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78" calcext:value-type="float">
            <text:p>178</text:p>
          </table:table-cell>
          <table:table-cell table:style-name="ce17" office:value-type="date" office:date-value="2024-02-21" calcext:value-type="date">
            <text:p>21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2" office:value-type="string" calcext:value-type="string">
            <text:p>BASTIANINI LUC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2" office:value-type="string" calcext:value-type="string">
            <text:p>PAOLUCCI VALEN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78" calcext:value-type="float">
            <text:p>178</text:p>
          </table:table-cell>
          <table:table-cell table:style-name="ce17" office:value-type="date" office:date-value="2024-02-21" calcext:value-type="date">
            <text:p>21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UF Prevenzione, Igiene e sicurezza sui luoghi di lavoro - Zona-Distretto Aretina</text:p>
          </table:table-cell>
          <table:table-cell table:style-name="ce12" office:value-type="string" calcext:value-type="string">
            <text:p>SCHIAVONI UGO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UF Prevenzione, Igiene e sicurezza sui luoghi di lavoro - Zona-Distretto Casentino</text:p>
          </table:table-cell>
          <table:table-cell table:style-name="ce12" office:value-type="string" calcext:value-type="string">
            <text:p>SCHIAVONI UGO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UF Prevenzione, Igiene e sicurezza sui luoghi di lavoro - Zona-Distretto Colline dell'Albegna</text:p>
          </table:table-cell>
          <table:table-cell table:style-name="ce12" office:value-type="string" calcext:value-type="string">
            <text:p>BASTIANINI LUC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UF Prevenzione, Igiene e sicurezza sui luoghi di lavoro - Zona-Distretto Senese</text:p>
          </table:table-cell>
          <table:table-cell table:style-name="ce12" office:value-type="string" calcext:value-type="string">
            <text:p>PAOLUCCI VALEN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<text:s/>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UF Prevenzione, Igiene e sicurezza sui luoghi di lavoro - Zona-Distretto Valdarno</text:p>
          </table:table-cell>
          <table:table-cell table:style-name="ce12" office:value-type="string" calcext:value-type="string">
            <text:p>SCATOLINI PA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71" calcext:value-type="float">
            <text:p>471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UF Prevenzione, Igiene e sicurezza sui luoghi di lavoro - Zona-Distretto Valdichiana Aretina</text:p>
          </table:table-cell>
          <table:table-cell table:style-name="ce12" office:value-type="string" calcext:value-type="string">
            <text:p>SCHIAVONI UGO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09" calcext:value-type="float">
            <text:p>909</text:p>
          </table:table-cell>
          <table:table-cell table:style-name="ce17" office:value-type="date" office:date-value="2024-09-18" calcext:value-type="date">
            <text:p>18/09/2024</text:p>
          </table:table-cell>
          <table:table-cell table:style-name="ce17" office:value-type="date" office:date-value="2024-09-19" calcext:value-type="date">
            <text:p>19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UF Prevenzione, Igiene e sicurezza sui luoghi di lavoro - Zona-Distretto Valtiberina</text:p>
          </table:table-cell>
          <table:table-cell table:style-name="ce12" office:value-type="string" calcext:value-type="string">
            <text:p>SCHIAVONI UGO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- Area Sud</text:p>
          </table:table-cell>
          <table:table-cell table:style-name="ce5" office:value-type="string" calcext:value-type="string">
            <text:p>BASTIANINI LUC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lute nei luoghi di lavoro - Area Sud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24" calcext:value-type="float">
            <text:p>124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08" calcext:value-type="date">
            <text:p>08/02/2024</text:p>
          </table:table-cell>
          <table:table-cell table:style-name="ce20" office:value-type="date" office:date-value="2025-05-07" calcext:value-type="date">
            <text:p>07/05/2025</text:p>
          </table:table-cell>
          <table:table-cell table:style-name="ce24" office:value-type="currency" office:currency="EUR" office:value="8240" calcext:value-type="currency">
            <text:p>€ 8.24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Area Est</text:p>
          </table:table-cell>
          <table:table-cell table:style-name="ce12" office:value-type="string" calcext:value-type="string">
            <text:p>SCATOLINI PA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lute nei luoghi di lavoro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2" calcext:value-type="float">
            <text:p>882</text:p>
          </table:table-cell>
          <table:table-cell table:number-columns-repeated="2"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Est</text:p>
          </table:table-cell>
          <table:table-cell table:style-name="ce12" office:value-type="string" calcext:value-type="string">
            <text:p>SCHIAVONI UGO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e Sicurezz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Sud</text:p>
          </table:table-cell>
          <table:table-cell table:style-name="ce12" office:value-type="string" calcext:value-type="string">
            <text:p>VIGGIANO DOMEN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e Sicurezz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22" calcext:value-type="float">
            <text:p>922</text:p>
          </table:table-cell>
          <table:table-cell table:style-name="ce17" office:value-type="date" office:date-value="2022-07-06" calcext:value-type="date">
            <text:p>06/07/2022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20" office:value-type="date" office:date-value="2027-05-31" calcext:value-type="date">
            <text:p>31/05/2027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/>
          <table:table-cell table:style-name="ce7" office:value-type="string" calcext:value-type="string">
            <text:p>VIGGIANO DOMEN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venzione igiene e sicurezza nei luoghi di lavo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UF Sanità pubblica veterinaria e sicurezza alimentare - Zona-Distretto Alta Valdelsa </text:p>
          </table:table-cell>
          <table:table-cell table:style-name="ce12" office:value-type="string" calcext:value-type="string">
            <text:p>AGGRAV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7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2" office:value-type="string" calcext:value-type="string">
            <text:p>PERICCIOLI MARCELL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76" calcext:value-type="float">
            <text:p>1076</text:p>
          </table:table-cell>
          <table:table-cell table:style-name="ce17" office:value-type="date" office:date-value="2021-08-25" calcext:value-type="date">
            <text:p>25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6"/>
        </table:table-row>
        <table:table-row table:style-name="ro7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12" office:value-type="string" calcext:value-type="string">
            <text:p>AGGRAV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327" calcext:value-type="float">
            <text:p>327</text:p>
          </table:table-cell>
          <table:table-cell table:style-name="ce17" office:value-type="date" office:date-value="2024-03-27" calcext:value-type="date">
            <text:p>27/03/2024</text:p>
          </table:table-cell>
          <table:table-cell table:style-name="ce17" office:value-type="date" office:date-value="2024-04-01" calcext:value-type="date">
            <text:p>01/04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UF Sanità pubblica veterinaria e sicurezza alimentare - Zona-Distretto Aretina</text:p>
          </table:table-cell>
          <table:table-cell table:style-name="ce12" office:value-type="string" calcext:value-type="string">
            <text:p>PARCA FAB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UF Sanità pubblica veterinaria e sicurezza alimentare - Zona-Distretto Casentino</text:p>
          </table:table-cell>
          <table:table-cell table:style-name="ce12" office:value-type="string" calcext:value-type="string">
            <text:p>PARCA FAB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UF Sanità pubblica veterinaria e sicurezza alimentare - Zona-Distretto Colline dell'Albegna</text:p>
          </table:table-cell>
          <table:table-cell table:style-name="ce12" office:value-type="string" calcext:value-type="string">
            <text:p>FERRONI OLG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UF Sanità pubblica veterinaria e sicurezza alimentare - Zona-Distretto Senese</text:p>
          </table:table-cell>
          <table:table-cell table:style-name="ce12" office:value-type="string" calcext:value-type="string">
            <text:p>AGGRAV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UF Sanità pubblica veterinaria e sicurezza alimentare - Zona-Distretto Valdarno</text:p>
          </table:table-cell>
          <table:table-cell table:style-name="ce12" office:value-type="string" calcext:value-type="string">
            <text:p>VALENSIN MA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76" calcext:value-type="float">
            <text:p>1076</text:p>
          </table:table-cell>
          <table:table-cell table:style-name="ce17" office:value-type="date" office:date-value="2021-08-25" calcext:value-type="date">
            <text:p>25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UF Sanità pubblica veterinaria e sicurezza alimentare - Zona-Distretto Valdichiana Aretina</text:p>
          </table:table-cell>
          <table:table-cell table:style-name="ce12" office:value-type="string" calcext:value-type="string">
            <text:p>IULIETTO FRANCO MA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UF Sanità pubblica veterinaria e sicurezza alimentare - Zona-Distretto Valtiberina</text:p>
          </table:table-cell>
          <table:table-cell table:style-name="ce12" office:value-type="string" calcext:value-type="string">
            <text:p>PARCA FAB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Est</text:p>
          </table:table-cell>
          <table:table-cell table:style-name="ce7" office:value-type="string" calcext:value-type="string">
            <text:p>GIUNTA GIAM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di origine animal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98" calcext:value-type="float">
            <text:p>398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Sud</text:p>
          </table:table-cell>
          <table:table-cell table:style-name="ce12" office:value-type="string" calcext:value-type="string">
            <text:p>BRIGANTI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di origine animale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3" calcext:value-type="float">
            <text:p>1293</text:p>
          </table:table-cell>
          <table:table-cell table:style-name="ce17" office:value-type="date" office:date-value="2023-12-15" calcext:value-type="date">
            <text:p>15/12/2023</text:p>
          </table:table-cell>
          <table:table-cell table:style-name="ce17" office:value-type="date" office:date-value="2023-07-01" calcext:value-type="date">
            <text:p>01/07/2023</text:p>
          </table:table-cell>
          <table:table-cell table:style-name="ce20" office:value-type="date" office:date-value="2028-06-30" calcext:value-type="date">
            <text:p>30/06/2028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degli allevamenti </text:p>
          </table:table-cell>
          <table:table-cell table:style-name="ce12" office:value-type="string" calcext:value-type="string">
            <text:p>CINI AGNESE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degli allevamen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7-08-31" calcext:value-type="date">
            <text:p>31/08/2027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Est</text:p>
          </table:table-cell>
          <table:table-cell table:style-name="ce12" office:value-type="string" calcext:value-type="string">
            <text:p>BARNESCHI ETTOR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anità animal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53" calcext:value-type="float">
            <text:p>453</text:p>
          </table:table-cell>
          <table:table-cell table:style-name="ce17" office:value-type="date" office:date-value="2024-05-02" calcext:value-type="date">
            <text:p>02/05/2024</text:p>
          </table:table-cell>
          <table:table-cell table:style-name="ce17" office:value-type="date" office:date-value="2024-04-29" calcext:value-type="date">
            <text:p>29/04/2024</text:p>
          </table:table-cell>
          <table:table-cell table:style-name="ce20" office:value-type="date" office:date-value="2029-04-28" calcext:value-type="date">
            <text:p>28/04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Sud</text:p>
          </table:table-cell>
          <table:table-cell table:style-name="ce12" office:value-type="string" calcext:value-type="string">
            <text:p>LIBERTI LUIG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anità animale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90" calcext:value-type="float">
            <text:p>1690</text:p>
          </table:table-cell>
          <table:table-cell table:style-name="ce17" office:value-type="date" office:date-value="2021-12-27" calcext:value-type="date">
            <text:p>27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4"/>
          <table:table-cell table:style-name="ce7" office:value-type="string" calcext:value-type="string">
            <text:p>BRIGANTI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anità pubblica veterinaria e sicurezza aliment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Prevenzione</text:p>
          </table:table-cell>
          <table:table-cell table:style-name="ce3"/>
          <table:table-cell table:style-name="ce4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GIOMMONI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e sicurezza negli ambienti confina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Prevenzione</text:p>
          </table:table-cell>
          <table:table-cell table:style-name="ce3"/>
          <table:table-cell table:style-name="ce4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12" office:value-type="string" calcext:value-type="string">
            <text:p>PIACENTIN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istema Demografico ed epidemiolog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7" office:value-type="date" office:date-value="2024-02-27" calcext:value-type="date">
            <text:p>27/02/2024</text:p>
          </table:table-cell>
          <table:table-cell table:style-name="ce17" office:value-type="date" office:date-value="2024-03-03" calcext:value-type="date">
            <text:p>03/03/2024</text:p>
          </table:table-cell>
          <table:table-cell table:style-name="ce20" office:value-type="date" office:date-value="2029-03-02" calcext:value-type="date">
            <text:p>02/03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Prevenzione</text:p>
          </table:table-cell>
          <table:table-cell table:style-name="ce3"/>
          <table:table-cell table:style-name="ce4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12" office:value-type="string" calcext:value-type="string">
            <text:p>APREA MARIA CRIS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CHIM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Tossicologia Occupazionale ed Ambient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5" calcext:value-type="float">
            <text:p>1295</text:p>
          </table:table-cell>
          <table:table-cell table:style-name="ce17" office:value-type="date" office:date-value="2024-12-11" calcext:value-type="date">
            <text:p>11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20" office:value-type="date" office:date-value="2029-12-31" calcext:value-type="date">
            <text:p>31/12/2029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Dipartimento Prevenzione</text:p>
          </table:table-cell>
          <table:table-cell table:style-name="ce3"/>
          <table:table-cell table:style-name="ce4" office:value-type="string" calcext:value-type="string">
            <text:p>Dipartimento Prevenzione</text:p>
          </table:table-cell>
          <table:table-cell table:style-name="ce3" table:number-columns-repeated="2"/>
          <table:table-cell table:style-name="ce7" office:value-type="string" calcext:value-type="string">
            <text:p>DE SANCTIS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Dipartimento Prevenzione</text:p>
          </table:table-cell>
          <table:table-cell table:style-name="ce3"/>
          <table:table-cell table:style-name="ce4" office:value-type="string" calcext:value-type="string">
            <text:p>Dipartimento Prevenzione</text:p>
          </table:table-cell>
          <table:table-cell table:style-name="ce3"/>
          <table:table-cell table:style-name="ce4"/>
          <table:table-cell table:style-name="ce12" office:value-type="string" calcext:value-type="string">
            <text:p>BRIGANTI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8-01" calcext:value-type="date">
            <text:p>01/08/2024</text:p>
          </table:table-cell>
          <table:table-cell table:style-name="ce17" office:value-type="date" office:date-value="2027-07-31" calcext:value-type="date">
            <text:p>31/07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4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12" office:value-type="string" calcext:value-type="string">
            <text:p>AGOSTINELLI VIA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4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/>
          <table:table-cell table:style-name="ce7" office:value-type="string" calcext:value-type="string">
            <text:p>AGOSTINELLI VIA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4" office:value-type="string" calcext:value-type="string">
            <text:p>Direzione infermierist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4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7" office:value-type="string" calcext:value-type="string">
            <text:p>DOVANI ANTO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infermieristic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6" calcext:value-type="float">
            <text:p>1106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10-06" calcext:value-type="date">
            <text:p>06/10/2020</text:p>
          </table:table-cell>
          <table:table-cell table:style-name="ce20" office:value-type="date" office:date-value="2025-10-05" calcext:value-type="date">
            <text:p>05/10/2025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4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12" office:value-type="string" calcext:value-type="string">
            <text:p>GAROFALO CIN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infermieristica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4" calcext:value-type="float">
            <text:p>1464</text:p>
          </table:table-cell>
          <table:table-cell table:style-name="ce17" office:value-type="date" office:date-value="2022-11-16" calcext:value-type="date">
            <text:p>16/11/2022</text:p>
          </table:table-cell>
          <table:table-cell table:style-name="ce17" office:value-type="date" office:date-value="2022-12-01" calcext:value-type="date">
            <text:p>01/12/2022</text:p>
          </table:table-cell>
          <table:table-cell table:style-name="ce20" office:value-type="date" office:date-value="2025-11-15" calcext:value-type="date">
            <text:p>15/11/2025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4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/>
          <table:table-cell table:style-name="ce12" office:value-type="string" calcext:value-type="string">
            <text:p>GAROFALO CIN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4" office:value-type="string" calcext:value-type="string">
            <text:p>Direzione infermierist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4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3" office:value-type="string" calcext:value-type="string">
            <text:p>UOC Direzione infermieristica - Emergenza urgenza</text:p>
          </table:table-cell>
          <table:table-cell table:style-name="ce7" office:value-type="string" calcext:value-type="string">
            <text:p>AGOSTINELLI VIA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Emergenza urgenza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803" calcext:value-type="float">
            <text:p>803</text:p>
          </table:table-cell>
          <table:table-cell table:style-name="ce17" office:value-type="date" office:date-value="2024-08-06" calcext:value-type="date">
            <text:p>06/08/2024</text:p>
          </table:table-cell>
          <table:table-cell table:style-name="ce17" office:value-type="date" office:date-value="2024-08-07" calcext:value-type="date">
            <text:p>07/08/2024</text:p>
          </table:table-cell>
          <table:table-cell table:style-name="ce20" office:value-type="date" office:date-value="2026-02-06" calcext:value-type="date">
            <text:p>06/02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Dipartimento Professioni Infermieristiche ed Ostetriche</text:p>
          </table:table-cell>
          <table:table-cell table:style-name="ce3"/>
          <table:table-cell table:style-name="ce4" office:value-type="string" calcext:value-type="string">
            <text:p>Dipartimento Professioni Infermieristiche ed Ostetriche</text:p>
          </table:table-cell>
          <table:table-cell table:style-name="ce3" table:number-columns-repeated="2"/>
          <table:table-cell table:style-name="ce12" office:value-type="string" calcext:value-type="string">
            <text:p>AGOSTINELLI VIA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/>
          <table:table-cell table:style-name="ce12" office:value-type="string" calcext:value-type="string">
            <text:p>CARDELLI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5" office:value-type="string" calcext:value-type="string">
            <text:p>LORENZONI ANTONELLA</text:p>
          </table:table-cell>
          <table:table-cell table:style-name="ce15" office:value-type="string" calcext:value-type="string">
            <text:p>F</text:p>
          </table:table-cell>
          <table:table-cell table:style-name="ce5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fessioni Sanitarie della Riabilitazione setting Percorsi assistenziali riabilitativ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67" calcext:value-type="float">
            <text:p>367</text:p>
          </table:table-cell>
          <table:table-cell table:style-name="ce17" office:value-type="date" office:date-value="2023-03-28" calcext:value-type="date">
            <text:p>28/03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/>
          <table:table-cell table:style-name="ce5" office:value-type="string" calcext:value-type="string">
            <text:p>LORENZONI ANTO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4-15" calcext:value-type="date">
            <text:p>15/04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12" office:value-type="string" calcext:value-type="string">
            <text:p>CELANO GIOACCH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fessioni Tecnico Sanitarie della Diagnostica per Immagini e radiologia <text:s/>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3" calcext:value-type="float">
            <text:p>403</text:p>
          </table:table-cell>
          <table:table-cell table:style-name="ce17" office:value-type="date" office:date-value="2021-03-30" calcext:value-type="date">
            <text:p>30/03/2021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office:value-type="date" office:date-value="2026-04-15" calcext:value-type="date">
            <text:p>15/04/2026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6"/>
        </table:table-row>
        <table:table-row table:style-name="ro7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5" office:value-type="string" calcext:value-type="string">
            <text:p>DONNINI CAT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TECNICHE SANITARIE DI LABORATO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fessioni Tecnico Sanitarie setting della Diagnostica di Laboratorio patologia clinica e medicina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2" calcext:value-type="float">
            <text:p>512</text:p>
          </table:table-cell>
          <table:table-cell table:style-name="ce17" office:value-type="date" office:date-value="2024-05-22" calcext:value-type="date">
            <text:p>22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SD Professioni Tecnico Sanitarie setting diagnostica strumentale ed ambito Oncologico</text:p>
          </table:table-cell>
          <table:table-cell table:style-name="ce12" office:value-type="string" calcext:value-type="string">
            <text:p>CELANO GIOACCH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 ed ambito Oncologic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03" calcext:value-type="float">
            <text:p>403</text:p>
          </table:table-cell>
          <table:table-cell table:style-name="ce17" office:value-type="date" office:date-value="2021-03-30" calcext:value-type="date">
            <text:p>30/03/2021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/>
          <table:table-cell table:style-name="ce12" office:value-type="string" calcext:value-type="string">
            <text:p>CELANO GIOACCH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1" calcext:value-type="float">
            <text:p>1361</text:p>
          </table:table-cell>
          <table:table-cell table:style-name="ce17" office:value-type="date" office:date-value="2024-12-23" calcext:value-type="date">
            <text:p>23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17" office:value-type="date" office:date-value="2027-12-31" calcext:value-type="date">
            <text:p>31/12/2027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6"/>
        </table:table-row>
        <table:table-row table:style-name="ro7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10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12" office:value-type="string" calcext:value-type="string">
            <text:p>CARDELLI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26" calcext:value-type="float">
            <text:p>1726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17" office:value-type="date" office:date-value="2026-09-08" calcext:value-type="date">
            <text:p>08/09/2026</text:p>
          </table:table-cell>
          <table:table-cell table:style-name="ce24" office:value-type="currency" office:currency="EUR" office:value="22810" calcext:value-type="currency">
            <text:p>€ 22.81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/>
          <table:table-cell table:style-name="ce12" office:value-type="string" calcext:value-type="string">
            <text:p>CARDELLI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taff DIPTES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1" calcext:value-type="float">
            <text:p>1361</text:p>
          </table:table-cell>
          <table:table-cell table:style-name="ce17" office:value-type="date" office:date-value="2024-12-23" calcext:value-type="date">
            <text:p>23/12/2024</text:p>
          </table:table-cell>
          <table:table-cell table:style-name="ce17" office:value-type="date" office:date-value="2025-01-01" calcext:value-type="date">
            <text:p>01/01/2025</text:p>
          </table:table-cell>
          <table:table-cell table:style-name="ce17" office:value-type="date" office:date-value="2027-12-31" calcext:value-type="date">
            <text:p>31/12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table:number-columns-repeated="2"/>
          <table:table-cell table:style-name="ce7" office:value-type="string" calcext:value-type="string">
            <text:p>CARDELLI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 office:value-type="string" calcext:value-type="string">
            <text:p>UOC Convenzioni uniche</text:p>
          </table:table-cell>
          <table:table-cell table:style-name="ce7" office:value-type="string" calcext:value-type="string">
            <text:p>TROISI IGNAZ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onvenzioni unich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 office:value-type="string" calcext:value-type="string">
            <text:p>UOC Rapporti di lavoro non dipendenti</text:p>
          </table:table-cell>
          <table:table-cell table:style-name="ce7" office:value-type="string" calcext:value-type="string">
            <text:p>FRANCHI PAOL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pporti di lavoro non dipendent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5-31" calcext:value-type="date">
            <text:p>31/05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/>
          <table:table-cell table:style-name="ce7" office:value-type="string" calcext:value-type="string">
            <text:p>TROISI IGNAZ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10" office:value-type="string" calcext:value-type="string">
            <text:p>UOC Gestione economica del personale dipendente</text:p>
          </table:table-cell>
          <table:table-cell table:style-name="ce7" office:value-type="string" calcext:value-type="string">
            <text:p>SANTUCCI DI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economica del personale dipend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10" office:value-type="string" calcext:value-type="string">
            <text:p>UOC Gestione giuridica del personale dipendente </text:p>
          </table:table-cell>
          <table:table-cell table:style-name="ce7" office:value-type="string" calcext:value-type="string">
            <text:p>FRANCESCHI ROBERT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giuridica del personale dipend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0" calcext:value-type="float">
            <text:p>690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Libera professione</text:p>
          </table:table-cell>
          <table:table-cell table:style-name="ce7" office:value-type="string" calcext:value-type="string">
            <text:p>BRACHINI MONIC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ibera profess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8-12-31" calcext:value-type="date">
            <text:p>31/12/2028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10"/>
          <table:table-cell table:style-name="ce7" office:value-type="string" calcext:value-type="string">
            <text:p>SANTUCCI DI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estione del pers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10" office:value-type="string" calcext:value-type="string">
            <text:p>UOC Programmazione e reclutamento del personale</text:p>
          </table:table-cell>
          <table:table-cell table:style-name="ce7" office:value-type="string" calcext:value-type="string">
            <text:p>FRANCHI PAOL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grammazione e reclutamento del pers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5-31" calcext:value-type="date">
            <text:p>31/05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10" office:value-type="string" calcext:value-type="string">
            <text:p>UOC Relazioni sindacali</text:p>
          </table:table-cell>
          <table:table-cell table:style-name="ce7" office:value-type="string" calcext:value-type="string">
            <text:p>SANTUCCI DI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lazioni sindacal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1056" calcext:value-type="float">
            <text:p>1056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10-14" calcext:value-type="date">
            <text:p>14/10/2024</text:p>
          </table:table-cell>
          <table:table-cell table:style-name="ce17" office:value-type="date" office:date-value="2025-07-13" calcext:value-type="date">
            <text:p>13/07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/>
          <table:table-cell table:style-name="ce7" office:value-type="string" calcext:value-type="string">
            <text:p>FRANCHI PAOL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5-31" calcext:value-type="date">
            <text:p>31/05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10" office:value-type="string" calcext:value-type="string">
            <text:p>UOC Formazione e rapporti con l'Università</text:p>
          </table:table-cell>
          <table:table-cell table:style-name="ce7" office:value-type="string" calcext:value-type="string">
            <text:p>BOVENGA SERG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ormazione e rapporti con l'Univers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8-31" calcext:value-type="date">
            <text:p>31/08/2025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10" office:value-type="string" calcext:value-type="string">
            <text:p>UOC Governo percorsi amministrativi della formazione</text:p>
          </table:table-cell>
          <table:table-cell table:style-name="ce5" office:value-type="string" calcext:value-type="string">
            <text:p>POLVANI STEFAN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SOCI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percorsi amministrativi della form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2" calcext:value-type="float">
            <text:p>882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date" office:date-value="2029-09-15" calcext:value-type="date">
            <text:p>15/09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/>
          <table:table-cell table:style-name="ce7" office:value-type="string" calcext:value-type="string">
            <text:p>BOVENGA SERG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Sviluppo Professionalità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Dipartimento Risorse umane </text:p>
          </table:table-cell>
          <table:table-cell table:style-name="ce2"/>
          <table:table-cell table:style-name="ce2" office:value-type="string" calcext:value-type="string">
            <text:p>Dipartimento Risorse umane </text:p>
          </table:table-cell>
          <table:table-cell table:style-name="ce2" table:number-columns-repeated="2"/>
          <table:table-cell table:style-name="ce7" office:value-type="string" calcext:value-type="string">
            <text:p>FRANCHI PAOL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Risorse uman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5-31" calcext:value-type="date">
            <text:p>31/05/2025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4" office:value-type="string" calcext:value-type="string">
            <text:p>UOC Farmacotossicodipendenze - Area provinciale Aretina</text:p>
          </table:table-cell>
          <table:table-cell table:style-name="ce12" office:value-type="string" calcext:value-type="string">
            <text:p>BECATT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otossicodipendenze <text:s/>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8" calcext:value-type="float">
            <text:p>1128</text:p>
          </table:table-cell>
          <table:table-cell table:style-name="ce17" office:value-type="date" office:date-value="2021-09-07" calcext:value-type="date">
            <text:p>07/09/2021</text:p>
          </table:table-cell>
          <table:table-cell table:style-name="ce17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UOC Farmacotossicodipendenze - Area provinciale Grossetana</text:p>
          </table:table-cell>
          <table:table-cell table:style-name="ce12" office:value-type="string" calcext:value-type="string">
            <text:p>FALORNI FAB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otossicodipendenz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1" calcext:value-type="float">
            <text:p>111</text:p>
          </table:table-cell>
          <table:table-cell table:style-name="ce17" office:value-type="date" office:date-value="2022-01-25" calcext:value-type="date">
            <text:p>25/01/2022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20" office:value-type="date" office:date-value="2027-01-31" calcext:value-type="date">
            <text:p>31/01/2027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/>
          <table:table-cell table:style-name="ce7" office:value-type="string" calcext:value-type="string">
            <text:p>BECATT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pendenze e ludopati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47" calcext:value-type="float">
            <text:p>1247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17" office:value-type="date" office:date-value="2027-10-31" calcext:value-type="date">
            <text:p>31/10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2" office:value-type="string" calcext:value-type="string">
            <text:p>LUCCHERINO LUC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psichiatria infanti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6" calcext:value-type="float">
            <text:p>446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17" office:value-type="date" office:date-value="2021-01-18" calcext:value-type="date">
            <text:p>18/01/2021</text:p>
          </table:table-cell>
          <table:table-cell table:style-name="ce20" office:value-type="date" office:date-value="2026-01-17" calcext:value-type="date">
            <text:p>17/01/2026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2" office:value-type="string" calcext:value-type="string">
            <text:p>PIERGIOVANNI MARIA GRA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fascia 0-3 ann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2" office:value-type="string" calcext:value-type="string">
            <text:p>ACCHIAPPATI MARIA MADDA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psichiatria infantile - Area provinciale Grosseta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411" calcext:value-type="float">
            <text:p>1411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2" office:value-type="string" calcext:value-type="string">
            <text:p>ACCHIAPPATI MARIA MADDA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fascia 0-3 an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2" office:value-type="string" calcext:value-type="string">
            <text:p>GALLI GIUL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psichiatria infanti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01" calcext:value-type="date">
            <text:p>01/12/2024</text:p>
          </table:table-cell>
          <table:table-cell table:style-name="ce20" office:value-type="date" office:date-value="2029-11-30" calcext:value-type="date">
            <text:p>30/11/2029</text:p>
          </table:table-cell>
          <table:table-cell table:style-name="ce24" office:value-type="currency" office:currency="EUR" office:value="24510" calcext:value-type="currency">
            <text:p>€ 24.5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2" office:value-type="string" calcext:value-type="string">
            <text:p>DI GRAZIA SOF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fascia 0-3 an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7" office:value-type="string" calcext:value-type="string">
            <text:p>GALLI GIUL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2" office:value-type="string" calcext:value-type="string">
            <text:p>DI PIAZZA GIAM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hiat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8" calcext:value-type="float">
            <text:p>528</text:p>
          </table:table-cell>
          <table:table-cell table:style-name="ce17" office:value-type="date" office:date-value="2024-05-22" calcext:value-type="date">
            <text:p>22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2" office:value-type="string" calcext:value-type="string">
            <text:p>DI PIAZZA GIAM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PDC 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578" calcext:value-type="float">
            <text:p>578</text:p>
          </table:table-cell>
          <table:table-cell table:style-name="ce17" office:value-type="date" office:date-value="2024-06-05" calcext:value-type="date">
            <text:p>05/06/2024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2" office:value-type="string" calcext:value-type="string">
            <text:p>FACCHI EDVIGE COSTANZ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hiatr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04" calcext:value-type="float">
            <text:p>504</text:p>
          </table:table-cell>
          <table:table-cell table:style-name="ce17" office:value-type="date" office:date-value="2021-04-13" calcext:value-type="date">
            <text:p>13/04/2021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office:value-type="date" office:date-value="2026-04-15" calcext:value-type="date">
            <text:p>15/04/2026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2" office:value-type="string" calcext:value-type="string">
            <text:p>IAZZETTA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PDC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5" calcext:value-type="float">
            <text:p>965</text:p>
          </table:table-cell>
          <table:table-cell table:style-name="ce17" office:value-type="date" office:date-value="2023-09-20" calcext:value-type="date">
            <text:p>20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17" office:value-type="date" office:date-value="2028-09-30" calcext:value-type="date">
            <text:p>30/09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2" office:value-type="string" calcext:value-type="string">
            <text:p>TOZZI FIOR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hiatria - Area provinciale Senese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709" calcext:value-type="float">
            <text:p>709</text:p>
          </table:table-cell>
          <table:table-cell table:style-name="ce17" office:value-type="date" office:date-value="2024-07-10" calcext:value-type="date">
            <text:p>10/07/2024</text:p>
          </table:table-cell>
          <table:table-cell table:style-name="ce17" office:value-type="date" office:date-value="2024-07-11" calcext:value-type="date">
            <text:p>11/07/2024</text:p>
          </table:table-cell>
          <table:table-cell table:style-name="ce20" office:value-type="date" office:date-value="2025-10-10" calcext:value-type="date">
            <text:p>10/10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2" office:value-type="string" calcext:value-type="string">
            <text:p>FRANCHI ANTO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PDC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3" office:value-type="string" calcext:value-type="string">
            <text:p>GIACCHERINI SUS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olog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08" calcext:value-type="float">
            <text:p>708</text:p>
          </table:table-cell>
          <table:table-cell table:style-name="ce17" office:value-type="date" office:date-value="2021-05-25" calcext:value-type="date">
            <text:p>25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4" office:value-type="currency" office:currency="EUR" office:value="22810" calcext:value-type="currency">
            <text:p>€ 22.81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3" office:value-type="string" calcext:value-type="string">
            <text:p>PAPA MARGHERI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olog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54" calcext:value-type="float">
            <text:p>354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17" office:value-type="date" office:date-value="2021-04-01" calcext:value-type="date">
            <text:p>01/04/2021</text:p>
          </table:table-cell>
          <table:table-cell table:style-name="ce20" office:value-type="date" office:date-value="2026-03-31" calcext:value-type="date">
            <text:p>31/03/2026</text:p>
          </table:table-cell>
          <table:table-cell table:style-name="ce24" office:value-type="currency" office:currency="EUR" office:value="22810" calcext:value-type="currency">
            <text:p>€ 22.8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3" office:value-type="string" calcext:value-type="string">
            <text:p>DEBOLINI MAR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sicologia Ospedalier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5" office:value-type="float" office:value="1185" calcext:value-type="float">
            <text:p>1185</text:p>
          </table:table-cell>
          <table:table-cell table:style-name="ce18" office:value-type="date" office:date-value="2021-09-14" calcext:value-type="date">
            <text:p>14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3" office:value-type="string" calcext:value-type="string">
            <text:p>PIANIGIAN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olog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35" calcext:value-type="float">
            <text:p>535</text:p>
          </table:table-cell>
          <table:table-cell table:style-name="ce17" office:value-type="date" office:date-value="2021-04-20" calcext:value-type="date">
            <text:p>20/04/2021</text:p>
          </table:table-cell>
          <table:table-cell table:style-name="ce17" office:value-type="date" office:date-value="2021-05-01" calcext:value-type="date">
            <text:p>01/05/2021</text:p>
          </table:table-cell>
          <table:table-cell table:style-name="ce20" office:value-type="date" office:date-value="2026-04-30" calcext:value-type="date">
            <text:p>30/04/2026</text:p>
          </table:table-cell>
          <table:table-cell table:style-name="ce24" office:value-type="currency" office:currency="EUR" office:value="22810" calcext:value-type="currency">
            <text:p>€ 22.81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3" office:value-type="string" calcext:value-type="string">
            <text:p>GAROSI SIMO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sicologia Ospedalier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5" office:value-type="float" office:value="1185" calcext:value-type="float">
            <text:p>1185</text:p>
          </table:table-cell>
          <table:table-cell table:style-name="ce18" office:value-type="date" office:date-value="2021-09-14" calcext:value-type="date">
            <text:p>14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/>
          <table:table-cell table:style-name="ce7" office:value-type="string" calcext:value-type="string">
            <text:p>PAPA MARGHERI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47" calcext:value-type="float">
            <text:p>1247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01" calcext:value-type="date">
            <text:p>01/12/2024</text:p>
          </table:table-cell>
          <table:table-cell table:style-name="ce17" office:value-type="date" office:date-value="2027-11-30" calcext:value-type="date">
            <text:p>30/11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Zona-Distretto Colline dell'Albegna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4" office:value-type="string" calcext:value-type="string">
            <text:p>UF Attività Consultoriali - Zona-Distretto Colline dell'Albegna</text:p>
          </table:table-cell>
          <table:table-cell table:style-name="ce12" office:value-type="string" calcext:value-type="string">
            <text:p>MATTERA AGNESE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Zona-Distretto Amiata Senese, Vald'Orcia, Valdichiana Senese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4" office:value-type="string" calcext:value-type="string">
            <text:p>UF Dipendenze - Valdichiana Senese</text:p>
          </table:table-cell>
          <table:table-cell table:style-name="ce5" office:value-type="string" calcext:value-type="string">
            <text:p>GIANNINI LUCIA</text:p>
          </table:table-cell>
          <table:table-cell table:style-name="ce15" office:value-type="string" calcext:value-type="string">
            <text:p>F</text:p>
          </table:table-cell>
          <table:table-cell table:style-name="ce5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65" calcext:value-type="float">
            <text:p>1265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20" office:value-type="date" office:date-value="2028-12-15" calcext:value-type="date">
            <text:p>15/12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Zona-Distretto Alta Valdelsa 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4" office:value-type="string" calcext:value-type="string">
            <text:p>UF Dipendenze - Zona-Distretto Alta Valdelsa </text:p>
          </table:table-cell>
          <table:table-cell table:style-name="ce12" office:value-type="string" calcext:value-type="string">
            <text:p>VANZI ANTO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4" office:value-type="string" calcext:value-type="string">
            <text:p>UF Dipendenze - Zona-Distretto Amiata Grossetana, Colline Metallifere e Grossetana</text:p>
          </table:table-cell>
          <table:table-cell table:style-name="ce12" office:value-type="string" calcext:value-type="string">
            <text:p>FALORNI FAB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Zona-Distretto Aretina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4" office:value-type="string" calcext:value-type="string">
            <text:p>UF Dipendenze - Zona-Distretto Aretina</text:p>
          </table:table-cell>
          <table:table-cell table:style-name="ce12" office:value-type="string" calcext:value-type="string">
            <text:p>BECATT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Zona-Distretto Casentino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4" office:value-type="string" calcext:value-type="string">
            <text:p>UF Dipendenze - Zona-Distretto Casentino</text:p>
          </table:table-cell>
          <table:table-cell table:style-name="ce5" office:value-type="string" calcext:value-type="string">
            <text:p>SASSOLI SERE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Zona-Distretto Colline dell'Albegna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4" office:value-type="string" calcext:value-type="string">
            <text:p>UF Dipendenze - Zona-Distretto Colline dell'Albegna</text:p>
          </table:table-cell>
          <table:table-cell table:style-name="ce12" office:value-type="string" calcext:value-type="string">
            <text:p>NARDELLI VINIC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5" calcext:value-type="float">
            <text:p>515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Zona-Distretto Senese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4" office:value-type="string" calcext:value-type="string">
            <text:p>UF Dipendenze - Zona-Distretto Senese</text:p>
          </table:table-cell>
          <table:table-cell table:style-name="ce3" office:value-type="string" calcext:value-type="string">
            <text:p>BECATT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299" calcext:value-type="float">
            <text:p>1299</text:p>
          </table:table-cell>
          <table:table-cell table:style-name="ce17" office:value-type="date" office:date-value="2024-12-11" calcext:value-type="date">
            <text:p>11/12/2024</text:p>
          </table:table-cell>
          <table:table-cell table:style-name="ce17" office:value-type="date" office:date-value="2024-12-16" calcext:value-type="date">
            <text:p>16/12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Zona-Distretto Valdarno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4" office:value-type="string" calcext:value-type="string">
            <text:p>UF Dipendenze - Zona-Distretto Valdarno</text:p>
          </table:table-cell>
          <table:table-cell table:style-name="ce12" office:value-type="string" calcext:value-type="string">
            <text:p>BONECHI DONAT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Zona-Distretto Valdichiana Aretina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4" office:value-type="string" calcext:value-type="string">
            <text:p>UF Dipendenze - Zona-Distretto Valdichiana Aretina</text:p>
          </table:table-cell>
          <table:table-cell table:style-name="ce12" office:value-type="string" calcext:value-type="string">
            <text:p>GIUSTI FABRI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Zona-Distretto Valtiberina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4" office:value-type="string" calcext:value-type="string">
            <text:p>UF Dipendenze - Zona-Distretto Valtiberina</text:p>
          </table:table-cell>
          <table:table-cell table:style-name="ce5" office:value-type="string" calcext:value-type="string">
            <text:p>BALD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Zona-Distretto Amiata Senese, Vald'Orcia, Valdichiana Senese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4" office:value-type="string" calcext:value-type="string">
            <text:p>UF Salute Mentale Adulti - Valdichiana Senese</text:p>
          </table:table-cell>
          <table:table-cell table:style-name="ce5" office:value-type="string" calcext:value-type="string">
            <text:p>PICCINI SIMI S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65" calcext:value-type="float">
            <text:p>1265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17" office:value-type="date" office:date-value="2028-12-15" calcext:value-type="date">
            <text:p>15/12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Zona-Distretto Alta Valdelsa 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4" office:value-type="string" calcext:value-type="string">
            <text:p>UF Salute Mentale Adulti - Zona-Distretto Alta Valdelsa </text:p>
          </table:table-cell>
          <table:table-cell table:style-name="ce12" office:value-type="string" calcext:value-type="string">
            <text:p>TOZZI FIOR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5975" calcext:value-type="currency">
            <text:p>€ 15.97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4" office:value-type="string" calcext:value-type="string">
            <text:p>UF Salute Mentale Adulti - Zona-Distretto Amiata Grossetana, Colline Metallifere e Grossetana</text:p>
          </table:table-cell>
          <table:table-cell table:style-name="ce12" office:value-type="string" calcext:value-type="string">
            <text:p>FACCHI EDVIGE COSTANZ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Zona-Distretto Aretina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4" office:value-type="string" calcext:value-type="string">
            <text:p>UF Salute Mentale Adulti - Zona-Distretto Aretina</text:p>
          </table:table-cell>
          <table:table-cell table:style-name="ce12" office:value-type="string" calcext:value-type="string">
            <text:p>DI PIAZZA GIAM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578" calcext:value-type="float">
            <text:p>578</text:p>
          </table:table-cell>
          <table:table-cell table:style-name="ce17" office:value-type="date" office:date-value="2024-06-05" calcext:value-type="date">
            <text:p>05/06/2024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Zona-Distretto Casentino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4" office:value-type="string" calcext:value-type="string">
            <text:p>UF Salute Mentale Adulti - Zona-Distretto Casentino</text:p>
          </table:table-cell>
          <table:table-cell table:style-name="ce5" office:value-type="string" calcext:value-type="string">
            <text:p>PAOLINI KAT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Zona-Distretto Colline dell'Albegna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4" office:value-type="string" calcext:value-type="string">
            <text:p>UF Salute Mentale Adulti - Zona-Distretto Colline dell'Albegna</text:p>
          </table:table-cell>
          <table:table-cell table:style-name="ce5" office:value-type="string" calcext:value-type="string">
            <text:p>IANNI PAOLO MARIA</text:p>
          </table:table-cell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4" calcext:value-type="float">
            <text:p>1064</text:p>
          </table:table-cell>
          <table:table-cell table:style-name="ce17" office:value-type="date" office:date-value="2023-10-19" calcext:value-type="date">
            <text:p>19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20" office:value-type="date" office:date-value="2028-10-15" calcext:value-type="date">
            <text:p>15/10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Zona-Distretto Senese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4" office:value-type="string" calcext:value-type="string">
            <text:p>UF Salute Mentale Adulti - Zona-Distretto Senese</text:p>
          </table:table-cell>
          <table:table-cell table:style-name="ce12" office:value-type="string" calcext:value-type="string">
            <text:p>GALLI GIUL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09" calcext:value-type="float">
            <text:p>609</text:p>
          </table:table-cell>
          <table:table-cell table:style-name="ce17" office:value-type="date" office:date-value="2024-06-11" calcext:value-type="date">
            <text:p>11/06/2024</text:p>
          </table:table-cell>
          <table:table-cell table:style-name="ce17" office:value-type="date" office:date-value="2024-06-12" calcext:value-type="date">
            <text:p>12/06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Zona-Distretto Valdarno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4" office:value-type="string" calcext:value-type="string">
            <text:p>UF Salute Mentale Adulti - Zona-Distretto Valdarno</text:p>
          </table:table-cell>
          <table:table-cell table:style-name="ce12" office:value-type="string" calcext:value-type="string">
            <text:p>TRUGLIA ELISABE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Zona-Distretto Valdichiana Aretina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4" office:value-type="string" calcext:value-type="string">
            <text:p>UF Salute Mentale Adulti - Zona-Distretto Valdichiana Aretina</text:p>
          </table:table-cell>
          <table:table-cell table:style-name="ce7" office:value-type="string" calcext:value-type="string">
            <text:p>BIAGI MAR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office:value-type="date" office:date-value="2027-02-15" calcext:value-type="date">
            <text:p>15/02/2027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Zona-Distretto Valtiberina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4" office:value-type="string" calcext:value-type="string">
            <text:p>UF Salute Mentale Adulti - Zona-Distretto Valtiberina</text:p>
          </table:table-cell>
          <table:table-cell table:style-name="ce5" office:value-type="string" calcext:value-type="string">
            <text:p>ROGGI MONI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4" office:value-type="string" calcext:value-type="string">
            <text:p>UF Salute Mentale Infanzia Adolescenza - Zona-Distretto Amiata Grossetana, Colline Metallifere e Grossetana</text:p>
          </table:table-cell>
          <table:table-cell table:style-name="ce12" office:value-type="string" calcext:value-type="string">
            <text:p>BARBI TAN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60" calcext:value-type="float">
            <text:p>160</text:p>
          </table:table-cell>
          <table:table-cell table:style-name="ce17" office:value-type="date" office:date-value="2024-02-12" calcext:value-type="date">
            <text:p>12/02/2024</text:p>
          </table:table-cell>
          <table:table-cell table:style-name="ce17" office:value-type="date" office:date-value="2024-02-13" calcext:value-type="date">
            <text:p>13/02/2024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>
            <text:p>Zona-Distretto Amiata Senese, Vald'Orcia, Valdichiana Senese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4" office:value-type="string" calcext:value-type="string">
            <text:p>UF Salute Mentale Infanzia Adolescenza - Zona-Distretto Amiata Senese, Val d'Orcia e Valdichiana Senese</text:p>
          </table:table-cell>
          <table:table-cell table:style-name="ce12" office:value-type="string" calcext:value-type="string">
            <text:p>CACUDI MARI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07" calcext:value-type="date">
            <text:p>07/07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Zona-Distretto Aretina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4" office:value-type="string" calcext:value-type="string">
            <text:p>UF Salute Mentale Infanzia Adolescenza - Zona-Distretto Aretina</text:p>
          </table:table-cell>
          <table:table-cell table:style-name="ce12" office:value-type="string" calcext:value-type="string">
            <text:p>LUCCHERINO LUC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Zona-Distretto Casentino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4" office:value-type="string" calcext:value-type="string">
            <text:p>UF Salute Mentale Infanzia Adolescenza - Zona-Distretto Casentino</text:p>
          </table:table-cell>
          <table:table-cell table:style-name="ce12" office:value-type="string" calcext:value-type="string">
            <text:p>LUCCHERINO LUC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Zona-Distretto Colline dell'Albegna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4" office:value-type="string" calcext:value-type="string">
            <text:p>UF Salute Mentale Infanzia Adolescenza - Zona-Distretto Colline dell'Albegna</text:p>
          </table:table-cell>
          <table:table-cell table:style-name="ce12" office:value-type="string" calcext:value-type="string">
            <text:p>MANNA PAOLA CARM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8-04" calcext:value-type="date">
            <text:p>04/08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Zona-Distretto Senese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4" office:value-type="string" calcext:value-type="string">
            <text:p>UF Salute Mentale Infanzia Adolescenza - Zona-Distretto Senese</text:p>
          </table:table-cell>
          <table:table-cell table:style-name="ce12" office:value-type="string" calcext:value-type="string">
            <text:p>GALLI GIUL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Zona-Distretto Valdarno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4" office:value-type="string" calcext:value-type="string">
            <text:p>UF Salute Mentale Infanzia Adolescenza - Zona-Distretto Valdarno</text:p>
          </table:table-cell>
          <table:table-cell table:style-name="ce12" office:value-type="string" calcext:value-type="string">
            <text:p>BERLOFFA STEF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Zona-Distretto Valdichiana Aretina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4" office:value-type="string" calcext:value-type="string">
            <text:p>UF Salute Mentale Infanzia Adolescenza - Zona-Distretto Valdichiana Aretina</text:p>
          </table:table-cell>
          <table:table-cell table:style-name="ce12" office:value-type="string" calcext:value-type="string">
            <text:p>GIOMMONI 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Zona-Distretto Valtiberina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4" office:value-type="string" calcext:value-type="string">
            <text:p>UF Salute Mentale Infanzia Adolescenza - Zona-Distretto Valtiberina</text:p>
          </table:table-cell>
          <table:table-cell table:style-name="ce12" office:value-type="string" calcext:value-type="string">
            <text:p>LUCCHERINO LUC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Zona-Distretto Amiata Senese, Vald'Orcia, Valdichiana Senese</text:p>
          </table:table-cell>
          <table:table-cell table:style-name="ce3"/>
          <table:table-cell table:style-name="ce4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4" office:value-type="string" calcext:value-type="string">
            <text:p>UF SMA-Dipendenze Amiata Senese e Val d'Orcia</text:p>
          </table:table-cell>
          <table:table-cell table:style-name="ce12" office:value-type="string" calcext:value-type="string">
            <text:p>CANESTRI LUC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MA-Dipendenze Amiata Senese e Val d'Orc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65" calcext:value-type="float">
            <text:p>1265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17" office:value-type="date" office:date-value="2028-12-15" calcext:value-type="date">
            <text:p>15/12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CATERINO ETTOR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SAI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utism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LOMBARDI GIAN PIE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Autori di rea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5" office:value-type="string" calcext:value-type="string">
            <text:p>BRUCHI VALENTINA</text:p>
          </table:table-cell>
          <table:table-cell table:style-name="ce15" office:value-type="string" calcext:value-type="string">
            <text:p>F</text:p>
          </table:table-cell>
          <table:table-cell table:style-name="ce5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turbi del comportamento alimenta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5" office:value-type="string" calcext:value-type="string">
            <text:p>FANTECHI MONICA</text:p>
          </table:table-cell>
          <table:table-cell table:style-name="ce15" office:value-type="string" calcext:value-type="string">
            <text:p>F</text:p>
          </table:table-cell>
          <table:table-cell table:style-name="ce5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utela minori e vulnerabilità familia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DI PIAZZA GIAM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ergenza-Urgenza in adolescenz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GALLI GIUL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Salute mentale e dipendenz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10"/>
          <table:table-cell table:style-name="ce7" office:value-type="string" calcext:value-type="string">
            <text:p>CASTELLUCCI PATRIZ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PROFESSIONI ASSISTENZA SOCIALE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Servizi Social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38" calcext:value-type="float">
            <text:p>938</text:p>
          </table:table-cell>
          <table:table-cell table:style-name="ce17" office:value-type="date" office:date-value="2022-07-18" calcext:value-type="date">
            <text:p>18/07/2022</text:p>
          </table:table-cell>
          <table:table-cell table:style-name="ce17" office:value-type="date" office:date-value="2022-07-19" calcext:value-type="date">
            <text:p>19/07/2022</text:p>
          </table:table-cell>
          <table:table-cell table:style-name="ce17" office:value-type="date" office:date-value="2025-07-18" calcext:value-type="date">
            <text:p>18/07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3" office:value-type="string" calcext:value-type="string">
            <text:p>UOC Direzione amministrativa dipartimento tecnico</text:p>
          </table:table-cell>
          <table:table-cell table:style-name="ce7" office:value-type="string" calcext:value-type="string">
            <text:p>GHEZZI ANDRE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amministrativa dipartimento tecnic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9-15" calcext:value-type="date">
            <text:p>15/09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10" office:value-type="string" calcext:value-type="string">
            <text:p>UOC Patrimonio</text:p>
          </table:table-cell>
          <table:table-cell table:style-name="ce7" office:value-type="string" calcext:value-type="string">
            <text:p>GHEZZI ANDRE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atrimon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10"/>
          <table:table-cell table:style-name="ce7" office:value-type="string" calcext:value-type="string">
            <text:p>GHEZZI ANDRE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9-30" calcext:value-type="date">
            <text:p>30/09/2025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10" office:value-type="string" calcext:value-type="string">
            <text:p>UOC Energia e tutela dell'ambiente</text:p>
          </table:table-cell>
          <table:table-cell table:style-name="ce7" office:value-type="string" calcext:value-type="string">
            <text:p>GIORNI DANIELE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Energia e tutela dell'ambi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UOC Prevenzione incendi</text:p>
          </table:table-cell>
          <table:table-cell table:style-name="ce7" office:value-type="string" calcext:value-type="string">
            <text:p>VELTRONI FRANCESC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incend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9-15" calcext:value-type="date">
            <text:p>15/09/2027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/>
          <table:table-cell table:style-name="ce7" office:value-type="string" calcext:value-type="string">
            <text:p>GIORNI DANIELE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9-30" calcext:value-type="date">
            <text:p>30/09/2025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0" office:value-type="string" calcext:value-type="string">
            <text:p>UOC Lavori pubblici - Area provinciale Aretina</text:p>
          </table:table-cell>
          <table:table-cell table:style-name="ce7" office:value-type="string" calcext:value-type="string">
            <text:p>CASINI ANDRE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avori pubbl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4-15" calcext:value-type="date">
            <text:p>15/04/2027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0" office:value-type="string" calcext:value-type="string">
            <text:p>UOC Manutenzioni - Area provinciale Aretina</text:p>
          </table:table-cell>
          <table:table-cell table:style-name="ce7" office:value-type="string" calcext:value-type="string">
            <text:p>GIORNI DANIELE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- Area provinciale Areti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6-30" calcext:value-type="date">
            <text:p>30/06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0"/>
          <table:table-cell table:style-name="ce7" office:value-type="string" calcext:value-type="string">
            <text:p>CASINI ANDRE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9-30" calcext:value-type="date">
            <text:p>30/09/2025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10" office:value-type="string" calcext:value-type="string">
            <text:p>UOC Lavori pubblici - Area provinciale Grossetana</text:p>
          </table:table-cell>
          <table:table-cell table:style-name="ce7" office:value-type="string" calcext:value-type="string">
            <text:p>ANTONELL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avori pubbl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10" office:value-type="string" calcext:value-type="string">
            <text:p>UOC Manutenzioni - Area provinciale Grossetana</text:p>
          </table:table-cell>
          <table:table-cell table:style-name="ce7" office:value-type="string" calcext:value-type="string">
            <text:p>DI PRIMA LUCIAN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9-07" calcext:value-type="date">
            <text:p>07/09/2026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/>
          <table:table-cell table:style-name="ce7" office:value-type="string" calcext:value-type="string">
            <text:p>ANTONELL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19" calcext:value-type="date">
            <text:p>19/07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10" office:value-type="string" calcext:value-type="string">
            <text:p>UOC Lavori pubblici - Area provinciale Senese</text:p>
          </table:table-cell>
          <table:table-cell table:style-name="ce7" office:value-type="string" calcext:value-type="string">
            <text:p>FRATI ALESSANDR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avori pubblic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4-15" calcext:value-type="date">
            <text:p>15/04/2027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10" office:value-type="string" calcext:value-type="string">
            <text:p>UOC Manutenzioni - Area provinciale Senese</text:p>
          </table:table-cell>
          <table:table-cell table:style-name="ce7" office:value-type="string" calcext:value-type="string">
            <text:p>PEPI CRISTI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4-15" calcext:value-type="date">
            <text:p>15/04/2027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/>
          <table:table-cell table:style-name="ce7" office:value-type="string" calcext:value-type="string">
            <text:p>FRATI ALESSANDR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Senes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10" office:value-type="string" calcext:value-type="string">
            <text:p>UOC Acquisti tecnologie elettromedicali</text:p>
          </table:table-cell>
          <table:table-cell table:style-name="ce7" office:value-type="string" calcext:value-type="string">
            <text:p>CRISTOFOLETTI GILBERT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e rapporti con ESTAR per tecnologie elettromedicali e donazio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10" office:value-type="string" calcext:value-type="string">
            <text:p>UOC Governo tecnologie elettromedicali</text:p>
          </table:table-cell>
          <table:table-cell table:style-name="ce7" office:value-type="string" calcext:value-type="string">
            <text:p>DE FLAVIIS LUIG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tecnologie elettromedic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8-10-31" calcext:value-type="date">
            <text:p>31/10/2028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/>
          <table:table-cell table:style-name="ce7" office:value-type="string" calcext:value-type="string">
            <text:p>CRISTOFOLETTI GILBERT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2" office:value-type="string" calcext:value-type="string">
            <text:p>Dipartimento Tecnico</text:p>
          </table:table-cell>
          <table:table-cell table:style-name="ce2" table:number-columns-repeated="2"/>
          <table:table-cell table:style-name="ce7" office:value-type="string" calcext:value-type="string">
            <text:p>ANTONELL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Tecn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19" calcext:value-type="date">
            <text:p>19/07/2025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12" office:value-type="string" calcext:value-type="string">
            <text:p>PELLEGRINO MICH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ermatologia - PPOO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33" calcext:value-type="float">
            <text:p>1533</text:p>
          </table:table-cell>
          <table:table-cell table:style-name="ce17" office:value-type="date" office:date-value="2021-11-24" calcext:value-type="date">
            <text:p>24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SO Arezzo - SO S. Sepolcro</text:p>
          </table:table-cell>
          <table:table-cell table:style-name="ce5" office:value-type="string" calcext:value-type="string">
            <text:p>CUCCIA AL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ermatologia - SO Arezzo - SO S. Sepolcro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020" calcext:value-type="float">
            <text:p>1020</text:p>
          </table:table-cell>
          <table:table-cell table:style-name="ce17" office:value-type="date" office:date-value="2023-10-05" calcext:value-type="date">
            <text:p>05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20" office:value-type="date" office:date-value="2025-04-15" calcext:value-type="date">
            <text:p>15/04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SD Dermatologia - PO Valdarno</text:p>
          </table:table-cell>
          <table:table-cell table:style-name="ce12" office:value-type="string" calcext:value-type="string">
            <text:p>GUIDETTI MARIA SI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Derm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17" office:value-type="date" office:date-value="2021-05-01" calcext:value-type="date">
            <text:p>01/05/2021</text:p>
          </table:table-cell>
          <table:table-cell table:style-name="ce17" office:value-type="date" office:date-value="2026-04-30" calcext:value-type="date">
            <text:p>30/04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/>
          <table:table-cell table:style-name="ce7" office:value-type="string" calcext:value-type="string">
            <text:p>ROMAN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ermatologi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12" office:value-type="string" calcext:value-type="string">
            <text:p>BALESTRAZZI ANGE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culistic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2" office:value-type="string" calcext:value-type="string">
            <text:p>ROMAN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culistic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7-12-09" calcext:value-type="date">
            <text:p>09/12/2027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2" office:value-type="string" calcext:value-type="string">
            <text:p>NARDONI 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culistic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lta Valdelsa </text:p>
          </table:table-cell>
          <table:table-cell table:style-name="ce12" office:value-type="string" calcext:value-type="string">
            <text:p>GIORGI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miata Senese, Valdorcia e Valdichiana Senese</text:p>
          </table:table-cell>
          <table:table-cell table:style-name="ce12" office:value-type="string" calcext:value-type="string">
            <text:p>DE ROBERTIS SAB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miata Senese, Vald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84" calcext:value-type="float">
            <text:p>784</text:p>
          </table:table-cell>
          <table:table-cell table:style-name="ce17" office:value-type="date" office:date-value="2024-07-31" calcext:value-type="date">
            <text:p>31/07/2024</text:p>
          </table:table-cell>
          <table:table-cell table:style-name="ce17" office:value-type="date" office:date-value="2024-08-01" calcext:value-type="date">
            <text:p>01/08/2024</text:p>
          </table:table-cell>
          <table:table-cell table:style-name="ce20" office:value-type="date" office:date-value="2029-07-31" calcext:value-type="date">
            <text:p>31/07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Colline dell'Albegna</text:p>
          </table:table-cell>
          <table:table-cell table:style-name="ce12" office:value-type="string" calcext:value-type="string">
            <text:p>MARTONE GIAN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84" calcext:value-type="float">
            <text:p>784</text:p>
          </table:table-cell>
          <table:table-cell table:style-name="ce17" office:value-type="date" office:date-value="2024-07-31" calcext:value-type="date">
            <text:p>31/07/2024</text:p>
          </table:table-cell>
          <table:table-cell table:style-name="ce17" office:value-type="date" office:date-value="2024-08-01" calcext:value-type="date">
            <text:p>01/08/2024</text:p>
          </table:table-cell>
          <table:table-cell table:style-name="ce20" office:value-type="date" office:date-value="2029-07-31" calcext:value-type="date">
            <text:p>31/07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Valdarno</text:p>
          </table:table-cell>
          <table:table-cell table:style-name="ce12" office:value-type="string" calcext:value-type="string">
            <text:p>FINARDI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/>
          <table:table-cell table:style-name="ce7" office:value-type="string" calcext:value-type="string">
            <text:p>ROMAN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cul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2" office:value-type="string" calcext:value-type="string">
            <text:p>CIABATTI PIER GUI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torinolaringoiatria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2" office:value-type="string" calcext:value-type="string">
            <text:p>FERRI GIACO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torinolaringoiatr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Grosseto</text:p>
          </table:table-cell>
          <table:table-cell table:style-name="ce12" office:value-type="string" calcext:value-type="string">
            <text:p>BOCCUZZI SIMON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torinolaringoiatr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" calcext:value-type="float">
            <text:p>44</text:p>
          </table:table-cell>
          <table:table-cell table:style-name="ce17" office:value-type="date" office:date-value="2024-01-23" calcext:value-type="date">
            <text:p>23/01/2024</text:p>
          </table:table-cell>
          <table:table-cell table:style-name="ce17" office:value-type="date" office:date-value="2022-10-01" calcext:value-type="date">
            <text:p>01/10/2022</text:p>
          </table:table-cell>
          <table:table-cell table:style-name="ce17" office:value-type="date" office:date-value="2027-09-30" calcext:value-type="date">
            <text:p>30/09/2027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SD Otorinolaringoiatria - SO Montepulciano - PO Alta Valdelsa </text:p>
          </table:table-cell>
          <table:table-cell table:style-name="ce5" office:value-type="string" calcext:value-type="string">
            <text:p>CIAMPELL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torinolaringoiatria - SO Montepulcian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65" calcext:value-type="float">
            <text:p>265</text:p>
          </table:table-cell>
          <table:table-cell table:style-name="ce17" office:value-type="date" office:date-value="2024-03-12" calcext:value-type="date">
            <text:p>12/03/2024</text:p>
          </table:table-cell>
          <table:table-cell table:style-name="ce17" office:value-type="date" office:date-value="2024-04-01" calcext:value-type="date">
            <text:p>01/04/2024</text:p>
          </table:table-cell>
          <table:table-cell table:style-name="ce20" office:value-type="date" office:date-value="2029-03-31" calcext:value-type="date">
            <text:p>31/03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/>
          <table:table-cell table:style-name="ce7" office:value-type="string" calcext:value-type="string">
            <text:p>CIABATTI PIER GUI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torinolaringoiat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C Odontoiatria e stomatologia</text:p>
          </table:table-cell>
          <table:table-cell table:style-name="ce7" office:value-type="string" calcext:value-type="string">
            <text:p>ROMAGNOL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dontoiatria e stomat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35" calcext:value-type="float">
            <text:p>1035</text:p>
          </table:table-cell>
          <table:table-cell table:style-name="ce17" office:value-type="date" office:date-value="2024-10-21" calcext:value-type="date">
            <text:p>21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17" office:value-type="date" office:date-value="2029-10-31" calcext:value-type="date">
            <text:p>31/10/2029</text:p>
          </table:table-cell>
          <table:table-cell table:style-name="ce24" office:value-type="currency" office:currency="EUR" office:value="19810" calcext:value-type="currency">
            <text:p>€ 19.81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SD Odontoiatria - Area provinciale Senese</text:p>
          </table:table-cell>
          <table:table-cell table:style-name="ce12" office:value-type="string" calcext:value-type="string">
            <text:p>MANCINI GIUL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<text:s/>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7" office:value-type="string" calcext:value-type="string">
            <text:p>ROMAN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Testa-Collo ed Organi di Sens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7" office:value-type="string" calcext:value-type="string">
            <text:p>ROMAN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Oftalmologia pediatric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7" office:value-type="string" calcext:value-type="string">
            <text:p>ROMAGNOL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ttività odontoiatrich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CAMPANILE LUCIA GRA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1" calcext:value-type="float">
            <text:p>251</text:p>
          </table:table-cell>
          <table:table-cell table:style-name="ce17" office:value-type="date" office:date-value="2021-02-24" calcext:value-type="date">
            <text:p>24/02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NGOYI NGONGO KYP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di ricovero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21" calcext:value-type="float">
            <text:p>921</text:p>
          </table:table-cell>
          <table:table-cell table:style-name="ce17" office:value-type="date" office:date-value="2022-07-06" calcext:value-type="date">
            <text:p>06/07/2022</text:p>
          </table:table-cell>
          <table:table-cell table:style-name="ce17" office:value-type="date" office:date-value="2022-08-01" calcext:value-type="date">
            <text:p>01/08/2022</text:p>
          </table:table-cell>
          <table:table-cell table:style-name="ce20" office:value-type="date" office:date-value="2027-07-31" calcext:value-type="date">
            <text:p>31/07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4" office:value-type="string" calcext:value-type="string">
            <text:p>SANTORIELLO GIAN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4" office:value-type="string" calcext:value-type="string">
            <text:p>TADDEI LUCI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outpatient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7" office:value-type="date" office:date-value="2022-05-18" calcext:value-type="date">
            <text:p>18/05/2022</text:p>
          </table:table-cell>
          <table:table-cell table:style-name="ce17" office:value-type="date" office:date-value="2022-06-02" calcext:value-type="date">
            <text:p>02/06/2022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830" calcext:value-type="currency">
            <text:p>€ 15.83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 table:number-columns-repeated="2"/>
          <table:table-cell table:style-name="ce12" office:value-type="string" calcext:value-type="string">
            <text:p>CAMPANILE LUCIA GRA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1" calcext:value-type="float">
            <text:p>251</text:p>
          </table:table-cell>
          <table:table-cell table:style-name="ce17" office:value-type="date" office:date-value="2021-02-24" calcext:value-type="date">
            <text:p>24/02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37" calcext:value-type="float">
            <text:p>1337</text:p>
          </table:table-cell>
          <table:table-cell table:style-name="ce17" office:value-type="date" office:date-value="2022-10-20" calcext:value-type="date">
            <text:p>20/10/2022</text:p>
          </table:table-cell>
          <table:table-cell table:style-name="ce17" office:value-type="date" office:date-value="2022-11-01" calcext:value-type="date">
            <text:p>01/11/2022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Massa Marittim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table:number-columns-repeated="2"/>
          <table:table-cell table:style-name="ce12" office:value-type="string" calcext:value-type="string">
            <text:p>DENTAMARO MICH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37" calcext:value-type="float">
            <text:p>1337</text:p>
          </table:table-cell>
          <table:table-cell table:style-name="ce17" office:value-type="date" office:date-value="2022-10-20" calcext:value-type="date">
            <text:p>20/10/2022</text:p>
          </table:table-cell>
          <table:table-cell table:style-name="ce17" office:value-type="date" office:date-value="2022-11-01" calcext:value-type="date">
            <text:p>01/11/2022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2" office:value-type="string" calcext:value-type="string">
            <text:p>LA MANTIA ROS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" calcext:value-type="float">
            <text:p>11</text:p>
          </table:table-cell>
          <table:table-cell table:style-name="ce17" office:value-type="date" office:date-value="2021-01-05" calcext:value-type="date">
            <text:p>05/01/2021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Abbadia S. Salvator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12" calcext:value-type="float">
            <text:p>812</text:p>
          </table:table-cell>
          <table:table-cell table:style-name="ce17" office:value-type="date" office:date-value="2024-08-13" calcext:value-type="date">
            <text:p>13/08/2024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2" office:value-type="string" calcext:value-type="string">
            <text:p>LA MANTIA ROS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outpatient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 table:number-columns-repeated="2"/>
          <table:table-cell table:style-name="ce12" office:value-type="string" calcext:value-type="string">
            <text:p>LA MANTIA ROS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" calcext:value-type="float">
            <text:p>11</text:p>
          </table:table-cell>
          <table:table-cell table:style-name="ce17" office:value-type="date" office:date-value="2021-01-05" calcext:value-type="date">
            <text:p>05/01/2021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05" calcext:value-type="date">
            <text:p>05/07/2025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16" calcext:value-type="float">
            <text:p>216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Corton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216" calcext:value-type="float">
            <text:p>216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Aretino, Casentino, Valtiberina e della Valdichiana Aretin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18" calcext:value-type="float">
            <text:p>81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8" calcext:value-type="date">
            <text:p>18/06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di ricovero del Presidio Ospedalier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7" office:value-type="string" calcext:value-type="string">
            <text:p>PETRUCCI FEDERI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outpatient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 table:number-columns-repeated="2"/>
          <table:table-cell table:style-name="ce3" office:value-type="string" calcext:value-type="string">
            <text:p>INNOCENT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05" calcext:value-type="date">
            <text:p>05/07/2025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16" calcext:value-type="date">
            <text:p>16/02/2024</text:p>
          </table:table-cell>
          <table:table-cell table:style-name="ce20" office:value-type="date" office:date-value="2029-02-15" calcext:value-type="date">
            <text:p>15/02/2029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Pitiglia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MANGIA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outpatient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8-07-31" calcext:value-type="date">
            <text:p>31/07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 table:number-columns-repeated="2"/>
          <table:table-cell table:style-name="ce12" office:value-type="string" calcext:value-type="string">
            <text:p>FORT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16" calcext:value-type="date">
            <text:p>16/02/2024</text:p>
          </table:table-cell>
          <table:table-cell table:style-name="ce20" office:value-type="date" office:date-value="2029-02-15" calcext:value-type="date">
            <text:p>15/02/2029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0" calcext:value-type="float">
            <text:p>440</text:p>
          </table:table-cell>
          <table:table-cell table:style-name="ce17" office:value-type="date" office:date-value="2022-03-29" calcext:value-type="date">
            <text:p>29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outpatient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 table:number-columns-repeated="2"/>
          <table:table-cell table:style-name="ce3" office:value-type="string" calcext:value-type="string">
            <text:p>BOBINI PATRI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0" calcext:value-type="float">
            <text:p>440</text:p>
          </table:table-cell>
          <table:table-cell table:style-name="ce17" office:value-type="date" office:date-value="2022-03-29" calcext:value-type="date">
            <text:p>29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12" office:value-type="string" calcext:value-type="string">
            <text:p>FORT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 Ospedaliera</text:p>
          </table:table-cell>
          <table:table-cell table:style-name="ce3" office:value-type="string" calcext:value-type="string">
            <text:p>Direttore Rete Ospedalie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6500" calcext:value-type="currency">
            <text:p>€ 6.5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12" office:value-type="string" calcext:value-type="string">
            <text:p>ENTANI SANTINI L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oordinamento locale donazioni e trapian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C Avvocatura</text:p>
          </table:table-cell>
          <table:table-cell table:style-name="ce7" office:value-type="string" calcext:value-type="string">
            <text:p>ROSSI SILV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VVOCATO/PROCUR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vvocatu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C Contenzioso stragiudiziale</text:p>
          </table:table-cell>
          <table:table-cell table:style-name="ce7" office:value-type="string" calcext:value-type="string">
            <text:p>BIBOLOTT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ontenzioso stragiudiz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SD Affari legali</text:p>
          </table:table-cell>
          <table:table-cell table:style-name="ce7" office:value-type="string" calcext:value-type="string">
            <text:p>BIBOLOTT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ffari legali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/>
          <table:table-cell table:style-name="ce7" office:value-type="string" calcext:value-type="string">
            <text:p>ROSSI SILV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VVOCATO/PROCURATO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Affari Leg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C Relazioni con l'utenza e partecipazione</text:p>
          </table:table-cell>
          <table:table-cell table:style-name="ce7" office:value-type="string" calcext:value-type="string">
            <text:p>MUCELLI ANTONEL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lazioni con l'utenza e partecip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C Relazioni interne e comunicazione inclusiva e di equità</text:p>
          </table:table-cell>
          <table:table-cell table:style-name="ce7" office:value-type="string" calcext:value-type="string">
            <text:p>BALDI DANIELE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lazioni interne e comunicazione inclusiva e di equ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8-10-06" calcext:value-type="date">
            <text:p>06/10/2028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SD Comunicazione esterna</text:p>
          </table:table-cell>
          <table:table-cell table:style-name="ce7" office:value-type="string" calcext:value-type="string">
            <text:p>BALDI DANIELE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omunicazione ester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/>
          <table:table-cell table:style-name="ce7" office:value-type="string" calcext:value-type="string">
            <text:p>BALDI DANIELE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municazion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 office:value-type="string" calcext:value-type="string">
            <text:p>UOC Governo tecnologie informatiche, reti, dati e fonia</text:p>
          </table:table-cell>
          <table:table-cell table:style-name="ce7" office:value-type="string" calcext:value-type="string">
            <text:p>BIANCONE SERG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tecnologie informatiche, reti, dati e fon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 office:value-type="string" calcext:value-type="string">
            <text:p>UOC Innovazione e Sviluppo dei processi</text:p>
          </table:table-cell>
          <table:table-cell table:style-name="ce7" office:value-type="string" calcext:value-type="string">
            <text:p>SPANU LUIG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nnovazione e Sviluppo dei process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5-31" calcext:value-type="date">
            <text:p>31/05/2026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/>
          <table:table-cell table:style-name="ce7" office:value-type="string" calcext:value-type="string">
            <text:p>SPANU LUIG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Innovazione digitale e tecn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Privacy</text:p>
          </table:table-cell>
          <table:table-cell table:style-name="ce7" office:value-type="string" calcext:value-type="string">
            <text:p>SALVI PAO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ivacy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Programmazione strategica </text:p>
          </table:table-cell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grammazione strate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Qualità processi amministrativi e internal audit</text:p>
          </table:table-cell>
          <table:table-cell table:style-name="ce7" office:value-type="string" calcext:value-type="string">
            <text:p>MUCELLI ANTONEL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Qualità processi amministrativi e internal audit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4-30" calcext:value-type="date">
            <text:p>30/04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/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3" office:value-type="string" calcext:value-type="string">
            <text:p>UOC Contabilità analitica, reporting e monitoraggio</text:p>
          </table:table-cell>
          <table:table-cell table:style-name="ce7" office:value-type="string" calcext:value-type="string">
            <text:p>BECHI LUIG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ontabilità analitica, reporting e monitoraggi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10" office:value-type="string" calcext:value-type="string">
            <text:p>UOC Programmazione e controllo di gestione</text:p>
          </table:table-cell>
          <table:table-cell table:style-name="ce7" office:value-type="string" calcext:value-type="string">
            <text:p>BECHI LUIG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grammazione e Controllo di gest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/>
          <table:table-cell table:style-name="ce7" office:value-type="string" calcext:value-type="string">
            <text:p>BECHI LUIG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ervizio prevenzione e protezione dei rischi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prevenzione e protezione dei rischi <text:s/>- Area provinciale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prevenzione e protezione dei rischi <text:s/>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prevenzione e protezione dei rischi <text:s/>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BASS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ervizio sorveglianza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11-30" calcext:value-type="date">
            <text:p>30/11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GIGLIOLI SEN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sorveglianza sanitar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16825" calcext:value-type="currency">
            <text:p>€ 16.825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BASS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sorveglianza sanitaria 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VANNUCCINI LUC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sorveglianza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16830" calcext:value-type="currency">
            <text:p>€ 16.8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SD Benessere organizzativo e clima interno</text:p>
          </table:table-cell>
          <table:table-cell table:style-name="ce7" office:value-type="string" calcext:value-type="string">
            <text:p>BASS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Benessere organizzativo e clima inte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/>
          <table:table-cell table:style-name="ce7" office:value-type="string" calcext:value-type="string">
            <text:p>BASS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 table:number-columns-repeated="2"/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Staff</text:p>
          </table:table-cell>
          <table:table-cell table:style-name="ce10" office:value-type="string" calcext:value-type="string">
            <text:p>Direzione Aziend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5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2" office:value-type="string" calcext:value-type="string">
            <text:p>TURILLAZZ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clinic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58" calcext:value-type="float">
            <text:p>458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2-16" calcext:value-type="date">
            <text:p>16/02/2023</text:p>
          </table:table-cell>
          <table:table-cell table:style-name="ce20" office:value-type="date" office:date-value="2028-02-15" calcext:value-type="date">
            <text:p>15/02/2028</text:p>
          </table:table-cell>
          <table:table-cell table:style-name="ce24" office:value-type="currency" office:currency="EUR" office:value="24480" calcext:value-type="currency">
            <text:p>€ 24.48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5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Screening</text:p>
          </table:table-cell>
          <table:table-cell table:style-name="ce12" office:value-type="string" calcext:value-type="string">
            <text:p>COSIM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creening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71" calcext:value-type="float">
            <text:p>571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5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Sviluppo e sistemi di performance sanitaria dell'attività ospedaliera</text:p>
          </table:table-cell>
          <table:table-cell table:style-name="ce12" office:value-type="string" calcext:value-type="string">
            <text:p>QUERCIOLI CECIL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OCS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5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SD Programmazione integrata di Area vasta e rapporti interaziendali</text:p>
          </table:table-cell>
          <table:table-cell table:style-name="ce7" office:value-type="string" calcext:value-type="string">
            <text:p>QUERCIOLI CECIL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grammazione integrata di Area vasta e rapporti interaziend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17" office:value-type="date" office:date-value="2028-05-15" calcext:value-type="date">
            <text:p>15/05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5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/>
          <table:table-cell table:style-name="ce7" office:value-type="string" calcext:value-type="string">
            <text:p>TURILLAZZ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5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12" office:value-type="string" calcext:value-type="string">
            <text:p>D'AMATO MARIA GIOV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ppropriatezza PDTAR nel sistema di cura ospedaliera e territor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42" calcext:value-type="float">
            <text:p>642</text:p>
          </table:table-cell>
          <table:table-cell table:style-name="ce17" office:value-type="date" office:date-value="2021-05-14" calcext:value-type="date">
            <text:p>14/05/2021</text:p>
          </table:table-cell>
          <table:table-cell table:style-name="ce17" office:value-type="date" office:date-value="2021-05-16" calcext:value-type="date">
            <text:p>16/05/2021</text:p>
          </table:table-cell>
          <table:table-cell table:style-name="ce20" office:value-type="date" office:date-value="2026-05-15" calcext:value-type="date">
            <text:p>15/05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5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2" office:value-type="string" calcext:value-type="string">
            <text:p>LA ROCCA BATTIST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6-08-15" calcext:value-type="date">
            <text:p>15/08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5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2" office:value-type="string" calcext:value-type="string">
            <text:p>AUTIERI GIANFRAN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appropriatezza delle risposte sanitarie e tempi di atte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12" calcext:value-type="float">
            <text:p>712</text:p>
          </table:table-cell>
          <table:table-cell table:style-name="ce17" office:value-type="date" office:date-value="2021-05-26" calcext:value-type="date">
            <text:p>26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5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/>
          <table:table-cell table:style-name="ce12" office:value-type="string" calcext:value-type="string">
            <text:p>D'AMATO MARIA GIOV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4" office:value-type="string" calcext:value-type="string">
            <text:p>Area Dipartimentale</text:p>
          </table:table-cell>
          <table:table-cell table:style-name="ce10" office:value-type="string" calcext:value-type="string">
            <text:p>Innovazione e Svilupp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8" office:value-type="date" office:date-value="2027-01-15" calcext:value-type="date">
            <text:p>15/01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5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10" office:value-type="string" calcext:value-type="string">
            <text:p>UOC Autorizzazione, qualità, accreditamento e rischio clinico</text:p>
          </table:table-cell>
          <table:table-cell table:style-name="ce12" office:value-type="string" calcext:value-type="string">
            <text:p>MONACO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utorizzazione, qualità, accreditamento e rischio clin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12-27" calcext:value-type="date">
            <text:p>27/12/2025</text:p>
          </table:table-cell>
          <table:table-cell table:style-name="ce24" office:value-type="currency" office:currency="EUR" office:value="24480" calcext:value-type="currency">
            <text:p>€ 24.48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5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10" office:value-type="string" calcext:value-type="string">
            <text:p>UOC Autorizzazione, qualità, accreditamento e rischio clinico</text:p>
          </table:table-cell>
          <table:table-cell table:style-name="ce5" office:value-type="string" calcext:value-type="string">
            <text:p>BRUNELLI LAU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Rischio Clinico e Sicurezza delle cure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74" calcext:value-type="float">
            <text:p>1574</text:p>
          </table:table-cell>
          <table:table-cell table:style-name="ce17" office:value-type="date" office:date-value="2022-12-12" calcext:value-type="date">
            <text:p>12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5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Fisica Sanitaria - Area provinciale Senese e Grossetana</text:p>
          </table:table-cell>
          <table:table-cell table:style-name="ce12" office:value-type="string" calcext:value-type="string">
            <text:p>GUAST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isica Sanitaria - Area provinciale Senes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1" calcext:value-type="float">
            <text:p>71</text:p>
          </table:table-cell>
          <table:table-cell table:style-name="ce17" office:value-type="date" office:date-value="2022-01-17" calcext:value-type="date">
            <text:p>17/01/2022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5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Fisica Sanitaria - Area provinciale Aretina</text:p>
          </table:table-cell>
          <table:table-cell table:style-name="ce12" office:value-type="string" calcext:value-type="string">
            <text:p>GASPERI CHI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Fisica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5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Prevenzione del contenzioso</text:p>
          </table:table-cell>
          <table:table-cell table:style-name="ce12" office:value-type="string" calcext:value-type="string">
            <text:p>FIORI MARIA P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evenzione del contenzios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5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/>
          <table:table-cell table:style-name="ce7" office:value-type="string" calcext:value-type="string">
            <text:p>MONACO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3" office:value-type="string" calcext:value-type="string">
            <text:p>Staff Direzione Sanitaria</text:p>
          </table:table-cell>
          <table:table-cell table:style-name="ce3" table:number-columns-repeated="2"/>
          <table:table-cell table:style-name="ce12" office:value-type="string" calcext:value-type="string">
            <text:p>PILIA SILV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Infezioni correlate all'assistenza ad integrazione ospedale/territor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5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AUTIERI GIANFRAN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liste di atte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5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GUAST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isica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5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TURILLAZZ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23000" calcext:value-type="currency">
            <text:p>€ 23.000</text:p>
          </table:table-cell>
          <table:table-cell table:number-columns-repeated="1006"/>
        </table:table-row>
        <table:table-row table:style-name="ro8" table:number-rows-repeated="1047851">
          <table:table-cell table:number-columns-repeated="1022"/>
        </table:table-row>
        <table:table-row table:style-name="ro8">
          <table:table-cell table:number-columns-repeated="1022"/>
        </table:table-row>
        <table:named-expressions>
          <table:named-range table:name="_xlnm._FilterDatabase" table:base-cell-address="$16_01_25_Strutture.$A$1" table:cell-range-address="$16_01_25_Strutture.$A$1:.$P$724"/>
        </table:named-expressions>
      </table:table>
      <table:named-expressions/>
      <table:database-ranges>
        <table:database-range table:name="__Anonymous_Sheet_DB__0" table:target-range-address="16_01_25_Strutture.A1:16_01_25_Strutture.P72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30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0"/>
    <style:style style:name="Excel_20_Built-in_20_Currency" style:display-name="Excel Built-in Currency" style:family="table-cell" style:parent-style-name="Default" style:data-style-name="N123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6_5f_01_5f_25_5f_Strutture" style:display-name="PageStyle_16_01_25_Stru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agnoli Gianluca</meta:initial-creator>
    <meta:creation-date>2023-03-28T11:34:59</meta:creation-date>
    <dc:date>2025-01-16T12:23:48.590000000</dc:date>
    <meta:generator>LibreOffice/7.0.4.2$Windows_X86_64 LibreOffice_project/dcf040e67528d9187c66b2379df5ea4407429775</meta:generator>
    <meta:editing-duration>PT1H45M4S</meta:editing-duration>
    <meta:editing-cycles>3</meta:editing-cycles>
    <meta:document-statistic meta:table-count="1" meta:cell-count="11153" meta:object-count="0"/>
    <meta:user-defined meta:name="AppVersion">16.0300</meta:user-defined>
  </office:meta>
</office:document-meta>
</file>