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57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5.2cm"/>
    </style:style>
    <style:style style:name="co4" style:family="table-column">
      <style:table-column-properties fo:break-before="auto" style:column-width="6.645cm"/>
    </style:style>
    <style:style style:name="co5" style:family="table-column">
      <style:table-column-properties fo:break-before="auto" style:column-width="6.671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07_5f_07_5f_25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7_07_25_Struttur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5" table:default-cell-style-name="ce6"/>
        <table:table-column table:style-name="co1" table:default-cell-style-name="ce17"/>
        <table:table-column table:style-name="co1" table:number-columns-repeated="3" table:default-cell-style-name="ce6"/>
        <table:table-column table:style-name="co6" table:number-columns-repeated="1008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Direttore/Responsabile</text:p>
          </table:table-cell>
          <table:table-cell table:style-name="ce1" office:value-type="string" calcext:value-type="string">
            <text:p>Profilo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4" office:value-type="string" calcext:value-type="string">
            <text:p>Tipo Responsabilità</text:p>
          </table:table-cell>
          <table:table-cell table:style-name="ce14" office:value-type="string" calcext:value-type="string">
            <text:p>Numero atto conferimento incarico</text:p>
          </table:table-cell>
          <table:table-cell table:style-name="ce14" office:value-type="string" calcext:value-type="string">
            <text:p>Data atto conferimento incarico</text:p>
          </table:table-cell>
          <table:table-cell table:style-name="ce14" office:value-type="string" calcext:value-type="string">
            <text:p>Decorrenza</text:p>
          </table:table-cell>
          <table:table-cell table:style-name="ce14" office:value-type="string" calcext:value-type="string">
            <text:p>Scadenza</text:p>
          </table:table-cell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UOC Affari generali</text:p>
          </table:table-cell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UOC Strutture sanitarie pubbliche, private accreditate e trasporti sanitari</text:p>
          </table:table-cell>
          <table:table-cell table:style-name="ce7" office:value-type="string" calcext:value-type="string">
            <text:p>LUCARONI ELISABETT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Strutture sanitarie pubbliche, private accreditate e trasporti sanitar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/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ed erogatori estern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0" office:value-type="string" calcext:value-type="string">
            <text:p>UOC Logistica e gestione contratti non sanitari e logistica aziendale</text:p>
          </table:table-cell>
          <table:table-cell table:style-name="ce7" office:value-type="string" calcext:value-type="string">
            <text:p>FALCO NICO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Logistica e gestione contratti non sanitari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88" calcext:value-type="float">
            <text:p>688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0" office:value-type="string" calcext:value-type="string">
            <text:p>UOC Logistica e gestione contratti sanitari e farmaceutica</text:p>
          </table:table-cell>
          <table:table-cell table:style-name="ce7" office:value-type="string" calcext:value-type="string">
            <text:p>FALCO NICO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Logistica e gestione contratti sanitari e farmaceutic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3"/>
          <table:table-cell table:style-name="ce7" office:value-type="string" calcext:value-type="string">
            <text:p>FALCO NICO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Logistica, gestione contratti servizi e farmaceut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9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UOC Gestione forniture beni e servizi - programmazione e rapporti con ESTAR</text:p>
          </table:table-cell>
          <table:table-cell table:style-name="ce7" office:value-type="string" calcext:value-type="string">
            <text:p>VALERI ANTON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forniture beni e servizi - programmazione e rapporti con ESTAR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92" calcext:value-type="float">
            <text:p>292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18" office:value-type="date" office:date-value="2028-11-13" calcext:value-type="date">
            <text:p>13/11/20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UOC Noleggi/Service</text:p>
          </table:table-cell>
          <table:table-cell table:style-name="ce7" office:value-type="string" calcext:value-type="string">
            <text:p>VALERI ANTON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Noleggi/Servic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292" calcext:value-type="float">
            <text:p>292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18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/>
          <table:table-cell table:style-name="ce7" office:value-type="string" calcext:value-type="string">
            <text:p>VALERI ANTON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92" calcext:value-type="float">
            <text:p>292</text:p>
          </table:table-cell>
          <table:table-cell table:style-name="ce18" office:value-type="date" office:date-value="2025-03-27" calcext:value-type="date">
            <text:p>27/03/2025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18" office:value-type="date" office:date-value="2026-11-29" calcext:value-type="date">
            <text:p>29/11/20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2" calcext:value-type="float">
            <text:p>692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7" office:value-type="string" calcext:value-type="string">
            <text:p>TULINO RENATO FORTUNATO</text:p>
          </table:table-cell>
          <table:table-cell table:style-name="ce7" office:value-type="string" calcext:value-type="string">
            <text:p>MMG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74" calcext:value-type="float">
            <text:p>1574</text:p>
          </table:table-cell>
          <table:table-cell table:style-name="ce18" office:value-type="date" office:date-value="2021-11-29" calcext:value-type="date">
            <text:p>29/11/2021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Cure Palliative - Area Est</text:p>
          </table:table-cell>
          <table:table-cell table:style-name="ce7" office:value-type="string" calcext:value-type="string">
            <text:p>LIBERATORE CONC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Cure Palliative -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8-02-29" calcext:value-type="date">
            <text:p>29/02/202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Medicina di comunità - Area Provinciale Aretina</text:p>
          </table:table-cell>
          <table:table-cell table:style-name="ce11" office:value-type="string" calcext:value-type="string">
            <text:p>BELTRANO 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di comun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11" calcext:value-type="float">
            <text:p>1411</text:p>
          </table:table-cell>
          <table:table-cell table:style-name="ce18" office:value-type="date" office:date-value="2021-10-19" calcext:value-type="date">
            <text:p>19/10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/>
          <table:table-cell table:style-name="ce11" office:value-type="string" calcext:value-type="string">
            <text:p>BELTRANO 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26" calcext:value-type="float">
            <text:p>1126</text:p>
          </table:table-cell>
          <table:table-cell table:style-name="ce18" office:value-type="date" office:date-value="2024-11-12" calcext:value-type="date">
            <text:p>12/11/2024</text:p>
          </table:table-cell>
          <table:table-cell table:style-name="ce18" office:value-type="date" office:date-value="2024-11-16" calcext:value-type="date">
            <text:p>16/11/2024</text:p>
          </table:table-cell>
          <table:table-cell table:style-name="ce18" office:value-type="date" office:date-value="2027-11-15" calcext:value-type="date">
            <text:p>15/11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Cure Palliative - Area Sud</text:p>
          </table:table-cell>
          <table:table-cell table:style-name="ce7" office:value-type="string" calcext:value-type="string">
            <text:p>LIBERATORE CONC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Cure Palliative - Area Sud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6-03-24" calcext:value-type="date">
            <text:p>24/03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1" office:value-type="string" calcext:value-type="string">
            <text:p>BONIN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di comunità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20" office:value-type="date" office:date-value="2029-02-28" calcext:value-type="date">
            <text:p>28/02/20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1" office:value-type="string" calcext:value-type="string">
            <text:p>ROCCHI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di comunità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52" calcext:value-type="float">
            <text:p>1652</text:p>
          </table:table-cell>
          <table:table-cell table:style-name="ce18" office:value-type="date" office:date-value="2022-12-27" calcext:value-type="date">
            <text:p>27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/>
          <table:table-cell table:style-name="ce7" office:value-type="string" calcext:value-type="string">
            <text:p>BONIN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11" office:value-type="string" calcext:value-type="string">
            <text:p>AMEGLIO MATEO MARIA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Salute in carcere a valenza aziend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65" calcext:value-type="float">
            <text:p>1165</text:p>
          </table:table-cell>
          <table:table-cell table:style-name="ce18" office:value-type="date" office:date-value="2021-09-09" calcext:value-type="date">
            <text:p>09/09/2021</text:p>
          </table:table-cell>
          <table:table-cell table:style-name="ce18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7" office:value-type="string" calcext:value-type="string">
            <text:p>LIBERATORE CONC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11" office:value-type="string" calcext:value-type="string">
            <text:p>BELTRANO 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nità Territorial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26" calcext:value-type="float">
            <text:p>1126</text:p>
          </table:table-cell>
          <table:table-cell table:style-name="ce18" office:value-type="date" office:date-value="2024-11-12" calcext:value-type="date">
            <text:p>12/11/2024</text:p>
          </table:table-cell>
          <table:table-cell table:style-name="ce18" office:value-type="date" office:date-value="2024-11-16" calcext:value-type="date">
            <text:p>16/11/2024</text:p>
          </table:table-cell>
          <table:table-cell table:style-name="ce18" office:value-type="date" office:date-value="2027-11-15" calcext:value-type="date">
            <text:p>15/11/202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1" office:value-type="string" calcext:value-type="string">
            <text:p>FALSIN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Car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40" calcext:value-type="float">
            <text:p>1140</text:p>
          </table:table-cell>
          <table:table-cell table:style-name="ce18" office:value-type="date" office:date-value="2020-10-15" calcext:value-type="date">
            <text:p>15/10/2020</text:p>
          </table:table-cell>
          <table:table-cell table:style-name="ce18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SABIN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Cardiologia - SO Arezzo - SO Bibbiena - SO S. Sepolcro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15" office:value-type="float" office:value="1298" calcext:value-type="float">
            <text:p>1298</text:p>
          </table:table-cell>
          <table:table-cell table:style-name="ce18" office:value-type="date" office:date-value="2024-12-11" calcext:value-type="date">
            <text:p>11/12/2024</text:p>
          </table:table-cell>
          <table:table-cell table:style-name="ce18" office:value-type="date" office:date-value="2025-01-01" calcext:value-type="date">
            <text:p>01/01/2025</text:p>
          </table:table-cell>
          <table:table-cell table:style-name="ce20" office:value-type="date" office:date-value="2026-03-31" calcext:value-type="date">
            <text:p>31/03/202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BALDASSARRE SI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Attività ambulatoriale e continuità assistenziale ospedale-territori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FELIC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Car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20" calcext:value-type="float">
            <text:p>1320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20" office:value-type="date" office:date-value="2028-12-27" calcext:value-type="date">
            <text:p>27/12/202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GUIDA RAFFA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Car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SABIN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Terapia intensiva cardi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SD Artmologia Interventistica - SO Arezzo</text:p>
          </table:table-cell>
          <table:table-cell table:style-name="ce11" office:value-type="string" calcext:value-type="string">
            <text:p>NOTARSTEFANO PASQUALE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Aritmolog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17" calcext:value-type="float">
            <text:p>1617</text:p>
          </table:table-cell>
          <table:table-cell table:style-name="ce18" office:value-type="date" office:date-value="2021-12-07" calcext:value-type="date">
            <text:p>07/12/2021</text:p>
          </table:table-cell>
          <table:table-cell table:style-name="ce18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1" office:value-type="string" calcext:value-type="string">
            <text:p>D'ORAZIO SIMO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ar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16" calcext:value-type="float">
            <text:p>1516</text:p>
          </table:table-cell>
          <table:table-cell table:style-name="ce18" office:value-type="date" office:date-value="2021-11-15" calcext:value-type="date">
            <text:p>15/11/2021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1" office:value-type="string" calcext:value-type="string">
            <text:p>LIISTR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Interventistica Cardio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LIMBRUNO UG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26" calcext:value-type="float">
            <text:p>226</text:p>
          </table:table-cell>
          <table:table-cell table:style-name="ce18" office:value-type="date" office:date-value="2025-03-12" calcext:value-type="date">
            <text:p>12/03/2025</text:p>
          </table:table-cell>
          <table:table-cell table:style-name="ce18" office:value-type="date" office:date-value="2025-03-16" calcext:value-type="date">
            <text:p>16/03/2025</text:p>
          </table:table-cell>
          <table:table-cell table:style-name="ce20" office:value-type="date" office:date-value="2030-03-15" calcext:value-type="date">
            <text:p>15/03/2030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STEFANELLI STEFAN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Diagnostica cardiovascolare del paziente con cardiopatia compless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65" calcext:value-type="float">
            <text:p>1365</text:p>
          </table:table-cell>
          <table:table-cell table:style-name="ce18" office:value-type="date" office:date-value="2024-12-30" calcext:value-type="date">
            <text:p>30/12/2024</text:p>
          </table:table-cell>
          <table:table-cell table:style-name="ce18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MIRACAPILLO GENNA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Elettrofis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GUERRINI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Terapia Intensiva Cardi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65" calcext:value-type="float">
            <text:p>1365</text:p>
          </table:table-cell>
          <table:table-cell table:style-name="ce18" office:value-type="date" office:date-value="2024-12-30" calcext:value-type="date">
            <text:p>30/12/2024</text:p>
          </table:table-cell>
          <table:table-cell table:style-name="ce18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ar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52" calcext:value-type="float">
            <text:p>752</text:p>
          </table:table-cell>
          <table:table-cell table:style-name="ce18" office:value-type="date" office:date-value="2023-07-03" calcext:value-type="date">
            <text:p>03/07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20" office:value-type="date" office:date-value="2028-07-15" calcext:value-type="date">
            <text:p>15/07/202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1" office:value-type="string" calcext:value-type="string">
            <text:p>D'APRILE NIC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ardi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1" office:value-type="string" calcext:value-type="string">
            <text:p>PICCH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Interventistica Cardio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10"/>
          <table:table-cell table:style-name="ce11" office:value-type="string" calcext:value-type="string">
            <text:p>LIMBRUNO UG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11" office:value-type="string" calcext:value-type="string">
            <text:p>BUI FRAN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Car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93" calcext:value-type="float">
            <text:p>1293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18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11" office:value-type="string" calcext:value-type="string">
            <text:p>CASORELLI ERNES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Elettrofisiologia-Impianti pacemaker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4" office:value-type="string" calcext:value-type="string">
            <text:p>ZACA' VALE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ardi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53" calcext:value-type="float">
            <text:p>1353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18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/>
          <table:table-cell table:style-name="ce11" office:value-type="string" calcext:value-type="string">
            <text:p>BUI FRAN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vascolare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5" calcext:value-type="float">
            <text:p>695</text:p>
          </table:table-cell>
          <table:table-cell table:style-name="ce18" office:value-type="date" office:date-value="2024-07-09" calcext:value-type="date">
            <text:p>09/07/2024</text:p>
          </table:table-cell>
          <table:table-cell table:style-name="ce18" office:value-type="date" office:date-value="2024-07-16" calcext:value-type="date">
            <text:p>16/07/2024</text:p>
          </table:table-cell>
          <table:table-cell table:style-name="ce20" office:value-type="date" office:date-value="2029-07-15" calcext:value-type="date">
            <text:p>15/07/202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BATISTI TIZ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Diagnostica 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66" calcext:value-type="float">
            <text:p>266</text:p>
          </table:table-cell>
          <table:table-cell table:style-name="ce18" office:value-type="date" office:date-value="2025-03-24" calcext:value-type="date">
            <text:p>24/03/2025</text:p>
          </table:table-cell>
          <table:table-cell table:style-name="ce18" office:value-type="date" office:date-value="2025-04-16" calcext:value-type="date">
            <text:p>16/04/2025</text:p>
          </table:table-cell>
          <table:table-cell table:style-name="ce20" office:value-type="date" office:date-value="2030-04-15" calcext:value-type="date">
            <text:p>15/04/203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Fleb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89" calcext:value-type="float">
            <text:p>889</text:p>
          </table:table-cell>
          <table:table-cell table:style-name="ce18" office:value-type="date" office:date-value="2023-08-08" calcext:value-type="date">
            <text:p>08/08/2023</text:p>
          </table:table-cell>
          <table:table-cell table:style-name="ce18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1" office:value-type="string" calcext:value-type="string">
            <text:p>FILIPPI FEDE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79" calcext:value-type="float">
            <text:p>179</text:p>
          </table:table-cell>
          <table:table-cell table:style-name="ce18" office:value-type="date" office:date-value="2021-02-10" calcext:value-type="date">
            <text:p>10/02/2021</text:p>
          </table:table-cell>
          <table:table-cell table:style-name="ce18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Fleb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89" calcext:value-type="float">
            <text:p>889</text:p>
          </table:table-cell>
          <table:table-cell table:style-name="ce18" office:value-type="date" office:date-value="2023-08-08" calcext:value-type="date">
            <text:p>08/08/2023</text:p>
          </table:table-cell>
          <table:table-cell table:style-name="ce18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1" office:value-type="string" calcext:value-type="string">
            <text:p>BALDI IRE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Diagnostic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72" calcext:value-type="float">
            <text:p>1272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/>
          <table:table-cell table:style-name="ce7" office:value-type="string" calcext:value-type="string">
            <text:p>FILIPPI FEDE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Arezzo</text:p>
          </table:table-cell>
          <table:table-cell table:style-name="ce11" office:value-type="string" calcext:value-type="string">
            <text:p>SCATENA ALESS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Diabetologia e malattie metabolich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Grosseto</text:p>
          </table:table-cell>
          <table:table-cell table:style-name="ce11" office:value-type="string" calcext:value-type="string">
            <text:p>RIZZO LORED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Diabetologia e malattie metabolich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8-11-15" calcext:value-type="date">
            <text:p>15/11/202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11" office:value-type="string" calcext:value-type="string">
            <text:p>MARCOCC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Diabetologia e malattie metaboliche - PO Alta Valdelsa e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63" calcext:value-type="float">
            <text:p>863</text:p>
          </table:table-cell>
          <table:table-cell table:style-name="ce18" office:value-type="date" office:date-value="2024-09-11" calcext:value-type="date">
            <text:p>11/09/2024</text:p>
          </table:table-cell>
          <table:table-cell table:style-name="ce18" office:value-type="date" office:date-value="2024-09-16" calcext:value-type="date">
            <text:p>16/09/2024</text:p>
          </table:table-cell>
          <table:table-cell table:style-name="ce18" office:value-type="date" office:date-value="2029-09-15" calcext:value-type="date">
            <text:p>15/09/202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7" office:value-type="string" calcext:value-type="string">
            <text:p>RIZZO LORED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1" office:value-type="string" calcext:value-type="string">
            <text:p>COLESCHI PIE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Neurologia - PO Aretino, Casentino, Valtiberina e della Valdichiana Aretina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15" office:value-type="float" office:value="635" calcext:value-type="float">
            <text:p>635</text:p>
          </table:table-cell>
          <table:table-cell table:number-columns-repeated="2" table:style-name="ce18" office:value-type="date" office:date-value="2025-07-01" calcext:value-type="date">
            <text:p>01/07/2025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1" office:value-type="string" calcext:value-type="string">
            <text:p>COLESCHI PIE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Stroke Unit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1" office:value-type="string" calcext:value-type="string">
            <text:p>MARCON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Neurologia - PP.OO.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1" office:value-type="string" calcext:value-type="string">
            <text:p>BARTALUCCI MANU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Stroke Unit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4" office:value-type="string" calcext:value-type="string">
            <text:p>PLEWNIA KATRIN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Neurologia - SO Casteldelpiano, SO Massa Marittima e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1" calcext:value-type="float">
            <text:p>971</text:p>
          </table:table-cell>
          <table:table-cell table:style-name="ce18" office:value-type="date" office:date-value="2023-09-20" calcext:value-type="date">
            <text:p>20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1" office:value-type="string" calcext:value-type="string">
            <text:p>BUZZI GRAZ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1" office:value-type="string" calcext:value-type="string">
            <text:p>MARCON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7" office:value-type="string" calcext:value-type="string">
            <text:p>MARCON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1" office:value-type="string" calcext:value-type="string">
            <text:p>SCALA RAFFA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neum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18" office:value-type="date" office:date-value="2022-02-21" calcext:value-type="date">
            <text:p>21/02/2022</text:p>
          </table:table-cell>
          <table:table-cell table:style-name="ce20" office:value-type="date" office:date-value="2027-02-20" calcext:value-type="date">
            <text:p>20/02/202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Utip SO Arezzo</text:p>
          </table:table-cell>
          <table:table-cell table:style-name="ce7" office:value-type="string" calcext:value-type="string">
            <text:p>Responsabile</text:p>
          </table:table-cell>
          <table:table-cell table:style-name="ce16" office:value-type="float" office:value="477" calcext:value-type="float">
            <text:p>477</text:p>
          </table:table-cell>
          <table:table-cell table:style-name="ce19" office:value-type="date" office:date-value="2023-04-26" calcext:value-type="date">
            <text:p>26/04/2023</text:p>
          </table:table-cell>
          <table:table-cell table:style-name="ce19" office:value-type="date" office:date-value="2023-05-16" calcext:value-type="date">
            <text:p>16/05/2023</text:p>
          </table:table-cell>
          <table:table-cell table:style-name="ce19" office:value-type="date" office:date-value="2028-05-15" calcext:value-type="date">
            <text:p>15/05/202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1" office:value-type="string" calcext:value-type="string">
            <text:p>PERRELLA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neum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18" office:value-type="date" office:date-value="2024-03-02" calcext:value-type="date">
            <text:p>02/03/2024</text:p>
          </table:table-cell>
          <table:table-cell table:style-name="ce20" office:value-type="date" office:date-value="2029-03-01" calcext:value-type="date">
            <text:p>01/03/202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10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Utip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18" office:value-type="date" office:date-value="2028-05-15" calcext:value-type="date">
            <text:p>15/05/202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1" office:value-type="string" calcext:value-type="string">
            <text:p>DI TOMASSI MAU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1" office:value-type="string" calcext:value-type="string">
            <text:p>BIAG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7" office:value-type="string" calcext:value-type="string">
            <text:p>SCALA RAFFA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VENTORUZZO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ISTR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SCALA RAFFA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pneumolog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RIZZO LORED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diabetolog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IAG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Pneumologica domiciliar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1" office:value-type="string" calcext:value-type="string">
            <text:p>MURA GI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gener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45" calcext:value-type="float">
            <text:p>245</text:p>
          </table:table-cell>
          <table:table-cell table:style-name="ce18" office:value-type="date" office:date-value="2024-03-05" calcext:value-type="date">
            <text:p>05/03/2024</text:p>
          </table:table-cell>
          <table:table-cell table:style-name="ce18" office:value-type="date" office:date-value="2024-03-16" calcext:value-type="date">
            <text:p>16/03/2024</text:p>
          </table:table-cell>
          <table:table-cell table:style-name="ce20" office:value-type="date" office:date-value="2029-03-15" calcext:value-type="date">
            <text:p>15/03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1" office:value-type="string" calcext:value-type="string">
            <text:p>COLLI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gener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07" calcext:value-type="float">
            <text:p>1407</text:p>
          </table:table-cell>
          <table:table-cell table:style-name="ce18" office:value-type="date" office:date-value="2021-10-18" calcext:value-type="date">
            <text:p>18/10/2021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4" office:value-type="string" calcext:value-type="string">
            <text:p>RENZI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generale - SO S. Sepolcro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15" office:value-type="float" office:value="262" calcext:value-type="float">
            <text:p>262</text:p>
          </table:table-cell>
          <table:table-cell table:style-name="ce18" office:value-type="date" office:date-value="2025-03-24" calcext:value-type="date">
            <text:p>24/03/2025</text:p>
          </table:table-cell>
          <table:table-cell table:style-name="ce18" office:value-type="date" office:date-value="2025-04-01" calcext:value-type="date">
            <text:p>01/04/2025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1" office:value-type="string" calcext:value-type="string">
            <text:p>ANDOLF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generale e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60" calcext:value-type="float">
            <text:p>1060</text:p>
          </table:table-cell>
          <table:table-cell table:style-name="ce18" office:value-type="date" office:date-value="2024-10-22" calcext:value-type="date">
            <text:p>22/10/2024</text:p>
          </table:table-cell>
          <table:table-cell table:style-name="ce18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1" office:value-type="string" calcext:value-type="string">
            <text:p>MASCHERINI GIAN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Chirurgia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MALATESTI RICCAR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Chirurgia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51" calcext:value-type="float">
            <text:p>851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18" office:value-type="date" office:date-value="2024-09-16" calcext:value-type="date">
            <text:p>16/09/2024</text:p>
          </table:table-cell>
          <table:table-cell table:style-name="ce18" office:value-type="date" office:date-value="2028-12-15" calcext:value-type="date">
            <text:p>15/12/202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DE PRIZIO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general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18" office:value-type="date" office:date-value="2024-03-16" calcext:value-type="date">
            <text:p>16/03/2024</text:p>
          </table:table-cell>
          <table:table-cell table:style-name="ce20" office:value-type="date" office:date-value="2029-03-15" calcext:value-type="date">
            <text:p>15/03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1" office:value-type="string" calcext:value-type="string">
            <text:p>DE PRIZIO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- SO Massa Marittima</text:p>
          </table:table-cell>
          <table:table-cell table:style-name="ce11" office:value-type="string" calcext:value-type="string">
            <text:p>CECCONI SIMONE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generale - SO Massa Marittim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81" calcext:value-type="float">
            <text:p>481</text:p>
          </table:table-cell>
          <table:table-cell table:style-name="ce18" office:value-type="date" office:date-value="2025-05-26" calcext:value-type="date">
            <text:p>26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20" office:value-type="date" office:date-value="2030-05-31" calcext:value-type="date">
            <text:p>31/05/203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CARAVAGLIOS GIUSEPP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Chirurgia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CORATT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general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91" calcext:value-type="float">
            <text:p>1091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GENOVESE ALFRE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Chirurgia oncologica della pelv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99" calcext:value-type="float">
            <text:p>1399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1" office:value-type="string" calcext:value-type="string">
            <text:p>FIORIN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hirurgia gener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4" office:value-type="string" calcext:value-type="string">
            <text:p>PACCHIAROTTI MARIA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hirur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87" calcext:value-type="float">
            <text:p>1387</text:p>
          </table:table-cell>
          <table:table-cell table:style-name="ce18" office:value-type="date" office:date-value="2024-12-30" calcext:value-type="date">
            <text:p>30/12/2024</text:p>
          </table:table-cell>
          <table:table-cell table:style-name="ce18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1" office:value-type="string" calcext:value-type="string">
            <text:p>CORATT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1" office:value-type="string" calcext:value-type="string">
            <text:p>BIANCH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generale e d'urgenz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6" calcext:value-type="float">
            <text:p>696</text:p>
          </table:table-cell>
          <table:table-cell table:style-name="ce18" office:value-type="date" office:date-value="2024-07-10" calcext:value-type="date">
            <text:p>10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1" office:value-type="string" calcext:value-type="string">
            <text:p>SOZIO GIAM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Day-Surgery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1" office:value-type="string" calcext:value-type="string">
            <text:p>BUFALAR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generale e d'urgenz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53" calcext:value-type="float">
            <text:p>1453</text:p>
          </table:table-cell>
          <table:table-cell table:style-name="ce18" office:value-type="date" office:date-value="2020-12-18" calcext:value-type="date">
            <text:p>18/12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1" office:value-type="string" calcext:value-type="string">
            <text:p>BASTREGHI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Chirurgia dei melanomi e del percorso chirurgico senolog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1" office:value-type="string" calcext:value-type="string">
            <text:p>MARIOTTINI GIAMPIE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hirurgia generale - SO Abbadia S. Salvato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7" office:value-type="string" calcext:value-type="string">
            <text:p>BIANCH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11" office:value-type="string" calcext:value-type="string">
            <text:p>ROSS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astroenterologia ed Endoscopia Digestiv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10" calcext:value-type="float">
            <text:p>410</text:p>
          </table:table-cell>
          <table:table-cell table:style-name="ce18" office:value-type="date" office:date-value="2021-03-30" calcext:value-type="date">
            <text:p>30/03/2021</text:p>
          </table:table-cell>
          <table:table-cell table:style-name="ce18" office:value-type="date" office:date-value="2021-04-01" calcext:value-type="date">
            <text:p>01/04/2021</text:p>
          </table:table-cell>
          <table:table-cell table:style-name="ce20" office:value-type="date" office:date-value="2026-03-31" calcext:value-type="date">
            <text:p>31/03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4" office:value-type="string" calcext:value-type="string">
            <text:p>BONGINI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Endoscopia Digestiva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4-10-07" calcext:value-type="date">
            <text:p>07/10/2024</text:p>
          </table:table-cell>
          <table:table-cell table:style-name="ce18" office:value-type="date" office:date-value="2024-10-16" calcext:value-type="date">
            <text:p>16/10/2024</text:p>
          </table:table-cell>
          <table:table-cell table:style-name="ce18" office:value-type="date" office:date-value="2029-10-15" calcext:value-type="date">
            <text:p>15/10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1" office:value-type="string" calcext:value-type="string">
            <text:p>BISCONTR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astroenterologia ed Endoscopia Digestiv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82" calcext:value-type="float">
            <text:p>682</text:p>
          </table:table-cell>
          <table:table-cell table:style-name="ce18" office:value-type="date" office:date-value="2024-06-24" calcext:value-type="date">
            <text:p>24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1" office:value-type="string" calcext:value-type="string">
            <text:p>BISCONTR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Ecoendoscopia ed endoscopia interventistic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10" office:value-type="string" calcext:value-type="string">
            <text:p>UOSD Ecoendoscopia ed endoscopia interventistica - SO Arezzo</text:p>
          </table:table-cell>
          <table:table-cell table:style-name="ce11" office:value-type="string" calcext:value-type="string">
            <text:p>CAVARGINI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Ecoendoscopia ed endoscop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4-10-07" calcext:value-type="date">
            <text:p>07/10/2024</text:p>
          </table:table-cell>
          <table:table-cell table:style-name="ce18" office:value-type="date" office:date-value="2024-10-16" calcext:value-type="date">
            <text:p>16/10/2024</text:p>
          </table:table-cell>
          <table:table-cell table:style-name="ce20" office:value-type="date" office:date-value="2028-11-30" calcext:value-type="date">
            <text:p>30/11/202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Alta Valdelsa </text:p>
          </table:table-cell>
          <table:table-cell table:style-name="ce11" office:value-type="string" calcext:value-type="string">
            <text:p>BANDUCCI TAN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Endoscopia Digest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Endoscopia Digestiv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74" calcext:value-type="float">
            <text:p>274</text:p>
          </table:table-cell>
          <table:table-cell table:style-name="ce18" office:value-type="date" office:date-value="2025-03-24" calcext:value-type="date">
            <text:p>24/03/2025</text:p>
          </table:table-cell>
          <table:table-cell table:style-name="ce18" office:value-type="date" office:date-value="2025-04-01" calcext:value-type="date">
            <text:p>01/04/2025</text:p>
          </table:table-cell>
          <table:table-cell table:style-name="ce20" office:value-type="date" office:date-value="2030-03-31" calcext:value-type="date">
            <text:p>31/03/203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Endoscopia Digestiv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8-12-15" calcext:value-type="date">
            <text:p>15/12/202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Abbadia S. Salvatore </text:p>
          </table:table-cell>
          <table:table-cell table:style-name="ce11" office:value-type="string" calcext:value-type="string">
            <text:p>CIRIANNI DANI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Endoscopia Digestiv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Casteldelpiano</text:p>
          </table:table-cell>
          <table:table-cell table:style-name="ce4" office:value-type="string" calcext:value-type="string">
            <text:p>SENA ARC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Endoscopia Digestiv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99" calcext:value-type="float">
            <text:p>1099</text:p>
          </table:table-cell>
          <table:table-cell table:style-name="ce18" office:value-type="date" office:date-value="2024-11-06" calcext:value-type="date">
            <text:p>06/11/2024</text:p>
          </table:table-cell>
          <table:table-cell table:style-name="ce18" office:value-type="date" office:date-value="2024-11-16" calcext:value-type="date">
            <text:p>16/11/2024</text:p>
          </table:table-cell>
          <table:table-cell table:style-name="ce20" office:value-type="date" office:date-value="2029-11-15" calcext:value-type="date">
            <text:p>15/11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Endoscopia Digestiv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74" calcext:value-type="float">
            <text:p>274</text:p>
          </table:table-cell>
          <table:table-cell table:style-name="ce18" office:value-type="date" office:date-value="2025-03-24" calcext:value-type="date">
            <text:p>24/03/2025</text:p>
          </table:table-cell>
          <table:table-cell table:style-name="ce18" office:value-type="date" office:date-value="2025-04-01" calcext:value-type="date">
            <text:p>01/04/2025</text:p>
          </table:table-cell>
          <table:table-cell table:style-name="ce20" office:value-type="date" office:date-value="2030-03-31" calcext:value-type="date">
            <text:p>31/03/203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Endoscopia Digest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74" calcext:value-type="float">
            <text:p>274</text:p>
          </table:table-cell>
          <table:table-cell table:style-name="ce18" office:value-type="date" office:date-value="2025-03-24" calcext:value-type="date">
            <text:p>24/03/2025</text:p>
          </table:table-cell>
          <table:table-cell table:style-name="ce18" office:value-type="date" office:date-value="2025-04-01" calcext:value-type="date">
            <text:p>01/04/2025</text:p>
          </table:table-cell>
          <table:table-cell table:style-name="ce20" office:value-type="date" office:date-value="2030-03-31" calcext:value-type="date">
            <text:p>31/03/203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7" office:value-type="string" calcext:value-type="string">
            <text:p>ROSS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4-15" calcext:value-type="date">
            <text:p>15/04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11" office:value-type="string" calcext:value-type="string">
            <text:p>CORATT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7" office:value-type="string" calcext:value-type="string">
            <text:p>BANDUCCI TAN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1" office:value-type="string" calcext:value-type="string">
            <text:p>CARNEVAL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Anatomia 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09" calcext:value-type="float">
            <text:p>309</text:p>
          </table:table-cell>
          <table:table-cell table:style-name="ce18" office:value-type="date" office:date-value="2023-03-20" calcext:value-type="date">
            <text:p>20/03/2023</text:p>
          </table:table-cell>
          <table:table-cell table:style-name="ce18" office:value-type="date" office:date-value="2022-09-26" calcext:value-type="date">
            <text:p>26/09/2022</text:p>
          </table:table-cell>
          <table:table-cell table:style-name="ce20" office:value-type="date" office:date-value="2027-09-25" calcext:value-type="date">
            <text:p>25/09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2" office:value-type="string" calcext:value-type="string">
            <text:p>CORTESI AMBRA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1" office:value-type="string" calcext:value-type="string">
            <text:p>DECARLI NICOLA LIBERTA'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Anatomia Pat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26" calcext:value-type="float">
            <text:p>1526</text:p>
          </table:table-cell>
          <table:table-cell table:style-name="ce18" office:value-type="date" office:date-value="2021-11-15" calcext:value-type="date">
            <text:p>15/11/2021</text:p>
          </table:table-cell>
          <table:table-cell table:style-name="ce18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7" office:value-type="string" calcext:value-type="string">
            <text:p>CARNEVAL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Diagnostica Senologica - SO Arezzo</text:p>
          </table:table-cell>
          <table:table-cell table:style-name="ce11" office:value-type="string" calcext:value-type="string">
            <text:p>ANGIOLUCC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Diagnostic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61" calcext:value-type="float">
            <text:p>1061</text:p>
          </table:table-cell>
          <table:table-cell table:style-name="ce18" office:value-type="date" office:date-value="2024-10-28" calcext:value-type="date">
            <text:p>28/10/2024</text:p>
          </table:table-cell>
          <table:table-cell table:style-name="ce18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BADII CONFOR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Ra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VENEZIA DUCC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Radiologi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2" table:style-name="ce18" office:value-type="date" office:date-value="2022-03-17" calcext:value-type="date">
            <text:p>17/03/2022</text:p>
          </table:table-cell>
          <table:table-cell table:style-name="ce20" office:value-type="date" office:date-value="2027-03-16" calcext:value-type="date">
            <text:p>16/03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LOMBARDI TOMMAS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Ra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11" calcext:value-type="float">
            <text:p>311</text:p>
          </table:table-cell>
          <table:table-cell table:style-name="ce18" office:value-type="date" office:date-value="2021-03-09" calcext:value-type="date">
            <text:p>09/03/2021</text:p>
          </table:table-cell>
          <table:table-cell table:style-name="ce18" office:value-type="date" office:date-value="2021-03-10" calcext:value-type="date">
            <text:p>10/03/2021</text:p>
          </table:table-cell>
          <table:table-cell table:style-name="ce20" office:value-type="date" office:date-value="2026-03-09" calcext:value-type="date">
            <text:p>09/03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GENTILI MICH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Ra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4" office:value-type="string" calcext:value-type="string">
            <text:p>BINDI ILA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Radiologia - PO Valdarno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15" office:value-type="float" office:value="387" calcext:value-type="float">
            <text:p>387</text:p>
          </table:table-cell>
          <table:table-cell table:style-name="ce18" office:value-type="date" office:date-value="2025-04-29" calcext:value-type="date">
            <text:p>29/04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1" office:value-type="string" calcext:value-type="string">
            <text:p>BALDONCINI ALFONS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nucle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GRAZZINI IRE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90" calcext:value-type="float">
            <text:p>490</text:p>
          </table:table-cell>
          <table:table-cell table:style-name="ce18" office:value-type="date" office:date-value="2024-05-15" calcext:value-type="date">
            <text:p>15/05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1" office:value-type="string" calcext:value-type="string">
            <text:p>PETRUZZI PASQUA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" calcext:value-type="float">
            <text:p>67</text:p>
          </table:table-cell>
          <table:table-cell table:style-name="ce18" office:value-type="date" office:date-value="2025-01-27" calcext:value-type="date">
            <text:p>27/01/2025</text:p>
          </table:table-cell>
          <table:table-cell table:style-name="ce18" office:value-type="date" office:date-value="2025-02-01" calcext:value-type="date">
            <text:p>01/02/2025</text:p>
          </table:table-cell>
          <table:table-cell table:style-name="ce20" office:value-type="date" office:date-value="2030-01-31" calcext:value-type="date">
            <text:p>31/01/20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1" office:value-type="string" calcext:value-type="string">
            <text:p>FRANC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Radiologia - SO Casteldelpiano 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1" office:value-type="string" calcext:value-type="string">
            <text:p>FRANC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67" calcext:value-type="float">
            <text:p>267</text:p>
          </table:table-cell>
          <table:table-cell table:style-name="ce18" office:value-type="date" office:date-value="2023-03-10" calcext:value-type="date">
            <text:p>10/03/2023</text:p>
          </table:table-cell>
          <table:table-cell table:style-name="ce18" office:value-type="date" office:date-value="2023-03-16" calcext:value-type="date">
            <text:p>16/03/2023</text:p>
          </table:table-cell>
          <table:table-cell table:style-name="ce20" office:value-type="date" office:date-value="2028-03-15" calcext:value-type="date">
            <text:p>15/03/202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1" office:value-type="string" calcext:value-type="string">
            <text:p>PIERACCIN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Radiologia vascolare e interventist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37" calcext:value-type="float">
            <text:p>437</text:p>
          </table:table-cell>
          <table:table-cell table:style-name="ce18" office:value-type="date" office:date-value="2022-03-23" calcext:value-type="date">
            <text:p>23/03/2022</text:p>
          </table:table-cell>
          <table:table-cell table:style-name="ce18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4" office:value-type="string" calcext:value-type="string">
            <text:p>LELLI LUC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nucle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90" calcext:value-type="float">
            <text:p>490</text:p>
          </table:table-cell>
          <table:table-cell table:style-name="ce18" office:value-type="date" office:date-value="2024-05-15" calcext:value-type="date">
            <text:p>15/05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date" office:date-value="2021-01-12" calcext:value-type="date">
            <text:p>12/01/2021</text:p>
          </table:table-cell>
          <table:table-cell table:style-name="ce18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Radiologia - SO Massa Marittima</text:p>
          </table:table-cell>
          <table:table-cell table:style-name="ce11" office:value-type="string" calcext:value-type="string">
            <text:p>FRANC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Radiologia - SO Massa Marittim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356" calcext:value-type="float">
            <text:p>1356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18" office:value-type="date" office:date-value="2023-12-16" calcext:value-type="date">
            <text:p>16/12/2023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1" office:value-type="string" calcext:value-type="string">
            <text:p>FRANC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9-01" calcext:value-type="date">
            <text:p>01/09/2024</text:p>
          </table:table-cell>
          <table:table-cell table:style-name="ce18" office:value-type="date" office:date-value="2027-08-31" calcext:value-type="date">
            <text:p>31/08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1" office:value-type="string" calcext:value-type="string">
            <text:p>SALON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Radi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85" calcext:value-type="float">
            <text:p>485</text:p>
          </table:table-cell>
          <table:table-cell table:style-name="ce18" office:value-type="date" office:date-value="2023-04-27" calcext:value-type="date">
            <text:p>27/04/2023</text:p>
          </table:table-cell>
          <table:table-cell table:style-name="ce18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1" office:value-type="string" calcext:value-type="string">
            <text:p>LENZI AGA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Diagnostica senologic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28" calcext:value-type="float">
            <text:p>428</text:p>
          </table:table-cell>
          <table:table-cell table:style-name="ce18" office:value-type="date" office:date-value="2022-03-22" calcext:value-type="date">
            <text:p>22/03/2022</text:p>
          </table:table-cell>
          <table:table-cell table:style-name="ce18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CARBONE SALVATORE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Ra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38" calcext:value-type="float">
            <text:p>1638</text:p>
          </table:table-cell>
          <table:table-cell table:style-name="ce18" office:value-type="date" office:date-value="2021-12-15" calcext:value-type="date">
            <text:p>15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LOSCALZO RI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Radiologia pedia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9-01" calcext:value-type="date">
            <text:p>01/09/2024</text:p>
          </table:table-cell>
          <table:table-cell table:style-name="ce18" office:value-type="date" office:date-value="2027-08-31" calcext:value-type="date">
            <text:p>31/08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1" office:value-type="string" calcext:value-type="string">
            <text:p>CIRINE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uroradiologi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1" office:value-type="string" calcext:value-type="string">
            <text:p>PIERACCIN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1" office:value-type="string" calcext:value-type="string">
            <text:p>ANGIOLUCC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senolog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1" office:value-type="string" calcext:value-type="string">
            <text:p>SALON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PAVANI RAFFA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Anestesia e Rianimazion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53" calcext:value-type="float">
            <text:p>1153</text:p>
          </table:table-cell>
          <table:table-cell table:style-name="ce18" office:value-type="date" office:date-value="2021-09-07" calcext:value-type="date">
            <text:p>07/09/2021</text:p>
          </table:table-cell>
          <table:table-cell table:style-name="ce18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PATRUSSI L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Medicina Perioperatoria e cri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28" calcext:value-type="float">
            <text:p>228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QUACQUARELLI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Terapia intensiv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28" calcext:value-type="float">
            <text:p>228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1" office:value-type="string" calcext:value-type="string">
            <text:p>CARDINALI ROBER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Anestes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74" calcext:value-type="float">
            <text:p>274</text:p>
          </table:table-cell>
          <table:table-cell table:style-name="ce18" office:value-type="date" office:date-value="2025-03-24" calcext:value-type="date">
            <text:p>24/03/2025</text:p>
          </table:table-cell>
          <table:table-cell table:style-name="ce18" office:value-type="date" office:date-value="2025-04-01" calcext:value-type="date">
            <text:p>01/04/2025</text:p>
          </table:table-cell>
          <table:table-cell table:style-name="ce20" office:value-type="date" office:date-value="2030-03-31" calcext:value-type="date">
            <text:p>31/03/20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1" office:value-type="string" calcext:value-type="string">
            <text:p>PEPE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Anestes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38" calcext:value-type="float">
            <text:p>238</text:p>
          </table:table-cell>
          <table:table-cell table:style-name="ce18" office:value-type="date" office:date-value="2022-02-14" calcext:value-type="date">
            <text:p>14/02/2022</text:p>
          </table:table-cell>
          <table:table-cell table:style-name="ce18" office:value-type="date" office:date-value="2022-02-15" calcext:value-type="date">
            <text:p>15/02/2022</text:p>
          </table:table-cell>
          <table:table-cell table:style-name="ce20" office:value-type="date" office:date-value="2027-02-14" calcext:value-type="date">
            <text:p>14/02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1" office:value-type="string" calcext:value-type="string">
            <text:p>GUERRA EMILIO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Anestesia e Rianimazion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1" office:value-type="string" calcext:value-type="string">
            <text:p>BARNESCH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Anestesia e Rianimazion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65" calcext:value-type="float">
            <text:p>1665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/>
          <table:table-cell table:style-name="ce11" office:value-type="string" calcext:value-type="string">
            <text:p>PAVANI RAFFA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1" office:value-type="string" calcext:value-type="string">
            <text:p>SPARGI GENNI'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Anestesia e Rianimazione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18" office:value-type="date" office:date-value="2022-01-17" calcext:value-type="date">
            <text:p>17/01/2022</text:p>
          </table:table-cell>
          <table:table-cell table:style-name="ce20" office:value-type="date" office:date-value="2027-01-16" calcext:value-type="date">
            <text:p>16/01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1" office:value-type="string" calcext:value-type="string">
            <text:p>SIMONE MARIA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Anestes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55" calcext:value-type="float">
            <text:p>1655</text:p>
          </table:table-cell>
          <table:table-cell table:style-name="ce18" office:value-type="date" office:date-value="2021-12-16" calcext:value-type="date">
            <text:p>16/12/2021</text:p>
          </table:table-cell>
          <table:table-cell table:style-name="ce18" office:value-type="date" office:date-value="2021-12-17" calcext:value-type="date">
            <text:p>17/12/2021</text:p>
          </table:table-cell>
          <table:table-cell table:style-name="ce20" office:value-type="date" office:date-value="2026-12-16" calcext:value-type="date">
            <text:p>16/12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1" office:value-type="string" calcext:value-type="string">
            <text:p>PASETTI GIOVANNI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Anestesia e Rianimazion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/>
          <table:table-cell table:style-name="ce7" office:value-type="string" calcext:value-type="string">
            <text:p>SPARGI GENNI'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1" office:value-type="string" calcext:value-type="string">
            <text:p>MARIN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Anestesia e Rianimazion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18" calcext:value-type="float">
            <text:p>1218</text:p>
          </table:table-cell>
          <table:table-cell table:style-name="ce18" office:value-type="date" office:date-value="2024-11-22" calcext:value-type="date">
            <text:p>22/11/2024</text:p>
          </table:table-cell>
          <table:table-cell table:style-name="ce18" office:value-type="date" office:date-value="2024-12-01" calcext:value-type="date">
            <text:p>01/12/2024</text:p>
          </table:table-cell>
          <table:table-cell table:style-name="ce20" office:value-type="date" office:date-value="2029-11-30" calcext:value-type="date">
            <text:p>30/11/2029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10" office:value-type="string" calcext:value-type="string">
            <text:p>UOC Anestesia e Rianimazione - PO Amiata Senese, Val d'Orcia e Valdichiana Senese</text:p>
          </table:table-cell>
          <table:table-cell table:style-name="ce11" office:value-type="string" calcext:value-type="string">
            <text:p>CRISCUOLO SALVATOR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Anestesia e Rianimazion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18" office:value-type="date" office:date-value="2022-02-12" calcext:value-type="date">
            <text:p>12/02/2022</text:p>
          </table:table-cell>
          <table:table-cell table:style-name="ce20" office:value-type="date" office:date-value="2027-02-11" calcext:value-type="date">
            <text:p>11/02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1" office:value-type="string" calcext:value-type="string">
            <text:p>NOCENTIN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Centrale operativa 118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date" office:date-value="2024-01-11" calcext:value-type="date">
            <text:p>11/01/2024</text:p>
          </table:table-cell>
          <table:table-cell table:style-name="ce18" office:value-type="date" office:date-value="2024-01-16" calcext:value-type="date">
            <text:p>16/01/2024</text:p>
          </table:table-cell>
          <table:table-cell table:style-name="ce20" office:value-type="date" office:date-value="2029-01-15" calcext:value-type="date">
            <text:p>15/01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1" office:value-type="string" calcext:value-type="string">
            <text:p>BERNA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Gestione 118 Territorio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date" office:date-value="2025-01-21" calcext:value-type="date">
            <text:p>21/01/2025</text:p>
          </table:table-cell>
          <table:table-cell table:style-name="ce18" office:value-type="date" office:date-value="2025-02-01" calcext:value-type="date">
            <text:p>01/02/2025</text:p>
          </table:table-cell>
          <table:table-cell table:style-name="ce20" office:value-type="date" office:date-value="2030-01-31" calcext:value-type="date">
            <text:p>31/01/203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Centrale Operativa 118 - Area provinciale Senese e Grossetana</text:p>
          </table:table-cell>
          <table:table-cell table:style-name="ce11" office:value-type="string" calcext:value-type="string">
            <text:p>DAMI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Centrale operativa 118 - Area provinciale Senese e Grossetana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15" office:value-type="float" office:value="1248" calcext:value-type="float">
            <text:p>1248</text:p>
          </table:table-cell>
          <table:table-cell table:style-name="ce18" office:value-type="date" office:date-value="2024-11-22" calcext:value-type="date">
            <text:p>22/11/2024</text:p>
          </table:table-cell>
          <table:table-cell table:style-name="ce18" office:value-type="date" office:date-value="2024-12-01" calcext:value-type="date">
            <text:p>01/12/2024</text:p>
          </table:table-cell>
          <table:table-cell table:style-name="ce20" office:value-type="date" office:date-value="2026-02-28" calcext:value-type="date">
            <text:p>28/02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Centrale Operativa 118 - Area provinciale Senese e Grossetana</text:p>
          </table:table-cell>
          <table:table-cell table:style-name="ce11" office:value-type="string" calcext:value-type="string">
            <text:p>DAMI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Gestione 118 Territorio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11" office:value-type="string" calcext:value-type="string">
            <text:p>BIAGIONI ROBUS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Gestione 118 Territorio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11" office:value-type="string" calcext:value-type="string">
            <text:p>BARBADORI STEFAN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Elisoccorso ed Emergenza Territoriale 118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46" calcext:value-type="float">
            <text:p>1146</text:p>
          </table:table-cell>
          <table:table-cell table:style-name="ce18" office:value-type="date" office:date-value="2023-11-02" calcext:value-type="date">
            <text:p>02/11/2023</text:p>
          </table:table-cell>
          <table:table-cell table:style-name="ce18" office:value-type="date" office:date-value="2023-11-16" calcext:value-type="date">
            <text:p>16/11/2023</text:p>
          </table:table-cell>
          <table:table-cell table:style-name="ce18" office:value-type="date" office:date-value="2028-11-15" calcext:value-type="date">
            <text:p>15/11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7" office:value-type="string" calcext:value-type="string">
            <text:p>NOCENTIN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4-30" calcext:value-type="date">
            <text:p>30/04/202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1" office:value-type="string" calcext:value-type="string">
            <text:p>BOTTINO FAB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e Chirurgia d'accettazione e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78" calcext:value-type="float">
            <text:p>478</text:p>
          </table:table-cell>
          <table:table-cell table:style-name="ce18" office:value-type="date" office:date-value="2025-05-26" calcext:value-type="date">
            <text:p>26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20" office:value-type="date" office:date-value="2030-05-31" calcext:value-type="date">
            <text:p>31/05/203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1" office:value-type="string" calcext:value-type="string">
            <text:p>ZANOBETTI MAU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e Chirurgia d'accettazion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91" calcext:value-type="float">
            <text:p>1691</text:p>
          </table:table-cell>
          <table:table-cell table:style-name="ce18" office:value-type="date" office:date-value="2021-12-27" calcext:value-type="date">
            <text:p>27/12/2021</text:p>
          </table:table-cell>
          <table:table-cell table:style-name="ce18" office:value-type="date" office:date-value="2022-01-16" calcext:value-type="date">
            <text:p>16/01/2022</text:p>
          </table:table-cell>
          <table:table-cell table:style-name="ce20" office:value-type="date" office:date-value="2027-01-15" calcext:value-type="date">
            <text:p>15/01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4" office:value-type="string" calcext:value-type="string">
            <text:p>FACCIA MON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d'urgenza e OBI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57" calcext:value-type="float">
            <text:p>357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1" office:value-type="string" calcext:value-type="string">
            <text:p>BIANCH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e Chirurgia d'accettazione e d'urgenz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1" office:value-type="string" calcext:value-type="string">
            <text:p>SGREVI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e Chirurgia d'accettazione e d'urgenz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1" office:value-type="string" calcext:value-type="string">
            <text:p>CESARI VITTO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e Chirurgia d'accettazione e d'urgenz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21" calcext:value-type="float">
            <text:p>521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20" office:value-type="date" office:date-value="2030-05-31" calcext:value-type="date">
            <text:p>31/05/203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7" office:value-type="string" calcext:value-type="string">
            <text:p>ZANOBETTI MAU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4-30" calcext:value-type="date">
            <text:p>30/04/202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1" office:value-type="string" calcext:value-type="string">
            <text:p>BREGGIA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e Chirurgia d'accettazion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18" office:value-type="date" office:date-value="2020-09-01" calcext:value-type="date">
            <text:p>01/09/2020</text:p>
          </table:table-cell>
          <table:table-cell table:style-name="ce20" office:value-type="date" office:date-value="2025-08-31" calcext:value-type="date">
            <text:p>31/08/202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1" office:value-type="string" calcext:value-type="string">
            <text:p>PISANELL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e Chirurgia d'accettazione e d'urgenz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" calcext:value-type="float">
            <text:p>94</text:p>
          </table:table-cell>
          <table:table-cell table:style-name="ce18" office:value-type="date" office:date-value="2024-01-29" calcext:value-type="date">
            <text:p>29/01/2024</text:p>
          </table:table-cell>
          <table:table-cell table:style-name="ce18" office:value-type="date" office:date-value="2024-02-01" calcext:value-type="date">
            <text:p>01/02/2024</text:p>
          </table:table-cell>
          <table:table-cell table:style-name="ce18" office:value-type="date" office:date-value="2029-01-31" calcext:value-type="date">
            <text:p>31/01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1" office:value-type="string" calcext:value-type="string">
            <text:p>GERAC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d'urgenza e OB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4" office:value-type="string" calcext:value-type="string">
            <text:p>AMALFITAN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e Chirurgia d'accettazione e d'urgenz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83" calcext:value-type="float">
            <text:p>483</text:p>
          </table:table-cell>
          <table:table-cell table:style-name="ce18" office:value-type="date" office:date-value="2025-05-27" calcext:value-type="date">
            <text:p>27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20" office:value-type="date" office:date-value="2030-05-31" calcext:value-type="date">
            <text:p>31/05/203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e Chirurgia d'accettazione e d'urgenz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10" calcext:value-type="float">
            <text:p>1410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1" office:value-type="string" calcext:value-type="string">
            <text:p>DE RUBERTIS CARMI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e Chirurgia d'accettazione e d'urgenz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83" calcext:value-type="float">
            <text:p>483</text:p>
          </table:table-cell>
          <table:table-cell table:style-name="ce18" office:value-type="date" office:date-value="2025-05-27" calcext:value-type="date">
            <text:p>27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20" office:value-type="date" office:date-value="2030-05-31" calcext:value-type="date">
            <text:p>31/05/203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1" office:value-type="string" calcext:value-type="string">
            <text:p>MESSANO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e Chirurgia d'accettazione e d'urgenz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17" calcext:value-type="float">
            <text:p>1317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20" office:value-type="date" office:date-value="2028-11-30" calcext:value-type="date">
            <text:p>30/11/20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Osservazione breve inten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81" calcext:value-type="float">
            <text:p>881</text:p>
          </table:table-cell>
          <table:table-cell table:style-name="ce18" office:value-type="date" office:date-value="2023-08-08" calcext:value-type="date">
            <text:p>08/08/2023</text:p>
          </table:table-cell>
          <table:table-cell table:style-name="ce18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1" office:value-type="string" calcext:value-type="string">
            <text:p>PALUMB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e Chirurgia d'accettazione e d'urgenza - SO Montepulciano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15" office:value-type="float" office:value="134" calcext:value-type="float">
            <text:p>134</text:p>
          </table:table-cell>
          <table:table-cell table:style-name="ce18" office:value-type="date" office:date-value="2025-02-18" calcext:value-type="date">
            <text:p>18/02/2025</text:p>
          </table:table-cell>
          <table:table-cell table:style-name="ce18" office:value-type="date" office:date-value="2025-03-16" calcext:value-type="date">
            <text:p>16/03/2025</text:p>
          </table:table-cell>
          <table:table-cell table:style-name="ce20" office:value-type="date" office:date-value="2026-06-15" calcext:value-type="date">
            <text:p>15/06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1" office:value-type="string" calcext:value-type="string">
            <text:p>CRISTIANO PASQUAL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Osservazione breve intens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99" calcext:value-type="float">
            <text:p>1399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1" office:value-type="string" calcext:value-type="string">
            <text:p>PALUMB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e Chirurgia d'accettazione e d'urgenz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 - Aziendale</text:p>
          </table:table-cell>
          <table:table-cell table:style-name="ce11" office:value-type="string" calcext:value-type="string">
            <text:p>PAROLIN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Terapia del dolore - Aziend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70" calcext:value-type="float">
            <text:p>570</text:p>
          </table:table-cell>
          <table:table-cell table:style-name="ce18" office:value-type="date" office:date-value="2021-04-28" calcext:value-type="date">
            <text:p>28/04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7" office:value-type="string" calcext:value-type="string">
            <text:p>NAVARRA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Anestesia e Rianimazione Pediatr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57" calcext:value-type="float">
            <text:p>1457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16" calcext:value-type="date">
            <text:p>16/11/2021</text:p>
          </table:table-cell>
          <table:table-cell table:style-name="ce20" office:value-type="date" office:date-value="2026-11-15" calcext:value-type="date">
            <text:p>15/11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GERAC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d'Urgenza e OB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NAVARRA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LUMB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1" office:value-type="string" calcext:value-type="string">
            <text:p>BREGGIA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10" office:value-type="string" calcext:value-type="string">
            <text:p>UOC Bilancio d'esercizio e monitoraggio </text:p>
          </table:table-cell>
          <table:table-cell table:style-name="ce7" office:value-type="string" calcext:value-type="string">
            <text:p>DI LUIGI CARM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Bilancio d'esercizio e monitoraggi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88" calcext:value-type="float">
            <text:p>688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UOC Bilancio di previsione</text:p>
          </table:table-cell>
          <table:table-cell table:style-name="ce7" office:value-type="string" calcext:value-type="string">
            <text:p>ALBIANI MARIA TERE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2" office:value-type="string" calcext:value-type="string">
            <text:p>Bilancio di prevision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/>
          <table:table-cell table:style-name="ce7" office:value-type="string" calcext:value-type="string">
            <text:p>DI LUIGI CARM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Bilanci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0" office:value-type="string" calcext:value-type="string">
            <text:p>UOC Gestione clienti e fiscale</text:p>
          </table:table-cell>
          <table:table-cell table:style-name="ce7" office:value-type="string" calcext:value-type="string">
            <text:p>ALBIANI MARIA TERE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clienti e fisc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88" calcext:value-type="float">
            <text:p>688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0" office:value-type="string" calcext:value-type="string">
            <text:p>UOC Gestione fornitori</text:p>
          </table:table-cell>
          <table:table-cell table:style-name="ce7" office:value-type="string" calcext:value-type="string">
            <text:p>DI LUIGI CARM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fornitor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/>
          <table:table-cell table:style-name="ce7" office:value-type="string" calcext:value-type="string">
            <text:p>ALBIANI MARIA TERE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ntabilità gener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UOC Gestione contabile dei servizi socio-sanitari</text:p>
          </table:table-cell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contabile dei servizi socio-sanitar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936" calcext:value-type="float">
            <text:p>936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10-01" calcext:value-type="date">
            <text:p>01/10/2024</text:p>
          </table:table-cell>
          <table:table-cell table:style-name="ce18" office:value-type="date" office:date-value="2026-03-31" calcext:value-type="date">
            <text:p>31/03/202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10" office:value-type="string" calcext:value-type="string">
            <text:p>UOC Recupero crediti</text:p>
          </table:table-cell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86" calcext:value-type="float">
            <text:p>886</text:p>
          </table:table-cell>
          <table:table-cell table:style-name="ce18" office:value-type="date" office:date-value="2024-09-11" calcext:value-type="date">
            <text:p>11/09/2024</text:p>
          </table:table-cell>
          <table:table-cell table:style-name="ce18" office:value-type="date" office:date-value="2024-09-16" calcext:value-type="date">
            <text:p>16/09/2024</text:p>
          </table:table-cell>
          <table:table-cell table:style-name="ce18" office:value-type="date" office:date-value="2029-09-15" calcext:value-type="date">
            <text:p>15/09/202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/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estione contabile dei servizi socio-sanitari e 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36" calcext:value-type="float">
            <text:p>936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10-01" calcext:value-type="date">
            <text:p>01/10/2024</text:p>
          </table:table-cell>
          <table:table-cell table:style-name="ce18" office:value-type="date" office:date-value="2027-09-30" calcext:value-type="date">
            <text:p>30/09/202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/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table:number-columns-repeated="2"/>
          <table:table-cell table:style-name="ce7" office:value-type="string" calcext:value-type="string">
            <text:p>DI LUIGI CARM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Governo economico e delle gestioni economiche e finanziari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2" calcext:value-type="float">
            <text:p>692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 office:value-type="string" calcext:value-type="string">
            <text:p>UOC Gestione amministrativa dei dipartimenti, della medicina legale e tutela diritti in sanità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dei dipartimenti, della medicina legale e tutela diritti in sanità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89" calcext:value-type="float">
            <text:p>689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 office:value-type="string" calcext:value-type="string">
            <text:p>UOSD Qualità processi amministrativi ed organizzativi servizi sociosanitari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Qualità processi amministrativi ed organizzativi servizi sociosanitari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/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0" office:value-type="string" calcext:value-type="string">
            <text:p>UOC Gestione amministrativa dipartimento prevenzione - Area Est</text:p>
          </table:table-cell>
          <table:table-cell table:style-name="ce7" office:value-type="string" calcext:value-type="string">
            <text:p>ZANCHI SILVI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dipartimento preven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88" calcext:value-type="float">
            <text:p>688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0" office:value-type="string" calcext:value-type="string">
            <text:p>UOC Gestione amministrativa dipartimento prevenzione - Area Sud</text:p>
          </table:table-cell>
          <table:table-cell table:style-name="ce7" office:value-type="string" calcext:value-type="string">
            <text:p>ZANCHI SILVI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dipartimento prevenzione - Area Sud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747" calcext:value-type="float">
            <text:p>747</text:p>
          </table:table-cell>
          <table:table-cell table:style-name="ce18" office:value-type="date" office:date-value="2024-07-17" calcext:value-type="date">
            <text:p>17/07/2024</text:p>
          </table:table-cell>
          <table:table-cell table:style-name="ce18" office:value-type="date" office:date-value="2024-07-16" calcext:value-type="date">
            <text:p>16/07/2024</text:p>
          </table:table-cell>
          <table:table-cell table:style-name="ce18" office:value-type="date" office:date-value="2026-01-16" calcext:value-type="date">
            <text:p>16/01/2026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SO Arezzo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SO Arezz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514" calcext:value-type="float">
            <text:p>514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18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Aretina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Zona-Distretto Areti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514" calcext:value-type="float">
            <text:p>514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18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e Presidio Ospedaliero Valdarno</text:p>
          </table:table-cell>
          <table:table-cell table:style-name="ce7" office:value-type="string" calcext:value-type="string">
            <text:p>MILITELLO ALESSANDR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Zona-Distretto e PO Valdarn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514" calcext:value-type="float">
            <text:p>514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18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Valdichiana Aretina e SO Cortona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Zona-Distretto Valdichiana Aretina e SO Corto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747" calcext:value-type="float">
            <text:p>747</text:p>
          </table:table-cell>
          <table:table-cell table:style-name="ce18" office:value-type="date" office:date-value="2024-07-17" calcext:value-type="date">
            <text:p>17/07/2024</text:p>
          </table:table-cell>
          <table:table-cell table:style-name="ce18" office:value-type="date" office:date-value="2024-07-16" calcext:value-type="date">
            <text:p>16/07/2024</text:p>
          </table:table-cell>
          <table:table-cell table:style-name="ce18" office:value-type="date" office:date-value="2026-01-16" calcext:value-type="date">
            <text:p>16/01/2026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e-Distretto Casentino e Valtiberina e SO Bibbiena e SO S. Sepolcro</text:p>
          </table:table-cell>
          <table:table-cell table:style-name="ce7" office:value-type="string" calcext:value-type="string">
            <text:p>FAENZI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Zone-Distretto Casentino e Valtiberina e SO Bibbiena e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88" calcext:value-type="float">
            <text:p>688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PO Amiata Grossetana, Colline Metallifere,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Zona-Distretto Amiata Grossetana, Colline Metallifere e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Zona-Distretto Amiata Grossetana, Colline Metallifere e Grosseta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889" calcext:value-type="float">
            <text:p>889</text:p>
          </table:table-cell>
          <table:table-cell table:style-name="ce18" office:value-type="date" office:date-value="2024-09-11" calcext:value-type="date">
            <text:p>11/09/2024</text:p>
          </table:table-cell>
          <table:table-cell table:style-name="ce18" office:value-type="date" office:date-value="2024-09-16" calcext:value-type="date">
            <text:p>16/09/2024</text:p>
          </table:table-cell>
          <table:table-cell table:style-name="ce18" office:value-type="date" office:date-value="2026-03-15" calcext:value-type="date">
            <text:p>15/03/2026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Zona-Distretto e Presidio Ospedaliero Colline dell'Albegna</text:p>
          </table:table-cell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Zona-Distretto e PO Colline dell'Albeg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/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e Presidio Ospedaliero Alta Valdelsa</text:p>
          </table:table-cell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Zona-Distretto e PO Alta Valdels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514" calcext:value-type="float">
            <text:p>514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18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e Presidio Ospedaliero Amiata Senese, Valdorcia e Valdichiana Senese</text:p>
          </table:table-cell>
          <table:table-cell table:style-name="ce7" office:value-type="string" calcext:value-type="string">
            <text:p>GALEOTTI VALENTIN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Zona-Distretto e PO Amiata Senese, Val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Senese</text:p>
          </table:table-cell>
          <table:table-cell table:style-name="ce7" office:value-type="string" calcext:value-type="string">
            <text:p>CRESTI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UOC Anagrafe sanitaria e controllo esenzioni</text:p>
          </table:table-cell>
          <table:table-cell table:style-name="ce7" office:value-type="string" calcext:value-type="string">
            <text:p>PETRICCI MONI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Anagrafe sanitaria e controllo esenzion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88" calcext:value-type="float">
            <text:p>688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UOC Gestione Sistemi di prenotazione CUP, pagamento e servizi digitali al cittadino.</text:p>
          </table:table-cell>
          <table:table-cell table:style-name="ce7" office:value-type="string" calcext:value-type="string">
            <text:p>MILITELLO ALESSANDR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Sistemi di prenotazione CUP, pagamento e servizi digitali al cittadino.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88" calcext:value-type="float">
            <text:p>688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/>
          <table:table-cell table:style-name="ce7" office:value-type="string" calcext:value-type="string">
            <text:p>MILITELLO ALESSANDR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/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table:number-columns-repeated="2"/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Governo processi amministrativi Zone-Distretto, Presidi Ospedalieri e Dipartimenti Sanitar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2" calcext:value-type="float">
            <text:p>692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10" office:value-type="string" calcext:value-type="string">
            <text:p>UOC Fisiopatologia della riproduzione umana - SO Cortona</text:p>
          </table:table-cell>
          <table:table-cell table:style-name="ce11" office:value-type="string" calcext:value-type="string">
            <text:p>CIOCIOLA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Fisiopatologia della riproduzione umana - SO Cortona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15" office:value-type="float" office:value="669" calcext:value-type="float">
            <text:p>669</text:p>
          </table:table-cell>
          <table:table-cell table:style-name="ce18" office:value-type="date" office:date-value="2024-06-24" calcext:value-type="date">
            <text:p>24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20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1" office:value-type="string" calcext:value-type="string">
            <text:p>SOMMELLA CI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Ostetricia e ginecologi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1" office:value-type="string" calcext:value-type="string">
            <text:p>CASERTA GAET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Endocrinologia ginecologica e PM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4" office:value-type="string" calcext:value-type="string">
            <text:p>JOGHTAPOUR A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atologia Ostetr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31" calcext:value-type="float">
            <text:p>831</text:p>
          </table:table-cell>
          <table:table-cell table:style-name="ce18" office:value-type="date" office:date-value="2023-07-27" calcext:value-type="date">
            <text:p>27/07/2023</text:p>
          </table:table-cell>
          <table:table-cell table:style-name="ce18" office:value-type="date" office:date-value="2023-08-16" calcext:value-type="date">
            <text:p>16/08/2023</text:p>
          </table:table-cell>
          <table:table-cell table:style-name="ce18" office:value-type="date" office:date-value="2028-08-15" calcext:value-type="date">
            <text:p>15/08/202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1" office:value-type="string" calcext:value-type="string">
            <text:p>RANIERI FU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Ginecologia - SO Bibbie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1" office:value-type="string" calcext:value-type="string">
            <text:p>FRANCALANCI FILIPP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Ostetricia e ginec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87" calcext:value-type="float">
            <text:p>387</text:p>
          </table:table-cell>
          <table:table-cell table:number-columns-repeated="2" table:style-name="ce18" office:value-type="date" office:date-value="2024-04-16" calcext:value-type="date">
            <text:p>16/04/2024</text:p>
          </table:table-cell>
          <table:table-cell table:style-name="ce20" office:value-type="date" office:date-value="2029-04-15" calcext:value-type="date">
            <text:p>15/04/20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4" office:value-type="string" calcext:value-type="string">
            <text:p>ALDINUCCI MAR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atologia Ostetr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51" calcext:value-type="float">
            <text:p>851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18" office:value-type="date" office:date-value="2024-09-16" calcext:value-type="date">
            <text:p>16/09/2024</text:p>
          </table:table-cell>
          <table:table-cell table:style-name="ce20" office:value-type="date" office:date-value="2029-09-15" calcext:value-type="date">
            <text:p>15/09/20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/>
          <table:table-cell table:style-name="ce11" office:value-type="string" calcext:value-type="string">
            <text:p>SOMMELLA CI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83" calcext:value-type="float">
            <text:p>383</text:p>
          </table:table-cell>
          <table:table-cell table:style-name="ce18" office:value-type="date" office:date-value="2025-04-29" calcext:value-type="date">
            <text:p>29/04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28-04-30" calcext:value-type="date">
            <text:p>30/04/2028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1" office:value-type="string" calcext:value-type="string">
            <text:p>FILARDI GILDA ROSA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1" office:value-type="string" calcext:value-type="string">
            <text:p>PUZZUOLI RI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Ostetricia e ginecologia - PPOO Area provinciale Grossetana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date" office:date-value="2025-01-14" calcext:value-type="date">
            <text:p>14/01/2025</text:p>
          </table:table-cell>
          <table:table-cell table:style-name="ce18" office:value-type="date" office:date-value="2025-01-16" calcext:value-type="date">
            <text:p>16/01/2025</text:p>
          </table:table-cell>
          <table:table-cell table:style-name="ce20" office:value-type="date" office:date-value="2026-04-15" calcext:value-type="date">
            <text:p>15/04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1" office:value-type="string" calcext:value-type="string">
            <text:p>MUSACCHIO MARIA CONC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Ostetricia e Ginecologia - PO Alta Valdelsa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15" office:value-type="float" office:value="1072" calcext:value-type="float">
            <text:p>1072</text:p>
          </table:table-cell>
          <table:table-cell table:style-name="ce18" office:value-type="date" office:date-value="2024-10-30" calcext:value-type="date">
            <text:p>30/10/2024</text:p>
          </table:table-cell>
          <table:table-cell table:style-name="ce18" office:value-type="date" office:date-value="2024-11-01" calcext:value-type="date">
            <text:p>01/11/2024</text:p>
          </table:table-cell>
          <table:table-cell table:style-name="ce20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atologia Ostetrica e diagnosi ecografica gravidanza a risch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UOC Ostetricia e Ginecologia - SO Montepulciano</text:p>
          </table:table-cell>
          <table:table-cell table:style-name="ce11" office:value-type="string" calcext:value-type="string">
            <text:p>CENC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Ostetricia e Ginec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92" calcext:value-type="float">
            <text:p>892</text:p>
          </table:table-cell>
          <table:table-cell table:style-name="ce18" office:value-type="date" office:date-value="2024-09-11" calcext:value-type="date">
            <text:p>11/09/2024</text:p>
          </table:table-cell>
          <table:table-cell table:style-name="ce18" office:value-type="date" office:date-value="2024-10-01" calcext:value-type="date">
            <text:p>01/10/2024</text:p>
          </table:table-cell>
          <table:table-cell table:style-name="ce20" office:value-type="date" office:date-value="2029-09-30" calcext:value-type="date">
            <text:p>30/09/20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UOC Ostetricia e Ginecologia - SO Montepulciano</text:p>
          </table:table-cell>
          <table:table-cell table:style-name="ce11" office:value-type="string" calcext:value-type="string">
            <text:p>SARTINI ANNALIS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atologia Oste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61" calcext:value-type="float">
            <text:p>661</text:p>
          </table:table-cell>
          <table:table-cell table:style-name="ce18" office:value-type="date" office:date-value="2021-05-18" calcext:value-type="date">
            <text:p>18/05/2021</text:p>
          </table:table-cell>
          <table:table-cell table:style-name="ce18" office:value-type="date" office:date-value="2021-06-01" calcext:value-type="date">
            <text:p>01/06/2021</text:p>
          </table:table-cell>
          <table:table-cell table:style-name="ce18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/>
          <table:table-cell table:style-name="ce11" office:value-type="string" calcext:value-type="string">
            <text:p>CENC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87" calcext:value-type="float">
            <text:p>1087</text:p>
          </table:table-cell>
          <table:table-cell table:style-name="ce18" office:value-type="date" office:date-value="2024-10-30" calcext:value-type="date">
            <text:p>30/10/2024</text:p>
          </table:table-cell>
          <table:table-cell table:style-name="ce18" office:value-type="date" office:date-value="2024-11-01" calcext:value-type="date">
            <text:p>01/11/2024</text:p>
          </table:table-cell>
          <table:table-cell table:style-name="ce18" office:value-type="date" office:date-value="2027-10-31" calcext:value-type="date">
            <text:p>31/10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1" office:value-type="string" calcext:value-type="string">
            <text:p>MAR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ediatria - SO Arezz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" calcext:value-type="float">
            <text:p>67</text:p>
          </table:table-cell>
          <table:table-cell table:style-name="ce18" office:value-type="date" office:date-value="2025-01-27" calcext:value-type="date">
            <text:p>27/01/2025</text:p>
          </table:table-cell>
          <table:table-cell table:style-name="ce18" office:value-type="date" office:date-value="2025-02-01" calcext:value-type="date">
            <text:p>01/02/2025</text:p>
          </table:table-cell>
          <table:table-cell table:style-name="ce20" office:value-type="date" office:date-value="2030-01-31" calcext:value-type="date">
            <text:p>31/01/203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RANGO CATER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Gestione percorso di pronto soccorso pediatr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05" calcext:value-type="float">
            <text:p>705</text:p>
          </table:table-cell>
          <table:table-cell table:style-name="ce18" office:value-type="date" office:date-value="2024-07-10" calcext:value-type="date">
            <text:p>10/07/2024</text:p>
          </table:table-cell>
          <table:table-cell table:style-name="ce18" office:value-type="date" office:date-value="2024-07-16" calcext:value-type="date">
            <text:p>16/07/2024</text:p>
          </table:table-cell>
          <table:table-cell table:style-name="ce18" office:value-type="date" office:date-value="2029-07-15" calcext:value-type="date">
            <text:p>15/07/20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1" office:value-type="string" calcext:value-type="string">
            <text:p>LUCC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ercorso pediatrico integrat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date" office:date-value="2021-01-26" calcext:value-type="date">
            <text:p>26/01/2021</text:p>
          </table:table-cell>
          <table:table-cell table:style-name="ce18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ediatria e neon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31" calcext:value-type="float">
            <text:p>731</text:p>
          </table:table-cell>
          <table:table-cell table:style-name="ce18" office:value-type="date" office:date-value="2024-07-11" calcext:value-type="date">
            <text:p>11/07/2024</text:p>
          </table:table-cell>
          <table:table-cell table:style-name="ce18" office:value-type="date" office:date-value="2024-08-01" calcext:value-type="date">
            <text:p>01/08/2024</text:p>
          </table:table-cell>
          <table:table-cell table:style-name="ce20" office:value-type="date" office:date-value="2029-07-31" calcext:value-type="date">
            <text:p>31/07/202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10" office:value-type="string" calcext:value-type="string">
            <text:p>UOSD Neonatologia e terapia intensiva neonatale - SO Arezzo</text:p>
          </table:table-cell>
          <table:table-cell table:style-name="ce11" office:value-type="string" calcext:value-type="string">
            <text:p>MAGI LET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/>
          <table:table-cell table:style-name="ce7" office:value-type="string" calcext:value-type="string">
            <text:p>MAR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DE FILIPPO MARCEL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Neonatologia alta e media intensità di cur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FALORNI SUS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ediatria e neonatolog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18" calcext:value-type="float">
            <text:p>1218</text:p>
          </table:table-cell>
          <table:table-cell table:style-name="ce18" office:value-type="date" office:date-value="2024-11-22" calcext:value-type="date">
            <text:p>22/11/2024</text:p>
          </table:table-cell>
          <table:table-cell table:style-name="ce18" office:value-type="date" office:date-value="2024-12-16" calcext:value-type="date">
            <text:p>16/12/2024</text:p>
          </table:table-cell>
          <table:table-cell table:style-name="ce20" office:value-type="date" office:date-value="2029-12-15" calcext:value-type="date">
            <text:p>15/12/20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CALABRESE FU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ercorso pediatrico integrat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57" calcext:value-type="float">
            <text:p>1557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BERTACCA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ronto soccorso pediatr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/>
          <table:table-cell table:style-name="ce7" office:value-type="string" calcext:value-type="string">
            <text:p>FALORNI SUS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ARDIELLO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ediatria e Neonat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28" calcext:value-type="float">
            <text:p>1528</text:p>
          </table:table-cell>
          <table:table-cell table:style-name="ce18" office:value-type="date" office:date-value="2020-12-30" calcext:value-type="date">
            <text:p>30/12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ARDIELLO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Cardiologia pediatrica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IAN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Neonatologia media ed alta intensità di cur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18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1" office:value-type="string" calcext:value-type="string">
            <text:p>CIVITELLI FLAV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ediatria e Neon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95" calcext:value-type="float">
            <text:p>1295</text:p>
          </table:table-cell>
          <table:table-cell table:style-name="ce18" office:value-type="date" office:date-value="2024-12-11" calcext:value-type="date">
            <text:p>11/12/2024</text:p>
          </table:table-cell>
          <table:table-cell table:style-name="ce18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1" office:value-type="string" calcext:value-type="string">
            <text:p>MACUCCI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Endocrinologia ed accreditamento rischio clin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AGI LET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1" office:value-type="string" calcext:value-type="string">
            <text:p>VOLTOLIN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CIVITELLI FLAV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1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di laboratorio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8-07-15" calcext:value-type="date">
            <text:p>15/07/202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1" office:value-type="string" calcext:value-type="string">
            <text:p>LORUBBIO MA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Medicina di laboratorio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18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1" office:value-type="string" calcext:value-type="string">
            <text:p>PANCRAZZI ALESSANDRO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atologia clinica mole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06" calcext:value-type="float">
            <text:p>1306</text:p>
          </table:table-cell>
          <table:table-cell table:style-name="ce18" office:value-type="date" office:date-value="2024-12-11" calcext:value-type="date">
            <text:p>11/12/2024</text:p>
          </table:table-cell>
          <table:table-cell table:style-name="ce18" office:value-type="date" office:date-value="2024-12-16" calcext:value-type="date">
            <text:p>16/12/2024</text:p>
          </table:table-cell>
          <table:table-cell table:style-name="ce18" office:value-type="date" office:date-value="2029-12-15" calcext:value-type="date">
            <text:p>15/12/202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1" office:value-type="string" calcext:value-type="string">
            <text:p>CALDARELLI GIAN PIE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di laboratori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8-02-15" calcext:value-type="date">
            <text:p>15/02/202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1" office:value-type="string" calcext:value-type="string">
            <text:p>ROSSI MAJ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atologia clin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date" office:date-value="2021-01-26" calcext:value-type="date">
            <text:p>26/01/2021</text:p>
          </table:table-cell>
          <table:table-cell table:style-name="ce18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lta Valdelsa </text:p>
          </table:table-cell>
          <table:table-cell table:style-name="ce7" office:value-type="string" calcext:value-type="string">
            <text:p>CAPO SABRINA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di laborator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06" calcext:value-type="float">
            <text:p>1306</text:p>
          </table:table-cell>
          <table:table-cell table:style-name="ce18" office:value-type="date" office:date-value="2024-12-11" calcext:value-type="date">
            <text:p>11/12/2024</text:p>
          </table:table-cell>
          <table:table-cell table:style-name="ce18" office:value-type="date" office:date-value="2024-12-16" calcext:value-type="date">
            <text:p>16/12/2024</text:p>
          </table:table-cell>
          <table:table-cell table:style-name="ce20" office:value-type="date" office:date-value="2029-12-15" calcext:value-type="date">
            <text:p>15/12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11" office:value-type="string" calcext:value-type="string">
            <text:p>FANTACCI MARILENA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di laboratori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Colline dell'Albegna</text:p>
          </table:table-cell>
          <table:table-cell table:style-name="ce11" office:value-type="string" calcext:value-type="string">
            <text:p>MAZZI MARTA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di laboratorio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Valdarno</text:p>
          </table:table-cell>
          <table:table-cell table:style-name="ce11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di laboratorio - PO Valdar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11" office:value-type="string" calcext:value-type="string">
            <text:p>MAZZI MARTA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di laboratorio - SO Massa Marittim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5-10-15" calcext:value-type="date">
            <text:p>15/10/202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7" office:value-type="string" calcext:value-type="string">
            <text:p>PARISIO EVA MARIA</text:p>
          </table:table-cell>
          <table:table-cell table:style-name="ce7" office:value-type="string" calcext:value-type="string">
            <text:p>DIRIGENTE BIOLOG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icrob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22" calcext:value-type="float">
            <text:p>422</text:p>
          </table:table-cell>
          <table:table-cell table:style-name="ce18" office:value-type="date" office:date-value="2022-03-22" calcext:value-type="date">
            <text:p>22/03/2022</text:p>
          </table:table-cell>
          <table:table-cell table:style-name="ce18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7" office:value-type="string" calcext:value-type="string">
            <text:p>OGNIBENE AGOSTINO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icrobiologi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758" calcext:value-type="float">
            <text:p>758</text:p>
          </table:table-cell>
          <table:table-cell table:style-name="ce18" office:value-type="date" office:date-value="2021-06-07" calcext:value-type="date">
            <text:p>07/06/2021</text:p>
          </table:table-cell>
          <table:table-cell table:style-name="ce18" office:value-type="date" office:date-value="2021-06-16" calcext:value-type="date">
            <text:p>16/06/2021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1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SENSALARI GIAN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Immunoematologia e medicina trasfusional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61" calcext:value-type="float">
            <text:p>661</text:p>
          </table:table-cell>
          <table:table-cell table:style-name="ce18" office:value-type="date" office:date-value="2021-05-18" calcext:value-type="date">
            <text:p>18/05/2021</text:p>
          </table:table-cell>
          <table:table-cell table:style-name="ce18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7" office:value-type="string" calcext:value-type="string">
            <text:p>CERETELLI SILVIA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Immunoematologia e Medicina Trasfusionale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86" calcext:value-type="float">
            <text:p>986</text:p>
          </table:table-cell>
          <table:table-cell table:style-name="ce18" office:value-type="date" office:date-value="2021-07-27" calcext:value-type="date">
            <text:p>27/07/2021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CASALIN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Immunoematologia e medicina trasfusional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PANTONE PIET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Immunoematologia e Medicina Trasfusionale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SERENI SI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Immunoematologia e medicina trasfusion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BONOLIS MAN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Immunoematologia e medicina trasfusional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99" calcext:value-type="float">
            <text:p>1399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SERVINO DEBORAH ELVI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Immunoematologia e medicina trasfusion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7" office:value-type="string" calcext:value-type="string">
            <text:p>FULMINIS ANTONI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Immunoematologia e Medicina Trasfusionale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12" calcext:value-type="float">
            <text:p>812</text:p>
          </table:table-cell>
          <table:table-cell table:style-name="ce18" office:value-type="date" office:date-value="2023-07-18" calcext:value-type="date">
            <text:p>18/07/2023</text:p>
          </table:table-cell>
          <table:table-cell table:style-name="ce18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1" office:value-type="string" calcext:value-type="string">
            <text:p>ZAD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Immunoematologia e Medicina Trasfusional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41" calcext:value-type="float">
            <text:p>1141</text:p>
          </table:table-cell>
          <table:table-cell table:style-name="ce18" office:value-type="date" office:date-value="2020-10-15" calcext:value-type="date">
            <text:p>15/10/2020</text:p>
          </table:table-cell>
          <table:table-cell table:style-name="ce18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1" office:value-type="string" calcext:value-type="string">
            <text:p>PACI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Immunoematologia e Medicina Trasfusional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7" office:value-type="string" calcext:value-type="string">
            <text:p>PANTONE PIET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55" calcext:value-type="float">
            <text:p>1055</text:p>
          </table:table-cell>
          <table:table-cell table:style-name="ce18" office:value-type="date" office:date-value="2024-10-21" calcext:value-type="date">
            <text:p>21/10/2024</text:p>
          </table:table-cell>
          <table:table-cell table:style-name="ce18" office:value-type="date" office:date-value="2024-11-01" calcext:value-type="date">
            <text:p>01/11/2024</text:p>
          </table:table-cell>
          <table:table-cell table:style-name="ce18" office:value-type="date" office:date-value="2027-10-31" calcext:value-type="date">
            <text:p>31/10/202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7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1" office:value-type="string" calcext:value-type="string">
            <text:p>FANTACCI MARI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1" office:value-type="string" calcext:value-type="string">
            <text:p>GORELLI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r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1" office:value-type="string" calcext:value-type="string">
            <text:p>TUFI ANG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Ortogeriatr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Grossetana</text:p>
          </table:table-cell>
          <table:table-cell table:style-name="ce11" office:value-type="string" calcext:value-type="string">
            <text:p>BORGOGNI TIZ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7" calcext:value-type="float">
            <text:p>767</text:p>
          </table:table-cell>
          <table:table-cell table:style-name="ce18" office:value-type="date" office:date-value="2024-07-24" calcext:value-type="date">
            <text:p>24/07/2024</text:p>
          </table:table-cell>
          <table:table-cell table:style-name="ce18" office:value-type="date" office:date-value="2024-08-16" calcext:value-type="date">
            <text:p>16/08/2024</text:p>
          </table:table-cell>
          <table:table-cell table:style-name="ce20" office:value-type="date" office:date-value="2029-08-15" calcext:value-type="date">
            <text:p>15/08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.OO. Area provinciale Senese</text:p>
          </table:table-cell>
          <table:table-cell table:style-name="ce11" office:value-type="string" calcext:value-type="string">
            <text:p>GORELLI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Geriatria - PP.OO. Area provicinciale Senese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date" office:date-value="2023-01-23" calcext:value-type="date">
            <text:p>23/01/2023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1" office:value-type="string" calcext:value-type="string">
            <text:p>CERCIGNANI MICH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7" calcext:value-type="float">
            <text:p>157</text:p>
          </table:table-cell>
          <table:table-cell table:style-name="ce18" office:value-type="date" office:date-value="2022-01-31" calcext:value-type="date">
            <text:p>31/01/2022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TACCONI DANI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alattie infettiv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18" office:value-type="date" office:date-value="2022-01-16" calcext:value-type="date">
            <text:p>16/01/2022</text:p>
          </table:table-cell>
          <table:table-cell table:style-name="ce20" office:value-type="date" office:date-value="2027-01-15" calcext:value-type="date">
            <text:p>15/01/202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LAPINI LAURA EMM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Ecografia Interventistica e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CORRADINI SI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revenzione e terapia HIV/AIDS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72" calcext:value-type="float">
            <text:p>1272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1" office:value-type="string" calcext:value-type="string">
            <text:p>NENCIONI CESI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alattie infettiv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18" office:value-type="date" office:date-value="2024-02-01" calcext:value-type="date">
            <text:p>01/02/2024</text:p>
          </table:table-cell>
          <table:table-cell table:style-name="ce18" office:value-type="date" office:date-value="2029-01-31" calcext:value-type="date">
            <text:p>31/01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1" office:value-type="string" calcext:value-type="string">
            <text:p>ROSSETTI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revenzione e terapia HIV/AIDS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48" calcext:value-type="float">
            <text:p>548</text:p>
          </table:table-cell>
          <table:table-cell table:style-name="ce18" office:value-type="date" office:date-value="2024-05-29" calcext:value-type="date">
            <text:p>29/05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18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7" office:value-type="string" calcext:value-type="string">
            <text:p>TACCONI DANI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MANCINI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0" calcext:value-type="float">
            <text:p>110</text:p>
          </table:table-cell>
          <table:table-cell table:style-name="ce18" office:value-type="date" office:date-value="2021-01-27" calcext:value-type="date">
            <text:p>27/01/2021</text:p>
          </table:table-cell>
          <table:table-cell table:style-name="ce18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4" office:value-type="string" calcext:value-type="string">
            <text:p>GRAGNOLI ANG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Medicina interna High-Car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76" calcext:value-type="float">
            <text:p>176</text:p>
          </table:table-cell>
          <table:table-cell table:style-name="ce18" office:value-type="date" office:date-value="2024-02-21" calcext:value-type="date">
            <text:p>21/02/2024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18" office:value-type="date" office:date-value="2029-02-28" calcext:value-type="date">
            <text:p>28/02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IACOMELLI IACOP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Diabete e malattie del ricambi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date" office:date-value="2021-01-26" calcext:value-type="date">
            <text:p>26/01/2021</text:p>
          </table:table-cell>
          <table:table-cell table:style-name="ce18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BIGAZZI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Medicina respirato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date" office:date-value="2021-01-26" calcext:value-type="date">
            <text:p>26/01/2021</text:p>
          </table:table-cell>
          <table:table-cell table:style-name="ce18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1" office:value-type="string" calcext:value-type="string">
            <text:p>PARCA G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95" calcext:value-type="float">
            <text:p>1295</text:p>
          </table:table-cell>
          <table:table-cell table:style-name="ce18" office:value-type="date" office:date-value="2024-12-11" calcext:value-type="date">
            <text:p>11/12/2024</text:p>
          </table:table-cell>
          <table:table-cell table:style-name="ce18" office:value-type="date" office:date-value="2024-12-16" calcext:value-type="date">
            <text:p>16/12/2024</text:p>
          </table:table-cell>
          <table:table-cell table:style-name="ce20" office:value-type="date" office:date-value="2029-12-15" calcext:value-type="date">
            <text:p>15/12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1" office:value-type="string" calcext:value-type="string">
            <text:p>CORRADI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18" calcext:value-type="float">
            <text:p>1218</text:p>
          </table:table-cell>
          <table:table-cell table:style-name="ce18" office:value-type="date" office:date-value="2024-11-22" calcext:value-type="date">
            <text:p>22/11/2024</text:p>
          </table:table-cell>
          <table:table-cell table:style-name="ce18" office:value-type="date" office:date-value="2024-12-01" calcext:value-type="date">
            <text:p>01/12/2024</text:p>
          </table:table-cell>
          <table:table-cell table:style-name="ce20" office:value-type="date" office:date-value="2029-11-30" calcext:value-type="date">
            <text:p>30/11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Medicina respirator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date" office:date-value="2021-01-12" calcext:value-type="date">
            <text:p>12/01/2021</text:p>
          </table:table-cell>
          <table:table-cell table:style-name="ce18" office:value-type="date" office:date-value="2021-01-16" calcext:value-type="date">
            <text:p>16/01/2021</text:p>
          </table:table-cell>
          <table:table-cell table:style-name="ce18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1" office:value-type="string" calcext:value-type="string">
            <text:p>MIGLIACCI R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09" calcext:value-type="float">
            <text:p>309</text:p>
          </table:table-cell>
          <table:table-cell table:style-name="ce18" office:value-type="date" office:date-value="2023-03-20" calcext:value-type="date">
            <text:p>20/03/2023</text:p>
          </table:table-cell>
          <table:table-cell table:style-name="ce18" office:value-type="date" office:date-value="2022-08-01" calcext:value-type="date">
            <text:p>01/08/2022</text:p>
          </table:table-cell>
          <table:table-cell table:style-name="ce20" office:value-type="date" office:date-value="2027-07-31" calcext:value-type="date">
            <text:p>31/07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1" office:value-type="string" calcext:value-type="string">
            <text:p>MASTRIFORTI ROBER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87" calcext:value-type="float">
            <text:p>987</text:p>
          </table:table-cell>
          <table:table-cell table:style-name="ce18" office:value-type="date" office:date-value="2021-07-27" calcext:value-type="date">
            <text:p>27/07/2021</text:p>
          </table:table-cell>
          <table:table-cell table:style-name="ce18" office:value-type="date" office:date-value="2021-08-01" calcext:value-type="date">
            <text:p>01/08/2021</text:p>
          </table:table-cell>
          <table:table-cell table:style-name="ce20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1" office:value-type="string" calcext:value-type="string">
            <text:p>PERUZZ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Medicina interna High-Car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13" calcext:value-type="float">
            <text:p>1613</text:p>
          </table:table-cell>
          <table:table-cell table:style-name="ce18" office:value-type="date" office:date-value="2021-12-07" calcext:value-type="date">
            <text:p>07/12/2021</text:p>
          </table:table-cell>
          <table:table-cell table:style-name="ce18" office:value-type="date" office:date-value="2021-12-16" calcext:value-type="date">
            <text:p>16/12/2021</text:p>
          </table:table-cell>
          <table:table-cell table:style-name="ce18" office:value-type="date" office:date-value="2026-12-15" calcext:value-type="date">
            <text:p>15/12/202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1" office:value-type="string" calcext:value-type="string">
            <text:p>PARCA G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interna ad indirizzo endocrinologico - SO Arezz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date" office:date-value="2024-01-23" calcext:value-type="date">
            <text:p>23/01/2024</text:p>
          </table:table-cell>
          <table:table-cell table:style-name="ce18" office:value-type="date" office:date-value="2024-02-01" calcext:value-type="date">
            <text:p>01/02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Reumatologia - SO Arezzo</text:p>
          </table:table-cell>
          <table:table-cell table:style-name="ce11" office:value-type="string" calcext:value-type="string">
            <text:p>STORRI L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Reumat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04" calcext:value-type="float">
            <text:p>404</text:p>
          </table:table-cell>
          <table:table-cell table:style-name="ce18" office:value-type="date" office:date-value="2025-05-06" calcext:value-type="date">
            <text:p>06/05/2025</text:p>
          </table:table-cell>
          <table:table-cell table:style-name="ce18" office:value-type="date" office:date-value="2025-05-07" calcext:value-type="date">
            <text:p>07/05/2025</text:p>
          </table:table-cell>
          <table:table-cell table:style-name="ce20" office:value-type="date" office:date-value="2028-12-31" calcext:value-type="date">
            <text:p>31/12/20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CORRADIN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52" calcext:value-type="float">
            <text:p>852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ROSATI SABR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Malattie della tiroide e diabete melli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02" calcext:value-type="float">
            <text:p>1302</text:p>
          </table:table-cell>
          <table:table-cell table:style-name="ce18" office:value-type="date" office:date-value="2024-12-11" calcext:value-type="date">
            <text:p>11/12/2024</text:p>
          </table:table-cell>
          <table:table-cell table:style-name="ce18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MINELLI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Medicina cardiovascola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date" office:date-value="2021-01-12" calcext:value-type="date">
            <text:p>12/01/2021</text:p>
          </table:table-cell>
          <table:table-cell table:style-name="ce18" office:value-type="date" office:date-value="2021-01-16" calcext:value-type="date">
            <text:p>16/01/2021</text:p>
          </table:table-cell>
          <table:table-cell table:style-name="ce18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1" office:value-type="string" calcext:value-type="string">
            <text:p>MONTAGN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33" calcext:value-type="float">
            <text:p>1233</text:p>
          </table:table-cell>
          <table:table-cell table:style-name="ce18" office:value-type="date" office:date-value="2021-09-22" calcext:value-type="date">
            <text:p>22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4" office:value-type="string" calcext:value-type="string">
            <text:p>RUSTIC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Medicina interna - High C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date" office:date-value="2025-01-21" calcext:value-type="date">
            <text:p>21/01/2025</text:p>
          </table:table-cell>
          <table:table-cell table:style-name="ce18" office:value-type="date" office:date-value="2025-02-01" calcext:value-type="date">
            <text:p>01/02/2025</text:p>
          </table:table-cell>
          <table:table-cell table:style-name="ce20" office:value-type="date" office:date-value="2030-01-31" calcext:value-type="date">
            <text:p>31/01/20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1" office:value-type="string" calcext:value-type="string">
            <text:p>ALESSANDR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18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1" office:value-type="string" calcext:value-type="string">
            <text:p>LAMANNA DONAT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Medicina Interna-High Car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74" calcext:value-type="float">
            <text:p>974</text:p>
          </table:table-cell>
          <table:table-cell table:style-name="ce18" office:value-type="date" office:date-value="2021-07-20" calcext:value-type="date">
            <text:p>20/07/2021</text:p>
          </table:table-cell>
          <table:table-cell table:style-name="ce18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1" office:value-type="string" calcext:value-type="string">
            <text:p>MANINI MAU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51" calcext:value-type="float">
            <text:p>551</text:p>
          </table:table-cell>
          <table:table-cell table:style-name="ce18" office:value-type="date" office:date-value="2024-05-29" calcext:value-type="date">
            <text:p>29/05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1" office:value-type="string" calcext:value-type="string">
            <text:p>DE CRESCENZO VERON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Terapia anticoagulante e diagnostica vascolare non invasiv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4" office:value-type="string" calcext:value-type="string">
            <text:p>RANDIS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09" calcext:value-type="float">
            <text:p>409</text:p>
          </table:table-cell>
          <table:table-cell table:style-name="ce18" office:value-type="date" office:date-value="2024-04-22" calcext:value-type="date">
            <text:p>22/04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1" office:value-type="string" calcext:value-type="string">
            <text:p>SERVI MOI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Rapporti con medicina territoriale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53" calcext:value-type="float">
            <text:p>853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18" office:value-type="date" office:date-value="2024-09-16" calcext:value-type="date">
            <text:p>16/09/2024</text:p>
          </table:table-cell>
          <table:table-cell table:style-name="ce20" office:value-type="date" office:date-value="2029-09-15" calcext:value-type="date">
            <text:p>15/09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1" office:value-type="string" calcext:value-type="string">
            <text:p>CAPEZZONE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Endocrin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61" calcext:value-type="float">
            <text:p>1061</text:p>
          </table:table-cell>
          <table:table-cell table:style-name="ce18" office:value-type="date" office:date-value="2021-08-18" calcext:value-type="date">
            <text:p>18/08/2021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18" office:value-type="date" office:date-value="2026-08-31" calcext:value-type="date">
            <text:p>31/08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Reumatologia - SO Grosseto</text:p>
          </table:table-cell>
          <table:table-cell table:style-name="ce11" office:value-type="string" calcext:value-type="string">
            <text:p>PORCIELLO GIOVANNI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Reumat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55" calcext:value-type="float">
            <text:p>555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8" office:value-type="date" office:date-value="2025-06-16" calcext:value-type="date">
            <text:p>16/06/2025</text:p>
          </table:table-cell>
          <table:table-cell table:style-name="ce20" office:value-type="date" office:date-value="2030-06-15" calcext:value-type="date">
            <text:p>15/06/20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/>
          <table:table-cell table:style-name="ce7" office:value-type="string" calcext:value-type="string">
            <text:p>ALESSANDR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VERDIANI VALE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98" calcext:value-type="float">
            <text:p>898</text:p>
          </table:table-cell>
          <table:table-cell table:style-name="ce18" office:value-type="date" office:date-value="2020-08-13" calcext:value-type="date">
            <text:p>13/08/2020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VEDOVIN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Diagnostica vascolare non inva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61" calcext:value-type="float">
            <text:p>661</text:p>
          </table:table-cell>
          <table:table-cell table:style-name="ce18" office:value-type="date" office:date-value="2021-05-18" calcext:value-type="date">
            <text:p>18/05/2021</text:p>
          </table:table-cell>
          <table:table-cell table:style-name="ce18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1" office:value-type="string" calcext:value-type="string">
            <text:p>CORRADIN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Abbadia S. Salvatore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15" office:value-type="float" office:value="1374" calcext:value-type="float">
            <text:p>1374</text:p>
          </table:table-cell>
          <table:table-cell table:style-name="ce18" office:value-type="date" office:date-value="2024-12-30" calcext:value-type="date">
            <text:p>30/12/2024</text:p>
          </table:table-cell>
          <table:table-cell table:style-name="ce18" office:value-type="date" office:date-value="2025-01-01" calcext:value-type="date">
            <text:p>01/01/2025</text:p>
          </table:table-cell>
          <table:table-cell table:style-name="ce20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Medicina Cardiovascolare SO Abbadia S.Salvato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52" calcext:value-type="float">
            <text:p>752</text:p>
          </table:table-cell>
          <table:table-cell table:style-name="ce18" office:value-type="date" office:date-value="2023-07-03" calcext:value-type="date">
            <text:p>03/07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20" office:value-type="date" office:date-value="2028-07-15" calcext:value-type="date">
            <text:p>15/07/202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1" office:value-type="string" calcext:value-type="string">
            <text:p>GOBBINI ANNA RI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Medicina interna - High Care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33" calcext:value-type="float">
            <text:p>333</text:p>
          </table:table-cell>
          <table:table-cell table:style-name="ce18" office:value-type="date" office:date-value="2025-04-10" calcext:value-type="date">
            <text:p>10/04/2025</text:p>
          </table:table-cell>
          <table:table-cell table:style-name="ce18" office:value-type="date" office:date-value="2025-04-16" calcext:value-type="date">
            <text:p>16/04/2025</text:p>
          </table:table-cell>
          <table:table-cell table:style-name="ce20" office:value-type="date" office:date-value="2030-04-15" calcext:value-type="date">
            <text:p>15/04/20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1" office:value-type="string" calcext:value-type="string">
            <text:p>FABBRINI DOMEN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Medicina respiratoria -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1" office:value-type="string" calcext:value-type="string">
            <text:p>GIANNI' GIANVI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respirator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10" calcext:value-type="float">
            <text:p>1410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11" office:value-type="string" calcext:value-type="string">
            <text:p>NIZZI CARLO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Allergologia e immunologia clin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18" office:value-type="date" office:date-value="2028-05-15" calcext:value-type="date">
            <text:p>15/05/20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Est</text:p>
          </table:table-cell>
          <table:table-cell table:style-name="ce7" office:value-type="string" calcext:value-type="string">
            <text:p>ZOCCO ROCC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utrizione clin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date" office:date-value="2025-01-07" calcext:value-type="date">
            <text:p>07/01/2025</text:p>
          </table:table-cell>
          <table:table-cell table:style-name="ce18" office:value-type="date" office:date-value="2025-01-08" calcext:value-type="date">
            <text:p>08/01/2025</text:p>
          </table:table-cell>
          <table:table-cell table:style-name="ce20" office:value-type="date" office:date-value="2030-01-07" calcext:value-type="date">
            <text:p>07/01/20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Sud</text:p>
          </table:table-cell>
          <table:table-cell table:style-name="ce4" office:value-type="string" calcext:value-type="string">
            <text:p>CULICCHI VALEN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utrizione clin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date" office:date-value="2025-01-07" calcext:value-type="date">
            <text:p>07/01/2025</text:p>
          </table:table-cell>
          <table:table-cell table:style-name="ce18" office:value-type="date" office:date-value="2025-01-08" calcext:value-type="date">
            <text:p>08/01/2025</text:p>
          </table:table-cell>
          <table:table-cell table:style-name="ce20" office:value-type="date" office:date-value="2030-01-07" calcext:value-type="date">
            <text:p>07/01/20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PORCIELLO GIOVANNI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CAPEZZONE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3-15" calcext:value-type="date">
            <text:p>15/03/202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CORRADIN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interdipartimentale dello scompenso cardiac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ALESSANDR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MACRI' PASQUALE GIUSEPP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Legale e gestione della responsabilità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95" calcext:value-type="float">
            <text:p>1295</text:p>
          </table:table-cell>
          <table:table-cell table:style-name="ce18" office:value-type="date" office:date-value="2021-10-04" calcext:value-type="date">
            <text:p>04/10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DONATI LEONAR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Attività certificativa medico-leg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71" calcext:value-type="float">
            <text:p>171</text:p>
          </table:table-cell>
          <table:table-cell table:style-name="ce18" office:value-type="date" office:date-value="2024-02-21" calcext:value-type="date">
            <text:p>21/02/2024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20" office:value-type="date" office:date-value="2029-02-28" calcext:value-type="date">
            <text:p>28/02/2029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1" office:value-type="string" calcext:value-type="string">
            <text:p>PANICHI GIUSEPP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Legale e gestione della responsabilità sanitaria - Area provinciale Grossetana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15" office:value-type="float" office:value="643" calcext:value-type="float">
            <text:p>643</text:p>
          </table:table-cell>
          <table:table-cell table:style-name="ce18" office:value-type="date" office:date-value="2025-07-01" calcext:value-type="date">
            <text:p>01/07/2025</text:p>
          </table:table-cell>
          <table:table-cell table:style-name="ce18" office:value-type="date" office:date-value="2025-07-02" calcext:value-type="date">
            <text:p>02/07/2025</text:p>
          </table:table-cell>
          <table:table-cell table:style-name="ce20" office:value-type="date" office:date-value="2026-10-01" calcext:value-type="date">
            <text:p>01/10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1" office:value-type="string" calcext:value-type="string">
            <text:p>CHIOMENTI EMANU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Attività certificativa medico-leg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72" calcext:value-type="float">
            <text:p>1272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1" office:value-type="string" calcext:value-type="string">
            <text:p>PANICH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Legale e gestione della responsabilità sanitaria - Area provinciale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15" office:value-type="float" office:value="954" calcext:value-type="float">
            <text:p>954</text:p>
          </table:table-cell>
          <table:table-cell table:style-name="ce18" office:value-type="date" office:date-value="2024-10-02" calcext:value-type="date">
            <text:p>02/10/2024</text:p>
          </table:table-cell>
          <table:table-cell table:style-name="ce18" office:value-type="date" office:date-value="2024-10-04" calcext:value-type="date">
            <text:p>04/10/2024</text:p>
          </table:table-cell>
          <table:table-cell table:style-name="ce20" office:value-type="date" office:date-value="2026-01-03" calcext:value-type="date">
            <text:p>03/01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1" office:value-type="string" calcext:value-type="string">
            <text:p>PANICH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Attività certificativa medico-leg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2" calcext:value-type="float">
            <text:p>942</text:p>
          </table:table-cell>
          <table:table-cell table:style-name="ce18" office:value-type="date" office:date-value="2021-07-13" calcext:value-type="date">
            <text:p>13/07/2021</text:p>
          </table:table-cell>
          <table:table-cell table:style-name="ce18" office:value-type="date" office:date-value="2021-08-01" calcext:value-type="date">
            <text:p>01/08/2021</text:p>
          </table:table-cell>
          <table:table-cell table:style-name="ce20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/>
          <table:table-cell table:style-name="ce7" office:value-type="string" calcext:value-type="string">
            <text:p>MACRI' PASQUALE GIUSEPP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DORETTI VITTO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romozione ed etica della salut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18" office:value-type="date" office:date-value="2024-02-16" calcext:value-type="date">
            <text:p>16/02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SCAL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Cooperazione Internazion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MONTI GUY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Educazione alla Salut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PARADISI RENZ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Educazione alla Salut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18" office:value-type="date" office:date-value="2021-03-01" calcext:value-type="date">
            <text:p>01/03/2021</text:p>
          </table:table-cell>
          <table:table-cell table:style-name="ce18" office:value-type="date" office:date-value="2026-02-28" calcext:value-type="date">
            <text:p>28/02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MOSCATELLI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Educazione alla Salut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SCAL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Medicina interculturale e percorsi di inclusion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239" calcext:value-type="float">
            <text:p>239</text:p>
          </table:table-cell>
          <table:table-cell table:style-name="ce18" office:value-type="date" office:date-value="2022-02-14" calcext:value-type="date">
            <text:p>14/02/2022</text:p>
          </table:table-cell>
          <table:table-cell table:style-name="ce18" office:value-type="date" office:date-value="2022-02-15" calcext:value-type="date">
            <text:p>15/02/2022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1" office:value-type="string" calcext:value-type="string">
            <text:p>PAGLIARA CLAUD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odice Rosa, salute e medicina di gene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74" calcext:value-type="float">
            <text:p>274</text:p>
          </table:table-cell>
          <table:table-cell table:style-name="ce18" office:value-type="date" office:date-value="2025-03-24" calcext:value-type="date">
            <text:p>24/03/2025</text:p>
          </table:table-cell>
          <table:table-cell table:style-name="ce18" office:value-type="date" office:date-value="2025-04-01" calcext:value-type="date">
            <text:p>01/04/2025</text:p>
          </table:table-cell>
          <table:table-cell table:style-name="ce20" office:value-type="date" office:date-value="2030-03-31" calcext:value-type="date">
            <text:p>31/03/203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7" office:value-type="string" calcext:value-type="string">
            <text:p>DORETTI VITTO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/>
          <table:table-cell table:style-name="ce3" office:value-type="string" calcext:value-type="string">
            <text:p>Dipartimento Medicina Legale e Tutela Diritti in Sanità</text:p>
          </table:table-cell>
          <table:table-cell table:style-name="ce3" table:number-columns-repeated="2"/>
          <table:table-cell table:style-name="ce7" office:value-type="string" calcext:value-type="string">
            <text:p>MACRI' PASQUALE GIUSEPP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 e Tutela Diritti in Sanità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1" office:value-type="string" calcext:value-type="string">
            <text:p>CONT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Nefrologia e Dialisi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19" calcext:value-type="float">
            <text:p>519</text:p>
          </table:table-cell>
          <table:table-cell table:style-name="ce18" office:value-type="date" office:date-value="2024-05-22" calcext:value-type="date">
            <text:p>22/05/2024</text:p>
          </table:table-cell>
          <table:table-cell table:style-name="ce18" office:value-type="date" office:date-value="2024-05-16" calcext:value-type="date">
            <text:p>16/05/2024</text:p>
          </table:table-cell>
          <table:table-cell table:style-name="ce20" office:value-type="date" office:date-value="2029-05-15" calcext:value-type="date">
            <text:p>15/05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Emodialisi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Emodialisi - SO S. Sepolcr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48" calcext:value-type="float">
            <text:p>548</text:p>
          </table:table-cell>
          <table:table-cell table:style-name="ce18" office:value-type="date" office:date-value="2024-05-29" calcext:value-type="date">
            <text:p>29/05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1" office:value-type="string" calcext:value-type="string">
            <text:p>GIUNTIN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Nefrologia e dialisi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47" calcext:value-type="float">
            <text:p>1047</text:p>
          </table:table-cell>
          <table:table-cell table:style-name="ce18" office:value-type="date" office:date-value="2021-08-13" calcext:value-type="date">
            <text:p>13/08/2021</text:p>
          </table:table-cell>
          <table:table-cell table:style-name="ce18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1" office:value-type="string" calcext:value-type="string">
            <text:p>GIUNTIN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15"/>
          <table:table-cell table:style-name="ce18" table:number-columns-repeated="3"/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1" office:value-type="string" calcext:value-type="string">
            <text:p>SIDOTI ANTON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Nefrologia e Dialisi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1" office:value-type="string" calcext:value-type="string">
            <text:p>GRAZI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Nefrologia e Dialisi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1" office:value-type="string" calcext:value-type="string">
            <text:p>ESPOSITO SAMANTH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10" calcext:value-type="float">
            <text:p>1410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1" office:value-type="string" calcext:value-type="string">
            <text:p>PEZZOTTI UG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7" calcext:value-type="float">
            <text:p>777</text:p>
          </table:table-cell>
          <table:table-cell table:style-name="ce18" office:value-type="date" office:date-value="2024-07-31" calcext:value-type="date">
            <text:p>31/07/2024</text:p>
          </table:table-cell>
          <table:table-cell table:style-name="ce18" office:value-type="date" office:date-value="2024-08-16" calcext:value-type="date">
            <text:p>16/08/2024</text:p>
          </table:table-cell>
          <table:table-cell table:style-name="ce20" office:value-type="date" office:date-value="2029-08-15" calcext:value-type="date">
            <text:p>15/08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1" office:value-type="string" calcext:value-type="string">
            <text:p>TRAVERSARI LOR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7" office:value-type="string" calcext:value-type="string">
            <text:p>CONT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11" office:value-type="string" calcext:value-type="string">
            <text:p>ANNINO FILIPP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Urologi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57" calcext:value-type="float">
            <text:p>257</text:p>
          </table:table-cell>
          <table:table-cell table:style-name="ce18" office:value-type="date" office:date-value="2025-03-19" calcext:value-type="date">
            <text:p>19/03/2025</text:p>
          </table:table-cell>
          <table:table-cell table:style-name="ce18" office:value-type="date" office:date-value="2025-04-01" calcext:value-type="date">
            <text:p>01/04/2025</text:p>
          </table:table-cell>
          <table:table-cell table:style-name="ce20" office:value-type="date" office:date-value="2029-03-31" calcext:value-type="date">
            <text:p>31/03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1" office:value-type="string" calcext:value-type="string">
            <text:p>NUCCIOTT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Ur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85" calcext:value-type="float">
            <text:p>985</text:p>
          </table:table-cell>
          <table:table-cell table:style-name="ce18" office:value-type="date" office:date-value="2020-09-14" calcext:value-type="date">
            <text:p>14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Chirurgia robotica renal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12" calcext:value-type="float">
            <text:p>812</text:p>
          </table:table-cell>
          <table:table-cell table:style-name="ce18" office:value-type="date" office:date-value="2023-07-18" calcext:value-type="date">
            <text:p>18/07/2023</text:p>
          </table:table-cell>
          <table:table-cell table:style-name="ce18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11" office:value-type="string" calcext:value-type="string">
            <text:p>BENAIM GEORG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74" calcext:value-type="float">
            <text:p>574</text:p>
          </table:table-cell>
          <table:table-cell table:style-name="ce18" office:value-type="date" office:date-value="2025-06-17" calcext:value-type="date">
            <text:p>17/06/2025</text:p>
          </table:table-cell>
          <table:table-cell table:style-name="ce18" office:value-type="date" office:date-value="2025-07-01" calcext:value-type="date">
            <text:p>01/07/2025</text:p>
          </table:table-cell>
          <table:table-cell table:style-name="ce20" office:value-type="date" office:date-value="2030-06-30" calcext:value-type="date">
            <text:p>30/06/20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55" calcext:value-type="float">
            <text:p>955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7" office:value-type="string" calcext:value-type="string">
            <text:p>NUCCIOTT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12-31" calcext:value-type="date">
            <text:p>31/12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/>
          <table:table-cell table:style-name="ce5" office:value-type="string" calcext:value-type="string">
            <text:p>Dipartimento Nefro-Urologico</text:p>
          </table:table-cell>
          <table:table-cell table:style-name="ce3" table:number-columns-repeated="2"/>
          <table:table-cell table:style-name="ce7" office:value-type="string" calcext:value-type="string">
            <text:p>CONT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Nefro-Urologic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ILANDRI 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Oncologia Medic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43" calcext:value-type="float">
            <text:p>1243</text:p>
          </table:table-cell>
          <table:table-cell table:style-name="ce18" office:value-type="date" office:date-value="2020-11-03" calcext:value-type="date">
            <text:p>03/11/2020</text:p>
          </table:table-cell>
          <table:table-cell table:style-name="ce18" office:value-type="date" office:date-value="2020-11-16" calcext:value-type="date">
            <text:p>16/11/2020</text:p>
          </table:table-cell>
          <table:table-cell table:style-name="ce20" office:value-type="date" office:date-value="2025-11-15" calcext:value-type="date">
            <text:p>15/11/20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AGNANINI SIMON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Oncologi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Ambulatorio e Day Hospital Oncologic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3" calcext:value-type="float">
            <text:p>1013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18" office:value-type="date" office:date-value="2023-11-01" calcext:value-type="date">
            <text:p>01/11/2023</text:p>
          </table:table-cell>
          <table:table-cell table:style-name="ce20" office:value-type="date" office:date-value="2028-10-31" calcext:value-type="date">
            <text:p>31/10/202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ROSADONI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Ambulatorio e Day Hospital Oncologico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AGNANI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Ambulatorio e Day Hospital Oncologico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BORGHESI SIMO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Radioterap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72" calcext:value-type="float">
            <text:p>1672</text:p>
          </table:table-cell>
          <table:table-cell table:style-name="ce18" office:value-type="date" office:date-value="2022-12-30" calcext:value-type="date">
            <text:p>30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BORGHESI SIMO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Trattamenti di precisione ad alta tecnologia in radioterapia - PO Valdar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date" office:date-value="2023-01-23" calcext:value-type="date">
            <text:p>23/01/2023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4" office:value-type="string" calcext:value-type="string">
            <text:p>CAREMAN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Emat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54" calcext:value-type="float">
            <text:p>254</text:p>
          </table:table-cell>
          <table:table-cell table:style-name="ce18" office:value-type="date" office:date-value="2025-03-17" calcext:value-type="date">
            <text:p>17/03/2025</text:p>
          </table:table-cell>
          <table:table-cell table:style-name="ce18" office:value-type="date" office:date-value="2025-04-01" calcext:value-type="date">
            <text:p>01/04/2025</text:p>
          </table:table-cell>
          <table:table-cell table:style-name="ce20" office:value-type="date" office:date-value="2030-03-31" calcext:value-type="date">
            <text:p>31/03/203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1" office:value-type="string" calcext:value-type="string">
            <text:p>DI CLEMENTE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2" calcext:value-type="float">
            <text:p>152</text:p>
          </table:table-cell>
          <table:table-cell table:style-name="ce18" office:value-type="date" office:date-value="2022-01-31" calcext:value-type="date">
            <text:p>31/01/2022</text:p>
          </table:table-cell>
          <table:table-cell table:style-name="ce18" office:value-type="date" office:date-value="2022-02-01" calcext:value-type="date">
            <text:p>01/02/2022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1" office:value-type="string" calcext:value-type="string">
            <text:p>SCALI SIMO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4" calcext:value-type="float">
            <text:p>694</text:p>
          </table:table-cell>
          <table:table-cell table:style-name="ce18" office:value-type="date" office:date-value="2022-05-18" calcext:value-type="date">
            <text:p>18/05/2022</text:p>
          </table:table-cell>
          <table:table-cell table:style-name="ce18" office:value-type="date" office:date-value="2022-06-01" calcext:value-type="date">
            <text:p>01/06/2022</text:p>
          </table:table-cell>
          <table:table-cell table:style-name="ce20" office:value-type="date" office:date-value="2027-05-31" calcext:value-type="date">
            <text:p>31/05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/>
          <table:table-cell table:style-name="ce11" office:value-type="string" calcext:value-type="string">
            <text:p>MILANDRI 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01" calcext:value-type="float">
            <text:p>201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8" office:value-type="date" office:date-value="2025-03-16" calcext:value-type="date">
            <text:p>16/03/2025</text:p>
          </table:table-cell>
          <table:table-cell table:style-name="ce18" office:value-type="date" office:date-value="2028-03-15" calcext:value-type="date">
            <text:p>15/03/202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10" office:value-type="string" calcext:value-type="string">
            <text:p>UOC Oncologia Medica - PO Alta Valdelsa </text:p>
          </table:table-cell>
          <table:table-cell table:style-name="ce11" office:value-type="string" calcext:value-type="string">
            <text:p>MARTIGNETTI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Oncologia Medic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21" calcext:value-type="float">
            <text:p>1021</text:p>
          </table:table-cell>
          <table:table-cell table:number-columns-repeated="2" table:style-name="ce18" office:value-type="date" office:date-value="2024-10-16" calcext:value-type="date">
            <text:p>16/10/2024</text:p>
          </table:table-cell>
          <table:table-cell table:style-name="ce20" office:value-type="date" office:date-value="2029-10-15" calcext:value-type="date">
            <text:p>15/10/2029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Oncologia Medica - PO Amiata Grossetana, Colline Metallifere, Grossetan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31" calcext:value-type="float">
            <text:p>331</text:p>
          </table:table-cell>
          <table:table-cell table:style-name="ce18" office:value-type="date" office:date-value="2025-04-09" calcext:value-type="date">
            <text:p>09/04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BONIFAZI VITTORIO FAB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Ambulatorio e Day Hospital Oncologico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CHIONI AL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Ambulatorio e Day Hospital Oncologico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1" office:value-type="string" calcext:value-type="string">
            <text:p>ROSSI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92" calcext:value-type="float">
            <text:p>1092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1" office:value-type="string" calcext:value-type="string">
            <text:p>IOVINI GIUSEPP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Implementazione di alta tecnologia in 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/>
          <table:table-cell table:style-name="ce11" office:value-type="string" calcext:value-type="string">
            <text:p>MARTIGNETTI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01" calcext:value-type="float">
            <text:p>201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18" office:value-type="date" office:date-value="2025-03-16" calcext:value-type="date">
            <text:p>16/03/2025</text:p>
          </table:table-cell>
          <table:table-cell table:style-name="ce18" office:value-type="date" office:date-value="2028-03-15" calcext:value-type="date">
            <text:p>15/03/202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1" office:value-type="string" calcext:value-type="string">
            <text:p>MANCUSO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Recupero e Rieducazione Funzionale - Area provinciale Aretina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15" office:value-type="float" office:value="304" calcext:value-type="float">
            <text:p>304</text:p>
          </table:table-cell>
          <table:table-cell table:style-name="ce18" office:value-type="date" office:date-value="2025-04-02" calcext:value-type="date">
            <text:p>02/04/2025</text:p>
          </table:table-cell>
          <table:table-cell table:style-name="ce18" office:value-type="date" office:date-value="2025-04-03" calcext:value-type="date">
            <text:p>03/04/2025</text:p>
          </table:table-cell>
          <table:table-cell table:style-name="ce20" office:value-type="date" office:date-value="2026-10-02" calcext:value-type="date">
            <text:p>02/10/202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1" office:value-type="string" calcext:value-type="string">
            <text:p>MANCUSO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Recupero e Rieducazione Funzion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11" calcext:value-type="float">
            <text:p>611</text:p>
          </table:table-cell>
          <table:table-cell table:style-name="ce18" office:value-type="date" office:date-value="2024-06-11" calcext:value-type="date">
            <text:p>11/06/2024</text:p>
          </table:table-cell>
          <table:table-cell table:style-name="ce18" office:value-type="date" office:date-value="2024-04-16" calcext:value-type="date">
            <text:p>16/04/2024</text:p>
          </table:table-cell>
          <table:table-cell table:style-name="ce20" office:value-type="date" office:date-value="2029-04-15" calcext:value-type="date">
            <text:p>15/04/202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1" office:value-type="string" calcext:value-type="string">
            <text:p>LORENZETTI NIC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Recupero e Rieducazione Funzion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18" calcext:value-type="float">
            <text:p>1218</text:p>
          </table:table-cell>
          <table:table-cell table:style-name="ce18" office:value-type="date" office:date-value="2024-11-22" calcext:value-type="date">
            <text:p>22/11/2024</text:p>
          </table:table-cell>
          <table:table-cell table:style-name="ce18" office:value-type="date" office:date-value="2024-12-01" calcext:value-type="date">
            <text:p>01/12/2024</text:p>
          </table:table-cell>
          <table:table-cell table:style-name="ce20" office:value-type="date" office:date-value="2029-11-30" calcext:value-type="date">
            <text:p>30/11/2029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11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992" calcext:value-type="float">
            <text:p>992</text:p>
          </table:table-cell>
          <table:table-cell table:style-name="ce18" office:value-type="date" office:date-value="2024-10-07" calcext:value-type="date">
            <text:p>07/10/2024</text:p>
          </table:table-cell>
          <table:table-cell table:style-name="ce18" office:value-type="date" office:date-value="2024-10-08" calcext:value-type="date">
            <text:p>08/10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11" office:value-type="string" calcext:value-type="string">
            <text:p>CASONI ANNALIS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33" calcext:value-type="float">
            <text:p>933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10-01" calcext:value-type="date">
            <text:p>01/10/2024</text:p>
          </table:table-cell>
          <table:table-cell table:style-name="ce20" office:value-type="date" office:date-value="2029-09-30" calcext:value-type="date">
            <text:p>30/09/202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/>
          <table:table-cell table:style-name="ce11" office:value-type="string" calcext:value-type="string">
            <text:p>MANCUSO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1" office:value-type="string" calcext:value-type="string">
            <text:p>CIAMPALINI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Ortopedia e Trau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53" calcext:value-type="float">
            <text:p>1553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18" office:value-type="date" office:date-value="2021-11-14" calcext:value-type="date">
            <text:p>14/11/2021</text:p>
          </table:table-cell>
          <table:table-cell table:style-name="ce20" office:value-type="date" office:date-value="2026-11-13" calcext:value-type="date">
            <text:p>13/11/202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1" office:value-type="string" calcext:value-type="string">
            <text:p>RED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6" calcext:value-type="float">
            <text:p>1016</text:p>
          </table:table-cell>
          <table:table-cell table:style-name="ce18" office:value-type="date" office:date-value="2020-09-22" calcext:value-type="date">
            <text:p>22/09/2020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Ortoped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55" calcext:value-type="float">
            <text:p>955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1" office:value-type="string" calcext:value-type="string">
            <text:p>GIANI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Ortoped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1" office:value-type="string" calcext:value-type="string">
            <text:p>MOCCH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Ortopedia e Traum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59" calcext:value-type="float">
            <text:p>1359</text:p>
          </table:table-cell>
          <table:table-cell table:style-name="ce18" office:value-type="date" office:date-value="2020-11-24" calcext:value-type="date">
            <text:p>24/11/2020</text:p>
          </table:table-cell>
          <table:table-cell table:style-name="ce18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1" office:value-type="string" calcext:value-type="string">
            <text:p>ZUCCH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44" calcext:value-type="float">
            <text:p>1044</text:p>
          </table:table-cell>
          <table:table-cell table:style-name="ce18" office:value-type="date" office:date-value="2024-10-21" calcext:value-type="date">
            <text:p>21/10/2024</text:p>
          </table:table-cell>
          <table:table-cell table:style-name="ce18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/>
          <table:table-cell table:style-name="ce7" office:value-type="string" calcext:value-type="string">
            <text:p>CIAMPALINI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1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Ortopedia - SO Orbetell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934" calcext:value-type="float">
            <text:p>93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1" office:value-type="string" calcext:value-type="string">
            <text:p>MANETTI GIAN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Ortopedia e Traumat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84" calcext:value-type="float">
            <text:p>1484</text:p>
          </table:table-cell>
          <table:table-cell table:style-name="ce18" office:value-type="date" office:date-value="2020-12-28" calcext:value-type="date">
            <text:p>28/12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1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Ortopedia e Traumat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92" calcext:value-type="float">
            <text:p>892</text:p>
          </table:table-cell>
          <table:table-cell table:style-name="ce18" office:value-type="date" office:date-value="2024-09-11" calcext:value-type="date">
            <text:p>11/09/2024</text:p>
          </table:table-cell>
          <table:table-cell table:style-name="ce18" office:value-type="date" office:date-value="2024-10-01" calcext:value-type="date">
            <text:p>01/10/2024</text:p>
          </table:table-cell>
          <table:table-cell table:style-name="ce20" office:value-type="date" office:date-value="2029-09-30" calcext:value-type="date">
            <text:p>30/09/2029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1" office:value-type="string" calcext:value-type="string">
            <text:p>PIETROBONO DA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Chirurgia ortopedica e traumatologica delle piccole e medie articolazion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/>
          <table:table-cell table:style-name="ce7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RED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MORREALE PIET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MINASI ANN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Farmacie di continu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DEL SANTO FABIOL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Farmaceutica ospedalier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75" calcext:value-type="float">
            <text:p>175</text:p>
          </table:table-cell>
          <table:table-cell table:style-name="ce18" office:value-type="date" office:date-value="2022-01-31" calcext:value-type="date">
            <text:p>31/01/2022</text:p>
          </table:table-cell>
          <table:table-cell table:style-name="ce18" office:value-type="date" office:date-value="2022-02-01" calcext:value-type="date">
            <text:p>01/02/2022</text:p>
          </table:table-cell>
          <table:table-cell table:style-name="ce20" office:value-type="date" office:date-value="2027-01-31" calcext:value-type="date">
            <text:p>31/01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4" office:value-type="string" calcext:value-type="string">
            <text:p>CASTELLANI ROMIN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Farmaci e dispositivi med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7" calcext:value-type="float">
            <text:p>147</text:p>
          </table:table-cell>
          <table:table-cell table:style-name="ce18" office:value-type="date" office:date-value="2025-02-18" calcext:value-type="date">
            <text:p>18/02/2025</text:p>
          </table:table-cell>
          <table:table-cell table:style-name="ce18" office:value-type="date" office:date-value="2025-03-01" calcext:value-type="date">
            <text:p>01/03/2025</text:p>
          </table:table-cell>
          <table:table-cell table:style-name="ce20" office:value-type="date" office:date-value="2030-02-28" calcext:value-type="date">
            <text:p>28/02/203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MORISCIANO DANIEL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Farmaceutica oncologica e galenica clin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7" calcext:value-type="float">
            <text:p>147</text:p>
          </table:table-cell>
          <table:table-cell table:style-name="ce18" office:value-type="date" office:date-value="2025-02-18" calcext:value-type="date">
            <text:p>18/02/2025</text:p>
          </table:table-cell>
          <table:table-cell table:style-name="ce18" office:value-type="date" office:date-value="2025-03-01" calcext:value-type="date">
            <text:p>01/03/2025</text:p>
          </table:table-cell>
          <table:table-cell table:style-name="ce20" office:value-type="date" office:date-value="2030-02-28" calcext:value-type="date">
            <text:p>28/02/20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1" office:value-type="string" calcext:value-type="string">
            <text:p>ROGHI ALESSANDR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Farmaceutica Territori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date" office:date-value="2024-01-11" calcext:value-type="date">
            <text:p>11/01/2024</text:p>
          </table:table-cell>
          <table:table-cell table:style-name="ce18" office:value-type="date" office:date-value="2024-01-16" calcext:value-type="date">
            <text:p>16/01/2024</text:p>
          </table:table-cell>
          <table:table-cell table:style-name="ce20" office:value-type="date" office:date-value="2029-01-15" calcext:value-type="date">
            <text:p>15/01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/>
          <table:table-cell table:style-name="ce7" office:value-type="string" calcext:value-type="string">
            <text:p>DEL SANTO FABIOL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LACERENZA LEONARDO GIANLUC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Farmaceutic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34" calcext:value-type="float">
            <text:p>1034</text:p>
          </table:table-cell>
          <table:table-cell table:style-name="ce18" office:value-type="date" office:date-value="2020-11-17" calcext:value-type="date">
            <text:p>17/11/2020</text:p>
          </table:table-cell>
          <table:table-cell table:style-name="ce18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BIONDI TOMMASO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Farmaci e dispositivi med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FALCONE EMILI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Farmaceutica oncologica e galenica clin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7" calcext:value-type="float">
            <text:p>147</text:p>
          </table:table-cell>
          <table:table-cell table:style-name="ce18" office:value-type="date" office:date-value="2025-02-18" calcext:value-type="date">
            <text:p>18/02/2025</text:p>
          </table:table-cell>
          <table:table-cell table:style-name="ce18" office:value-type="date" office:date-value="2025-03-01" calcext:value-type="date">
            <text:p>01/03/2025</text:p>
          </table:table-cell>
          <table:table-cell table:style-name="ce20" office:value-type="date" office:date-value="2030-02-28" calcext:value-type="date">
            <text:p>28/02/203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1" office:value-type="string" calcext:value-type="string">
            <text:p>MEINI BARBAR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Farmaceutica Territori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52" calcext:value-type="float">
            <text:p>252</text:p>
          </table:table-cell>
          <table:table-cell table:style-name="ce18" office:value-type="date" office:date-value="2021-02-25" calcext:value-type="date">
            <text:p>25/02/2021</text:p>
          </table:table-cell>
          <table:table-cell table:style-name="ce18" office:value-type="date" office:date-value="2021-03-16" calcext:value-type="date">
            <text:p>16/03/2021</text:p>
          </table:table-cell>
          <table:table-cell table:style-name="ce20" office:value-type="date" office:date-value="2026-03-15" calcext:value-type="date">
            <text:p>15/03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/>
          <table:table-cell table:style-name="ce11" office:value-type="string" calcext:value-type="string">
            <text:p>MEINI BARBAR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GIORGI SILVANO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Farmaceutic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9" calcext:value-type="float">
            <text:p>109</text:p>
          </table:table-cell>
          <table:table-cell table:style-name="ce18" office:value-type="date" office:date-value="2021-01-27" calcext:value-type="date">
            <text:p>27/01/2021</text:p>
          </table:table-cell>
          <table:table-cell table:style-name="ce18" office:value-type="date" office:date-value="2021-02-16" calcext:value-type="date">
            <text:p>16/02/2021</text:p>
          </table:table-cell>
          <table:table-cell table:style-name="ce20" office:value-type="date" office:date-value="2026-02-15" calcext:value-type="date">
            <text:p>15/02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2" office:value-type="string" calcext:value-type="string">
            <text:p>DIMINO CALOGERO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Farmaci e dispositivi med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4" office:value-type="string" calcext:value-type="string">
            <text:p>LO SAPIO MOREN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Farmacie di continuità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7" calcext:value-type="float">
            <text:p>147</text:p>
          </table:table-cell>
          <table:table-cell table:style-name="ce18" office:value-type="date" office:date-value="2025-02-18" calcext:value-type="date">
            <text:p>18/02/2025</text:p>
          </table:table-cell>
          <table:table-cell table:style-name="ce18" office:value-type="date" office:date-value="2025-03-01" calcext:value-type="date">
            <text:p>01/03/2025</text:p>
          </table:table-cell>
          <table:table-cell table:style-name="ce20" office:value-type="date" office:date-value="2030-02-28" calcext:value-type="date">
            <text:p>28/02/20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1" office:value-type="string" calcext:value-type="string">
            <text:p>BASSI RODOLFO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Farmaceutica Territori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51" calcext:value-type="float">
            <text:p>651</text:p>
          </table:table-cell>
          <table:table-cell table:style-name="ce18" office:value-type="date" office:date-value="2024-06-20" calcext:value-type="date">
            <text:p>20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/>
          <table:table-cell table:style-name="ce11" office:value-type="string" calcext:value-type="string">
            <text:p>GIORGI SILVANO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11" office:value-type="string" calcext:value-type="string">
            <text:p>PETRUCCI ELIS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Flussi, metodi e controll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orme innovative di distribuzione dell’assistenza farmaceutica </text:p>
          </table:table-cell>
          <table:table-cell table:style-name="ce11" office:value-type="string" calcext:value-type="string">
            <text:p>COMANDUCCI TIZIAN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Forme innovative di distribuzione dell’assistenza farmaceutic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" calcext:value-type="float">
            <text:p>69</text:p>
          </table:table-cell>
          <table:table-cell table:style-name="ce18" office:value-type="date" office:date-value="2025-01-27" calcext:value-type="date">
            <text:p>27/01/2025</text:p>
          </table:table-cell>
          <table:table-cell table:style-name="ce18" office:value-type="date" office:date-value="2025-02-16" calcext:value-type="date">
            <text:p>16/02/2025</text:p>
          </table:table-cell>
          <table:table-cell table:style-name="ce20" office:value-type="date" office:date-value="2030-02-15" calcext:value-type="date">
            <text:p>15/02/20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Sperimentazione clinica e ricerca</text:p>
          </table:table-cell>
          <table:table-cell table:style-name="ce4" office:value-type="string" calcext:value-type="string">
            <text:p>FABBRINI VALENTIN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Sperimentazione clinica e ricer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" calcext:value-type="float">
            <text:p>69</text:p>
          </table:table-cell>
          <table:table-cell table:style-name="ce18" office:value-type="date" office:date-value="2025-01-27" calcext:value-type="date">
            <text:p>27/01/2025</text:p>
          </table:table-cell>
          <table:table-cell table:style-name="ce18" office:value-type="date" office:date-value="2025-02-16" calcext:value-type="date">
            <text:p>16/02/2025</text:p>
          </table:table-cell>
          <table:table-cell table:style-name="ce20" office:value-type="date" office:date-value="2030-02-15" calcext:value-type="date">
            <text:p>15/02/20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2" office:value-type="string" calcext:value-type="string">
            <text:p>LACERENZA LEONARDO GIANLUC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99" calcext:value-type="float">
            <text:p>799</text:p>
          </table:table-cell>
          <table:table-cell table:style-name="ce18" office:value-type="date" office:date-value="2024-08-06" calcext:value-type="date">
            <text:p>06/08/2024</text:p>
          </table:table-cell>
          <table:table-cell table:style-name="ce18" office:value-type="date" office:date-value="2024-08-16" calcext:value-type="date">
            <text:p>16/08/2024</text:p>
          </table:table-cell>
          <table:table-cell table:style-name="ce20" office:value-type="date" office:date-value="2027-08-15" calcext:value-type="date">
            <text:p>15/08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1" office:value-type="string" calcext:value-type="string">
            <text:p>ROGHI ALESSANDR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Farmaceutica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99" calcext:value-type="float">
            <text:p>799</text:p>
          </table:table-cell>
          <table:table-cell table:style-name="ce18" office:value-type="date" office:date-value="2024-08-06" calcext:value-type="date">
            <text:p>06/08/2024</text:p>
          </table:table-cell>
          <table:table-cell table:style-name="ce18" office:value-type="date" office:date-value="2024-08-16" calcext:value-type="date">
            <text:p>16/08/2024</text:p>
          </table:table-cell>
          <table:table-cell table:style-name="ce20" office:value-type="date" office:date-value="2027-08-15" calcext:value-type="date">
            <text:p>15/08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1" office:value-type="string" calcext:value-type="string">
            <text:p>MEINI BARBAR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1" office:value-type="string" calcext:value-type="string">
            <text:p>ERRICO SEVERINA VINCENZ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54" calcext:value-type="float">
            <text:p>1054</text:p>
          </table:table-cell>
          <table:table-cell table:style-name="ce18" office:value-type="date" office:date-value="2022-08-08" calcext:value-type="date">
            <text:p>08/08/2022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18" office:value-type="date" office:date-value="2027-08-31" calcext:value-type="date">
            <text:p>31/08/20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Grossetana, Colline Metallifere e Grossetana</text:p>
          </table:table-cell>
          <table:table-cell table:style-name="ce7" office:value-type="string" calcext:value-type="string">
            <text:p>CERIALE EMM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58" calcext:value-type="float">
            <text:p>1058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18" office:value-type="date" office:date-value="2023-10-16" calcext:value-type="date">
            <text:p>16/10/2023</text:p>
          </table:table-cell>
          <table:table-cell table:style-name="ce18" office:value-type="date" office:date-value="2028-10-15" calcext:value-type="date">
            <text:p>15/10/20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58" calcext:value-type="float">
            <text:p>1058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18" office:value-type="date" office:date-value="2023-10-16" calcext:value-type="date">
            <text:p>16/10/2023</text:p>
          </table:table-cell>
          <table:table-cell table:style-name="ce18" office:value-type="date" office:date-value="2028-10-15" calcext:value-type="date">
            <text:p>15/10/20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1" office:value-type="string" calcext:value-type="string">
            <text:p>DE SANCTIS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1" office:value-type="string" calcext:value-type="string">
            <text:p>DE SANCTIS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olline dell'Albegna</text:p>
          </table:table-cell>
          <table:table-cell table:style-name="ce11" office:value-type="string" calcext:value-type="string">
            <text:p>ROMANI DAVID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429" calcext:value-type="float">
            <text:p>429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18" office:value-type="date" office:date-value="2023-04-14" calcext:value-type="date">
            <text:p>14/04/2023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11" office:value-type="string" calcext:value-type="string">
            <text:p>CINUGHI DE PAZZ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07" calcext:value-type="float">
            <text:p>40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18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54" calcext:value-type="float">
            <text:p>1054</text:p>
          </table:table-cell>
          <table:table-cell table:style-name="ce18" office:value-type="date" office:date-value="2022-08-08" calcext:value-type="date">
            <text:p>08/08/2022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20" office:value-type="date" office:date-value="2027-08-31" calcext:value-type="date">
            <text:p>31/08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58" calcext:value-type="float">
            <text:p>1058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18" office:value-type="date" office:date-value="2023-10-16" calcext:value-type="date">
            <text:p>16/10/2023</text:p>
          </table:table-cell>
          <table:table-cell table:style-name="ce18" office:value-type="date" office:date-value="2028-10-15" calcext:value-type="date">
            <text:p>15/10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Medicina dello Sport <text:s/>- Aziendale</text:p>
          </table:table-cell>
          <table:table-cell table:style-name="ce11" office:value-type="string" calcext:value-type="string">
            <text:p>CAPITAN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1" office:value-type="string" calcext:value-type="string">
            <text:p>VIGIANI NIC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Igiene alimenti e nutri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69" calcext:value-type="float">
            <text:p>1369</text:p>
          </table:table-cell>
          <table:table-cell table:style-name="ce18" office:value-type="date" office:date-value="2021-10-12" calcext:value-type="date">
            <text:p>12/10/2021</text:p>
          </table:table-cell>
          <table:table-cell table:style-name="ce18" office:value-type="date" office:date-value="2021-10-16" calcext:value-type="date">
            <text:p>16/10/2021</text:p>
          </table:table-cell>
          <table:table-cell table:style-name="ce20" office:value-type="date" office:date-value="2026-10-15" calcext:value-type="date">
            <text:p>15/10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1" office:value-type="string" calcext:value-type="string">
            <text:p>LIBERATI GIOV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Igiene alimenti e nutrizione <text:s/>- Area Sud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date" office:date-value="2023-01-12" calcext:value-type="date">
            <text:p>12/01/2023</text:p>
          </table:table-cell>
          <table:table-cell table:style-name="ce18" office:value-type="date" office:date-value="2023-03-01" calcext:value-type="date">
            <text:p>01/03/2023</text:p>
          </table:table-cell>
          <table:table-cell table:style-name="ce20" office:value-type="date" office:date-value="2028-02-28" calcext:value-type="date">
            <text:p>28/02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1" office:value-type="string" calcext:value-type="string">
            <text:p>DE SANCTIS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Igiene e sanità pubbl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02" calcext:value-type="float">
            <text:p>1602</text:p>
          </table:table-cell>
          <table:table-cell table:style-name="ce18" office:value-type="date" office:date-value="2021-11-30" calcext:value-type="date">
            <text:p>30/11/2021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1" office:value-type="string" calcext:value-type="string">
            <text:p>ROMANI DAVID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Igiene e sanità pubbl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34" calcext:value-type="float">
            <text:p>334</text:p>
          </table:table-cell>
          <table:table-cell table:style-name="ce18" office:value-type="date" office:date-value="2023-03-23" calcext:value-type="date">
            <text:p>23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Medicina dello Sport</text:p>
          </table:table-cell>
          <table:table-cell table:style-name="ce11" office:value-type="string" calcext:value-type="string">
            <text:p>CAPITAN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dello spor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18" calcext:value-type="float">
            <text:p>1218</text:p>
          </table:table-cell>
          <table:table-cell table:style-name="ce18" office:value-type="date" office:date-value="2024-11-22" calcext:value-type="date">
            <text:p>22/11/2024</text:p>
          </table:table-cell>
          <table:table-cell table:style-name="ce18" office:value-type="date" office:date-value="2024-12-16" calcext:value-type="date">
            <text:p>16/12/2024</text:p>
          </table:table-cell>
          <table:table-cell table:style-name="ce20" office:value-type="date" office:date-value="2029-12-15" calcext:value-type="date">
            <text:p>15/12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7" office:value-type="string" calcext:value-type="string">
            <text:p>VIGIANI NIC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3-15" calcext:value-type="date">
            <text:p>15/03/202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lta Valdelsa </text:p>
          </table:table-cell>
          <table:table-cell table:style-name="ce11" office:value-type="string" calcext:value-type="string">
            <text:p>PAOLUCCI VALEN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78" calcext:value-type="float">
            <text:p>178</text:p>
          </table:table-cell>
          <table:table-cell table:style-name="ce18" office:value-type="date" office:date-value="2024-02-21" calcext:value-type="date">
            <text:p>21/02/2024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22" office:value-type="string" calcext:value-type="string">
            <text:p>ad interim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1" office:value-type="string" calcext:value-type="string">
            <text:p>BASTIANINI LUC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4" office:value-type="string" calcext:value-type="string">
            <text:p>LORENZONI LORELL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55" calcext:value-type="float">
            <text:p>355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1" office:value-type="string" calcext:value-type="string">
            <text:p>SCHIAVONI UGO CARL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1" office:value-type="string" calcext:value-type="string">
            <text:p>PALUMBO CLAUD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55" calcext:value-type="float">
            <text:p>355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4" office:value-type="string" calcext:value-type="string">
            <text:p>BAI LAUR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55" calcext:value-type="float">
            <text:p>355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1" office:value-type="string" calcext:value-type="string">
            <text:p>PAOLUCCI VALEN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61" calcext:value-type="float">
            <text:p>961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1" office:value-type="string" calcext:value-type="string">
            <text:p>SCATOLIN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471" calcext:value-type="float">
            <text:p>471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01" calcext:value-type="date">
            <text:p>01/05/2023</text:p>
          </table:table-cell>
          <table:table-cell table:style-name="ce22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1" office:value-type="string" calcext:value-type="string">
            <text:p>SCHIAVONI UGO CARL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909" calcext:value-type="float">
            <text:p>909</text:p>
          </table:table-cell>
          <table:table-cell table:style-name="ce18" office:value-type="date" office:date-value="2024-09-18" calcext:value-type="date">
            <text:p>18/09/2024</text:p>
          </table:table-cell>
          <table:table-cell table:style-name="ce18" office:value-type="date" office:date-value="2024-09-19" calcext:value-type="date">
            <text:p>19/09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4" office:value-type="string" calcext:value-type="string">
            <text:p>BAULEO GUGLIELMO NICOLA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55" calcext:value-type="float">
            <text:p>355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11" office:value-type="string" calcext:value-type="string">
            <text:p>PAOLUCCI VALEN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Igiene e salute nei luoghi di lavoro - Area Sud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15" office:value-type="float" office:value="468" calcext:value-type="float">
            <text:p>468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20" office:value-type="date" office:date-value="2026-08-31" calcext:value-type="date">
            <text:p>31/08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1" office:value-type="string" calcext:value-type="string">
            <text:p>SCATOLIN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Igiene e salute nei luoghi di lavoro -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82" calcext:value-type="float">
            <text:p>882</text:p>
          </table:table-cell>
          <table:table-cell table:number-columns-repeated="2"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1" office:value-type="string" calcext:value-type="string">
            <text:p>SCHIAVONI UGO CARL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revenzione e Sicurezza -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1" office:value-type="string" calcext:value-type="string">
            <text:p>VIGGIANO DOMENIC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revenzione e Sicurezza - Area Sud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22" calcext:value-type="float">
            <text:p>922</text:p>
          </table:table-cell>
          <table:table-cell table:style-name="ce18" office:value-type="date" office:date-value="2022-07-06" calcext:value-type="date">
            <text:p>06/07/2022</text:p>
          </table:table-cell>
          <table:table-cell table:style-name="ce18" office:value-type="date" office:date-value="2022-06-01" calcext:value-type="date">
            <text:p>01/06/2022</text:p>
          </table:table-cell>
          <table:table-cell table:style-name="ce20" office:value-type="date" office:date-value="2027-05-31" calcext:value-type="date">
            <text:p>31/05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/>
          <table:table-cell table:style-name="ce7" office:value-type="string" calcext:value-type="string">
            <text:p>VIGGIANO DOMENIC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4" office:value-type="string" calcext:value-type="string">
            <text:p>EVANGELISTI SILVIA</text:p>
          </table:table-cell>
          <table:table-cell table:style-name="ce4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55" calcext:value-type="float">
            <text:p>355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PERICCIOLI MARCELL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76" calcext:value-type="float">
            <text:p>1076</text:p>
          </table:table-cell>
          <table:table-cell table:style-name="ce18" office:value-type="date" office:date-value="2021-08-25" calcext:value-type="date">
            <text:p>25/08/2021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4" office:value-type="string" calcext:value-type="string">
            <text:p>FRIZZI FRANCESC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55" calcext:value-type="float">
            <text:p>355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1" office:value-type="string" calcext:value-type="string">
            <text:p>PARCA FABI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55" calcext:value-type="float">
            <text:p>355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1" office:value-type="string" calcext:value-type="string">
            <text:p>FERRONI OLGA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61" calcext:value-type="float">
            <text:p>961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1" office:value-type="string" calcext:value-type="string">
            <text:p>AGGRAVI GIOVANNI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61" calcext:value-type="float">
            <text:p>961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1" office:value-type="string" calcext:value-type="string">
            <text:p>VALENSIN MARI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76" calcext:value-type="float">
            <text:p>1076</text:p>
          </table:table-cell>
          <table:table-cell table:style-name="ce18" office:value-type="date" office:date-value="2021-08-25" calcext:value-type="date">
            <text:p>25/08/2021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1" office:value-type="string" calcext:value-type="string">
            <text:p>IULIETTO FRANCO MARI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4" office:value-type="string" calcext:value-type="string">
            <text:p>CICHERO TIZIANA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55" calcext:value-type="float">
            <text:p>355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Est</text:p>
          </table:table-cell>
          <table:table-cell table:style-name="ce7" office:value-type="string" calcext:value-type="string">
            <text:p>GIUNTA GIAMPAOLO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Igiene alimenti di origine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98" calcext:value-type="float">
            <text:p>398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18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1" office:value-type="string" calcext:value-type="string">
            <text:p>BRIGANTI GIORGIO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Igiene alimenti di origine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93" calcext:value-type="float">
            <text:p>1293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18" office:value-type="date" office:date-value="2023-07-01" calcext:value-type="date">
            <text:p>01/07/2023</text:p>
          </table:table-cell>
          <table:table-cell table:style-name="ce20" office:value-type="date" office:date-value="2028-06-30" calcext:value-type="date">
            <text:p>30/06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</text:p>
          </table:table-cell>
          <table:table-cell table:style-name="ce11" office:value-type="string" calcext:value-type="string">
            <text:p>CINI AGNESE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Igiene degli allevament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7-08-31" calcext:value-type="date">
            <text:p>31/08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1" office:value-type="string" calcext:value-type="string">
            <text:p>BARNESCHI ETTORE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Sanità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53" calcext:value-type="float">
            <text:p>453</text:p>
          </table:table-cell>
          <table:table-cell table:style-name="ce18" office:value-type="date" office:date-value="2024-05-02" calcext:value-type="date">
            <text:p>02/05/2024</text:p>
          </table:table-cell>
          <table:table-cell table:style-name="ce18" office:value-type="date" office:date-value="2024-04-29" calcext:value-type="date">
            <text:p>29/04/2024</text:p>
          </table:table-cell>
          <table:table-cell table:style-name="ce20" office:value-type="date" office:date-value="2029-04-28" calcext:value-type="date">
            <text:p>28/04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1" office:value-type="string" calcext:value-type="string">
            <text:p>LIBERTI LUIGI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Sanità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690" calcext:value-type="float">
            <text:p>1690</text:p>
          </table:table-cell>
          <table:table-cell table:style-name="ce18" office:value-type="date" office:date-value="2021-12-27" calcext:value-type="date">
            <text:p>27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/>
          <table:table-cell table:style-name="ce7" office:value-type="string" calcext:value-type="string">
            <text:p>BRIGANTI GIORGIO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revenzione e sicurezza negli ambienti confinat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1" office:value-type="string" calcext:value-type="string">
            <text:p>PIACENTIN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Sistema Demografico ed epidemiologic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18" office:value-type="date" office:date-value="2024-03-03" calcext:value-type="date">
            <text:p>03/03/2024</text:p>
          </table:table-cell>
          <table:table-cell table:style-name="ce20" office:value-type="date" office:date-value="2029-03-02" calcext:value-type="date">
            <text:p>02/03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1" office:value-type="string" calcext:value-type="string">
            <text:p>APREA MARIA CRISTINA</text:p>
          </table:table-cell>
          <table:table-cell table:style-name="ce11" office:value-type="string" calcext:value-type="string">
            <text:p>DIRIGENTE CHIM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Tossicologia Occupazionale ed Ambient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95" calcext:value-type="float">
            <text:p>1295</text:p>
          </table:table-cell>
          <table:table-cell table:style-name="ce18" office:value-type="date" office:date-value="2024-12-11" calcext:value-type="date">
            <text:p>11/12/2024</text:p>
          </table:table-cell>
          <table:table-cell table:style-name="ce18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 table:number-columns-repeated="2"/>
          <table:table-cell table:style-name="ce7" office:value-type="string" calcext:value-type="string">
            <text:p>DE SANCTIS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/>
          <table:table-cell table:style-name="ce11" office:value-type="string" calcext:value-type="string">
            <text:p>BRIGANTI GIORGIO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8-01" calcext:value-type="date">
            <text:p>01/08/2024</text:p>
          </table:table-cell>
          <table:table-cell table:style-name="ce18" office:value-type="date" office:date-value="2027-07-31" calcext:value-type="date">
            <text:p>31/07/202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1" office:value-type="string" calcext:value-type="string">
            <text:p>AGOSTINELLI VIANELL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7" office:value-type="string" calcext:value-type="string">
            <text:p>AGOSTINELLI VIANELL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7" office:value-type="string" calcext:value-type="string">
            <text:p>DOVANI ANTONELL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Direzione infermier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06" calcext:value-type="float">
            <text:p>1106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18" office:value-type="date" office:date-value="2020-10-06" calcext:value-type="date">
            <text:p>06/10/2020</text:p>
          </table:table-cell>
          <table:table-cell table:style-name="ce20" office:value-type="date" office:date-value="2025-10-05" calcext:value-type="date">
            <text:p>05/10/202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1" office:value-type="string" calcext:value-type="string">
            <text:p>GAROFALO CINZI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Direzione infermieristica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4" calcext:value-type="float">
            <text:p>1464</text:p>
          </table:table-cell>
          <table:table-cell table:style-name="ce18" office:value-type="date" office:date-value="2022-11-16" calcext:value-type="date">
            <text:p>16/11/2022</text:p>
          </table:table-cell>
          <table:table-cell table:style-name="ce18" office:value-type="date" office:date-value="2022-12-01" calcext:value-type="date">
            <text:p>01/12/2022</text:p>
          </table:table-cell>
          <table:table-cell table:style-name="ce20" office:value-type="date" office:date-value="2025-11-15" calcext:value-type="date">
            <text:p>15/11/202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1" office:value-type="string" calcext:value-type="string">
            <text:p>GAROFALO CINZI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7" office:value-type="string" calcext:value-type="string">
            <text:p>AGOSTINELLI VIANELL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15" office:value-type="float" office:value="803" calcext:value-type="float">
            <text:p>803</text:p>
          </table:table-cell>
          <table:table-cell table:style-name="ce18" office:value-type="date" office:date-value="2024-08-06" calcext:value-type="date">
            <text:p>06/08/2024</text:p>
          </table:table-cell>
          <table:table-cell table:style-name="ce18" office:value-type="date" office:date-value="2024-08-07" calcext:value-type="date">
            <text:p>07/08/2024</text:p>
          </table:table-cell>
          <table:table-cell table:style-name="ce20" office:value-type="date" office:date-value="2026-02-06" calcext:value-type="date">
            <text:p>06/02/202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1" office:value-type="string" calcext:value-type="string">
            <text:p>AGOSTINELLI VIANELL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1" office:value-type="string" calcext:value-type="string">
            <text:p>CARDELLI DANIE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rofessioni Sanitarie della Riabilitazione setting Percorsi assistenziali riabilitativ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67" calcext:value-type="float">
            <text:p>367</text:p>
          </table:table-cell>
          <table:table-cell table:style-name="ce18" office:value-type="date" office:date-value="2023-03-28" calcext:value-type="date">
            <text:p>28/03/2023</text:p>
          </table:table-cell>
          <table:table-cell table:style-name="ce18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4-15" calcext:value-type="date">
            <text:p>15/04/2026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1" office:value-type="string" calcext:value-type="string">
            <text:p>CELANO GIOACCHINO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rofessioni Tecnico Sanitarie della Diagnostica per Immagini e radiologia <text:s/>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03" calcext:value-type="float">
            <text:p>403</text:p>
          </table:table-cell>
          <table:table-cell table:style-name="ce18" office:value-type="date" office:date-value="2021-03-30" calcext:value-type="date">
            <text:p>30/03/2021</text:p>
          </table:table-cell>
          <table:table-cell table:style-name="ce18" office:value-type="date" office:date-value="2021-04-16" calcext:value-type="date">
            <text:p>16/04/2021</text:p>
          </table:table-cell>
          <table:table-cell table:style-name="ce20" office:value-type="date" office:date-value="2026-04-15" calcext:value-type="date">
            <text:p>15/04/2026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4" office:value-type="string" calcext:value-type="string">
            <text:p>DONNINI CATIA</text:p>
          </table:table-cell>
          <table:table-cell table:style-name="ce11" office:value-type="string" calcext:value-type="string">
            <text:p>DIRIGENTE PROFESSIONI TECNICHE SANITARIE DI LABORATORI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rofessioni Tecnico Sanitarie setting della Diagnostica di Laboratorio patologia clinica e 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12" calcext:value-type="float">
            <text:p>512</text:p>
          </table:table-cell>
          <table:table-cell table:style-name="ce18" office:value-type="date" office:date-value="2024-05-22" calcext:value-type="date">
            <text:p>22/05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11" office:value-type="string" calcext:value-type="string">
            <text:p>CELANO GIOACCHINO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403" calcext:value-type="float">
            <text:p>403</text:p>
          </table:table-cell>
          <table:table-cell table:style-name="ce18" office:value-type="date" office:date-value="2021-03-30" calcext:value-type="date">
            <text:p>30/03/2021</text:p>
          </table:table-cell>
          <table:table-cell table:style-name="ce18" office:value-type="date" office:date-value="2021-04-16" calcext:value-type="date">
            <text:p>16/04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1" office:value-type="string" calcext:value-type="string">
            <text:p>CELANO GIOACCHINO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61" calcext:value-type="float">
            <text:p>1361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18" office:value-type="date" office:date-value="2025-01-01" calcext:value-type="date">
            <text:p>01/01/2025</text:p>
          </table:table-cell>
          <table:table-cell table:style-name="ce18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10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1" office:value-type="string" calcext:value-type="string">
            <text:p>CARDELLI DANIE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726" calcext:value-type="float">
            <text:p>1726</text:p>
          </table:table-cell>
          <table:table-cell table:style-name="ce18" office:value-type="date" office:date-value="2021-12-28" calcext:value-type="date">
            <text:p>28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18" office:value-type="date" office:date-value="2026-09-08" calcext:value-type="date">
            <text:p>08/09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/>
          <table:table-cell table:style-name="ce11" office:value-type="string" calcext:value-type="string">
            <text:p>CARDELLI DANIE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taff DIPTES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61" calcext:value-type="float">
            <text:p>1361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18" office:value-type="date" office:date-value="2025-01-01" calcext:value-type="date">
            <text:p>01/01/2025</text:p>
          </table:table-cell>
          <table:table-cell table:style-name="ce18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7" office:value-type="string" calcext:value-type="string">
            <text:p>CARDELLI DANIE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UOC Convenzioni uniche</text:p>
          </table:table-cell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Convenzioni unich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UOC Rapporti di lavoro non dipendenti</text:p>
          </table:table-cell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Rapporti di lavoro non dipendent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519" calcext:value-type="float">
            <text:p>519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18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/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UOC Gestione economica del personale dipendente</text:p>
          </table:table-cell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economica del personale dipendent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519" calcext:value-type="float">
            <text:p>519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18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UOC Gestione giuridica del personale dipendente </text:p>
          </table:table-cell>
          <table:table-cell table:style-name="ce7" office:value-type="string" calcext:value-type="string">
            <text:p>FRANCESCHI ROBERT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giuridica del personale dipendent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0" calcext:value-type="float">
            <text:p>690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Libera professione</text:p>
          </table:table-cell>
          <table:table-cell table:style-name="ce7" office:value-type="string" calcext:value-type="string">
            <text:p>BRACHINI MONIC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8-12-31" calcext:value-type="date">
            <text:p>31/12/20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/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estione del personal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519" calcext:value-type="float">
            <text:p>519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18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UOC Programmazione e reclutamento del personale</text:p>
          </table:table-cell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rogrammazione e reclutamento del personal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519" calcext:value-type="float">
            <text:p>519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18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UOC Relazioni sindacali</text:p>
          </table:table-cell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Relazioni sindacal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519" calcext:value-type="float">
            <text:p>519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18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/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519" calcext:value-type="float">
            <text:p>519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18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0" office:value-type="string" calcext:value-type="string">
            <text:p>UOC Formazione e rapporti con l'Università</text:p>
          </table:table-cell>
          <table:table-cell table:style-name="ce7" office:value-type="string" calcext:value-type="string">
            <text:p>BOVENGA SERGI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Formazione e rapporti con l'Università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8-31" calcext:value-type="date">
            <text:p>31/08/2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0" office:value-type="string" calcext:value-type="string">
            <text:p>UOC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7" office:value-type="string" calcext:value-type="string">
            <text:p>DIRIGENTE SOCIOLOG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overno percorsi amministrativi della formazion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82" calcext:value-type="float">
            <text:p>882</text:p>
          </table:table-cell>
          <table:table-cell table:style-name="ce18" office:value-type="date" office:date-value="2024-09-11" calcext:value-type="date">
            <text:p>11/09/2024</text:p>
          </table:table-cell>
          <table:table-cell table:style-name="ce18" office:value-type="date" office:date-value="2024-09-16" calcext:value-type="date">
            <text:p>16/09/2024</text:p>
          </table:table-cell>
          <table:table-cell table:style-name="ce18" office:value-type="date" office:date-value="2029-09-15" calcext:value-type="date">
            <text:p>15/09/202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7" office:value-type="string" calcext:value-type="string">
            <text:p>BOVENGA SERGI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Sviluppo Professionalità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7" office:value-type="string" calcext:value-type="string">
            <text:p>ROSSI BIANCAMARIA</text:p>
          </table:table-cell>
          <table:table-cell table:style-name="ce7"/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Risorse umane </text:p>
          </table:table-cell>
          <table:table-cell table:style-name="ce7" office:value-type="string" calcext:value-type="string">
            <text:p>Ricondotto alla DA</text:p>
          </table:table-cell>
          <table:table-cell table:style-name="ce15" office:value-type="float" office:value="513" calcext:value-type="float">
            <text:p>513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OC Farmacotossicodipendenze - Area provinciale Aretina</text:p>
          </table:table-cell>
          <table:table-cell table:style-name="ce11" office:value-type="string" calcext:value-type="string">
            <text:p>BECAT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Farmacotossicodipendenze <text:s/>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28" calcext:value-type="float">
            <text:p>1128</text:p>
          </table:table-cell>
          <table:table-cell table:style-name="ce18" office:value-type="date" office:date-value="2021-09-07" calcext:value-type="date">
            <text:p>07/09/2021</text:p>
          </table:table-cell>
          <table:table-cell table:style-name="ce18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1" office:value-type="string" calcext:value-type="string">
            <text:p>FALORNI FAB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Farmacotossicodipendenz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1" calcext:value-type="float">
            <text:p>111</text:p>
          </table:table-cell>
          <table:table-cell table:style-name="ce18" office:value-type="date" office:date-value="2022-01-25" calcext:value-type="date">
            <text:p>25/01/2022</text:p>
          </table:table-cell>
          <table:table-cell table:style-name="ce18" office:value-type="date" office:date-value="2022-02-01" calcext:value-type="date">
            <text:p>01/02/2022</text:p>
          </table:table-cell>
          <table:table-cell table:style-name="ce20" office:value-type="date" office:date-value="2027-01-31" calcext:value-type="date">
            <text:p>31/01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/>
          <table:table-cell table:style-name="ce7" office:value-type="string" calcext:value-type="string">
            <text:p>BECAT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47" calcext:value-type="float">
            <text:p>1247</text:p>
          </table:table-cell>
          <table:table-cell table:style-name="ce18" office:value-type="date" office:date-value="2024-11-22" calcext:value-type="date">
            <text:p>22/11/2024</text:p>
          </table:table-cell>
          <table:table-cell table:style-name="ce18" office:value-type="date" office:date-value="2024-11-01" calcext:value-type="date">
            <text:p>01/11/2024</text:p>
          </table:table-cell>
          <table:table-cell table:style-name="ce18" office:value-type="date" office:date-value="2027-10-31" calcext:value-type="date">
            <text:p>31/10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1" office:value-type="string" calcext:value-type="string">
            <text:p>LUCCHERINO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Neuropsichiatria infanti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6" calcext:value-type="float">
            <text:p>446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18" office:value-type="date" office:date-value="2021-01-18" calcext:value-type="date">
            <text:p>18/01/2021</text:p>
          </table:table-cell>
          <table:table-cell table:style-name="ce20" office:value-type="date" office:date-value="2026-01-17" calcext:value-type="date">
            <text:p>17/01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1" office:value-type="string" calcext:value-type="string">
            <text:p>PIERGIOVANNI MARIA GRA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ercorsi fascia 0-3 ann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1" office:value-type="string" calcext:value-type="string">
            <text:p>SALES BRU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Neuropsichiatria infanti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32" calcext:value-type="float">
            <text:p>332</text:p>
          </table:table-cell>
          <table:table-cell table:style-name="ce18" office:value-type="date" office:date-value="2025-04-09" calcext:value-type="date">
            <text:p>09/04/2025</text:p>
          </table:table-cell>
          <table:table-cell table:style-name="ce18" office:value-type="date" office:date-value="2025-04-16" calcext:value-type="date">
            <text:p>16/04/2025</text:p>
          </table:table-cell>
          <table:table-cell table:style-name="ce20" office:value-type="date" office:date-value="2030-04-15" calcext:value-type="date">
            <text:p>15/04/203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1" office:value-type="string" calcext:value-type="string">
            <text:p>ACCHIAPPATI MARIA MADDA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ercorsi fascia 0-3 an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1" office:value-type="string" calcext:value-type="string">
            <text:p>GALL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Neuropsichiatria infanti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18" calcext:value-type="float">
            <text:p>1218</text:p>
          </table:table-cell>
          <table:table-cell table:style-name="ce18" office:value-type="date" office:date-value="2024-11-22" calcext:value-type="date">
            <text:p>22/11/2024</text:p>
          </table:table-cell>
          <table:table-cell table:style-name="ce18" office:value-type="date" office:date-value="2024-12-01" calcext:value-type="date">
            <text:p>01/12/2024</text:p>
          </table:table-cell>
          <table:table-cell table:style-name="ce20" office:value-type="date" office:date-value="2029-11-30" calcext:value-type="date">
            <text:p>30/11/20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7" office:value-type="string" calcext:value-type="string">
            <text:p>GALL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sich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28" calcext:value-type="float">
            <text:p>528</text:p>
          </table:table-cell>
          <table:table-cell table:style-name="ce18" office:value-type="date" office:date-value="2024-05-22" calcext:value-type="date">
            <text:p>22/05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SPDC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578" calcext:value-type="float">
            <text:p>578</text:p>
          </table:table-cell>
          <table:table-cell table:style-name="ce18" office:value-type="date" office:date-value="2024-06-05" calcext:value-type="date">
            <text:p>05/06/2024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1" office:value-type="string" calcext:value-type="string">
            <text:p>FACCHI EDVIGE COSTANZ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sichiatr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04" calcext:value-type="float">
            <text:p>504</text:p>
          </table:table-cell>
          <table:table-cell table:style-name="ce18" office:value-type="date" office:date-value="2021-04-13" calcext:value-type="date">
            <text:p>13/04/2021</text:p>
          </table:table-cell>
          <table:table-cell table:style-name="ce18" office:value-type="date" office:date-value="2021-04-16" calcext:value-type="date">
            <text:p>16/04/2021</text:p>
          </table:table-cell>
          <table:table-cell table:style-name="ce20" office:value-type="date" office:date-value="2026-04-15" calcext:value-type="date">
            <text:p>15/04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1" office:value-type="string" calcext:value-type="string">
            <text:p>IAZZETTA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SPDC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65" calcext:value-type="float">
            <text:p>965</text:p>
          </table:table-cell>
          <table:table-cell table:style-name="ce18" office:value-type="date" office:date-value="2023-09-20" calcext:value-type="date">
            <text:p>20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18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1" office:value-type="string" calcext:value-type="string">
            <text:p>TOZZI FIOR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sichiatria - Area provinciale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15" office:value-type="float" office:value="709" calcext:value-type="float">
            <text:p>709</text:p>
          </table:table-cell>
          <table:table-cell table:style-name="ce18" office:value-type="date" office:date-value="2024-07-10" calcext:value-type="date">
            <text:p>10/07/2024</text:p>
          </table:table-cell>
          <table:table-cell table:style-name="ce18" office:value-type="date" office:date-value="2024-07-11" calcext:value-type="date">
            <text:p>11/07/2024</text:p>
          </table:table-cell>
          <table:table-cell table:style-name="ce20" office:value-type="date" office:date-value="2025-10-10" calcext:value-type="date">
            <text:p>10/10/20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1" office:value-type="string" calcext:value-type="string">
            <text:p>FRANCHI ANTON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SPDC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2" office:value-type="string" calcext:value-type="string">
            <text:p>GIACCHERINI SUSANN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sic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08" calcext:value-type="float">
            <text:p>708</text:p>
          </table:table-cell>
          <table:table-cell table:style-name="ce18" office:value-type="date" office:date-value="2021-05-25" calcext:value-type="date">
            <text:p>25/05/2021</text:p>
          </table:table-cell>
          <table:table-cell table:style-name="ce18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2" office:value-type="string" calcext:value-type="string">
            <text:p>PAPA MARGHERIT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sic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54" calcext:value-type="float">
            <text:p>354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18" office:value-type="date" office:date-value="2021-04-01" calcext:value-type="date">
            <text:p>01/04/2021</text:p>
          </table:table-cell>
          <table:table-cell table:style-name="ce20" office:value-type="date" office:date-value="2026-03-31" calcext:value-type="date">
            <text:p>31/03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2" office:value-type="string" calcext:value-type="string">
            <text:p>DEBOLINI MART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sicologi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6" office:value-type="float" office:value="1185" calcext:value-type="float">
            <text:p>1185</text:p>
          </table:table-cell>
          <table:table-cell table:style-name="ce19" office:value-type="date" office:date-value="2021-09-14" calcext:value-type="date">
            <text:p>14/09/2021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2" office:value-type="string" calcext:value-type="string">
            <text:p>PIANIGIANI LUC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sic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35" calcext:value-type="float">
            <text:p>535</text:p>
          </table:table-cell>
          <table:table-cell table:style-name="ce18" office:value-type="date" office:date-value="2021-04-20" calcext:value-type="date">
            <text:p>20/04/2021</text:p>
          </table:table-cell>
          <table:table-cell table:style-name="ce18" office:value-type="date" office:date-value="2021-05-01" calcext:value-type="date">
            <text:p>01/05/2021</text:p>
          </table:table-cell>
          <table:table-cell table:style-name="ce20" office:value-type="date" office:date-value="2026-04-30" calcext:value-type="date">
            <text:p>30/04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2" office:value-type="string" calcext:value-type="string">
            <text:p>GAROSI SIMON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sicologi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6" office:value-type="float" office:value="1185" calcext:value-type="float">
            <text:p>1185</text:p>
          </table:table-cell>
          <table:table-cell table:style-name="ce19" office:value-type="date" office:date-value="2021-09-14" calcext:value-type="date">
            <text:p>14/09/2021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7" office:value-type="string" calcext:value-type="string">
            <text:p>PAPA MARGHERIT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47" calcext:value-type="float">
            <text:p>1247</text:p>
          </table:table-cell>
          <table:table-cell table:style-name="ce18" office:value-type="date" office:date-value="2024-11-22" calcext:value-type="date">
            <text:p>22/11/2024</text:p>
          </table:table-cell>
          <table:table-cell table:style-name="ce18" office:value-type="date" office:date-value="2024-12-01" calcext:value-type="date">
            <text:p>01/12/2024</text:p>
          </table:table-cell>
          <table:table-cell table:style-name="ce18" office:value-type="date" office:date-value="2027-11-30" calcext:value-type="date">
            <text:p>30/11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LOMBARDI GIAN PIE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Autori di rea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DI PIAZZA GIAM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GALL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10"/>
          <table:table-cell table:style-name="ce7" office:value-type="string" calcext:value-type="string">
            <text:p>CASTELLUCCI PATRIZIA</text:p>
          </table:table-cell>
          <table:table-cell table:style-name="ce7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Servizi Sociali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89" calcext:value-type="float">
            <text:p>289</text:p>
          </table:table-cell>
          <table:table-cell table:style-name="ce18" office:value-type="date" office:date-value="2025-03-24" calcext:value-type="date">
            <text:p>24/03/2025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18" office:value-type="date" office:date-value="2028-03-30" calcext:value-type="date">
            <text:p>30/03/20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7" office:value-type="string" calcext:value-type="string">
            <text:p>GHEZZI ANDRE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Direzione amministrativa dipartimento tecnic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10" office:value-type="string" calcext:value-type="string">
            <text:p>UOC Patrimonio</text:p>
          </table:table-cell>
          <table:table-cell table:style-name="ce7" office:value-type="string" calcext:value-type="string">
            <text:p>GHEZZI ANDRE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atrimoni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10"/>
          <table:table-cell table:style-name="ce7" office:value-type="string" calcext:value-type="string">
            <text:p>GHEZZI ANDRE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10" office:value-type="string" calcext:value-type="string">
            <text:p>UOC Energia e tutela dell'ambiente</text:p>
          </table:table-cell>
          <table:table-cell table:style-name="ce7" office:value-type="string" calcext:value-type="string">
            <text:p>GIORNI DANIELE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Energia e tutela dell'ambient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UOC Prevenzione incendi</text:p>
          </table:table-cell>
          <table:table-cell table:style-name="ce7" office:value-type="string" calcext:value-type="string">
            <text:p>VELTRONI FRANCESCA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revenzione incendi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9-15" calcext:value-type="date">
            <text:p>15/09/20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/>
          <table:table-cell table:style-name="ce7" office:value-type="string" calcext:value-type="string">
            <text:p>GIORNI DANIELE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 office:value-type="string" calcext:value-type="string">
            <text:p>UOC Lavori pubblici - Area provinciale Aretina</text:p>
          </table:table-cell>
          <table:table-cell table:style-name="ce7" office:value-type="string" calcext:value-type="string">
            <text:p>CASINI ANDREA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4-15" calcext:value-type="date">
            <text:p>15/04/20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/>
          <table:table-cell table:style-name="ce7" office:value-type="string" calcext:value-type="string">
            <text:p>CASINI ANDREA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UOC Lavori pubblici - Area provinciale Grossetana</text:p>
          </table:table-cell>
          <table:table-cell table:style-name="ce7" office:value-type="string" calcext:value-type="string">
            <text:p>ANTONELLI RICCARD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UOC Manutenzioni - Area provinciale Grossetana</text:p>
          </table:table-cell>
          <table:table-cell table:style-name="ce7" office:value-type="string" calcext:value-type="string">
            <text:p>DI PRIMA LUCIAN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anutenzio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9-07" calcext:value-type="date">
            <text:p>07/09/202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7" office:value-type="string" calcext:value-type="string">
            <text:p>ANTONELLI RICCARD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19" calcext:value-type="date">
            <text:p>19/07/20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0" office:value-type="string" calcext:value-type="string">
            <text:p>UOC Lavori pubblici - Area provinciale Senese</text:p>
          </table:table-cell>
          <table:table-cell table:style-name="ce7" office:value-type="string" calcext:value-type="string">
            <text:p>FRATI ALESSANDR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Lavori pubbl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4-15" calcext:value-type="date">
            <text:p>15/04/20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0" office:value-type="string" calcext:value-type="string">
            <text:p>UOC Manutenzioni - Area provinciale Senese</text:p>
          </table:table-cell>
          <table:table-cell table:style-name="ce7" office:value-type="string" calcext:value-type="string">
            <text:p>PEPI CRISTINA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anutenzio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4-15" calcext:value-type="date">
            <text:p>15/04/20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7" office:value-type="string" calcext:value-type="string">
            <text:p>FRATI ALESSANDR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Senes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UOC Acquisti tecnologie elettromedicali</text:p>
          </table:table-cell>
          <table:table-cell table:style-name="ce7" office:value-type="string" calcext:value-type="string">
            <text:p>CRISTOFOLETTI GILBERT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Manutenzioni e rapporti con ESTAR per tecnologie elettromedicali e donazion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UOC Governo tecnologie elettromedicali</text:p>
          </table:table-cell>
          <table:table-cell table:style-name="ce7" office:value-type="string" calcext:value-type="string">
            <text:p>DE FLAVIIS LUIGI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overno tecnologie elettromedical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8-10-31" calcext:value-type="date">
            <text:p>31/10/202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7" office:value-type="string" calcext:value-type="string">
            <text:p>CRISTOFOLETTI GILBERT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7" office:value-type="string" calcext:value-type="string">
            <text:p>ANTONELLI RICCARD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Tecnic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2" calcext:value-type="float">
            <text:p>692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19" calcext:value-type="date">
            <text:p>19/07/202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1" office:value-type="string" calcext:value-type="string">
            <text:p>PECCIANTI CAMI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Dermatologia - PPOO Area provinciale Grossetana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15" office:value-type="float" office:value="517" calcext:value-type="float">
            <text:p>517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20" office:value-type="date" office:date-value="2026-08-31" calcext:value-type="date">
            <text:p>31/08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Dermatologia - SO Arezzo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14" calcext:value-type="float">
            <text:p>414</text:p>
          </table:table-cell>
          <table:table-cell table:style-name="ce18" office:value-type="date" office:date-value="2025-05-06" calcext:value-type="date">
            <text:p>06/05/2025</text:p>
          </table:table-cell>
          <table:table-cell table:style-name="ce18" office:value-type="date" office:date-value="2025-05-16" calcext:value-type="date">
            <text:p>16/05/2025</text:p>
          </table:table-cell>
          <table:table-cell table:style-name="ce20" office:value-type="date" office:date-value="2030-05-15" calcext:value-type="date">
            <text:p>15/05/20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1" office:value-type="string" calcext:value-type="string">
            <text:p>GUIDETTI MARIA SI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Der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18" office:value-type="date" office:date-value="2021-05-01" calcext:value-type="date">
            <text:p>01/05/2021</text:p>
          </table:table-cell>
          <table:table-cell table:style-name="ce18" office:value-type="date" office:date-value="2026-04-30" calcext:value-type="date">
            <text:p>30/04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1" office:value-type="string" calcext:value-type="string">
            <text:p>BALESTRAZZI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Ocul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77" calcext:value-type="float">
            <text:p>577</text:p>
          </table:table-cell>
          <table:table-cell table:style-name="ce18" office:value-type="date" office:date-value="2025-06-17" calcext:value-type="date">
            <text:p>17/06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20" office:value-type="date" office:date-value="2030-05-31" calcext:value-type="date">
            <text:p>31/05/203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1" office:value-type="string" calcext:value-type="string">
            <text:p>ROM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7-12-09" calcext:value-type="date">
            <text:p>09/12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1" office:value-type="string" calcext:value-type="string">
            <text:p>NARDONI 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Oculistic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/text:p>
          </table:table-cell>
          <table:table-cell table:style-name="ce11" office:value-type="string" calcext:value-type="string">
            <text:p>GIORGI 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21" calcext:value-type="float">
            <text:p>521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20" office:value-type="date" office:date-value="2030-05-31" calcext:value-type="date">
            <text:p>31/05/203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11" office:value-type="string" calcext:value-type="string">
            <text:p>DE ROBERTIS SAB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84" calcext:value-type="float">
            <text:p>784</text:p>
          </table:table-cell>
          <table:table-cell table:style-name="ce18" office:value-type="date" office:date-value="2024-07-31" calcext:value-type="date">
            <text:p>31/07/2024</text:p>
          </table:table-cell>
          <table:table-cell table:style-name="ce18" office:value-type="date" office:date-value="2024-08-01" calcext:value-type="date">
            <text:p>01/08/2024</text:p>
          </table:table-cell>
          <table:table-cell table:style-name="ce20" office:value-type="date" office:date-value="2029-07-31" calcext:value-type="date">
            <text:p>31/07/20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1" office:value-type="string" calcext:value-type="string">
            <text:p>MARTONE GIAN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84" calcext:value-type="float">
            <text:p>784</text:p>
          </table:table-cell>
          <table:table-cell table:style-name="ce18" office:value-type="date" office:date-value="2024-07-31" calcext:value-type="date">
            <text:p>31/07/2024</text:p>
          </table:table-cell>
          <table:table-cell table:style-name="ce18" office:value-type="date" office:date-value="2024-08-01" calcext:value-type="date">
            <text:p>01/08/2024</text:p>
          </table:table-cell>
          <table:table-cell table:style-name="ce20" office:value-type="date" office:date-value="2029-07-31" calcext:value-type="date">
            <text:p>31/07/20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1" office:value-type="string" calcext:value-type="string">
            <text:p>FINARDI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74" calcext:value-type="float">
            <text:p>574</text:p>
          </table:table-cell>
          <table:table-cell table:style-name="ce18" office:value-type="date" office:date-value="2025-06-17" calcext:value-type="date">
            <text:p>17/06/2025</text:p>
          </table:table-cell>
          <table:table-cell table:style-name="ce18" office:value-type="date" office:date-value="2025-07-01" calcext:value-type="date">
            <text:p>01/07/2025</text:p>
          </table:table-cell>
          <table:table-cell table:style-name="ce20" office:value-type="date" office:date-value="2030-06-30" calcext:value-type="date">
            <text:p>30/06/20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1" office:value-type="string" calcext:value-type="string">
            <text:p>CIABATTI PIER GUI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Otorinolaringoiatr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1" office:value-type="string" calcext:value-type="string">
            <text:p>FERRI GIACO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Otorinolaringoiat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1" office:value-type="string" calcext:value-type="string">
            <text:p>BOCCUZZ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Otorinolaringo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date" office:date-value="2024-01-23" calcext:value-type="date">
            <text:p>23/01/2024</text:p>
          </table:table-cell>
          <table:table-cell table:style-name="ce18" office:value-type="date" office:date-value="2022-10-01" calcext:value-type="date">
            <text:p>01/10/2022</text:p>
          </table:table-cell>
          <table:table-cell table:style-name="ce18" office:value-type="date" office:date-value="2027-09-30" calcext:value-type="date">
            <text:p>30/09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4" office:value-type="string" calcext:value-type="string">
            <text:p>CIAMPELL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65" calcext:value-type="float">
            <text:p>265</text:p>
          </table:table-cell>
          <table:table-cell table:style-name="ce18" office:value-type="date" office:date-value="2024-03-12" calcext:value-type="date">
            <text:p>12/03/2024</text:p>
          </table:table-cell>
          <table:table-cell table:style-name="ce18" office:value-type="date" office:date-value="2024-04-01" calcext:value-type="date">
            <text:p>01/04/2024</text:p>
          </table:table-cell>
          <table:table-cell table:style-name="ce20" office:value-type="date" office:date-value="2029-03-31" calcext:value-type="date">
            <text:p>31/03/20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7" office:value-type="string" calcext:value-type="string">
            <text:p>CIABATTI PIER GUI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7" office:value-type="string" calcext:value-type="string">
            <text:p>ROMAGNOL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dontoiatria e stomatologi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35" calcext:value-type="float">
            <text:p>1035</text:p>
          </table:table-cell>
          <table:table-cell table:style-name="ce18" office:value-type="date" office:date-value="2024-10-21" calcext:value-type="date">
            <text:p>21/10/2024</text:p>
          </table:table-cell>
          <table:table-cell table:style-name="ce18" office:value-type="date" office:date-value="2024-11-01" calcext:value-type="date">
            <text:p>01/11/2024</text:p>
          </table:table-cell>
          <table:table-cell table:style-name="ce18" office:value-type="date" office:date-value="2029-10-31" calcext:value-type="date">
            <text:p>31/10/20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11" office:value-type="string" calcext:value-type="string">
            <text:p>MANCIN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sta-Collo ed Organi di Sens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GNOL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1" office:value-type="string" calcext:value-type="string">
            <text:p>CAMPANILE LUCIA GRA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Direzione Medica di Presidio Ospedalier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51" calcext:value-type="float">
            <text:p>251</text:p>
          </table:table-cell>
          <table:table-cell table:style-name="ce18" office:value-type="date" office:date-value="2021-02-24" calcext:value-type="date">
            <text:p>24/02/2021</text:p>
          </table:table-cell>
          <table:table-cell table:style-name="ce18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1" office:value-type="string" calcext:value-type="string">
            <text:p>NGOYI NGONGO KYP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ercorsi chirurgici e di ricovero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21" calcext:value-type="float">
            <text:p>921</text:p>
          </table:table-cell>
          <table:table-cell table:style-name="ce18" office:value-type="date" office:date-value="2022-07-06" calcext:value-type="date">
            <text:p>06/07/2022</text:p>
          </table:table-cell>
          <table:table-cell table:style-name="ce18" office:value-type="date" office:date-value="2022-08-01" calcext:value-type="date">
            <text:p>01/08/2022</text:p>
          </table:table-cell>
          <table:table-cell table:style-name="ce20" office:value-type="date" office:date-value="2027-07-31" calcext:value-type="date">
            <text:p>31/07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3" office:value-type="string" calcext:value-type="string">
            <text:p>SANTORIELLO GIAN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Igiene strutture ospedalier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3" office:value-type="string" calcext:value-type="string">
            <text:p>TADDEI LUCI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ercorsi outpatient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2" calcext:value-type="float">
            <text:p>692</text:p>
          </table:table-cell>
          <table:table-cell table:style-name="ce18" office:value-type="date" office:date-value="2022-05-18" calcext:value-type="date">
            <text:p>18/05/2022</text:p>
          </table:table-cell>
          <table:table-cell table:style-name="ce18" office:value-type="date" office:date-value="2022-06-02" calcext:value-type="date">
            <text:p>02/06/2022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1" office:value-type="string" calcext:value-type="string">
            <text:p>CAMPANILE LUCIA GRA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51" calcext:value-type="float">
            <text:p>251</text:p>
          </table:table-cell>
          <table:table-cell table:style-name="ce18" office:value-type="date" office:date-value="2021-02-24" calcext:value-type="date">
            <text:p>24/02/2021</text:p>
          </table:table-cell>
          <table:table-cell table:style-name="ce18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Direzione Medica di Presidio Ospedaliero - PO Amiata Grossetana, Colline Metallifere, Grossetana</text:p>
          </table:table-cell>
          <table:table-cell table:style-name="ce7" office:value-type="string" calcext:value-type="string">
            <text:p>Sostituto art. 25 CCNL 2024</text:p>
          </table:table-cell>
          <table:table-cell table:style-name="ce15" office:value-type="float" office:value="170" calcext:value-type="float">
            <text:p>170</text:p>
          </table:table-cell>
          <table:table-cell table:style-name="ce18" office:value-type="date" office:date-value="2025-02-20" calcext:value-type="date">
            <text:p>20/02/2025</text:p>
          </table:table-cell>
          <table:table-cell table:style-name="ce18" office:value-type="date" office:date-value="2025-02-01" calcext:value-type="date">
            <text:p>01/02/2025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Direzione Medic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70" calcext:value-type="float">
            <text:p>170</text:p>
          </table:table-cell>
          <table:table-cell table:style-name="ce18" office:value-type="date" office:date-value="2025-02-20" calcext:value-type="date">
            <text:p>20/02/2025</text:p>
          </table:table-cell>
          <table:table-cell table:style-name="ce18" office:value-type="date" office:date-value="2025-02-21" calcext:value-type="date">
            <text:p>21/02/2025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Direzione Medic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6" calcext:value-type="float">
            <text:p>96</text:p>
          </table:table-cell>
          <table:table-cell table:style-name="ce18" office:value-type="date" office:date-value="2025-01-31" calcext:value-type="date">
            <text:p>31/01/2025</text:p>
          </table:table-cell>
          <table:table-cell table:style-name="ce18" office:value-type="date" office:date-value="2025-02-01" calcext:value-type="date">
            <text:p>01/02/2025</text:p>
          </table:table-cell>
          <table:table-cell table:style-name="ce20" office:value-type="date" office:date-value="2030-01-31" calcext:value-type="date">
            <text:p>31/01/203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7" office:value-type="string" calcext:value-type="string">
            <text:p>Sostituto art. 25 comma 9° CCNL 2024</text:p>
          </table:table-cell>
          <table:table-cell table:style-name="ce15" office:value-type="float" office:value="170" calcext:value-type="float">
            <text:p>170</text:p>
          </table:table-cell>
          <table:table-cell table:style-name="ce18" office:value-type="date" office:date-value="2025-02-20" calcext:value-type="date">
            <text:p>20/02/2025</text:p>
          </table:table-cell>
          <table:table-cell table:style-name="ce18" office:value-type="date" office:date-value="2025-02-01" calcext:value-type="date">
            <text:p>01/02/2025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Direzione Medica di Presidio Ospedaliero - PO Amiata Senese, Val d'Orcia e Valdichiana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15" office:value-type="float" office:value="520" calcext:value-type="float">
            <text:p>520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20" office:value-type="date" office:date-value="2026-08-31" calcext:value-type="date">
            <text:p>31/08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Direzione Medica - SO Abbadia S. Salvator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812" calcext:value-type="float">
            <text:p>812</text:p>
          </table:table-cell>
          <table:table-cell table:style-name="ce18" office:value-type="date" office:date-value="2024-08-13" calcext:value-type="date">
            <text:p>13/08/2024</text:p>
          </table:table-cell>
          <table:table-cell table:style-name="ce18" office:value-type="date" office:date-value="2024-08-16" calcext:value-type="date">
            <text:p>16/08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Direzione Medica di Presidio Ospedaliero - PO Aretino, Casentino, Valtiberina e della Valdichiana Aretina </text:p>
          </table:table-cell>
          <table:table-cell table:style-name="ce7" office:value-type="string" calcext:value-type="string">
            <text:p>Sostituto art. 25 CCNL 2024</text:p>
          </table:table-cell>
          <table:table-cell table:style-name="ce15" office:value-type="float" office:value="311" calcext:value-type="float">
            <text:p>311</text:p>
          </table:table-cell>
          <table:table-cell table:style-name="ce18" office:value-type="date" office:date-value="2025-04-02" calcext:value-type="date">
            <text:p>02/04/2025</text:p>
          </table:table-cell>
          <table:table-cell table:style-name="ce18" office:value-type="date" office:date-value="2025-04-03" calcext:value-type="date">
            <text:p>03/04/2025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Direzione Medic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16" calcext:value-type="float">
            <text:p>216</text:p>
          </table:table-cell>
          <table:table-cell table:style-name="ce18" office:value-type="date" office:date-value="2023-02-27" calcext:value-type="date">
            <text:p>27/02/2023</text:p>
          </table:table-cell>
          <table:table-cell table:style-name="ce18" office:value-type="date" office:date-value="2023-03-16" calcext:value-type="date">
            <text:p>16/03/2023</text:p>
          </table:table-cell>
          <table:table-cell table:style-name="ce18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Direzione Medica - SO S. Sepolcr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311" calcext:value-type="float">
            <text:p>311</text:p>
          </table:table-cell>
          <table:table-cell table:style-name="ce18" office:value-type="date" office:date-value="2025-04-02" calcext:value-type="date">
            <text:p>02/04/2025</text:p>
          </table:table-cell>
          <table:table-cell table:style-name="ce18" office:value-type="date" office:date-value="2025-04-03" calcext:value-type="date">
            <text:p>03/04/2025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Direzione Medica - SO Cortona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216" calcext:value-type="float">
            <text:p>216</text:p>
          </table:table-cell>
          <table:table-cell table:style-name="ce18" office:value-type="date" office:date-value="2023-02-27" calcext:value-type="date">
            <text:p>27/02/2023</text:p>
          </table:table-cell>
          <table:table-cell table:style-name="ce18" office:value-type="date" office:date-value="2023-03-16" calcext:value-type="date">
            <text:p>16/03/2023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ercorsi chirurgici e di ricovero del Presidio Ospedalier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PETRUCC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ercorsi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18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Direzione Medica di Presidio Ospedalier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18" office:value-type="date" office:date-value="2024-02-16" calcext:value-type="date">
            <text:p>16/02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Direzione Medica - SO Pitiglia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MANGIA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18" office:value-type="date" office:date-value="2028-07-31" calcext:value-type="date">
            <text:p>31/07/202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Igiene strutture ospedaliere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18" office:value-type="date" office:date-value="2024-02-16" calcext:value-type="date">
            <text:p>16/02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Direzione Medica di Presidio Ospedalier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0" calcext:value-type="float">
            <text:p>440</text:p>
          </table:table-cell>
          <table:table-cell table:style-name="ce18" office:value-type="date" office:date-value="2022-03-29" calcext:value-type="date">
            <text:p>29/03/2022</text:p>
          </table:table-cell>
          <table:table-cell table:style-name="ce18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Percorsi chirurgici e outpatient - PO Valdar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Igiene strutture ospedaliere - PO Valdar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0" calcext:value-type="float">
            <text:p>440</text:p>
          </table:table-cell>
          <table:table-cell table:style-name="ce18" office:value-type="date" office:date-value="2022-03-29" calcext:value-type="date">
            <text:p>29/03/2022</text:p>
          </table:table-cell>
          <table:table-cell table:style-name="ce18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1" office:value-type="string" calcext:value-type="string">
            <text:p>ENTANI SANTINI L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oordinamento locale donazioni e trapiant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C Avvocatura</text:p>
          </table:table-cell>
          <table:table-cell table:style-name="ce7" office:value-type="string" calcext:value-type="string">
            <text:p>ROSSI SILVIA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Avvocatur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C Contenzioso stragiudiziale</text:p>
          </table:table-cell>
          <table:table-cell table:style-name="ce7" office:value-type="string" calcext:value-type="string">
            <text:p>BIBOLOTT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Contenzioso stragiudizi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SD Affari legali</text:p>
          </table:table-cell>
          <table:table-cell table:style-name="ce7" office:value-type="string" calcext:value-type="string">
            <text:p>BIBOLOTT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21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7" office:value-type="string" calcext:value-type="string">
            <text:p>ROSSI SILVIA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C Relazioni con l'utenza e partecipazione</text:p>
          </table:table-cell>
          <table:table-cell table:style-name="ce7" office:value-type="string" calcext:value-type="string">
            <text:p>MUCELLI ANTON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Relazioni con l'utenza e partecipazion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C Relazioni interne e comunicazione inclusiva e di equità</text:p>
          </table:table-cell>
          <table:table-cell table:style-name="ce7" office:value-type="string" calcext:value-type="string">
            <text:p>BALDI DANIELE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Relazioni interne e comunicazione inclusiva e di equità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8-10-06" calcext:value-type="date">
            <text:p>06/10/20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SD Comunicazione esterna</text:p>
          </table:table-cell>
          <table:table-cell table:style-name="ce7" office:value-type="string" calcext:value-type="string">
            <text:p>BALDI DANIELE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omunicazione ester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1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/>
          <table:table-cell table:style-name="ce7" office:value-type="string" calcext:value-type="string">
            <text:p>BALDI DANIELE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municazion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UOC Governo tecnologie informatiche, reti, dati e fonia</text:p>
          </table:table-cell>
          <table:table-cell table:style-name="ce7" office:value-type="string" calcext:value-type="string">
            <text:p>BIANCONE SERGIO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overno tecnologie informatiche, reti, dati e fon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UOC Innovazione e Sviluppo dei processi</text:p>
          </table:table-cell>
          <table:table-cell table:style-name="ce7" office:value-type="string" calcext:value-type="string">
            <text:p>SPANU LUIGI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Innovazione e Sviluppo dei process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/>
          <table:table-cell table:style-name="ce7" office:value-type="string" calcext:value-type="string">
            <text:p>SPANU LUIGI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Innovazione digitale e tecnolog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Privacy</text:p>
          </table:table-cell>
          <table:table-cell table:style-name="ce7" office:value-type="string" calcext:value-type="string">
            <text:p>SALVI PAO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rivacy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Programmazione strategica 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rogrammazione strateg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Qualità processi amministrativi e internal audit</text:p>
          </table:table-cell>
          <table:table-cell table:style-name="ce7" office:value-type="string" calcext:value-type="string">
            <text:p>MUCELLI ANTON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Qualità processi amministrativi e internal audit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377" calcext:value-type="float">
            <text:p>377</text:p>
          </table:table-cell>
          <table:table-cell table:style-name="ce18" office:value-type="date" office:date-value="2025-04-23" calcext:value-type="date">
            <text:p>23/04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18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/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UOC Contabilità analitica, reporting e monitoraggio</text:p>
          </table:table-cell>
          <table:table-cell table:style-name="ce7" office:value-type="string" calcext:value-type="string">
            <text:p>BECHI LUIGI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ontabilità analitica, reporting e monitoraggi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10" office:value-type="string" calcext:value-type="string">
            <text:p>UOC Programmazione e controllo di gestione</text:p>
          </table:table-cell>
          <table:table-cell table:style-name="ce7" office:value-type="string" calcext:value-type="string">
            <text:p>BECHI LUIGI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Programmazione e Controllo di gestion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88" calcext:value-type="float">
            <text:p>688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/>
          <table:table-cell table:style-name="ce7" office:value-type="string" calcext:value-type="string">
            <text:p>BECHI LUIGI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Servizio prevenzione e protezione dei rischi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Servizio prevenzione e protezione dei rischi <text:s/>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Servizio prevenzione e protezione dei rischi <text:s/>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Servizio prevenzione e protezione dei rischi <text:s/>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Servizio sorveglianza sanitar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GIGLIOLI SENI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Servizio sorveglianza sanita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Servizio sorveglianza sanitari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VANNUCCINI LUCA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Servizio sorveglianz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SD Benessere organizzativo e clima interno</text:p>
          </table:table-cell>
          <table:table-cell table:style-name="ce7" office:value-type="string" calcext:value-type="string">
            <text:p>BASSI RICCARD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Benessere organizzativo e clima inter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21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/>
          <table:table-cell table:style-name="ce7" office:value-type="string" calcext:value-type="string">
            <text:p>BASSI RICCARD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10" office:value-type="string" calcext:value-type="string">
            <text:p>Direzione Aziendale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92" calcext:value-type="float">
            <text:p>692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TURILLAZZ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overno clinic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58" calcext:value-type="float">
            <text:p>458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2-16" calcext:value-type="date">
            <text:p>16/02/2023</text:p>
          </table:table-cell>
          <table:table-cell table:style-name="ce20" office:value-type="date" office:date-value="2028-02-15" calcext:value-type="date">
            <text:p>15/02/202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creening</text:p>
          </table:table-cell>
          <table:table-cell table:style-name="ce11" office:value-type="string" calcext:value-type="string">
            <text:p>COSIM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Screening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71" calcext:value-type="float">
            <text:p>571</text:p>
          </table:table-cell>
          <table:table-cell table:style-name="ce18" office:value-type="date" office:date-value="2021-04-28" calcext:value-type="date">
            <text:p>28/04/2021</text:p>
          </table:table-cell>
          <table:table-cell table:style-name="ce18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11" office:value-type="string" calcext:value-type="string">
            <text:p>QUERCIOLI CECIL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Sviluppo e sistemi di performance sanitaria dell'attività ospedalier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15" calcext:value-type="float">
            <text:p>415</text:p>
          </table:table-cell>
          <table:table-cell table:style-name="ce18" office:value-type="date" office:date-value="2025-05-06" calcext:value-type="date">
            <text:p>06/05/2025</text:p>
          </table:table-cell>
          <table:table-cell table:style-name="ce18" office:value-type="date" office:date-value="2025-05-16" calcext:value-type="date">
            <text:p>16/05/2025</text:p>
          </table:table-cell>
          <table:table-cell table:style-name="ce20" office:value-type="date" office:date-value="2030-05-15" calcext:value-type="date">
            <text:p>15/05/20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/>
          <table:table-cell table:style-name="ce7" office:value-type="string" calcext:value-type="string">
            <text:p>TURILLAZZ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1" office:value-type="string" calcext:value-type="string">
            <text:p>D'AMATO MARIA GIOV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Appropriatezza PDTAR nel sistema di cura ospedaliera e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42" calcext:value-type="float">
            <text:p>642</text:p>
          </table:table-cell>
          <table:table-cell table:style-name="ce18" office:value-type="date" office:date-value="2021-05-14" calcext:value-type="date">
            <text:p>14/05/2021</text:p>
          </table:table-cell>
          <table:table-cell table:style-name="ce18" office:value-type="date" office:date-value="2021-05-16" calcext:value-type="date">
            <text:p>16/05/2021</text:p>
          </table:table-cell>
          <table:table-cell table:style-name="ce20" office:value-type="date" office:date-value="2026-05-15" calcext:value-type="date">
            <text:p>15/05/2026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1" office:value-type="string" calcext:value-type="string">
            <text:p>LA ROCCA BATTIS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18" office:value-type="date" office:date-value="2026-08-15" calcext:value-type="date">
            <text:p>15/08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1" office:value-type="string" calcext:value-type="string">
            <text:p>AUTIERI GIANFRAN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Governo appropriatezza delle risposte sanitarie e tempi di atte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12" calcext:value-type="float">
            <text:p>712</text:p>
          </table:table-cell>
          <table:table-cell table:style-name="ce18" office:value-type="date" office:date-value="2021-05-26" calcext:value-type="date">
            <text:p>26/05/2021</text:p>
          </table:table-cell>
          <table:table-cell table:style-name="ce18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/>
          <table:table-cell table:style-name="ce11" office:value-type="string" calcext:value-type="string">
            <text:p>D'AMATO MARIA GIOVANNA</text:p>
          </table:table-cell>
          <table:table-cell table:style-name="ce11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10" office:value-type="string" calcext:value-type="string">
            <text:p>Innovazione e Sviluppo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9" office:value-type="date" office:date-value="2027-01-15" calcext:value-type="date">
            <text:p>15/01/202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11" office:value-type="string" calcext:value-type="string">
            <text:p>MONACO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Autorizzazione, qualità, accreditamento e rischio clinic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5-12-27" calcext:value-type="date">
            <text:p>27/12/202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</text:p>
          </table:table-cell>
          <table:table-cell table:style-name="ce10" office:value-type="string" calcext:value-type="string">
            <text:p>Gestione Rischio Clinico e Sicurezza delle cure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574" calcext:value-type="float">
            <text:p>1574</text:p>
          </table:table-cell>
          <table:table-cell table:style-name="ce18" office:value-type="date" office:date-value="2022-12-12" calcext:value-type="date">
            <text:p>12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1" office:value-type="string" calcext:value-type="string">
            <text:p>GUASTI ANDREA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10" office:value-type="string" calcext:value-type="string">
            <text:p>Fisica Sanitaria - Area provinciale Senes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date" office:date-value="2022-01-17" calcext:value-type="date">
            <text:p>17/01/2022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1" office:value-type="string" calcext:value-type="string">
            <text:p>GASPERI CHIARA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Fisic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21" calcext:value-type="float">
            <text:p>521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20" office:value-type="date" office:date-value="2030-05-31" calcext:value-type="date">
            <text:p>31/05/20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1" office:value-type="string" calcext:value-type="string">
            <text:p>FIORI MARIA P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7" office:value-type="string" calcext:value-type="string">
            <text:p>MONACO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3" office:value-type="string" calcext:value-type="string">
            <text:p>Staff Direzione Sanitaria</text:p>
          </table:table-cell>
          <table:table-cell table:style-name="ce3" table:number-columns-repeated="2"/>
          <table:table-cell table:style-name="ce11" office:value-type="string" calcext:value-type="string">
            <text:p>PILIA SILV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Infezioni correlate all'assistenza ad integrazione ospedale/territori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AUTIERI GIANFRAN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liste di attes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GUASTI ANDREA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TURILLAZZ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8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lta Valdelsa </text:p>
          </table:table-cell>
          <table:table-cell table:style-name="ce11" office:value-type="string" calcext:value-type="string">
            <text:p>VOLTOLIN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16" calcext:value-type="float">
            <text:p>516</text:p>
          </table:table-cell>
          <table:table-cell table:style-name="ce18" office:value-type="date" office:date-value="2024-05-22" calcext:value-type="date">
            <text:p>22/05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lta Valdelsa </text:p>
          </table:table-cell>
          <table:table-cell table:style-name="ce11" office:value-type="string" calcext:value-type="string">
            <text:p>BOCCACC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22" calcext:value-type="float">
            <text:p>722</text:p>
          </table:table-cell>
          <table:table-cell table:style-name="ce18" office:value-type="date" office:date-value="2024-07-10" calcext:value-type="date">
            <text:p>10/07/2024</text:p>
          </table:table-cell>
          <table:table-cell table:style-name="ce18" office:value-type="date" office:date-value="2024-07-16" calcext:value-type="date">
            <text:p>16/07/2024</text:p>
          </table:table-cell>
          <table:table-cell table:style-name="ce18" office:value-type="date" office:date-value="2029-07-15" calcext:value-type="date">
            <text:p>15/07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1" office:value-type="string" calcext:value-type="string">
            <text:p>GIOTTI MANU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710" calcext:value-type="float">
            <text:p>710</text:p>
          </table:table-cell>
          <table:table-cell table:style-name="ce18" office:value-type="date" office:date-value="2024-07-10" calcext:value-type="date">
            <text:p>10/07/2024</text:p>
          </table:table-cell>
          <table:table-cell table:style-name="ce18" office:value-type="date" office:date-value="2024-07-16" calcext:value-type="date">
            <text:p>16/07/2024</text:p>
          </table:table-cell>
          <table:table-cell table:style-name="ce20" office:value-type="date" office:date-value="2029-07-15" calcext:value-type="date">
            <text:p>15/07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1" office:value-type="string" calcext:value-type="string">
            <text:p>BECAT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343" calcext:value-type="float">
            <text:p>343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18" office:value-type="date" office:date-value="2025-04-16" calcext:value-type="date">
            <text:p>16/04/2025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lta Valdelsa </text:p>
          </table:table-cell>
          <table:table-cell table:style-name="ce11" office:value-type="string" calcext:value-type="string">
            <text:p>TOZZI FIOR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lta Valdelsa </text:p>
          </table:table-cell>
          <table:table-cell table:style-name="ce11" office:value-type="string" calcext:value-type="string">
            <text:p>DI GRAZIA SOF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date" office:date-value="2025-01-21" calcext:value-type="date">
            <text:p>21/01/2025</text:p>
          </table:table-cell>
          <table:table-cell table:style-name="ce18" office:value-type="date" office:date-value="2025-02-01" calcext:value-type="date">
            <text:p>01/02/2025</text:p>
          </table:table-cell>
          <table:table-cell table:style-name="ce20" office:value-type="date" office:date-value="2030-01-31" calcext:value-type="date">
            <text:p>31/01/203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1" office:value-type="string" calcext:value-type="string">
            <text:p>COTOLONI CLAUD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1" office:value-type="string" calcext:value-type="string">
            <text:p>PECCI ANNA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1" office:value-type="string" calcext:value-type="string">
            <text:p>QUATTRUCCI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407" calcext:value-type="float">
            <text:p>40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18" office:value-type="date" office:date-value="2023-04-16" calcext:value-type="date">
            <text:p>16/04/2023</text:p>
          </table:table-cell>
          <table:table-cell table:style-name="ce21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1" office:value-type="string" calcext:value-type="string">
            <text:p>GUIDON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07" calcext:value-type="float">
            <text:p>40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18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1" office:value-type="string" calcext:value-type="string">
            <text:p>QUATTRUCCI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07" calcext:value-type="float">
            <text:p>40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18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1" office:value-type="string" calcext:value-type="string">
            <text:p>FALORNI FAB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1" office:value-type="string" calcext:value-type="string">
            <text:p>FACCHI EDVIGE COSTANZ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Grossetana, Colline Metallifere e Grossetana</text:p>
          </table:table-cell>
          <table:table-cell table:style-name="ce11" office:value-type="string" calcext:value-type="string">
            <text:p>SALES BRU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392" calcext:value-type="float">
            <text:p>392</text:p>
          </table:table-cell>
          <table:table-cell table:style-name="ce18" office:value-type="date" office:date-value="2025-04-29" calcext:value-type="date">
            <text:p>29/04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1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1" office:value-type="string" calcext:value-type="string">
            <text:p>MEZZESIM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35" calcext:value-type="float">
            <text:p>335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7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7" office:value-type="string" calcext:value-type="string">
            <text:p>VENCIA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16" office:value-type="float" office:value="1190" calcext:value-type="float">
            <text:p>1190</text:p>
          </table:table-cell>
          <table:table-cell table:style-name="ce19" office:value-type="date" office:date-value="2023-11-15" calcext:value-type="date">
            <text:p>15/11/2023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18" office:value-type="date" office:date-value="2028-11-30" calcext:value-type="date">
            <text:p>30/11/202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1" office:value-type="string" calcext:value-type="string">
            <text:p>TOZZI ANG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90" calcext:value-type="float">
            <text:p>1190</text:p>
          </table:table-cell>
          <table:table-cell table:style-name="ce18" office:value-type="date" office:date-value="2023-11-15" calcext:value-type="date">
            <text:p>15/11/2023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20" office:value-type="date" office:date-value="2026-12-31" calcext:value-type="date">
            <text:p>31/12/202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65" calcext:value-type="float">
            <text:p>1265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18" office:value-type="date" office:date-value="2023-12-16" calcext:value-type="date">
            <text:p>16/12/2023</text:p>
          </table:table-cell>
          <table:table-cell table:style-name="ce20" office:value-type="date" office:date-value="2028-12-15" calcext:value-type="date">
            <text:p>15/12/202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65" calcext:value-type="float">
            <text:p>1265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18" office:value-type="date" office:date-value="2023-12-16" calcext:value-type="date">
            <text:p>16/12/2023</text:p>
          </table:table-cell>
          <table:table-cell table:style-name="ce18" office:value-type="date" office:date-value="2028-12-15" calcext:value-type="date">
            <text:p>15/12/2028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1" office:value-type="string" calcext:value-type="string">
            <text:p>CACUDI MARI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0" office:value-type="date" office:date-value="2025-07-07" calcext:value-type="date">
            <text:p>07/07/202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MA-Dipendenze Amiata Senese e Val d'Orcia</text:p>
          </table:table-cell>
          <table:table-cell table:style-name="ce11" office:value-type="string" calcext:value-type="string">
            <text:p>CANESTRI LUCA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265" calcext:value-type="float">
            <text:p>1265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18" office:value-type="date" office:date-value="2023-12-16" calcext:value-type="date">
            <text:p>16/12/2023</text:p>
          </table:table-cell>
          <table:table-cell table:style-name="ce18" office:value-type="date" office:date-value="2028-12-15" calcext:value-type="date">
            <text:p>15/12/20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Aretina</text:p>
          </table:table-cell>
          <table:table-cell table:style-name="ce4" office:value-type="string" calcext:value-type="string">
            <text:p>PACIFICO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0" calcext:value-type="float">
            <text:p>140</text:p>
          </table:table-cell>
          <table:table-cell table:style-name="ce18" office:value-type="date" office:date-value="2025-02-18" calcext:value-type="date">
            <text:p>18/02/2025</text:p>
          </table:table-cell>
          <table:table-cell table:style-name="ce18" office:value-type="date" office:date-value="2025-03-01" calcext:value-type="date">
            <text:p>01/03/2025</text:p>
          </table:table-cell>
          <table:table-cell table:style-name="ce20" office:value-type="date" office:date-value="2030-02-28" calcext:value-type="date">
            <text:p>28/02/20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CONDELLO TOMMAS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121" calcext:value-type="float">
            <text:p>1121</text:p>
          </table:table-cell>
          <table:table-cell table:style-name="ce18" office:value-type="date" office:date-value="2024-11-12" calcext:value-type="date">
            <text:p>12/11/2024</text:p>
          </table:table-cell>
          <table:table-cell table:style-name="ce18" office:value-type="date" office:date-value="2024-11-16" calcext:value-type="date">
            <text:p>16/11/2024</text:p>
          </table:table-cell>
          <table:table-cell table:style-name="ce20" office:value-type="date" office:date-value="2029-11-15" calcext:value-type="date">
            <text:p>15/11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1" office:value-type="string" calcext:value-type="string">
            <text:p>BECAT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18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578" calcext:value-type="float">
            <text:p>578</text:p>
          </table:table-cell>
          <table:table-cell table:style-name="ce18" office:value-type="date" office:date-value="2024-06-05" calcext:value-type="date">
            <text:p>05/06/2024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1" office:value-type="string" calcext:value-type="string">
            <text:p>LUCCHERINO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18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1" office:value-type="string" calcext:value-type="string">
            <text:p>RANIERI FU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18" office:value-type="date" office:date-value="2024-09-28" calcext:value-type="date">
            <text:p>28/09/2024</text:p>
          </table:table-cell>
          <table:table-cell table:style-name="ce20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Casentino</text:p>
          </table:table-cell>
          <table:table-cell table:style-name="ce7" office:value-type="string" calcext:value-type="string">
            <text:p>PRISCO GABRI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35" calcext:value-type="float">
            <text:p>535</text:p>
          </table:table-cell>
          <table:table-cell table:style-name="ce18" office:value-type="date" office:date-value="2024-05-29" calcext:value-type="date">
            <text:p>29/05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18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1" office:value-type="string" calcext:value-type="string">
            <text:p>LUCCHERINO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18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1" office:value-type="string" calcext:value-type="string">
            <text:p>MATTERA AGNESE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18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1" office:value-type="string" calcext:value-type="string">
            <text:p>CAPPELLETTI DANI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1" office:value-type="string" calcext:value-type="string">
            <text:p>GIOVANI ANG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1" office:value-type="string" calcext:value-type="string">
            <text:p>NARDELLI VINIC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15" calcext:value-type="float">
            <text:p>515</text:p>
          </table:table-cell>
          <table:table-cell table:style-name="ce18" office:value-type="date" office:date-value="2023-05-10" calcext:value-type="date">
            <text:p>10/05/2023</text:p>
          </table:table-cell>
          <table:table-cell table:style-name="ce18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64" calcext:value-type="float">
            <text:p>1064</text:p>
          </table:table-cell>
          <table:table-cell table:style-name="ce18" office:value-type="date" office:date-value="2023-10-19" calcext:value-type="date">
            <text:p>19/10/2023</text:p>
          </table:table-cell>
          <table:table-cell table:style-name="ce18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1" office:value-type="string" calcext:value-type="string">
            <text:p>MANNA PAOLA CARMEL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0" office:value-type="date" office:date-value="2025-08-04" calcext:value-type="date">
            <text:p>04/08/202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1" office:value-type="string" calcext:value-type="string">
            <text:p>IGNACCHITI ERIK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16" calcext:value-type="float">
            <text:p>516</text:p>
          </table:table-cell>
          <table:table-cell table:style-name="ce18" office:value-type="date" office:date-value="2024-05-22" calcext:value-type="date">
            <text:p>22/05/2024</text:p>
          </table:table-cell>
          <table:table-cell table:style-name="ce18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Senese</text:p>
          </table:table-cell>
          <table:table-cell table:style-name="ce11" office:value-type="string" calcext:value-type="string">
            <text:p>LOIACONO ANTON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303" calcext:value-type="float">
            <text:p>303</text:p>
          </table:table-cell>
          <table:table-cell table:style-name="ce18" office:value-type="date" office:date-value="2022-02-28" calcext:value-type="date">
            <text:p>28/02/2022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20" office:value-type="date" office:date-value="2027-02-28" calcext:value-type="date">
            <text:p>28/02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3" office:value-type="string" calcext:value-type="string">
            <text:p>BECAT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299" calcext:value-type="float">
            <text:p>1299</text:p>
          </table:table-cell>
          <table:table-cell table:style-name="ce18" office:value-type="date" office:date-value="2024-12-11" calcext:value-type="date">
            <text:p>11/12/2024</text:p>
          </table:table-cell>
          <table:table-cell table:style-name="ce18" office:value-type="date" office:date-value="2024-12-16" calcext:value-type="date">
            <text:p>16/12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871" calcext:value-type="float">
            <text:p>871</text:p>
          </table:table-cell>
          <table:table-cell table:style-name="ce18" office:value-type="date" office:date-value="2022-06-21" calcext:value-type="date">
            <text:p>21/06/2022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Senese</text:p>
          </table:table-cell>
          <table:table-cell table:style-name="ce7" office:value-type="string" calcext:value-type="string">
            <text:p>PETRANGEL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15" office:value-type="float" office:value="518" calcext:value-type="float">
            <text:p>518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18" office:value-type="date" office:date-value="2025-06-01" calcext:value-type="date">
            <text:p>01/06/2025</text:p>
          </table:table-cell>
          <table:table-cell table:style-name="ce20" office:value-type="date" office:date-value="2025-08-31" calcext:value-type="date">
            <text:p>31/08/202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1" office:value-type="string" calcext:value-type="string">
            <text:p>GALL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1" office:value-type="string" calcext:value-type="string">
            <text:p>CANTORO FERNAN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1" office:value-type="string" calcext:value-type="string">
            <text:p>TRUGLIA ELISAB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1" office:value-type="string" calcext:value-type="string">
            <text:p>BERLOFFA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1" office:value-type="string" calcext:value-type="string">
            <text:p>TESTINI LUC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515" calcext:value-type="float">
            <text:p>515</text:p>
          </table:table-cell>
          <table:table-cell table:style-name="ce18" office:value-type="date" office:date-value="2023-05-10" calcext:value-type="date">
            <text:p>10/05/2023</text:p>
          </table:table-cell>
          <table:table-cell table:style-name="ce18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ichiana Aretina</text:p>
          </table:table-cell>
          <table:table-cell table:style-name="ce11" office:value-type="string" calcext:value-type="string">
            <text:p>GIUSTI FABR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7" office:value-type="string" calcext:value-type="string">
            <text:p>BIAGI MAR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80" calcext:value-type="float">
            <text:p>180</text:p>
          </table:table-cell>
          <table:table-cell table:style-name="ce18" office:value-type="date" office:date-value="2022-02-01" calcext:value-type="date">
            <text:p>01/02/2022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1" office:value-type="string" calcext:value-type="string">
            <text:p>GIOMMONI 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1" office:value-type="string" calcext:value-type="string">
            <text:p>AUGUSTI VENTURELLI MA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7" office:value-type="string" calcext:value-type="string">
            <text:p>ANEMOLI VALEN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1" office:value-type="string" calcext:value-type="string">
            <text:p>LUCCHERINO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15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18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number-columns-repeated="1010"/>
        </table:table-row>
        <table:table-row table:style-name="ro8" table:number-rows-repeated="10478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07_07_25_Strutture.$A$1" table:cell-range-address="$07_07_25_Strutture.$A$1:.$N$710"/>
        </table:named-expressions>
      </table:table>
      <table:named-expressions/>
      <table:database-ranges>
        <table:database-range table:name="__Anonymous_Sheet_DB__0" table:target-range-address="07_07_25_Strutture.A1:07_07_25_Strutture.N71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0"/>
    <style:style style:name="Excel_20_Built-in_20_Currency" style:display-name="Excel Built-in 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7_5f_07_5f_25_5f_Strutture" style:display-name="PageStyle_07_07_25_Stru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3-03-28T11:34:59</meta:creation-date>
    <dc:date>2025-07-09T15:25:30.111000000</dc:date>
    <meta:generator>LibreOffice/7.0.4.2$Windows_X86_64 LibreOffice_project/dcf040e67528d9187c66b2379df5ea4407429775</meta:generator>
    <meta:editing-duration>PT4M42S</meta:editing-duration>
    <meta:editing-cycles>2</meta:editing-cycles>
    <meta:document-statistic meta:table-count="1" meta:cell-count="9526" meta:object-count="0"/>
    <meta:user-defined meta:name="AppVersion">16.0300</meta:user-defined>
  </office:meta>
</office:document-meta>
</file>