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073cm"/>
    </style:style>
    <style:style style:name="co2" style:family="table-column">
      <style:table-column-properties fo:break-before="auto" style:column-width="6.743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3.547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29cm" fo:break-before="auto" style:use-optimal-row-height="true"/>
    </style:style>
    <style:style style:name="ro2" style:family="table-row">
      <style:table-row-properties style:row-height="1.625cm" fo:break-before="auto" style:use-optimal-row-height="true"/>
    </style:style>
    <style:style style:name="ro3" style:family="table-row">
      <style:table-row-properties style:row-height="0.834cm" fo:break-before="auto" style:use-optimal-row-height="true"/>
    </style:style>
    <style:style style:name="ro4" style:family="table-row">
      <style:table-row-properties style:row-height="2.018cm" fo:break-before="auto" style:use-optimal-row-height="true"/>
    </style:style>
    <style:style style:name="ro5" style:family="table-row">
      <style:table-row-properties style:row-height="2.808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413cm" fo:break-before="auto" style:use-optimal-row-height="true"/>
    </style:style>
    <style:style style:name="ta1" style:family="table" style:master-page-name="PageStyle_5f_04_5f_10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_10_25_Strutture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10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ce15"/>
        <table:table-column table:style-name="co5" table:number-columns-repeated="16368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Tipo Responsabilità</text:p>
          </table:table-cell>
          <table:table-cell table:style-name="ce1" office:value-type="string" calcext:value-type="string">
            <text:p>Numero atto conferimento incarico</text:p>
          </table:table-cell>
          <table:table-cell table:style-name="ce1" office:value-type="string" calcext:value-type="string">
            <text:p>Data atto conferimento incarico</text:p>
          </table:table-cell>
          <table:table-cell table:style-name="ce1" office:value-type="string" calcext:value-type="string">
            <text:p>Decorrenza</text:p>
          </table:table-cell>
          <table:table-cell table:style-name="ce1" office:value-type="string" calcext:value-type="string">
            <text:p>Scadenza</text:p>
          </table:table-cell>
          <table:table-cell table:style-name="ce15" table:number-columns-repeated="1637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9" office:value-type="string" calcext:value-type="string">
            <text:p>UOC Affari generali</text:p>
          </table:table-cell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ffari gener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8" calcext:value-type="float">
            <text:p>748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9" office:value-type="string" calcext:value-type="string">
            <text:p>UOC Strutture sanitarie pubbliche, private accreditate e trasporti sanitari</text:p>
          </table:table-cell>
          <table:table-cell table:style-name="ce6" office:value-type="string" calcext:value-type="string">
            <text:p>LUCARONI ELISABETT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trutture sanitarie pubbliche, private accreditate e trasporti sanitar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8" calcext:value-type="float">
            <text:p>748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overno processi amministrativi ed erogatori estern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9" office:value-type="string" calcext:value-type="string">
            <text:p>UOC Logistica e gestione contratti non sanitari e logistica aziendale</text:p>
          </table:table-cell>
          <table:table-cell table:style-name="ce6" office:value-type="string" calcext:value-type="string">
            <text:p>FALCO NIC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ogistica e gestione contratti non sanitari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9" office:value-type="string" calcext:value-type="string">
            <text:p>UOC Logistica e gestione contratti sanitari e farmaceutica</text:p>
          </table:table-cell>
          <table:table-cell table:style-name="ce6" office:value-type="string" calcext:value-type="string">
            <text:p>FALCO NIC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ogistica e gestione contratti sanitari e farmaceutica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6" office:value-type="string" calcext:value-type="string">
            <text:p>FALCO NIC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Logistica, gestione contratti servizi e farmaceut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9" office:value-type="string" calcext:value-type="string">
            <text:p>UOC Gestione forniture beni e servizi - programmazione e rapporti con ESTAR</text:p>
          </table:table-cell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ure beni e servizi - programmazione e rapporti con ESTAR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656" calcext:value-type="float">
            <text:p>656</text:p>
          </table:table-cell>
          <table:table-cell table:style-name="ce17" office:value-type="date" office:date-value="2025-07-04" calcext:value-type="date">
            <text:p>04/07/2025</text:p>
          </table:table-cell>
          <table:table-cell table:style-name="ce17" office:value-type="date" office:date-value="2025-07-05" calcext:value-type="date">
            <text:p>05/07/2025</text:p>
          </table:table-cell>
          <table:table-cell table:style-name="ce17" office:value-type="date" office:date-value="2027-07-04" calcext:value-type="date">
            <text:p>04/07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9" office:value-type="string" calcext:value-type="string">
            <text:p>UOC Noleggi/Service</text:p>
          </table:table-cell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oleggi/Service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656" calcext:value-type="float">
            <text:p>656</text:p>
          </table:table-cell>
          <table:table-cell table:style-name="ce17" office:value-type="date" office:date-value="2025-07-04" calcext:value-type="date">
            <text:p>04/07/2025</text:p>
          </table:table-cell>
          <table:table-cell table:style-name="ce17" office:value-type="date" office:date-value="2025-07-05" calcext:value-type="date">
            <text:p>05/07/2025</text:p>
          </table:table-cell>
          <table:table-cell table:style-name="ce17" office:value-type="date" office:date-value="2027-07-04" calcext:value-type="date">
            <text:p>04/07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56" calcext:value-type="float">
            <text:p>656</text:p>
          </table:table-cell>
          <table:table-cell table:style-name="ce17" office:value-type="date" office:date-value="2025-07-04" calcext:value-type="date">
            <text:p>04/07/2025</text:p>
          </table:table-cell>
          <table:table-cell table:style-name="ce17" office:value-type="date" office:date-value="2025-07-05" calcext:value-type="date">
            <text:p>05/07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Affari Gener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6" office:value-type="string" calcext:value-type="string">
            <text:p>TULINO RENATO FORTUNATO</text:p>
          </table:table-cell>
          <table:table-cell table:style-name="ce6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74" calcext:value-type="float">
            <text:p>1574</text:p>
          </table:table-cell>
          <table:table-cell table:style-name="ce17" office:value-type="date" office:date-value="2021-11-29" calcext:value-type="date">
            <text:p>29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6" office:value-type="string" calcext:value-type="string">
            <text:p>LIBERATORE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ure Palliativ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8-02-29" calcext:value-type="date">
            <text:p>29/02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1" office:value-type="string" calcext:value-type="string">
            <text:p>BELTRANO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11" calcext:value-type="float">
            <text:p>1411</text:p>
          </table:table-cell>
          <table:table-cell table:style-name="ce17" office:value-type="date" office:date-value="2021-10-19" calcext:value-type="date">
            <text:p>19/10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1" office:value-type="string" calcext:value-type="string">
            <text:p>BELTRANO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26" calcext:value-type="float">
            <text:p>1126</text:p>
          </table:table-cell>
          <table:table-cell table:style-name="ce17" office:value-type="date" office:date-value="2024-11-12" calcext:value-type="date">
            <text:p>12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17" office:value-type="date" office:date-value="2027-11-15" calcext:value-type="date">
            <text:p>15/11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6" office:value-type="string" calcext:value-type="string">
            <text:p>LIBERATORE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ure Palliative - Area Sud</text:p>
          </table:table-cell>
          <table:table-cell table:style-name="ce14" office:value-type="string" calcext:value-type="string">
            <text:p>Sostituto art. 25 comma 4° CCNL 2024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3-24" calcext:value-type="date">
            <text:p>24/03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1" office:value-type="string" calcext:value-type="string">
            <text:p>BON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17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1" office:value-type="string" calcext:value-type="string">
            <text:p>ROCCH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52" calcext:value-type="float">
            <text:p>1652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6" office:value-type="string" calcext:value-type="string">
            <text:p>BON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1" office:value-type="string" calcext:value-type="string">
            <text:p>AMEGLIO MATEO MARIA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alute in carcere a valenza aziend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65" calcext:value-type="float">
            <text:p>1165</text:p>
          </table:table-cell>
          <table:table-cell table:style-name="ce17" office:value-type="date" office:date-value="2021-09-09" calcext:value-type="date">
            <text:p>09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17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6" office:value-type="string" calcext:value-type="string">
            <text:p>LIBERATORE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1" office:value-type="string" calcext:value-type="string">
            <text:p>BELTRANO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26" calcext:value-type="float">
            <text:p>1126</text:p>
          </table:table-cell>
          <table:table-cell table:style-name="ce17" office:value-type="date" office:date-value="2024-11-12" calcext:value-type="date">
            <text:p>12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17" office:value-type="date" office:date-value="2027-11-15" calcext:value-type="date">
            <text:p>15/11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1" office:value-type="string" calcext:value-type="string">
            <text:p>FALS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40" calcext:value-type="float">
            <text:p>1140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17" office:value-type="date" office:date-value="2025-10-15" calcext:value-type="date">
            <text:p>15/10/2025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SABIN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SO Arezzo - SO Bibbien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01" calcext:value-type="float">
            <text:p>801</text:p>
          </table:table-cell>
          <table:table-cell table:style-name="ce17" office:value-type="date" office:date-value="2025-08-05" calcext:value-type="date">
            <text:p>05/08/2025</text:p>
          </table:table-cell>
          <table:table-cell table:style-name="ce17" office:value-type="date" office:date-value="2025-08-16" calcext:value-type="date">
            <text:p>16/08/2025</text:p>
          </table:table-cell>
          <table:table-cell table:style-name="ce17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ALDASSARRE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ambulatoriale e continuità assistenziale ospedale-territorio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FELIC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20" calcext:value-type="float">
            <text:p>1320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8-12-27" calcext:value-type="date">
            <text:p>27/12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GUID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SD Artmologia Interventistica - SO Arezzo</text:p>
          </table:table-cell>
          <table:table-cell table:style-name="ce11" office:value-type="string" calcext:value-type="string">
            <text:p>NOTARSTEFANO PASQUALE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ritmologia Interventist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17" calcext:value-type="float">
            <text:p>1617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1" office:value-type="string" calcext:value-type="string">
            <text:p>D'ORAZIO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16" calcext:value-type="float">
            <text:p>151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1" office:value-type="string" calcext:value-type="string">
            <text:p>LIISTR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LIMBRUNO UG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26" calcext:value-type="float">
            <text:p>226</text:p>
          </table:table-cell>
          <table:table-cell table:style-name="ce17" office:value-type="date" office:date-value="2025-03-12" calcext:value-type="date">
            <text:p>12/03/2025</text:p>
          </table:table-cell>
          <table:table-cell table:style-name="ce17" office:value-type="date" office:date-value="2025-03-16" calcext:value-type="date">
            <text:p>16/03/2025</text:p>
          </table:table-cell>
          <table:table-cell table:style-name="ce17" office:value-type="date" office:date-value="2030-03-15" calcext:value-type="date">
            <text:p>15/03/2030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STEFANELLI STEFA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cardiovascolare del paziente con cardiopatia compless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65" calcext:value-type="float">
            <text:p>1365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MIRACAPILLO GENNA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lettrofisi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GUERRIN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Intensiva Cardiolog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65" calcext:value-type="float">
            <text:p>1365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17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1" office:value-type="string" calcext:value-type="string">
            <text:p>D'APRILE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1" office:value-type="string" calcext:value-type="string">
            <text:p>PICCH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9"/>
          <table:table-cell table:style-name="ce11" office:value-type="string" calcext:value-type="string">
            <text:p>LIMBRUNO UG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BUI 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17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CASORELLI ERNES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lettrofisiologia-Impianti pacemaker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53" calcext:value-type="float">
            <text:p>1353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9"/>
          <table:table-cell table:style-name="ce11" office:value-type="string" calcext:value-type="string">
            <text:p>BUI 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Arezz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5" calcext:value-type="float">
            <text:p>695</text:p>
          </table:table-cell>
          <table:table-cell table:style-name="ce17" office:value-type="date" office:date-value="2024-07-09" calcext:value-type="date">
            <text:p>09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BATISTI TIZ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66" calcext:value-type="float">
            <text:p>266</text:p>
          </table:table-cell>
          <table:table-cell table:style-name="ce17" office:value-type="date" office:date-value="2025-03-24" calcext:value-type="date">
            <text:p>24/03/2025</text:p>
          </table:table-cell>
          <table:table-cell table:style-name="ce17" office:value-type="date" office:date-value="2025-04-16" calcext:value-type="date">
            <text:p>16/04/2025</text:p>
          </table:table-cell>
          <table:table-cell table:style-name="ce17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leb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17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FILIPPI FEDE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9" calcext:value-type="float">
            <text:p>179</text:p>
          </table:table-cell>
          <table:table-cell table:style-name="ce17" office:value-type="date" office:date-value="2021-02-10" calcext:value-type="date">
            <text:p>10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leb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17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BALDI IRE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/>
          <table:table-cell table:style-name="ce6" office:value-type="string" calcext:value-type="string">
            <text:p>FILIPPI FEDE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1" office:value-type="string" calcext:value-type="string">
            <text:p>SCATENA ALESS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e malattie metabolich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1" office:value-type="string" calcext:value-type="string">
            <text:p>RIZZO LORED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e malattie metabolich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8-11-15" calcext:value-type="date">
            <text:p>15/11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1" office:value-type="string" calcext:value-type="string">
            <text:p>MARCOCC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iabetologia e malattie metaboliche - PO Alta Valdelsa e SO Montepulc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63" calcext:value-type="float">
            <text:p>863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6" office:value-type="string" calcext:value-type="string">
            <text:p>RIZZO LORED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1" office:value-type="string" calcext:value-type="string">
            <text:p>COLESCHI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PO Aretino, Casentino, Valtiberina e della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1" office:value-type="string" calcext:value-type="string">
            <text:p>MARCON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PP.OO.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1" office:value-type="string" calcext:value-type="string">
            <text:p>BARTALUCCI MANU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troke Unit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Neurologia - SO Casteldelpiano, SO Massa Marittima e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1" calcext:value-type="float">
            <text:p>971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1" office:value-type="string" calcext:value-type="string">
            <text:p>BUZZI GRAZ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1" office:value-type="string" calcext:value-type="string">
            <text:p>MARCON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6" office:value-type="string" calcext:value-type="string">
            <text:p>MARCON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1" office:value-type="string" calcext:value-type="string">
            <text:p>SCAL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21" calcext:value-type="date">
            <text:p>21/02/2022</text:p>
          </table:table-cell>
          <table:table-cell table:style-name="ce17" office:value-type="date" office:date-value="2027-02-20" calcext:value-type="date">
            <text:p>20/02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Utip SO Arezzo</text:p>
          </table:table-cell>
          <table:table-cell table:style-name="ce14" office:value-type="string" calcext:value-type="string">
            <text:p>Responsabile</text:p>
          </table:table-cell>
          <table:table-cell table:style-name="ce16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1" office:value-type="string" calcext:value-type="string">
            <text:p>PERRELLA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2" calcext:value-type="date">
            <text:p>02/03/2024</text:p>
          </table:table-cell>
          <table:table-cell table:style-name="ce17" office:value-type="date" office:date-value="2029-03-01" calcext:value-type="date">
            <text:p>01/03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9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Utip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1" office:value-type="string" calcext:value-type="string">
            <text:p>DI TOMASS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1" office:value-type="string" calcext:value-type="string">
            <text:p>BIAG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6" office:value-type="string" calcext:value-type="string">
            <text:p>SCAL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VENTORUZZO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LIISTR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SCAL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RIZZO LORED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BIAG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1" office:value-type="string" calcext:value-type="string">
            <text:p>MURA GI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45" calcext:value-type="float">
            <text:p>245</text:p>
          </table:table-cell>
          <table:table-cell table:style-name="ce17" office:value-type="date" office:date-value="2024-03-05" calcext:value-type="date">
            <text:p>05/03/2024</text:p>
          </table:table-cell>
          <table:table-cell table:style-name="ce17" office:value-type="date" office:date-value="2024-03-16" calcext:value-type="date">
            <text:p>16/03/2024</text:p>
          </table:table-cell>
          <table:table-cell table:style-name="ce17" office:value-type="date" office:date-value="2029-03-15" calcext:value-type="date">
            <text:p>15/03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1" office:value-type="string" calcext:value-type="string">
            <text:p>COLLI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07" calcext:value-type="float">
            <text:p>1407</text:p>
          </table:table-cell>
          <table:table-cell table:style-name="ce17" office:value-type="date" office:date-value="2021-10-18" calcext:value-type="date">
            <text:p>18/10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4" office:value-type="string" calcext:value-type="string">
            <text:p>RENZ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S. Sepolcro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4" office:value-type="float" office:value="262" calcext:value-type="float">
            <text:p>262</text:p>
          </table:table-cell>
          <table:table-cell table:style-name="ce17" office:value-type="date" office:date-value="2025-03-24" calcext:value-type="date">
            <text:p>24/03/2025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ANDOLF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60" calcext:value-type="float">
            <text:p>1060</text:p>
          </table:table-cell>
          <table:table-cell table:style-name="ce17" office:value-type="date" office:date-value="2024-10-22" calcext:value-type="date">
            <text:p>22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MASCHERINI GIAN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MALATESTI RICC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51" calcext:value-type="float">
            <text:p>851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DE PRIZIO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16" calcext:value-type="date">
            <text:p>16/03/2024</text:p>
          </table:table-cell>
          <table:table-cell table:style-name="ce17" office:value-type="date" office:date-value="2029-03-15" calcext:value-type="date">
            <text:p>15/03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SCRICCIOLO MA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onc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5" calcext:value-type="float">
            <text:p>765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16" calcext:value-type="date">
            <text:p>16/08/2025</text:p>
          </table:table-cell>
          <table:table-cell table:style-name="ce17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FREZZA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oct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5" calcext:value-type="float">
            <text:p>765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16" calcext:value-type="date">
            <text:p>16/08/2025</text:p>
          </table:table-cell>
          <table:table-cell table:style-name="ce17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SD Chirurgia senologica - SO Arezzo</text:p>
          </table:table-cell>
          <table:table-cell table:style-name="ce11" office:value-type="string" calcext:value-type="string">
            <text:p>GJONDEDAJ ULPJ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sen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57" calcext:value-type="float">
            <text:p>757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16" calcext:value-type="date">
            <text:p>16/08/2025</text:p>
          </table:table-cell>
          <table:table-cell table:style-name="ce17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1" office:value-type="string" calcext:value-type="string">
            <text:p>DE PRIZIO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- SO Massa Marittima</text:p>
          </table:table-cell>
          <table:table-cell table:style-name="ce11" office:value-type="string" calcext:value-type="string">
            <text:p>CECCONI SIMON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Massa Marittim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81" calcext:value-type="float">
            <text:p>481</text:p>
          </table:table-cell>
          <table:table-cell table:style-name="ce17" office:value-type="date" office:date-value="2025-05-26" calcext:value-type="date">
            <text:p>26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ARAVAGLIOS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ORA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91" calcext:value-type="float">
            <text:p>1091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GENOVESE ALFRE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oncologica della pelvi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1" office:value-type="string" calcext:value-type="string">
            <text:p>FIORIN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senolog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87" calcext:value-type="float">
            <text:p>1387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1" office:value-type="string" calcext:value-type="string">
            <text:p>CORA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BIAN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6" calcext:value-type="float">
            <text:p>696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SOZIO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ay-Surgery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UFALAR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53" calcext:value-type="float">
            <text:p>1453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ASTREGHI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ei melanomi e del percorso chirurgico senologico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1" office:value-type="string" calcext:value-type="string">
            <text:p>MARIOTTINI GIAM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SO Abbadia S. Salvatore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6" office:value-type="string" calcext:value-type="string">
            <text:p>BIAN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1" office:value-type="string" calcext:value-type="string">
            <text:p>ROSS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PO Aretino, Casentino, Valtiberina e della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10" calcext:value-type="float">
            <text:p>410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17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ndoscopia Digestiva - SO Bibbiena - SO S. Sepolcro - SO Corton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16" calcext:value-type="date">
            <text:p>16/10/2024</text:p>
          </table:table-cell>
          <table:table-cell table:style-name="ce17" office:value-type="date" office:date-value="2029-10-15" calcext:value-type="date">
            <text:p>15/10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82" calcext:value-type="float">
            <text:p>682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GIANNOTTI 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coendoscopia ed endoscopia interventist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84" calcext:value-type="float">
            <text:p>684</text:p>
          </table:table-cell>
          <table:table-cell table:style-name="ce17" office:value-type="date" office:date-value="2025-07-15" calcext:value-type="date">
            <text:p>15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9" office:value-type="string" calcext:value-type="string">
            <text:p>UOSD Ecoendoscopia ed endoscopia interventistica - SO Arezzo</text:p>
          </table:table-cell>
          <table:table-cell table:style-name="ce11" office:value-type="string" calcext:value-type="string">
            <text:p>CAVARGINI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coendoscopia ed endoscopia interventist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16" calcext:value-type="date">
            <text:p>16/10/2024</text:p>
          </table:table-cell>
          <table:table-cell table:style-name="ce17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1" office:value-type="string" calcext:value-type="string">
            <text:p>BANDUCCI TA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74" calcext:value-type="float">
            <text:p>274</text:p>
          </table:table-cell>
          <table:table-cell table:style-name="ce17" office:value-type="date" office:date-value="2025-03-24" calcext:value-type="date">
            <text:p>24/03/2025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1" office:value-type="string" calcext:value-type="string">
            <text:p>CIRIANNI DANI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Abbadia S. Salvato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11" office:value-type="string" calcext:value-type="string">
            <text:p>BISCONTR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Casteldelpia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93" calcext:value-type="float">
            <text:p>693</text:p>
          </table:table-cell>
          <table:table-cell table:style-name="ce17" office:value-type="date" office:date-value="2025-07-15" calcext:value-type="date">
            <text:p>15/07/2025</text:p>
          </table:table-cell>
          <table:table-cell table:style-name="ce17" office:value-type="date" office:date-value="2025-07-16" calcext:value-type="date">
            <text:p>16/07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74" calcext:value-type="float">
            <text:p>274</text:p>
          </table:table-cell>
          <table:table-cell table:style-name="ce17" office:value-type="date" office:date-value="2025-03-24" calcext:value-type="date">
            <text:p>24/03/2025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74" calcext:value-type="float">
            <text:p>274</text:p>
          </table:table-cell>
          <table:table-cell table:style-name="ce17" office:value-type="date" office:date-value="2025-03-24" calcext:value-type="date">
            <text:p>24/03/2025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6" office:value-type="string" calcext:value-type="string">
            <text:p>ROSS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1" office:value-type="string" calcext:value-type="string">
            <text:p>CORA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6" office:value-type="string" calcext:value-type="string">
            <text:p>BANDUCCI TA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1" office:value-type="string" calcext:value-type="string">
            <text:p>CARNEVAL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9-26" calcext:value-type="date">
            <text:p>26/09/2022</text:p>
          </table:table-cell>
          <table:table-cell table:style-name="ce17" office:value-type="date" office:date-value="2027-09-25" calcext:value-type="date">
            <text:p>25/09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CORTESI AMBR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DECARLI NICOLA LIBERTA'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26" calcext:value-type="float">
            <text:p>152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6" office:value-type="string" calcext:value-type="string">
            <text:p>CARNEVAL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1" office:value-type="string" calcext:value-type="string">
            <text:p>ANGIOLUCC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agnostica Sen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61" calcext:value-type="float">
            <text:p>1061</text:p>
          </table:table-cell>
          <table:table-cell table:style-name="ce17" office:value-type="date" office:date-value="2024-10-28" calcext:value-type="date">
            <text:p>28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BADII CONFO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VENEZIA DUCC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12" calcext:value-type="float">
            <text:p>412</text:p>
          </table:table-cell>
          <table:table-cell table:number-columns-repeated="2" table:style-name="ce17" office:value-type="date" office:date-value="2022-03-17" calcext:value-type="date">
            <text:p>17/03/2022</text:p>
          </table:table-cell>
          <table:table-cell table:style-name="ce17" office:value-type="date" office:date-value="2027-03-16" calcext:value-type="date">
            <text:p>16/03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LOMBARDI TOMMA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11" calcext:value-type="float">
            <text:p>311</text:p>
          </table:table-cell>
          <table:table-cell table:style-name="ce17" office:value-type="date" office:date-value="2021-03-09" calcext:value-type="date">
            <text:p>09/03/2021</text:p>
          </table:table-cell>
          <table:table-cell table:style-name="ce17" office:value-type="date" office:date-value="2021-03-10" calcext:value-type="date">
            <text:p>10/03/2021</text:p>
          </table:table-cell>
          <table:table-cell table:style-name="ce17" office:value-type="date" office:date-value="2026-03-09" calcext:value-type="date">
            <text:p>09/03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GENTILI MICH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4" office:value-type="string" calcext:value-type="string">
            <text:p>BINDI IL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Valdarno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4" office:value-type="float" office:value="387" calcext:value-type="float">
            <text:p>387</text:p>
          </table:table-cell>
          <table:table-cell table:style-name="ce17" office:value-type="date" office:date-value="2025-04-29" calcext:value-type="date">
            <text:p>29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1" office:value-type="string" calcext:value-type="string">
            <text:p>BALDONCINI ALFON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90" calcext:value-type="float">
            <text:p>490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1" office:value-type="string" calcext:value-type="string">
            <text:p>PETRUZZI PASQUA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" calcext:value-type="float">
            <text:p>67</text:p>
          </table:table-cell>
          <table:table-cell table:style-name="ce17" office:value-type="date" office:date-value="2025-01-27" calcext:value-type="date">
            <text:p>27/01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 - SO Massa Marittima</text:p>
          </table:table-cell>
          <table:table-cell table:style-name="ce11" office:value-type="string" calcext:value-type="string">
            <text:p>MACCAR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Casteldelpiano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1" calcext:value-type="float">
            <text:p>671</text:p>
          </table:table-cell>
          <table:table-cell table:style-name="ce17" office:value-type="date" office:date-value="2025-07-08" calcext:value-type="date">
            <text:p>08/07/2025</text:p>
          </table:table-cell>
          <table:table-cell table:style-name="ce17" office:value-type="date" office:date-value="2025-07-16" calcext:value-type="date">
            <text:p>16/07/2025</text:p>
          </table:table-cell>
          <table:table-cell table:style-name="ce17" office:value-type="date" office:date-value="2030-07-15" calcext:value-type="date">
            <text:p>15/07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1" office:value-type="string" calcext:value-type="string">
            <text:p>FRANC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67" calcext:value-type="float">
            <text:p>267</text:p>
          </table:table-cell>
          <table:table-cell table:style-name="ce17" office:value-type="date" office:date-value="2023-03-10" calcext:value-type="date">
            <text:p>10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17" office:value-type="date" office:date-value="2028-03-15" calcext:value-type="date">
            <text:p>15/03/2028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1" office:value-type="string" calcext:value-type="string">
            <text:p>PIERACCI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vascolare e interventist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37" calcext:value-type="float">
            <text:p>437</text:p>
          </table:table-cell>
          <table:table-cell table:style-name="ce17" office:value-type="date" office:date-value="2022-03-23" calcext:value-type="date">
            <text:p>23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17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90" calcext:value-type="float">
            <text:p>490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1" office:value-type="string" calcext:value-type="string">
            <text:p>FRANC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9-01" calcext:value-type="date">
            <text:p>01/09/2024</text:p>
          </table:table-cell>
          <table:table-cell table:style-name="ce17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1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85" calcext:value-type="float">
            <text:p>485</text:p>
          </table:table-cell>
          <table:table-cell table:style-name="ce17" office:value-type="date" office:date-value="2023-04-27" calcext:value-type="date">
            <text:p>27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CARBONE SALVATORE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38" calcext:value-type="float">
            <text:p>1638</text:p>
          </table:table-cell>
          <table:table-cell table:style-name="ce17" office:value-type="date" office:date-value="2021-12-15" calcext:value-type="date">
            <text:p>15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17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LOSCALZO RI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pediatric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9-01" calcext:value-type="date">
            <text:p>01/09/2024</text:p>
          </table:table-cell>
          <table:table-cell table:style-name="ce17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CIRINE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PIERACCI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VANI RAFFA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53" calcext:value-type="float">
            <text:p>1153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17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TRUSSI L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Perioperatoria e crit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QUACQUARELL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intensiv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1" office:value-type="string" calcext:value-type="string">
            <text:p>CARDINALI ROBE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74" calcext:value-type="float">
            <text:p>274</text:p>
          </table:table-cell>
          <table:table-cell table:style-name="ce17" office:value-type="date" office:date-value="2025-03-24" calcext:value-type="date">
            <text:p>24/03/2025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1" office:value-type="string" calcext:value-type="string">
            <text:p>PEPE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8" calcext:value-type="float">
            <text:p>238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17" office:value-type="date" office:date-value="2027-02-14" calcext:value-type="date">
            <text:p>14/02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1" office:value-type="string" calcext:value-type="string">
            <text:p>GUERRA EMILIO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1" office:value-type="string" calcext:value-type="string">
            <text:p>BARNESCH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65" calcext:value-type="float">
            <text:p>1665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1" office:value-type="string" calcext:value-type="string">
            <text:p>PAVANI RAFFA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1" office:value-type="string" calcext:value-type="string">
            <text:p>SPARGI GENNI'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Grosseto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17" office:value-type="date" office:date-value="2027-01-16" calcext:value-type="date">
            <text:p>16/01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1" office:value-type="string" calcext:value-type="string">
            <text:p>SIMONE MARIA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55" calcext:value-type="float">
            <text:p>1655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17" office:value-type="date" office:date-value="2026-12-16" calcext:value-type="date">
            <text:p>16/12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1" office:value-type="string" calcext:value-type="string">
            <text:p>PASETTI GIOVANN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6" office:value-type="string" calcext:value-type="string">
            <text:p>SPARGI GENNI'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1" office:value-type="string" calcext:value-type="string">
            <text:p>MARIN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17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UOC Anestesia e Rianimazione - PO Amiata Senese, Val d'Orcia e Valdichiana Senese</text:p>
          </table:table-cell>
          <table:table-cell table:style-name="ce4" office:value-type="string" calcext:value-type="string">
            <text:p>FIORENZ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PO Amiata Senese, Val d'Orcia e Valdichiana Senese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4" office:value-type="float" office:value="786" calcext:value-type="float">
            <text:p>786</text:p>
          </table:table-cell>
          <table:table-cell table:style-name="ce17" office:value-type="date" office:date-value="2025-08-05" calcext:value-type="date">
            <text:p>05/08/2025</text:p>
          </table:table-cell>
          <table:table-cell table:style-name="ce17" office:value-type="date" office:date-value="2025-08-06" calcext:value-type="date">
            <text:p>06/08/2025</text:p>
          </table:table-cell>
          <table:table-cell table:style-name="ce17" office:value-type="date" office:date-value="2026-11-05" calcext:value-type="date">
            <text:p>05/11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NOCENTIN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date" office:date-value="2024-01-11" calcext:value-type="date">
            <text:p>1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17" office:value-type="date" office:date-value="2029-01-15" calcext:value-type="date">
            <text:p>15/01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BERNA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7" calcext:value-type="float">
            <text:p>47</text:p>
          </table:table-cell>
          <table:table-cell table:style-name="ce17" office:value-type="date" office:date-value="2025-01-21" calcext:value-type="date">
            <text:p>21/01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9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DAM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Senes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85" calcext:value-type="float">
            <text:p>785</text:p>
          </table:table-cell>
          <table:table-cell table:style-name="ce17" office:value-type="date" office:date-value="2025-08-05" calcext:value-type="date">
            <text:p>05/08/2025</text:p>
          </table:table-cell>
          <table:table-cell table:style-name="ce17" office:value-type="date" office:date-value="2025-08-16" calcext:value-type="date">
            <text:p>16/08/2025</text:p>
          </table:table-cell>
          <table:table-cell table:style-name="ce17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9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IAGIONI ROBUS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9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ARBADORI STEFAN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Elisoccorso ed Emergenza Territoriale 118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46" calcext:value-type="float">
            <text:p>1146</text:p>
          </table:table-cell>
          <table:table-cell table:style-name="ce17" office:value-type="date" office:date-value="2023-11-02" calcext:value-type="date">
            <text:p>02/11/2023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17" office:value-type="date" office:date-value="2028-11-15" calcext:value-type="date">
            <text:p>15/11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6" office:value-type="string" calcext:value-type="string">
            <text:p>NOCENTIN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30" calcext:value-type="date">
            <text:p>30/04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BOTTINO FAB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78" calcext:value-type="float">
            <text:p>478</text:p>
          </table:table-cell>
          <table:table-cell table:style-name="ce17" office:value-type="date" office:date-value="2025-05-26" calcext:value-type="date">
            <text:p>26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1" office:value-type="string" calcext:value-type="string">
            <text:p>ZANOBETT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91" calcext:value-type="float">
            <text:p>1691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17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4" office:value-type="string" calcext:value-type="string">
            <text:p>FACCIA MON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57" calcext:value-type="float">
            <text:p>357</text:p>
          </table:table-cell>
          <table:table-cell table:style-name="ce17" office:value-type="date" office:date-value="2025-04-15" calcext:value-type="date">
            <text:p>15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1" office:value-type="string" calcext:value-type="string">
            <text:p>BIANCH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1" office:value-type="string" calcext:value-type="string">
            <text:p>SGREVI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1" office:value-type="string" calcext:value-type="string">
            <text:p>CESARI VITTO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21" calcext:value-type="float">
            <text:p>521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6" office:value-type="string" calcext:value-type="string">
            <text:p>ZANOBETT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30" calcext:value-type="date">
            <text:p>30/04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1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29" calcext:value-type="float">
            <text:p>829</text:p>
          </table:table-cell>
          <table:table-cell table:style-name="ce17" office:value-type="date" office:date-value="2025-08-27" calcext:value-type="date">
            <text:p>27/08/2025</text:p>
          </table:table-cell>
          <table:table-cell table:style-name="ce17" office:value-type="date" office:date-value="2025-09-01" calcext:value-type="date">
            <text:p>01/09/2025</text:p>
          </table:table-cell>
          <table:table-cell table:style-name="ce17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1" office:value-type="string" calcext:value-type="string">
            <text:p>PISANELL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Orbetell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" calcext:value-type="float">
            <text:p>94</text:p>
          </table:table-cell>
          <table:table-cell table:style-name="ce17" office:value-type="date" office:date-value="2024-01-29" calcext:value-type="date">
            <text:p>29/01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date" office:date-value="2029-01-31" calcext:value-type="date">
            <text:p>31/01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1" office:value-type="string" calcext:value-type="string">
            <text:p>GERAC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4" office:value-type="string" calcext:value-type="string">
            <text:p>AMALFITAN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83" calcext:value-type="float">
            <text:p>483</text:p>
          </table:table-cell>
          <table:table-cell table:style-name="ce17" office:value-type="date" office:date-value="2025-05-27" calcext:value-type="date">
            <text:p>27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1" office:value-type="string" calcext:value-type="string">
            <text:p>DE RUBERTIS CARMI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Pitigl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83" calcext:value-type="float">
            <text:p>483</text:p>
          </table:table-cell>
          <table:table-cell table:style-name="ce17" office:value-type="date" office:date-value="2025-05-27" calcext:value-type="date">
            <text:p>27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1" office:value-type="string" calcext:value-type="string">
            <text:p>MESSANO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17" calcext:value-type="float">
            <text:p>1317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17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81" calcext:value-type="float">
            <text:p>881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17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PALUMB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00" calcext:value-type="float">
            <text:p>800</text:p>
          </table:table-cell>
          <table:table-cell table:style-name="ce17" office:value-type="date" office:date-value="2025-08-05" calcext:value-type="date">
            <text:p>05/08/2025</text:p>
          </table:table-cell>
          <table:table-cell table:style-name="ce17" office:value-type="date" office:date-value="2025-08-16" calcext:value-type="date">
            <text:p>16/08/2025</text:p>
          </table:table-cell>
          <table:table-cell table:style-name="ce17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CRISTIANO PASQUAL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1" office:value-type="string" calcext:value-type="string">
            <text:p>PAROLI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Terapia del dolore - Aziend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70" calcext:value-type="float">
            <text:p>570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6" office:value-type="string" calcext:value-type="string">
            <text:p>NAVARRA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Pediatr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57" calcext:value-type="float">
            <text:p>1457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17" office:value-type="date" office:date-value="2026-11-15" calcext:value-type="date">
            <text:p>15/1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GERAC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NAVARRA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1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9" office:value-type="string" calcext:value-type="string">
            <text:p>UOC Bilancio d'esercizio e monitoraggio </text:p>
          </table:table-cell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Bilancio d'esercizio e monitoraggi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6" office:value-type="string" calcext:value-type="string">
            <text:p>ALBIANI MARIA TERE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Bilanci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9" office:value-type="string" calcext:value-type="string">
            <text:p>UOC Gestione clienti e fiscale</text:p>
          </table:table-cell>
          <table:table-cell table:style-name="ce6" office:value-type="string" calcext:value-type="string">
            <text:p>ALBIANI MARIA TERE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lienti e fisc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9" office:value-type="string" calcext:value-type="string">
            <text:p>UOC Gestione fornitori</text:p>
          </table:table-cell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ori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6" office:value-type="string" calcext:value-type="string">
            <text:p>ALBIANI MARIA TERE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Contabilità gener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ontabile dei servizi socio-sanitari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936" calcext:value-type="float">
            <text:p>936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9" office:value-type="string" calcext:value-type="string">
            <text:p>UOC Recupero crediti</text:p>
          </table:table-cell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credit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86" calcext:value-type="float">
            <text:p>886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estione contabile dei servizi socio-sanitari e recupero credit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36" calcext:value-type="float">
            <text:p>936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7-09-30" calcext:value-type="date">
            <text:p>30/09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Governo economico e delle gestioni economiche e finanziari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9" office:value-type="string" calcext:value-type="string">
            <text:p>UOC Gestione amministrativa dei dipartimenti, della medicina legale e tutela diritti in sanità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ei dipartimenti, della medicina legale e tutela diritti in sanità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89" calcext:value-type="float">
            <text:p>689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9" office:value-type="string" calcext:value-type="string">
            <text:p>UOSD Qualità processi amministrativi ed organizzativi servizi sociosanitari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Qualità processi amministrativi ed organizzativi servizi sociosanitari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9"/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9" office:value-type="string" calcext:value-type="string">
            <text:p>UOC Gestione amministrativa dipartimento prevenzione - Area Est</text:p>
          </table:table-cell>
          <table:table-cell table:style-name="ce6" office:value-type="string" calcext:value-type="string">
            <text:p>ZANCHI SILV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ipartimento prevenzion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9" office:value-type="string" calcext:value-type="string">
            <text:p>UOC Gestione amministrativa dipartimento prevenzione - Area Sud</text:p>
          </table:table-cell>
          <table:table-cell table:style-name="ce6" office:value-type="string" calcext:value-type="string">
            <text:p>ZANCHI SILV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ipartimento prevenzione - Area Sud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SO Arezzo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SO Arezzo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514" calcext:value-type="float">
            <text:p>514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a-Distretto Aretina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Aretina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514" calcext:value-type="float">
            <text:p>514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a-Distretto e Presidio Ospedaliero Valdarno</text:p>
          </table:table-cell>
          <table:table-cell table:style-name="ce6" office:value-type="string" calcext:value-type="string">
            <text:p>MILITELLO ALESSANDR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Valdarno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514" calcext:value-type="float">
            <text:p>514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a-Distretto Valdichiana Aretina e SO Cortona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Valdichiana Aretina e SO Cortona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e-Distretto Casentino e Valtiberina e SO Bibbiena e SO S. Sepolcro</text:p>
          </table:table-cell>
          <table:table-cell table:style-name="ce6" office:value-type="string" calcext:value-type="string">
            <text:p>FAENZI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e-Distretto Casentino e Valtiberina e SO Bibbiena e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UOC Gestione amministrativa - PO Amiata Grossetana, Colline Metallifere, Grossetan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PO Amiata Grossetana, Colline Metallifere,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8" calcext:value-type="float">
            <text:p>748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UOC Gestione amministrativa - Zona-Distretto Amiata Grossetana, Colline Metallifere e Grossetan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Amiata Grossetana, Colline Metallifere e Grossetana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889" calcext:value-type="float">
            <text:p>889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UOC Gestione amministrativa - Zona-Distretto e Presidio Ospedaliero Colline dell'Albegn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Colline dell'Albegna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overno processi amministrativi Zone-Distretto e Presidi Ospedalier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9" office:value-type="string" calcext:value-type="string">
            <text:p>UOC Gestione amministrativa - Zona-Distretto e Presidio Ospedaliero Alta Valdels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Alta Valdelsa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514" calcext:value-type="float">
            <text:p>514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9" office:value-type="string" calcext:value-type="string">
            <text:p>UOC Gestione amministrativa - Zona-Distretto e Presidio Ospedaliero Amiata Senese, Valdorcia e Valdichiana Senese</text:p>
          </table:table-cell>
          <table:table-cell table:style-name="ce6" office:value-type="string" calcext:value-type="string">
            <text:p>GALEOTTI VALENTIN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Amiata Senese, Val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34" calcext:value-type="float">
            <text:p>834</text:p>
          </table:table-cell>
          <table:table-cell table:style-name="ce17" office:value-type="date" office:date-value="2025-08-27" calcext:value-type="date">
            <text:p>27/08/2025</text:p>
          </table:table-cell>
          <table:table-cell table:style-name="ce17" office:value-type="date" office:date-value="2025-09-01" calcext:value-type="date">
            <text:p>01/09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9" office:value-type="string" calcext:value-type="string">
            <text:p>UOC Gestione amministrativa - Zona-Distretto Senese</text:p>
          </table:table-cell>
          <table:table-cell table:style-name="ce6" office:value-type="string" calcext:value-type="string">
            <text:p>CRESTI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8" calcext:value-type="float">
            <text:p>748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9" office:value-type="string" calcext:value-type="string">
            <text:p>UOC Anagrafe sanitaria e controllo esenzioni</text:p>
          </table:table-cell>
          <table:table-cell table:style-name="ce6" office:value-type="string" calcext:value-type="string">
            <text:p>PETRICCI MON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agrafe sanitaria e controllo esenzion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9" office:value-type="string" calcext:value-type="string">
            <text:p>UOC Gestione Sistemi di prenotazione CUP, pagamento e servizi digitali al cittadino.</text:p>
          </table:table-cell>
          <table:table-cell table:style-name="ce6" office:value-type="string" calcext:value-type="string">
            <text:p>MILITELLO ALESSANDR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Sistemi di prenotazione CUP, pagamento e servizi digitali al cittadino.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6" office:value-type="string" calcext:value-type="string">
            <text:p>MILITELLO ALESSANDR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Governo processi amministrativi Zone-Distretto, Presidi Ospedalieri e Dipartimenti Sanitar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OC Fisiopatologia della riproduzione umana - SO Cortona</text:p>
          </table:table-cell>
          <table:table-cell table:style-name="ce11" office:value-type="string" calcext:value-type="string">
            <text:p>CIOCIOLA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isiopatologia della riproduzione umana - SO Cortona 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4" office:value-type="float" office:value="963" calcext:value-type="float">
            <text:p>963</text:p>
          </table:table-cell>
          <table:table-cell table:style-name="ce17" office:value-type="date" office:date-value="2025-10-03" calcext:value-type="date">
            <text:p>03/10/2025</text:p>
          </table:table-cell>
          <table:table-cell table:style-name="ce17" office:value-type="date" office:date-value="2025-10-04" calcext:value-type="date">
            <text:p>04/10/2025</text:p>
          </table:table-cell>
          <table:table-cell table:style-name="ce17" office:value-type="date" office:date-value="2027-01-03" calcext:value-type="date">
            <text:p>03/01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1" office:value-type="string" calcext:value-type="string">
            <text:p>SOMMELLA CI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Aretino, Casentino, Valtiberina e della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1" office:value-type="string" calcext:value-type="string">
            <text:p>CASERTA GAET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ndocrinologia ginecologica e PM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31" calcext:value-type="float">
            <text:p>831</text:p>
          </table:table-cell>
          <table:table-cell table:style-name="ce17" office:value-type="date" office:date-value="2023-07-27" calcext:value-type="date">
            <text:p>27/07/2023</text:p>
          </table:table-cell>
          <table:table-cell table:style-name="ce17" office:value-type="date" office:date-value="2023-08-16" calcext:value-type="date">
            <text:p>16/08/2023</text:p>
          </table:table-cell>
          <table:table-cell table:style-name="ce17" office:value-type="date" office:date-value="2028-08-15" calcext:value-type="date">
            <text:p>15/08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1" office:value-type="string" calcext:value-type="string">
            <text:p>RANIERI FU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inecologia - SO Bibbie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1" office:value-type="string" calcext:value-type="string">
            <text:p>FRANCALANCI FILIPP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87" calcext:value-type="float">
            <text:p>387</text:p>
          </table:table-cell>
          <table:table-cell table:number-columns-repeated="2" table:style-name="ce17" office:value-type="date" office:date-value="2024-04-16" calcext:value-type="date">
            <text:p>16/04/2024</text:p>
          </table:table-cell>
          <table:table-cell table:style-name="ce17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51" calcext:value-type="float">
            <text:p>851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11" office:value-type="string" calcext:value-type="string">
            <text:p>SOMMELLA CI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83" calcext:value-type="float">
            <text:p>383</text:p>
          </table:table-cell>
          <table:table-cell table:style-name="ce17" office:value-type="date" office:date-value="2025-04-29" calcext:value-type="date">
            <text:p>29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FILARDI GILDA ROS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PUZZUOLI RI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POO Area provinciale Grossetana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date" office:date-value="2025-01-14" calcext:value-type="date">
            <text:p>14/01/2025</text:p>
          </table:table-cell>
          <table:table-cell table:style-name="ce17" office:value-type="date" office:date-value="2025-01-16" calcext:value-type="date">
            <text:p>16/01/2025</text:p>
          </table:table-cell>
          <table:table-cell table:style-name="ce17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1" office:value-type="string" calcext:value-type="string">
            <text:p>MUSACCHIO MARIA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Alta Valdelsa 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4" office:value-type="float" office:value="1072" calcext:value-type="float">
            <text:p>1072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e diagnosi ecografica gravidanza a rischio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CENC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2" calcext:value-type="float">
            <text:p>89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SARTINI ANNALIS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1" office:value-type="string" calcext:value-type="string">
            <text:p>CENC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87" calcext:value-type="float">
            <text:p>1087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MAR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- SO Arezzo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" calcext:value-type="float">
            <text:p>67</text:p>
          </table:table-cell>
          <table:table-cell table:style-name="ce17" office:value-type="date" office:date-value="2025-01-27" calcext:value-type="date">
            <text:p>27/01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percorso di pronto soccorso pediatrico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05" calcext:value-type="float">
            <text:p>705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31" calcext:value-type="float">
            <text:p>731</text:p>
          </table:table-cell>
          <table:table-cell table:style-name="ce17" office:value-type="date" office:date-value="2024-07-11" calcext:value-type="date">
            <text:p>1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17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9" office:value-type="string" calcext:value-type="string">
            <text:p>UOSD Neonatologia e terapia intensiva neonatale - SO Arezzo</text:p>
          </table:table-cell>
          <table:table-cell table:style-name="ce11" office:value-type="string" calcext:value-type="string">
            <text:p>MAGI LET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6" office:value-type="string" calcext:value-type="string">
            <text:p>MAR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DE FILIPPO MARCEL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Neonatologia alta e media intensità di cur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FALORNI SUS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POO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CALABRESE FU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o pediatrico integrato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57" calcext:value-type="float">
            <text:p>1557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BERTACCA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onto soccorso pediatrico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6" office:value-type="string" calcext:value-type="string">
            <text:p>FALORNI SUS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28" calcext:value-type="float">
            <text:p>1528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pediatrica - PO Alta Valdelsa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IAN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Neonatologia media ed alta intensità di cur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CIVITELLI FLAV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95" calcext:value-type="float">
            <text:p>1295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MACUCC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ndocrinologia ed accreditamento rischio clinico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6" office:value-type="string" calcext:value-type="string">
            <text:p>CIVITELLI FLAV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MAGI LET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1" office:value-type="string" calcext:value-type="string">
            <text:p>VOLTOLIN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CIVITELLI FLAV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laboratorio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1" office:value-type="string" calcext:value-type="string">
            <text:p>LORUBBIO M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di laboratorio - SO Bibbiena - SO S. Sepolcro - SO Corton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1" office:value-type="string" calcext:value-type="string">
            <text:p>PANCRAZZI ALESSANDRO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clinica molecolar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06" calcext:value-type="float">
            <text:p>1306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1" office:value-type="string" calcext:value-type="string">
            <text:p>CALDARELLI GIAN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laboratorio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8-02-15" calcext:value-type="date">
            <text:p>15/02/2028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1" office:value-type="string" calcext:value-type="string">
            <text:p>ROSSI MAJ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clinica mole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6" office:value-type="string" calcext:value-type="string">
            <text:p>CAPO SABRIN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06" calcext:value-type="float">
            <text:p>1306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1" office:value-type="string" calcext:value-type="string">
            <text:p>FANTACCI MARILEN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1" office:value-type="string" calcext:value-type="string">
            <text:p>MAZZI MART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Colline dell'Albeg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1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Valdar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1" office:value-type="string" calcext:value-type="string">
            <text:p>MAZZI MART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SO Massa Marittima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5-10-15" calcext:value-type="date">
            <text:p>15/10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6" office:value-type="string" calcext:value-type="string">
            <text:p>PARISIO EVA MARIA</text:p>
          </table:table-cell>
          <table:table-cell table:style-name="ce6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22" calcext:value-type="float">
            <text:p>422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17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6" office:value-type="string" calcext:value-type="string">
            <text:p>OGNIBENE AGOSTINO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Grosset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58" calcext:value-type="float">
            <text:p>758</text:p>
          </table:table-cell>
          <table:table-cell table:style-name="ce17" office:value-type="date" office:date-value="2021-06-07" calcext:value-type="date">
            <text:p>07/06/2021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1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SENSALARI GIAN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6" office:value-type="string" calcext:value-type="string">
            <text:p>CERETELLI SILVIA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miata Grossetana, Colline Metallifere,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86" calcext:value-type="float">
            <text:p>986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CASALIN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7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PANTON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2" calcext:value-type="float">
            <text:p>742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ENI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BONOLIS MAN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VINO DEBORAH ELVI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6" office:value-type="string" calcext:value-type="string">
            <text:p>FULMINIS ANTONI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Alta Valdels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17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1" office:value-type="string" calcext:value-type="string">
            <text:p>ZAD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17" office:value-type="date" office:date-value="2025-10-15" calcext:value-type="date">
            <text:p>15/10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1" office:value-type="string" calcext:value-type="string">
            <text:p>PANTON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Colline dell'Albeg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10" calcext:value-type="float">
            <text:p>810</text:p>
          </table:table-cell>
          <table:table-cell table:style-name="ce17" office:value-type="date" office:date-value="2025-08-08" calcext:value-type="date">
            <text:p>08/08/2025</text:p>
          </table:table-cell>
          <table:table-cell table:style-name="ce17" office:value-type="date" office:date-value="2025-08-16" calcext:value-type="date">
            <text:p>16/08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1" office:value-type="string" calcext:value-type="string">
            <text:p>PAC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6" office:value-type="string" calcext:value-type="string">
            <text:p>PANTON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55" calcext:value-type="float">
            <text:p>1055</text:p>
          </table:table-cell>
          <table:table-cell table:style-name="ce17" office:value-type="date" office:date-value="2024-10-21" calcext:value-type="date">
            <text:p>2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6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1" office:value-type="string" calcext:value-type="string">
            <text:p>FANTACCI MARI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7"/>
          <table:table-cell table:style-name="ce3" office:value-type="string" calcext:value-type="string">
            <text:p>Dipartimento Medicina di laboratorio e trasfusionale</text:p>
          </table:table-cell>
          <table:table-cell table:style-name="ce7"/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1" office:value-type="string" calcext:value-type="string">
            <text:p>GORELLI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riat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1" office:value-type="string" calcext:value-type="string">
            <text:p>TUF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rtogeriatr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1" office:value-type="string" calcext:value-type="string">
            <text:p>BORGOGNI TIZ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7" calcext:value-type="float">
            <text:p>767</text:p>
          </table:table-cell>
          <table:table-cell table:style-name="ce17" office:value-type="date" office:date-value="2024-07-24" calcext:value-type="date">
            <text:p>24/07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17" office:value-type="date" office:date-value="2029-08-15" calcext:value-type="date">
            <text:p>15/08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1" office:value-type="string" calcext:value-type="string">
            <text:p>GORELLI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Geriatria - PP.OO. Area provicinciale Senese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1" office:value-type="string" calcext:value-type="string">
            <text:p>CERCIGNANI MICH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7" calcext:value-type="float">
            <text:p>157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17" office:value-type="date" office:date-value="2027-02-15" calcext:value-type="date">
            <text:p>15/02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TACCONI DANI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17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LAPINI LAURA EMM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cografia Interventistica epat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CORRADINI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evenzione e terapia HIV/AIDS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NENCIONI CESI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date" office:date-value="2029-01-31" calcext:value-type="date">
            <text:p>31/01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ROSSETT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evenzione e terapia HIV/AIDS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48" calcext:value-type="float">
            <text:p>548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6" office:value-type="string" calcext:value-type="string">
            <text:p>TACCONI DANI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MANCI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0" calcext:value-type="float">
            <text:p>110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High-Care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6" calcext:value-type="float">
            <text:p>176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17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IACOMELLI IACOP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bete e malattie del ricambi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BIGAZZ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1" office:value-type="string" calcext:value-type="string">
            <text:p>PARCA G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95" calcext:value-type="float">
            <text:p>1295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1" office:value-type="string" calcext:value-type="string">
            <text:p>PARCA G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Bibbiena</text:p>
          </table:table-cell>
          <table:table-cell table:style-name="ce14" office:value-type="string" calcext:value-type="string">
            <text:p>Sostituto art. 25 comma 4° CCNL 2024</text:p>
          </table:table-cell>
          <table:table-cell table:style-name="ce14" office:value-type="float" office:value="962" calcext:value-type="float">
            <text:p>962</text:p>
          </table:table-cell>
          <table:table-cell table:style-name="ce17" office:value-type="date" office:date-value="2025-10-03" calcext:value-type="date">
            <text:p>03/10/2025</text:p>
          </table:table-cell>
          <table:table-cell table:style-name="ce17" office:value-type="date" office:date-value="2025-10-04" calcext:value-type="date">
            <text:p>04/10/2025</text:p>
          </table:table-cell>
          <table:table-cell table:style-name="ce17" office:value-type="date" office:date-value="2027-04-03" calcext:value-type="date">
            <text:p>03/04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MIGLIACCI R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17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MASTRIFORTI ROBE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87" calcext:value-type="float">
            <text:p>987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PERUZZ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High-Care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13" calcext:value-type="float">
            <text:p>1613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Endocrinologia - SO Arezzo</text:p>
          </table:table-cell>
          <table:table-cell table:style-name="ce11" office:value-type="string" calcext:value-type="string">
            <text:p>CIUOL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crin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54" calcext:value-type="float">
            <text:p>754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16" calcext:value-type="date">
            <text:p>16/08/2025</text:p>
          </table:table-cell>
          <table:table-cell table:style-name="ce17" office:value-type="date" office:date-value="2030-08-15" calcext:value-type="date">
            <text:p>15/08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Reumatologia - SO Arezzo</text:p>
          </table:table-cell>
          <table:table-cell table:style-name="ce11" office:value-type="string" calcext:value-type="string">
            <text:p>STORRI L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eumat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04" calcext:value-type="float">
            <text:p>404</text:p>
          </table:table-cell>
          <table:table-cell table:style-name="ce17" office:value-type="date" office:date-value="2025-05-06" calcext:value-type="date">
            <text:p>06/05/2025</text:p>
          </table:table-cell>
          <table:table-cell table:style-name="ce17" office:value-type="date" office:date-value="2025-05-07" calcext:value-type="date">
            <text:p>07/05/2025</text:p>
          </table:table-cell>
          <table:table-cell table:style-name="ce17" office:value-type="date" office:date-value="2028-12-31" calcext:value-type="date">
            <text:p>31/12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CORRAD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52" calcext:value-type="float">
            <text:p>852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ROSATI SAB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alattie della tiroide e diabete mellito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02" calcext:value-type="float">
            <text:p>1302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MINELL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cardiovascolare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1" office:value-type="string" calcext:value-type="string">
            <text:p>MONTAGN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33" calcext:value-type="float">
            <text:p>1233</text:p>
          </table:table-cell>
          <table:table-cell table:style-name="ce17" office:value-type="date" office:date-value="2021-09-22" calcext:value-type="date">
            <text:p>22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4" office:value-type="string" calcext:value-type="string">
            <text:p>RUSTIC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- High C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7" calcext:value-type="float">
            <text:p>47</text:p>
          </table:table-cell>
          <table:table-cell table:style-name="ce17" office:value-type="date" office:date-value="2025-01-21" calcext:value-type="date">
            <text:p>21/01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ALESSANDR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17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LAMANNA DONAT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-High Care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4" calcext:value-type="float">
            <text:p>974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17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MANIN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Orbetell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51" calcext:value-type="float">
            <text:p>551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DE CRESCENZO VERON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anticoagulante e diagnostica vascolare non invasiva - SO Orbetell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Pitigl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09" calcext:value-type="float">
            <text:p>409</text:p>
          </table:table-cell>
          <table:table-cell table:style-name="ce17" office:value-type="date" office:date-value="2024-04-22" calcext:value-type="date">
            <text:p>22/04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1" office:value-type="string" calcext:value-type="string">
            <text:p>SERVI MOI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pporti con medicina territoriale - SO Pitigl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53" calcext:value-type="float">
            <text:p>853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1" office:value-type="string" calcext:value-type="string">
            <text:p>CAPEZZONE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crin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61" calcext:value-type="float">
            <text:p>1061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Reumatologia - SO Grosseto</text:p>
          </table:table-cell>
          <table:table-cell table:style-name="ce11" office:value-type="string" calcext:value-type="string">
            <text:p>PORCIELLO GIOVAN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eumat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55" calcext:value-type="float">
            <text:p>555</text:p>
          </table:table-cell>
          <table:table-cell table:style-name="ce17" office:value-type="date" office:date-value="2025-06-10" calcext:value-type="date">
            <text:p>10/06/2025</text:p>
          </table:table-cell>
          <table:table-cell table:style-name="ce17" office:value-type="date" office:date-value="2025-06-16" calcext:value-type="date">
            <text:p>16/06/2025</text:p>
          </table:table-cell>
          <table:table-cell table:style-name="ce17" office:value-type="date" office:date-value="2030-06-15" calcext:value-type="date">
            <text:p>15/06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6" office:value-type="string" calcext:value-type="string">
            <text:p>ALESSANDR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RDIANI VALE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8" calcext:value-type="float">
            <text:p>898</text:p>
          </table:table-cell>
          <table:table-cell table:style-name="ce17" office:value-type="date" office:date-value="2020-08-13" calcext:value-type="date">
            <text:p>13/08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17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DOV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non invasiv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CORRAD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bbadia S. Salvatore</text:p>
          </table:table-cell>
          <table:table-cell table:style-name="ce14" office:value-type="string" calcext:value-type="string">
            <text:p>Sostituto art. 25 comma 4° CCNL 2024</text:p>
          </table:table-cell>
          <table:table-cell table:style-name="ce14" office:value-type="float" office:value="1374" calcext:value-type="float">
            <text:p>1374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Cardiovascolare SO Abbadia S.Salvato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17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GOBBINI ANNA RI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- High Care - SO Abbadia S. Salvato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33" calcext:value-type="float">
            <text:p>333</text:p>
          </table:table-cell>
          <table:table-cell table:style-name="ce17" office:value-type="date" office:date-value="2025-04-10" calcext:value-type="date">
            <text:p>10/04/2025</text:p>
          </table:table-cell>
          <table:table-cell table:style-name="ce17" office:value-type="date" office:date-value="2025-04-16" calcext:value-type="date">
            <text:p>16/04/2025</text:p>
          </table:table-cell>
          <table:table-cell table:style-name="ce17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1" office:value-type="string" calcext:value-type="string">
            <text:p>FABBRINI DOMEN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SO Montepulc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1" office:value-type="string" calcext:value-type="string">
            <text:p>GIANNI' GIANVI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respiratori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1" office:value-type="string" calcext:value-type="string">
            <text:p>NIZZI CARLO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llergologia e immunologia clin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6" office:value-type="string" calcext:value-type="string">
            <text:p>ZOCCO ROCC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17" office:value-type="date" office:date-value="2025-01-08" calcext:value-type="date">
            <text:p>08/01/2025</text:p>
          </table:table-cell>
          <table:table-cell table:style-name="ce17" office:value-type="date" office:date-value="2030-01-07" calcext:value-type="date">
            <text:p>07/01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17" office:value-type="date" office:date-value="2025-01-08" calcext:value-type="date">
            <text:p>08/01/2025</text:p>
          </table:table-cell>
          <table:table-cell table:style-name="ce17" office:value-type="date" office:date-value="2030-01-07" calcext:value-type="date">
            <text:p>07/01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PORCIELLO GIOVAN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CAPEZZONE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CORRAD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ALESSANDR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6" office:value-type="string" calcext:value-type="string">
            <text:p>MACRI' PASQUALE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95" calcext:value-type="float">
            <text:p>1295</text:p>
          </table:table-cell>
          <table:table-cell table:style-name="ce17" office:value-type="date" office:date-value="2021-10-04" calcext:value-type="date">
            <text:p>04/10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6" office:value-type="string" calcext:value-type="string">
            <text:p>DONATI LEON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1" calcext:value-type="float">
            <text:p>171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17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PANICHI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Grossetana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4" office:value-type="float" office:value="643" calcext:value-type="float">
            <text:p>643</text:p>
          </table:table-cell>
          <table:table-cell table:style-name="ce17" office:value-type="date" office:date-value="2025-07-01" calcext:value-type="date">
            <text:p>01/07/2025</text:p>
          </table:table-cell>
          <table:table-cell table:style-name="ce17" office:value-type="date" office:date-value="2025-07-02" calcext:value-type="date">
            <text:p>02/07/2025</text:p>
          </table:table-cell>
          <table:table-cell table:style-name="ce17" office:value-type="date" office:date-value="2026-10-01" calcext:value-type="date">
            <text:p>01/10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CHIOMENTI EMAN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PANI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Senese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4" office:value-type="float" office:value="954" calcext:value-type="float">
            <text:p>954</text:p>
          </table:table-cell>
          <table:table-cell table:style-name="ce17" office:value-type="date" office:date-value="2024-10-02" calcext:value-type="date">
            <text:p>02/10/2024</text:p>
          </table:table-cell>
          <table:table-cell table:style-name="ce17" office:value-type="date" office:date-value="2024-10-04" calcext:value-type="date">
            <text:p>04/10/2024</text:p>
          </table:table-cell>
          <table:table-cell table:style-name="ce17" office:value-type="date" office:date-value="2026-01-03" calcext:value-type="date">
            <text:p>03/01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PANI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2" calcext:value-type="float">
            <text:p>942</text:p>
          </table:table-cell>
          <table:table-cell table:style-name="ce17" office:value-type="date" office:date-value="2021-07-13" calcext:value-type="date">
            <text:p>13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/>
          <table:table-cell table:style-name="ce6" office:value-type="string" calcext:value-type="string">
            <text:p>MACRI' PASQUALE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DORETTI VITTO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mozione ed etica della salut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17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ooperazione Internazion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NTI GUY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ducazione alla Salut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PARADISI RENZ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ducazione alla Salute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6" calcext:value-type="float">
            <text:p>56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SCATELL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ducazione alla Salut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culturale e percorsi di inclusion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239" calcext:value-type="float">
            <text:p>239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1" office:value-type="string" calcext:value-type="string">
            <text:p>PAGLIARA CLAUD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dice Rosa, salute e medicina di gene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74" calcext:value-type="float">
            <text:p>274</text:p>
          </table:table-cell>
          <table:table-cell table:style-name="ce17" office:value-type="date" office:date-value="2025-03-24" calcext:value-type="date">
            <text:p>24/03/2025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6" office:value-type="string" calcext:value-type="string">
            <text:p>DORETTI VITTO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6" office:value-type="string" calcext:value-type="string">
            <text:p>MACRI' PASQUALE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PO Aretino, Casentino, Valtiberina e della Valdichiana Aretina 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4" office:value-type="float" office:value="744" calcext:value-type="float">
            <text:p>744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6" calcext:value-type="float">
            <text:p>896</text:p>
          </table:table-cell>
          <table:table-cell table:number-columns-repeated="2" table:style-name="ce17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S. Sepolcr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48" calcext:value-type="float">
            <text:p>548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1" office:value-type="string" calcext:value-type="string">
            <text:p>GIUNT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SO Grosseto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47" calcext:value-type="float">
            <text:p>1047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17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1" office:value-type="string" calcext:value-type="string">
            <text:p>GIUNT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14" office:value-type="string" calcext:value-type="string">
            <text:p>A scavalco</text:p>
          </table:table-cell>
          <table:table-cell table:style-name="ce14"/>
          <table:table-cell table:style-name="ce17" table:number-columns-repeated="3"/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1" office:value-type="string" calcext:value-type="string">
            <text:p>SIDOTI ANTON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1" office:value-type="string" calcext:value-type="string">
            <text:p>GRAZ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1" office:value-type="string" calcext:value-type="string">
            <text:p>ESPOSITO SAMANTH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1" office:value-type="string" calcext:value-type="string">
            <text:p>PEZZOTTI UG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7" calcext:value-type="float">
            <text:p>777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17" office:value-type="date" office:date-value="2029-08-15" calcext:value-type="date">
            <text:p>15/08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1" office:value-type="string" calcext:value-type="string">
            <text:p>TRAVERSARI LOR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11" office:value-type="string" calcext:value-type="string">
            <text:p>GIUNT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4" calcext:value-type="float">
            <text:p>77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1" office:value-type="string" calcext:value-type="string">
            <text:p>ANNINO FILIPP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PO Aretino, Casentino, Valtiberina e della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57" calcext:value-type="float">
            <text:p>257</text:p>
          </table:table-cell>
          <table:table-cell table:style-name="ce17" office:value-type="date" office:date-value="2025-03-19" calcext:value-type="date">
            <text:p>19/03/2025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17" office:value-type="date" office:date-value="2029-03-31" calcext:value-type="date">
            <text:p>31/03/2029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1" office:value-type="string" calcext:value-type="string">
            <text:p>NUCCIOTT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28" calcext:value-type="float">
            <text:p>928</text:p>
          </table:table-cell>
          <table:table-cell table:style-name="ce17" office:value-type="date" office:date-value="2025-09-22" calcext:value-type="date">
            <text:p>22/09/2025</text:p>
          </table:table-cell>
          <table:table-cell table:style-name="ce17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robotica renal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17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1" office:value-type="string" calcext:value-type="string">
            <text:p>BENAIM GEORG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74" calcext:value-type="float">
            <text:p>574</text:p>
          </table:table-cell>
          <table:table-cell table:style-name="ce17" office:value-type="date" office:date-value="2025-06-17" calcext:value-type="date">
            <text:p>17/06/2025</text:p>
          </table:table-cell>
          <table:table-cell table:style-name="ce17" office:value-type="date" office:date-value="2025-07-01" calcext:value-type="date">
            <text:p>01/07/2025</text:p>
          </table:table-cell>
          <table:table-cell table:style-name="ce17" office:value-type="date" office:date-value="2030-06-30" calcext:value-type="date">
            <text:p>30/06/2030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6" office:value-type="string" calcext:value-type="string">
            <text:p>NUCCIOTT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ILANDRI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43" calcext:value-type="float">
            <text:p>1243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17" office:value-type="date" office:date-value="2020-11-16" calcext:value-type="date">
            <text:p>16/11/2020</text:p>
          </table:table-cell>
          <table:table-cell table:style-name="ce17" office:value-type="date" office:date-value="2025-11-15" calcext:value-type="date">
            <text:p>15/11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NI SIMON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ncologia Sen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17" office:value-type="date" office:date-value="2028-10-31" calcext:value-type="date">
            <text:p>31/10/2028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ROSADON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6" calcext:value-type="float">
            <text:p>896</text:p>
          </table:table-cell>
          <table:table-cell table:number-columns-repeated="2" table:style-name="ce17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Arezz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72" calcext:value-type="float">
            <text:p>1672</text:p>
          </table:table-cell>
          <table:table-cell table:style-name="ce17" office:value-type="date" office:date-value="2022-12-30" calcext:value-type="date">
            <text:p>30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rattamenti di precisione ad alta tecnologia in radioterapia - PO Valdar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mat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54" calcext:value-type="float">
            <text:p>254</text:p>
          </table:table-cell>
          <table:table-cell table:style-name="ce17" office:value-type="date" office:date-value="2025-03-17" calcext:value-type="date">
            <text:p>17/03/2025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1" office:value-type="string" calcext:value-type="string">
            <text:p>DI CLEMENTE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2" calcext:value-type="float">
            <text:p>152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1" office:value-type="string" calcext:value-type="string">
            <text:p>SCAL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4" calcext:value-type="float">
            <text:p>694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7" office:value-type="date" office:date-value="2027-05-31" calcext:value-type="date">
            <text:p>31/05/2027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/>
          <table:table-cell table:style-name="ce11" office:value-type="string" calcext:value-type="string">
            <text:p>MILANDRI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01" calcext:value-type="float">
            <text:p>201</text:p>
          </table:table-cell>
          <table:table-cell table:style-name="ce17" office:value-type="date" office:date-value="2025-03-04" calcext:value-type="date">
            <text:p>04/03/2025</text:p>
          </table:table-cell>
          <table:table-cell table:style-name="ce17" office:value-type="date" office:date-value="2025-03-16" calcext:value-type="date">
            <text:p>16/03/2025</text:p>
          </table:table-cell>
          <table:table-cell table:style-name="ce17" office:value-type="date" office:date-value="2028-03-15" calcext:value-type="date">
            <text:p>15/03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9" office:value-type="string" calcext:value-type="string">
            <text:p>UOC Oncologia Medica - PO Alta Valdelsa </text:p>
          </table:table-cell>
          <table:table-cell table:style-name="ce11" office:value-type="string" calcext:value-type="string">
            <text:p>MARTIGNETTI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21" calcext:value-type="float">
            <text:p>1021</text:p>
          </table:table-cell>
          <table:table-cell table:number-columns-repeated="2" table:style-name="ce17" office:value-type="date" office:date-value="2024-10-16" calcext:value-type="date">
            <text:p>16/10/2024</text:p>
          </table:table-cell>
          <table:table-cell table:style-name="ce17" office:value-type="date" office:date-value="2029-10-15" calcext:value-type="date">
            <text:p>15/10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miata Grossetana, Colline Metallifere, Grossetana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31" calcext:value-type="float">
            <text:p>331</text:p>
          </table:table-cell>
          <table:table-cell table:style-name="ce17" office:value-type="date" office:date-value="2025-04-09" calcext:value-type="date">
            <text:p>09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BONIFAZI VITTORIO FAB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Orbetell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CHIONI AL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ROSS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92" calcext:value-type="float">
            <text:p>1092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IOVINI GIUSEPP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plementazione di alta tecnologia in radioterap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/>
          <table:table-cell table:style-name="ce11" office:value-type="string" calcext:value-type="string">
            <text:p>MARTIGNETTI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01" calcext:value-type="float">
            <text:p>201</text:p>
          </table:table-cell>
          <table:table-cell table:style-name="ce17" office:value-type="date" office:date-value="2025-03-04" calcext:value-type="date">
            <text:p>04/03/2025</text:p>
          </table:table-cell>
          <table:table-cell table:style-name="ce17" office:value-type="date" office:date-value="2025-03-16" calcext:value-type="date">
            <text:p>16/03/2025</text:p>
          </table:table-cell>
          <table:table-cell table:style-name="ce17" office:value-type="date" office:date-value="2028-03-15" calcext:value-type="date">
            <text:p>15/03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1" office:value-type="string" calcext:value-type="string">
            <text:p>MANCUSO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Aretina</text:p>
          </table:table-cell>
          <table:table-cell table:style-name="ce14" office:value-type="string" calcext:value-type="string">
            <text:p>Sostituto art. 25 comma 4° CCNL 2024</text:p>
          </table:table-cell>
          <table:table-cell table:style-name="ce14" office:value-type="float" office:value="304" calcext:value-type="float">
            <text:p>304</text:p>
          </table:table-cell>
          <table:table-cell table:style-name="ce17" office:value-type="date" office:date-value="2025-04-02" calcext:value-type="date">
            <text:p>02/04/2025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17" office:value-type="date" office:date-value="2026-10-02" calcext:value-type="date">
            <text:p>02/10/202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1" office:value-type="string" calcext:value-type="string">
            <text:p>MANCUSO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11" calcext:value-type="float">
            <text:p>611</text:p>
          </table:table-cell>
          <table:table-cell table:style-name="ce17" office:value-type="date" office:date-value="2024-06-11" calcext:value-type="date">
            <text:p>11/06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17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1" office:value-type="string" calcext:value-type="string">
            <text:p>LORENZETTI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17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1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iabilitazione intensiva extra-ospedaliera ed assistenza protesica - Area provinciale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992" calcext:value-type="float">
            <text:p>992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08" calcext:value-type="date">
            <text:p>08/10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1" office:value-type="string" calcext:value-type="string">
            <text:p>CASONI ANNALIS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iabilitazione intensiva extra-ospedaliera ed assistenza protesic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33" calcext:value-type="float">
            <text:p>933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1" office:value-type="string" calcext:value-type="string">
            <text:p>MANCUSO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1" office:value-type="string" calcext:value-type="string">
            <text:p>CIAMPALIN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53" calcext:value-type="float">
            <text:p>155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1-14" calcext:value-type="date">
            <text:p>14/11/2021</text:p>
          </table:table-cell>
          <table:table-cell table:style-name="ce17" office:value-type="date" office:date-value="2026-11-13" calcext:value-type="date">
            <text:p>13/11/202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RED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6" calcext:value-type="float">
            <text:p>1016</text:p>
          </table:table-cell>
          <table:table-cell table:style-name="ce17" office:value-type="date" office:date-value="2020-09-22" calcext:value-type="date">
            <text:p>22/09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17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rtopedi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GIAN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rtopedi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1" office:value-type="string" calcext:value-type="string">
            <text:p>MOCCH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59" calcext:value-type="float">
            <text:p>1359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17" office:value-type="date" office:date-value="2025-11-30" calcext:value-type="date">
            <text:p>30/11/2025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1" office:value-type="string" calcext:value-type="string">
            <text:p>ZUCCH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44" calcext:value-type="float">
            <text:p>1044</text:p>
          </table:table-cell>
          <table:table-cell table:style-name="ce17" office:value-type="date" office:date-value="2024-10-21" calcext:value-type="date">
            <text:p>2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6" office:value-type="string" calcext:value-type="string">
            <text:p>CIAMPALIN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1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- SO Orbetell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934" calcext:value-type="float">
            <text:p>93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4" office:value-type="string" calcext:value-type="string">
            <text:p>ZAMPAR GUI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artroscopica della spalla e traumatologia dello spor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7" calcext:value-type="float">
            <text:p>697</text:p>
          </table:table-cell>
          <table:table-cell table:style-name="ce17" office:value-type="date" office:date-value="2025-07-15" calcext:value-type="date">
            <text:p>15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1" office:value-type="string" calcext:value-type="string">
            <text:p>MANETTI GIAN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84" calcext:value-type="float">
            <text:p>1484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2" calcext:value-type="float">
            <text:p>89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IETROBONO DA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ortopedica e traumatologica delle piccole e medie articolazioni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17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1" office:value-type="string" calcext:value-type="string">
            <text:p>CELLI FAB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artroscopica del ginocchio e traumatologica dell’arto inferio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83" calcext:value-type="float">
            <text:p>883</text:p>
          </table:table-cell>
          <table:table-cell table:number-columns-repeated="2" table:style-name="ce17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6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6" office:value-type="string" calcext:value-type="string">
            <text:p>RED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6" office:value-type="string" calcext:value-type="string">
            <text:p>MORREAL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6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MINASI AN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e di continuità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6" calcext:value-type="float">
            <text:p>896</text:p>
          </table:table-cell>
          <table:table-cell table:style-name="ce17" office:value-type="date" office:date-value="2025-09-16" calcext:value-type="date">
            <text:p>16/09/2025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DEL SANTO FABIOL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5" calcext:value-type="float">
            <text:p>175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17" office:value-type="date" office:date-value="2027-01-31" calcext:value-type="date">
            <text:p>31/01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CASTELLANI ROMI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7" calcext:value-type="float">
            <text:p>147</text:p>
          </table:table-cell>
          <table:table-cell table:style-name="ce17" office:value-type="date" office:date-value="2025-02-18" calcext:value-type="date">
            <text:p>18/02/2025</text:p>
          </table:table-cell>
          <table:table-cell table:style-name="ce17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ORISCIANO DANIEL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eutica oncologica e galenica clinic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7" calcext:value-type="float">
            <text:p>147</text:p>
          </table:table-cell>
          <table:table-cell table:style-name="ce17" office:value-type="date" office:date-value="2025-02-18" calcext:value-type="date">
            <text:p>18/02/2025</text:p>
          </table:table-cell>
          <table:table-cell table:style-name="ce17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1" office:value-type="string" calcext:value-type="string">
            <text:p>ROGHI ALESSAND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date" office:date-value="2024-01-11" calcext:value-type="date">
            <text:p>1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17" office:value-type="date" office:date-value="2029-01-15" calcext:value-type="date">
            <text:p>15/01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6" office:value-type="string" calcext:value-type="string">
            <text:p>DEL SANTO FABIOL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34" calcext:value-type="float">
            <text:p>1034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17" office:value-type="date" office:date-value="2025-11-30" calcext:value-type="date">
            <text:p>30/11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BIONDI TOMMAS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FALCONE EMILI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eutica oncologica e galenica clinic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7" calcext:value-type="float">
            <text:p>147</text:p>
          </table:table-cell>
          <table:table-cell table:style-name="ce17" office:value-type="date" office:date-value="2025-02-18" calcext:value-type="date">
            <text:p>18/02/2025</text:p>
          </table:table-cell>
          <table:table-cell table:style-name="ce17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1" office:value-type="string" calcext:value-type="string">
            <text:p>MEINI BARBA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52" calcext:value-type="float">
            <text:p>252</text:p>
          </table:table-cell>
          <table:table-cell table:style-name="ce17" office:value-type="date" office:date-value="2021-02-25" calcext:value-type="date">
            <text:p>25/02/2021</text:p>
          </table:table-cell>
          <table:table-cell table:style-name="ce17" office:value-type="date" office:date-value="2021-03-16" calcext:value-type="date">
            <text:p>16/03/2021</text:p>
          </table:table-cell>
          <table:table-cell table:style-name="ce17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GIORGI SILVAN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9" calcext:value-type="float">
            <text:p>109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16" calcext:value-type="date">
            <text:p>16/02/2021</text:p>
          </table:table-cell>
          <table:table-cell table:style-name="ce17" office:value-type="date" office:date-value="2026-02-15" calcext:value-type="date">
            <text:p>15/02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DIMINO CALOGER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LO SAPIO MORE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e di continuità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7" calcext:value-type="float">
            <text:p>147</text:p>
          </table:table-cell>
          <table:table-cell table:style-name="ce17" office:value-type="date" office:date-value="2025-02-18" calcext:value-type="date">
            <text:p>18/02/2025</text:p>
          </table:table-cell>
          <table:table-cell table:style-name="ce17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1" office:value-type="string" calcext:value-type="string">
            <text:p>BASSI RODOLF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1" calcext:value-type="float">
            <text:p>651</text:p>
          </table:table-cell>
          <table:table-cell table:style-name="ce17" office:value-type="date" office:date-value="2024-06-20" calcext:value-type="date">
            <text:p>20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1" office:value-type="string" calcext:value-type="string">
            <text:p>GIORGI SILVAN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1" office:value-type="string" calcext:value-type="string">
            <text:p>PETRUCCI ELIS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lussi, metodi e control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6" calcext:value-type="float">
            <text:p>896</text:p>
          </table:table-cell>
          <table:table-cell table:number-columns-repeated="2" table:style-name="ce17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11" office:value-type="string" calcext:value-type="string">
            <text:p>COMANDUCCI TIZIA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orme innovative di distribuzione dell’assistenza farmaceutic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" calcext:value-type="float">
            <text:p>69</text:p>
          </table:table-cell>
          <table:table-cell table:style-name="ce17" office:value-type="date" office:date-value="2025-01-27" calcext:value-type="date">
            <text:p>27/01/2025</text:p>
          </table:table-cell>
          <table:table-cell table:style-name="ce17" office:value-type="date" office:date-value="2025-02-16" calcext:value-type="date">
            <text:p>16/02/2025</text:p>
          </table:table-cell>
          <table:table-cell table:style-name="ce17" office:value-type="date" office:date-value="2030-02-15" calcext:value-type="date">
            <text:p>15/02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4" office:value-type="string" calcext:value-type="string">
            <text:p>FABBRINI VALENTI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Sperimentazione clinica e ricer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" calcext:value-type="float">
            <text:p>69</text:p>
          </table:table-cell>
          <table:table-cell table:style-name="ce17" office:value-type="date" office:date-value="2025-01-27" calcext:value-type="date">
            <text:p>27/01/2025</text:p>
          </table:table-cell>
          <table:table-cell table:style-name="ce17" office:value-type="date" office:date-value="2025-02-16" calcext:value-type="date">
            <text:p>16/02/2025</text:p>
          </table:table-cell>
          <table:table-cell table:style-name="ce17" office:value-type="date" office:date-value="2030-02-15" calcext:value-type="date">
            <text:p>15/02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LACERENZA LEONARDO GIANLUC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9" office:value-type="string" calcext:value-type="string">
            <text:p>Farmaceutica ospedalier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9" calcext:value-type="float">
            <text:p>799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17" office:value-type="date" office:date-value="2027-08-15" calcext:value-type="date">
            <text:p>15/08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ROGHI ALESSAND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9" office:value-type="string" calcext:value-type="string">
            <text:p>Farmaceutica territori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9" calcext:value-type="float">
            <text:p>799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17" office:value-type="date" office:date-value="2027-08-15" calcext:value-type="date">
            <text:p>15/08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MEINI BARBA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1" office:value-type="string" calcext:value-type="string">
            <text:p>ERRICO SEVERINA VINCENZ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17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6" office:value-type="string" calcext:value-type="string">
            <text:p>CERIALE EMM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1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1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1" office:value-type="string" calcext:value-type="string">
            <text:p>ROMANI DAVID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429" calcext:value-type="float">
            <text:p>429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4" calcext:value-type="date">
            <text:p>14/04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1" office:value-type="string" calcext:value-type="string">
            <text:p>CINUGHI DE PAZZ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17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17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1" office:value-type="string" calcext:value-type="string">
            <text:p>VIGIANI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17" office:value-type="date" office:date-value="2021-10-16" calcext:value-type="date">
            <text:p>16/10/2021</text:p>
          </table:table-cell>
          <table:table-cell table:style-name="ce17" office:value-type="date" office:date-value="2026-10-15" calcext:value-type="date">
            <text:p>15/10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1" office:value-type="string" calcext:value-type="string">
            <text:p>LIBERATI GIOV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<text:s/>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date" office:date-value="2023-01-12" calcext:value-type="date">
            <text:p>12/01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17" office:value-type="date" office:date-value="2028-02-28" calcext:value-type="date">
            <text:p>28/02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1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02" calcext:value-type="float">
            <text:p>1602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1" office:value-type="string" calcext:value-type="string">
            <text:p>ROMANI DAVID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34" calcext:value-type="float">
            <text:p>334</text:p>
          </table:table-cell>
          <table:table-cell table:style-name="ce17" office:value-type="date" office:date-value="2023-03-23" calcext:value-type="date">
            <text:p>23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1" office:value-type="string" calcext:value-type="string">
            <text:p>CAPITA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ello spor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6" office:value-type="string" calcext:value-type="string">
            <text:p>VIGIANI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1" office:value-type="string" calcext:value-type="string">
            <text:p>PAOLUCC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78" calcext:value-type="float">
            <text:p>178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BASTIANINI LUC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4" office:value-type="string" calcext:value-type="string">
            <text:p>LORENZONI LORELL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date" office:date-value="2025-04-15" calcext:value-type="date">
            <text:p>15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1" office:value-type="string" calcext:value-type="string">
            <text:p>SCHIAVONI UGO CARL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1" office:value-type="string" calcext:value-type="string">
            <text:p>PALUMBO CLAUD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date" office:date-value="2025-04-15" calcext:value-type="date">
            <text:p>15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4" office:value-type="string" calcext:value-type="string">
            <text:p>BAI LAUR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date" office:date-value="2025-04-15" calcext:value-type="date">
            <text:p>15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1" office:value-type="string" calcext:value-type="string">
            <text:p>PAOLUCC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1" office:value-type="string" calcext:value-type="string">
            <text:p>SCATOL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471" calcext:value-type="float">
            <text:p>47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1" office:value-type="string" calcext:value-type="string">
            <text:p>SCHIAVONI UGO CARL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909" calcext:value-type="float">
            <text:p>909</text:p>
          </table:table-cell>
          <table:table-cell table:style-name="ce17" office:value-type="date" office:date-value="2024-09-18" calcext:value-type="date">
            <text:p>18/09/2024</text:p>
          </table:table-cell>
          <table:table-cell table:style-name="ce17" office:value-type="date" office:date-value="2024-09-19" calcext:value-type="date">
            <text:p>19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4" office:value-type="string" calcext:value-type="string">
            <text:p>BAULEO GUGLIELMO NICOLA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date" office:date-value="2025-04-15" calcext:value-type="date">
            <text:p>15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11" office:value-type="string" calcext:value-type="string">
            <text:p>PAOLUCC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Sud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4" office:value-type="float" office:value="468" calcext:value-type="float">
            <text:p>468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1" office:value-type="string" calcext:value-type="string">
            <text:p>SCATOL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82" calcext:value-type="float">
            <text:p>882</text:p>
          </table:table-cell>
          <table:table-cell table:number-columns-repeated="2"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1" office:value-type="string" calcext:value-type="string">
            <text:p>SCHIAVONI UGO CARL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0" calcext:value-type="float">
            <text:p>890</text:p>
          </table:table-cell>
          <table:table-cell table:number-columns-repeated="2" table:style-name="ce17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1" office:value-type="string" calcext:value-type="string">
            <text:p>VIGGIANO DOMENIC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22" calcext:value-type="float">
            <text:p>922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7" office:value-type="date" office:date-value="2027-05-31" calcext:value-type="date">
            <text:p>31/05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6" office:value-type="string" calcext:value-type="string">
            <text:p>VIGGIANO DOMENIC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4" office:value-type="string" calcext:value-type="string">
            <text:p>EVANGELISTI SILVIA</text:p>
          </table:table-cell>
          <table:table-cell table:style-name="ce4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date" office:date-value="2025-04-15" calcext:value-type="date">
            <text:p>15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PERICCIOLI MARCELL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4" office:value-type="string" calcext:value-type="string">
            <text:p>FRIZZI FRANCESC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date" office:date-value="2025-04-15" calcext:value-type="date">
            <text:p>15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1" office:value-type="string" calcext:value-type="string">
            <text:p>PARCA FABI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date" office:date-value="2025-04-15" calcext:value-type="date">
            <text:p>15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1" office:value-type="string" calcext:value-type="string">
            <text:p>FERRONI OLGA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1" office:value-type="string" calcext:value-type="string">
            <text:p>AGGRAVI GIOVANNI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1" office:value-type="string" calcext:value-type="string">
            <text:p>VALENSIN MARI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1" office:value-type="string" calcext:value-type="string">
            <text:p>IULIETTO FRANCO MARI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4" office:value-type="string" calcext:value-type="string">
            <text:p>CICHERO TIZIANA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date" office:date-value="2025-04-15" calcext:value-type="date">
            <text:p>15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6" office:value-type="string" calcext:value-type="string">
            <text:p>GIUNTA GIAMPAOL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98" calcext:value-type="float">
            <text:p>398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1" office:value-type="string" calcext:value-type="string">
            <text:p>BRIGANTI GIORGI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17" office:value-type="date" office:date-value="2028-06-30" calcext:value-type="date">
            <text:p>30/06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1" office:value-type="string" calcext:value-type="string">
            <text:p>CINI AGNESE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degli allevament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1" office:value-type="string" calcext:value-type="string">
            <text:p>BARNESCHI ETTORE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53" calcext:value-type="float">
            <text:p>453</text:p>
          </table:table-cell>
          <table:table-cell table:style-name="ce17" office:value-type="date" office:date-value="2024-05-02" calcext:value-type="date">
            <text:p>02/05/2024</text:p>
          </table:table-cell>
          <table:table-cell table:style-name="ce17" office:value-type="date" office:date-value="2024-04-29" calcext:value-type="date">
            <text:p>29/04/2024</text:p>
          </table:table-cell>
          <table:table-cell table:style-name="ce17" office:value-type="date" office:date-value="2029-04-28" calcext:value-type="date">
            <text:p>28/04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1" office:value-type="string" calcext:value-type="string">
            <text:p>LIBERTI LUIGI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90" calcext:value-type="float">
            <text:p>1690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17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6" office:value-type="string" calcext:value-type="string">
            <text:p>BRIGANTI GIORGI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negli ambienti confinat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0" calcext:value-type="float">
            <text:p>890</text:p>
          </table:table-cell>
          <table:table-cell table:number-columns-repeated="2" table:style-name="ce17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1" office:value-type="string" calcext:value-type="string">
            <text:p>PIACENT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istema Demografico ed epidemiologic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3" calcext:value-type="date">
            <text:p>03/03/2024</text:p>
          </table:table-cell>
          <table:table-cell table:style-name="ce17" office:value-type="date" office:date-value="2029-03-02" calcext:value-type="date">
            <text:p>02/03/202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1" office:value-type="string" calcext:value-type="string">
            <text:p>APREA MARIA CRISTINA</text:p>
          </table:table-cell>
          <table:table-cell table:style-name="ce11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Tossicologia Occupazionale ed Ambient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95" calcext:value-type="float">
            <text:p>1295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6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1" office:value-type="string" calcext:value-type="string">
            <text:p>BRIGANTI GIORGI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17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1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6" calcext:value-type="float">
            <text:p>896</text:p>
          </table:table-cell>
          <table:table-cell table:number-columns-repeated="2" table:style-name="ce17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6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6" office:value-type="string" calcext:value-type="string">
            <text:p>DOVANI ANTO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PO Amiata Grossetana, Colline Metallifere,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06" calcext:value-type="float">
            <text:p>1106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0-06" calcext:value-type="date">
            <text:p>06/10/2020</text:p>
          </table:table-cell>
          <table:table-cell table:style-name="ce17" office:value-type="date" office:date-value="2025-10-05" calcext:value-type="date">
            <text:p>05/10/2025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1" office:value-type="string" calcext:value-type="string">
            <text:p>GAROFALO CINZI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4" calcext:value-type="float">
            <text:p>1464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17" office:value-type="date" office:date-value="2025-11-15" calcext:value-type="date">
            <text:p>15/11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1" office:value-type="string" calcext:value-type="string">
            <text:p>GAROFALO CINZI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6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14" office:value-type="string" calcext:value-type="string">
            <text:p>Sostituto art. 25 comma 4° CCNL 2024</text:p>
          </table:table-cell>
          <table:table-cell table:style-name="ce14" office:value-type="float" office:value="803" calcext:value-type="float">
            <text:p>803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07" calcext:value-type="date">
            <text:p>07/08/2024</text:p>
          </table:table-cell>
          <table:table-cell table:style-name="ce17" office:value-type="date" office:date-value="2026-02-06" calcext:value-type="date">
            <text:p>06/02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1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Sanitarie della Riabilitazione setting Percorsi assistenziali riabilitativ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17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1" office:value-type="string" calcext:value-type="string">
            <text:p>CELANO GIOACCHINO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Tecnico Sanitarie della Diagnostica per Immagini e radiologia <text:s/>interventist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17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7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1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Tecnico Sanitarie setting della Diagnostica di Laboratorio patologia clinica e medicina trasfusion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12" calcext:value-type="float">
            <text:p>512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1" office:value-type="string" calcext:value-type="string">
            <text:p>CELANO GIOACCHINO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1" office:value-type="string" calcext:value-type="string">
            <text:p>CELANO GIOACCHINO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61" calcext:value-type="float">
            <text:p>1361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9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1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17" office:value-type="date" office:date-value="2026-09-08" calcext:value-type="date">
            <text:p>08/09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61" calcext:value-type="float">
            <text:p>1361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6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 office:value-type="string" calcext:value-type="string">
            <text:p>UOC Convenzioni uniche</text:p>
          </table:table-cell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onvenzioni unich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8" calcext:value-type="float">
            <text:p>748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 office:value-type="string" calcext:value-type="string">
            <text:p>UOC Rapporti di lavoro non dipendenti</text:p>
          </table:table-cell>
          <table:table-cell table:style-name="ce6" office:value-type="string" calcext:value-type="string">
            <text:p>GALEOTTI VALENTIN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pporti di lavoro non dipendenti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834" calcext:value-type="float">
            <text:p>834</text:p>
          </table:table-cell>
          <table:table-cell table:style-name="ce17" office:value-type="date" office:date-value="2025-08-27" calcext:value-type="date">
            <text:p>27/08/2025</text:p>
          </table:table-cell>
          <table:table-cell table:style-name="ce17" office:value-type="date" office:date-value="2025-09-01" calcext:value-type="date">
            <text:p>01/09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/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9" office:value-type="string" calcext:value-type="string">
            <text:p>UOC Gestione economica del personale dipendente</text:p>
          </table:table-cell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economica del personale dipendente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519" calcext:value-type="float">
            <text:p>519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9" office:value-type="string" calcext:value-type="string">
            <text:p>UOC Gestione giuridica del personale dipendente </text:p>
          </table:table-cell>
          <table:table-cell table:style-name="ce6" office:value-type="string" calcext:value-type="string">
            <text:p>FRANCESCHI ROBERT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giuridica del personale dipendent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0" calcext:value-type="float">
            <text:p>690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6" office:value-type="string" calcext:value-type="string">
            <text:p>BRACHINI MONIC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ibera profess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2-31" calcext:value-type="date">
            <text:p>31/12/2028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9"/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estione del personale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519" calcext:value-type="float">
            <text:p>519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9" office:value-type="string" calcext:value-type="string">
            <text:p>UOC Programmazione e reclutamento del personale</text:p>
          </table:table-cell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e reclutamento del personale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519" calcext:value-type="float">
            <text:p>519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9" office:value-type="string" calcext:value-type="string">
            <text:p>UOC Relazioni sindacali</text:p>
          </table:table-cell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sindacali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519" calcext:value-type="float">
            <text:p>519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/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Politiche del personale 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519" calcext:value-type="float">
            <text:p>519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9" office:value-type="string" calcext:value-type="string">
            <text:p>UOC Formazione e rapporti con l'Università</text:p>
          </table:table-cell>
          <table:table-cell table:style-name="ce6" office:value-type="string" calcext:value-type="string">
            <text:p>BOVENGA SERGI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ormazione e rapporti con l'Università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68" calcext:value-type="float">
            <text:p>868</text:p>
          </table:table-cell>
          <table:table-cell table:number-columns-repeated="2" table:style-name="ce17" office:value-type="date" office:date-value="2025-09-01" calcext:value-type="date">
            <text:p>01/09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9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6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percorsi amministrativi della forma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82" calcext:value-type="float">
            <text:p>88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6" office:value-type="string" calcext:value-type="string">
            <text:p>BOVENGA SERGI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Sviluppo Professionalità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6" office:value-type="string" calcext:value-type="string">
            <text:p>ROSSI BIANCAMARIA</text:p>
          </table:table-cell>
          <table:table-cell table:style-name="ce6"/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Risorse umane </text:p>
          </table:table-cell>
          <table:table-cell table:style-name="ce14" office:value-type="string" calcext:value-type="string">
            <text:p>Ricondotto alla DA</text:p>
          </table:table-cell>
          <table:table-cell table:style-name="ce14" office:value-type="float" office:value="513" calcext:value-type="float">
            <text:p>513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OC Farmacotossicodipendenze - Area provinciale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<text:s/>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28" calcext:value-type="float">
            <text:p>1128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17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1" calcext:value-type="float">
            <text:p>111</text:p>
          </table:table-cell>
          <table:table-cell table:style-name="ce17" office:value-type="date" office:date-value="2022-01-25" calcext:value-type="date">
            <text:p>25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17" office:value-type="date" office:date-value="2027-01-31" calcext:value-type="date">
            <text:p>31/01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6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47" calcext:value-type="float">
            <text:p>1247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6" calcext:value-type="float">
            <text:p>446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1-18" calcext:value-type="date">
            <text:p>18/01/2021</text:p>
          </table:table-cell>
          <table:table-cell table:style-name="ce17" office:value-type="date" office:date-value="2026-01-17" calcext:value-type="date">
            <text:p>17/01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PIERGIOVANNI MARIA GRA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6" calcext:value-type="float">
            <text:p>896</text:p>
          </table:table-cell>
          <table:table-cell table:style-name="ce17" office:value-type="date" office:date-value="2025-09-16" calcext:value-type="date">
            <text:p>16/09/2025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SALES BRU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32" calcext:value-type="float">
            <text:p>332</text:p>
          </table:table-cell>
          <table:table-cell table:style-name="ce17" office:value-type="date" office:date-value="2025-04-09" calcext:value-type="date">
            <text:p>09/04/2025</text:p>
          </table:table-cell>
          <table:table-cell table:style-name="ce17" office:value-type="date" office:date-value="2025-04-16" calcext:value-type="date">
            <text:p>16/04/2025</text:p>
          </table:table-cell>
          <table:table-cell table:style-name="ce17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ACCHIAPPATI MARIA MADDA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6" calcext:value-type="float">
            <text:p>896</text:p>
          </table:table-cell>
          <table:table-cell table:style-name="ce17" office:value-type="date" office:date-value="2025-09-16" calcext:value-type="date">
            <text:p>16/09/2025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17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6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28" calcext:value-type="float">
            <text:p>528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SAMOILOVITCH MI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09" calcext:value-type="float">
            <text:p>809</text:p>
          </table:table-cell>
          <table:table-cell table:style-name="ce17" office:value-type="date" office:date-value="2025-08-08" calcext:value-type="date">
            <text:p>08/08/2025</text:p>
          </table:table-cell>
          <table:table-cell table:style-name="ce17" office:value-type="date" office:date-value="2025-09-01" calcext:value-type="date">
            <text:p>01/09/2025</text:p>
          </table:table-cell>
          <table:table-cell table:style-name="ce17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FACCHI EDVIGE COSTANZ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04" calcext:value-type="float">
            <text:p>504</text:p>
          </table:table-cell>
          <table:table-cell table:style-name="ce17" office:value-type="date" office:date-value="2021-04-13" calcext:value-type="date">
            <text:p>13/04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17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IAZZETTA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65" calcext:value-type="float">
            <text:p>965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FRANCHI ANTON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Senese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4" office:value-type="float" office:value="827" calcext:value-type="float">
            <text:p>827</text:p>
          </table:table-cell>
          <table:table-cell table:style-name="ce17" office:value-type="date" office:date-value="2025-08-27" calcext:value-type="date">
            <text:p>27/08/2025</text:p>
          </table:table-cell>
          <table:table-cell table:style-name="ce17" office:value-type="date" office:date-value="2025-09-01" calcext:value-type="date">
            <text:p>01/09/2025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FRANCHI ANTON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GIACCHERINI SUSANN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08" calcext:value-type="float">
            <text:p>708</text:p>
          </table:table-cell>
          <table:table-cell table:style-name="ce17" office:value-type="date" office:date-value="2021-05-25" calcext:value-type="date">
            <text:p>25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4" office:value-type="string" calcext:value-type="string">
            <text:p>PERUZZI SILVI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6" office:value-type="float" office:value="809" calcext:value-type="float">
            <text:p>809</text:p>
          </table:table-cell>
          <table:table-cell table:style-name="ce18" office:value-type="date" office:date-value="2025-08-08" calcext:value-type="date">
            <text:p>08/08/2025</text:p>
          </table:table-cell>
          <table:table-cell table:style-name="ce18" office:value-type="date" office:date-value="2025-09-01" calcext:value-type="date">
            <text:p>01/09/2025</text:p>
          </table:table-cell>
          <table:table-cell table:style-name="ce17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PAPA MARGHERIT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54" calcext:value-type="float">
            <text:p>354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17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DEBOLINI MART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6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PIANIGIANI LUC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35" calcext:value-type="float">
            <text:p>535</text:p>
          </table:table-cell>
          <table:table-cell table:style-name="ce17" office:value-type="date" office:date-value="2021-04-20" calcext:value-type="date">
            <text:p>20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17" office:value-type="date" office:date-value="2026-04-30" calcext:value-type="date">
            <text:p>30/04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GAROSI SIMON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6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6" office:value-type="string" calcext:value-type="string">
            <text:p>PAPA MARGHERIT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47" calcext:value-type="float">
            <text:p>1247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17" office:value-type="date" office:date-value="2027-11-30" calcext:value-type="date">
            <text:p>30/11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6" office:value-type="string" calcext:value-type="string">
            <text:p>LOMBARDI GIAN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6" office:value-type="string" calcext:value-type="string">
            <text:p>Autori di rea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6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6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9"/>
          <table:table-cell table:style-name="ce6" office:value-type="string" calcext:value-type="string">
            <text:p>CASTELLUCCI PATRIZIA</text:p>
          </table:table-cell>
          <table:table-cell table:style-name="ce6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Servizi Sociali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89" calcext:value-type="float">
            <text:p>289</text:p>
          </table:table-cell>
          <table:table-cell table:style-name="ce17" office:value-type="date" office:date-value="2025-03-24" calcext:value-type="date">
            <text:p>24/03/2025</text:p>
          </table:table-cell>
          <table:table-cell table:style-name="ce17" office:value-type="date" office:date-value="2025-03-31" calcext:value-type="date">
            <text:p>31/03/2025</text:p>
          </table:table-cell>
          <table:table-cell table:style-name="ce17" office:value-type="date" office:date-value="2028-03-30" calcext:value-type="date">
            <text:p>30/03/2028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6" office:value-type="string" calcext:value-type="string">
            <text:p>GHEZZI ANDRE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dipartimento tecnico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894" calcext:value-type="float">
            <text:p>894</text:p>
          </table:table-cell>
          <table:table-cell table:style-name="ce17" office:value-type="date" office:date-value="2025-09-16" calcext:value-type="date">
            <text:p>16/09/2025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9" office:value-type="string" calcext:value-type="string">
            <text:p>UOC Patrimonio</text:p>
          </table:table-cell>
          <table:table-cell table:style-name="ce6" office:value-type="string" calcext:value-type="string">
            <text:p>GHEZZI ANDRE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atrimoni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8" calcext:value-type="float">
            <text:p>748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9"/>
          <table:table-cell table:style-name="ce6" office:value-type="string" calcext:value-type="string">
            <text:p>GHEZZI ANDRE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4" calcext:value-type="float">
            <text:p>894</text:p>
          </table:table-cell>
          <table:table-cell table:style-name="ce17" office:value-type="date" office:date-value="2025-09-16" calcext:value-type="date">
            <text:p>16/09/2025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9" office:value-type="string" calcext:value-type="string">
            <text:p>UOC Energia e tutela dell'ambiente</text:p>
          </table:table-cell>
          <table:table-cell table:style-name="ce6" office:value-type="string" calcext:value-type="string">
            <text:p>GIORNI DANIELE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Energia e tutela dell'ambient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8" calcext:value-type="float">
            <text:p>748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6" office:value-type="string" calcext:value-type="string">
            <text:p>VELTRONI FRANCESC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incendi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9-15" calcext:value-type="date">
            <text:p>15/09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/>
          <table:table-cell table:style-name="ce6" office:value-type="string" calcext:value-type="string">
            <text:p>GIORNI DANIELE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4" calcext:value-type="float">
            <text:p>894</text:p>
          </table:table-cell>
          <table:table-cell table:style-name="ce17" office:value-type="date" office:date-value="2025-09-16" calcext:value-type="date">
            <text:p>16/09/2025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9" office:value-type="string" calcext:value-type="string">
            <text:p>UOC Lavori pubblici - Area provinciale Aretina</text:p>
          </table:table-cell>
          <table:table-cell table:style-name="ce6" office:value-type="string" calcext:value-type="string">
            <text:p>CASINI ANDRE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9"/>
          <table:table-cell table:style-name="ce6" office:value-type="string" calcext:value-type="string">
            <text:p>CASINI ANDRE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4" calcext:value-type="float">
            <text:p>894</text:p>
          </table:table-cell>
          <table:table-cell table:style-name="ce17" office:value-type="date" office:date-value="2025-09-16" calcext:value-type="date">
            <text:p>16/09/2025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9" office:value-type="string" calcext:value-type="string">
            <text:p>UOC Lavori pubblici - Area provinciale Grossetana</text:p>
          </table:table-cell>
          <table:table-cell table:style-name="ce6" office:value-type="string" calcext:value-type="string">
            <text:p>ANTONELLI RICCARD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8" calcext:value-type="float">
            <text:p>748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9" office:value-type="string" calcext:value-type="string">
            <text:p>UOC Manutenzioni - Area provinciale Grossetana</text:p>
          </table:table-cell>
          <table:table-cell table:style-name="ce6" office:value-type="string" calcext:value-type="string">
            <text:p>DI PRIMA LUCIAN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9-07" calcext:value-type="date">
            <text:p>07/09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6" office:value-type="string" calcext:value-type="string">
            <text:p>ANTONELLI RICCARD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87" calcext:value-type="float">
            <text:p>687</text:p>
          </table:table-cell>
          <table:table-cell table:style-name="ce17" office:value-type="date" office:date-value="2025-07-15" calcext:value-type="date">
            <text:p>15/07/2025</text:p>
          </table:table-cell>
          <table:table-cell table:style-name="ce17" office:value-type="date" office:date-value="2025-07-20" calcext:value-type="date">
            <text:p>20/07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9" office:value-type="string" calcext:value-type="string">
            <text:p>UOC Lavori pubblici - Area provinciale Senese</text:p>
          </table:table-cell>
          <table:table-cell table:style-name="ce6" office:value-type="string" calcext:value-type="string">
            <text:p>FRATI ALESSANDR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9" office:value-type="string" calcext:value-type="string">
            <text:p>UOC Manutenzioni - Area provinciale Senese</text:p>
          </table:table-cell>
          <table:table-cell table:style-name="ce6" office:value-type="string" calcext:value-type="string">
            <text:p>PEPI CRISTIN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6" office:value-type="string" calcext:value-type="string">
            <text:p>FRATI ALESSANDR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Senes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UOC Acquisti tecnologie elettromedicali</text:p>
          </table:table-cell>
          <table:table-cell table:style-name="ce6" office:value-type="string" calcext:value-type="string">
            <text:p>CRISTOFOLETTI GILBERT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e rapporti con ESTAR per tecnologie elettromedicali e donazion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8" calcext:value-type="float">
            <text:p>748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UOC Governo tecnologie elettromedicali</text:p>
          </table:table-cell>
          <table:table-cell table:style-name="ce6" office:value-type="string" calcext:value-type="string">
            <text:p>DE FLAVIIS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elettromedic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31" calcext:value-type="date">
            <text:p>31/10/2028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6" office:value-type="string" calcext:value-type="string">
            <text:p>CRISTOFOLETTI GILBERT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6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6" office:value-type="string" calcext:value-type="string">
            <text:p>ANTONELLI RICCARD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Tecnic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87" calcext:value-type="float">
            <text:p>687</text:p>
          </table:table-cell>
          <table:table-cell table:style-name="ce17" office:value-type="date" office:date-value="2025-07-15" calcext:value-type="date">
            <text:p>15/07/2025</text:p>
          </table:table-cell>
          <table:table-cell table:style-name="ce17" office:value-type="date" office:date-value="2025-07-20" calcext:value-type="date">
            <text:p>20/07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1" office:value-type="string" calcext:value-type="string">
            <text:p>PECCIANTI CAMI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PPOO Area provinciale Grossetana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4" office:value-type="float" office:value="517" calcext:value-type="float">
            <text:p>517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SO Arezzo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14" calcext:value-type="float">
            <text:p>414</text:p>
          </table:table-cell>
          <table:table-cell table:style-name="ce17" office:value-type="date" office:date-value="2025-05-06" calcext:value-type="date">
            <text:p>06/05/2025</text:p>
          </table:table-cell>
          <table:table-cell table:style-name="ce17" office:value-type="date" office:date-value="2025-05-16" calcext:value-type="date">
            <text:p>16/05/2025</text:p>
          </table:table-cell>
          <table:table-cell table:style-name="ce17" office:value-type="date" office:date-value="2030-05-15" calcext:value-type="date">
            <text:p>15/05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1" office:value-type="string" calcext:value-type="string">
            <text:p>GUIDETTI MARIA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ermat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17" office:value-type="date" office:date-value="2026-04-30" calcext:value-type="date">
            <text:p>30/04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6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1" office:value-type="string" calcext:value-type="string">
            <text:p>BALESTRAZZI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culistica - PO Amiata Grossetana, Colline Metallifere,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77" calcext:value-type="float">
            <text:p>577</text:p>
          </table:table-cell>
          <table:table-cell table:style-name="ce17" office:value-type="date" office:date-value="2025-06-17" calcext:value-type="date">
            <text:p>17/06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1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7-12-09" calcext:value-type="date">
            <text:p>09/12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1" office:value-type="string" calcext:value-type="string">
            <text:p>NARDONI 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culistic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1" office:value-type="string" calcext:value-type="string">
            <text:p>GIORGI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21" calcext:value-type="float">
            <text:p>521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1" office:value-type="string" calcext:value-type="string">
            <text:p>DE ROBERTIS SAB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84" calcext:value-type="float">
            <text:p>784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17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1" office:value-type="string" calcext:value-type="string">
            <text:p>MARTONE GIAN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84" calcext:value-type="float">
            <text:p>784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17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1" office:value-type="string" calcext:value-type="string">
            <text:p>FINARDI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74" calcext:value-type="float">
            <text:p>574</text:p>
          </table:table-cell>
          <table:table-cell table:style-name="ce17" office:value-type="date" office:date-value="2025-06-17" calcext:value-type="date">
            <text:p>17/06/2025</text:p>
          </table:table-cell>
          <table:table-cell table:style-name="ce17" office:value-type="date" office:date-value="2025-07-01" calcext:value-type="date">
            <text:p>01/07/2025</text:p>
          </table:table-cell>
          <table:table-cell table:style-name="ce17" office:value-type="date" office:date-value="2030-06-30" calcext:value-type="date">
            <text:p>30/06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6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CIABATTI PIER GUI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Arezz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2" calcext:value-type="float">
            <text:p>742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FERRI GIACO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torinolaringoiatr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1" office:value-type="string" calcext:value-type="string">
            <text:p>BOCCUZZ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17" office:value-type="date" office:date-value="2027-09-30" calcext:value-type="date">
            <text:p>30/09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65" calcext:value-type="float">
            <text:p>265</text:p>
          </table:table-cell>
          <table:table-cell table:style-name="ce17" office:value-type="date" office:date-value="2024-03-12" calcext:value-type="date">
            <text:p>12/03/2024</text:p>
          </table:table-cell>
          <table:table-cell table:style-name="ce17" office:value-type="date" office:date-value="2024-04-01" calcext:value-type="date">
            <text:p>01/04/2024</text:p>
          </table:table-cell>
          <table:table-cell table:style-name="ce17" office:value-type="date" office:date-value="2029-03-31" calcext:value-type="date">
            <text:p>31/03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6" office:value-type="string" calcext:value-type="string">
            <text:p>CIABATTI PIER GUI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6" office:value-type="string" calcext:value-type="string">
            <text:p>ROMAGNOL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35" calcext:value-type="float">
            <text:p>1035</text:p>
          </table:table-cell>
          <table:table-cell table:style-name="ce17" office:value-type="date" office:date-value="2024-10-21" calcext:value-type="date">
            <text:p>2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4" office:value-type="string" calcext:value-type="string">
            <text:p>ROSADIN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0" calcext:value-type="float">
            <text:p>790</text:p>
          </table:table-cell>
          <table:table-cell table:style-name="ce17" office:value-type="date" office:date-value="2025-08-05" calcext:value-type="date">
            <text:p>05/08/2025</text:p>
          </table:table-cell>
          <table:table-cell table:style-name="ce17" office:value-type="date" office:date-value="2025-09-01" calcext:value-type="date">
            <text:p>01/09/2025</text:p>
          </table:table-cell>
          <table:table-cell table:style-name="ce17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1" office:value-type="string" calcext:value-type="string">
            <text:p>MANCIN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<text:s/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6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6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CAMPANILE LUCIA GRA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NGOYI NGONGO KYP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di ricovero - PO Alta Valdels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21" calcext:value-type="float">
            <text:p>921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17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SANTORIELLO GIAN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TADDEI LUCI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outpatient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2" calcext:value-type="float">
            <text:p>692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2" calcext:value-type="date">
            <text:p>02/06/2022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1" office:value-type="string" calcext:value-type="string">
            <text:p>CAMPANILE LUCIA GRA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Grossetana, Colline Metallifere, Grossetana</text:p>
          </table:table-cell>
          <table:table-cell table:style-name="ce14" office:value-type="string" calcext:value-type="string">
            <text:p>Sostituto art. 25 CCNL 2024</text:p>
          </table:table-cell>
          <table:table-cell table:style-name="ce14" office:value-type="float" office:value="170" calcext:value-type="float">
            <text:p>170</text:p>
          </table:table-cell>
          <table:table-cell table:style-name="ce17" office:value-type="date" office:date-value="2025-02-20" calcext:value-type="date">
            <text:p>20/02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4" office:value-type="string" calcext:value-type="string">
            <text:p>SERAFI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di ricovero del Presidio Ospedalie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09" calcext:value-type="float">
            <text:p>809</text:p>
          </table:table-cell>
          <table:table-cell table:style-name="ce17" office:value-type="date" office:date-value="2025-08-08" calcext:value-type="date">
            <text:p>08/08/2025</text:p>
          </table:table-cell>
          <table:table-cell table:style-name="ce17" office:value-type="date" office:date-value="2025-09-01" calcext:value-type="date">
            <text:p>01/09/2025</text:p>
          </table:table-cell>
          <table:table-cell table:style-name="ce17" office:value-type="date" office:date-value="2030-08-31" calcext:value-type="date">
            <text:p>31/08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Casteldelpia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70" calcext:value-type="float">
            <text:p>170</text:p>
          </table:table-cell>
          <table:table-cell table:style-name="ce17" office:value-type="date" office:date-value="2025-02-20" calcext:value-type="date">
            <text:p>20/02/2025</text:p>
          </table:table-cell>
          <table:table-cell table:style-name="ce17" office:value-type="date" office:date-value="2025-02-21" calcext:value-type="date">
            <text:p>21/02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6" calcext:value-type="float">
            <text:p>96</text:p>
          </table:table-cell>
          <table:table-cell table:style-name="ce17" office:value-type="date" office:date-value="2025-01-31" calcext:value-type="date">
            <text:p>31/01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14" office:value-type="string" calcext:value-type="string">
            <text:p>Sostituto art. 25 comma 9° CCNL 2024</text:p>
          </table:table-cell>
          <table:table-cell table:style-name="ce14" office:value-type="float" office:value="170" calcext:value-type="float">
            <text:p>170</text:p>
          </table:table-cell>
          <table:table-cell table:style-name="ce17" office:value-type="date" office:date-value="2025-02-20" calcext:value-type="date">
            <text:p>20/02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Senese, Val d'Orcia e Valdichiana Senese</text:p>
          </table:table-cell>
          <table:table-cell table:style-name="ce14" office:value-type="string" calcext:value-type="string">
            <text:p>Sostituto art. 25 comma 3° CCNL 2024</text:p>
          </table:table-cell>
          <table:table-cell table:style-name="ce14" office:value-type="float" office:value="520" calcext:value-type="float">
            <text:p>520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Abbadia S. Salvator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12" calcext:value-type="float">
            <text:p>812</text:p>
          </table:table-cell>
          <table:table-cell table:style-name="ce17" office:value-type="date" office:date-value="2024-08-13" calcext:value-type="date">
            <text:p>13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outpatient del Presidio Ospedalie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6" calcext:value-type="float">
            <text:p>896</text:p>
          </table:table-cell>
          <table:table-cell table:style-name="ce17" office:value-type="date" office:date-value="2025-09-16" calcext:value-type="date">
            <text:p>16/09/2025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retino, Casentino, Valtiberina e della Valdichiana Aretina </text:p>
          </table:table-cell>
          <table:table-cell table:style-name="ce14" office:value-type="string" calcext:value-type="string">
            <text:p>Sostituto art. 25 CCNL 2024</text:p>
          </table:table-cell>
          <table:table-cell table:style-name="ce14" office:value-type="float" office:value="311" calcext:value-type="float">
            <text:p>311</text:p>
          </table:table-cell>
          <table:table-cell table:style-name="ce17" office:value-type="date" office:date-value="2025-04-02" calcext:value-type="date">
            <text:p>02/04/2025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17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S. Sepolcr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311" calcext:value-type="float">
            <text:p>311</text:p>
          </table:table-cell>
          <table:table-cell table:style-name="ce17" office:value-type="date" office:date-value="2025-04-02" calcext:value-type="date">
            <text:p>02/04/2025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Cortona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di ricovero del Presidio Ospedalier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PETRUCC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outpatient del Presidio Ospedalie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17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Pitiglia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Colline dell'Albeg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17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17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outpatient - PO Valdar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Valdar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17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1" office:value-type="string" calcext:value-type="string">
            <text:p>ENTANI SANTINI L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ordinamento locale donazioni e trapian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9" office:value-type="string" calcext:value-type="string">
            <text:p>UOC Avvocatura</text:p>
          </table:table-cell>
          <table:table-cell table:style-name="ce6" office:value-type="string" calcext:value-type="string">
            <text:p>ROSSI SILVIA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vvocatur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9" office:value-type="string" calcext:value-type="string">
            <text:p>UOC Contenzioso stragiudiziale</text:p>
          </table:table-cell>
          <table:table-cell table:style-name="ce6" office:value-type="string" calcext:value-type="string">
            <text:p>BIBOLOTT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ontenzioso stragiudizi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8" calcext:value-type="float">
            <text:p>748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9" office:value-type="string" calcext:value-type="string">
            <text:p>UOSD Affari legali</text:p>
          </table:table-cell>
          <table:table-cell table:style-name="ce6" office:value-type="string" calcext:value-type="string">
            <text:p>BIBOLOTT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ffari legali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6" office:value-type="string" calcext:value-type="string">
            <text:p>ROSSI SILVIA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Affari Leg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 office:value-type="string" calcext:value-type="string">
            <text:p>UOC Relazioni con l'utenza e partecipazione</text:p>
          </table:table-cell>
          <table:table-cell table:style-name="ce6" office:value-type="string" calcext:value-type="string">
            <text:p>MUCELL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con l'utenza e partecipa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 office:value-type="string" calcext:value-type="string">
            <text:p>UOC Relazioni interne e comunicazione inclusiva e di equità</text:p>
          </table:table-cell>
          <table:table-cell table:style-name="ce6" office:value-type="string" calcext:value-type="string">
            <text:p>BALDI DANIEL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interne e comunicazione inclusiva e di equità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06" calcext:value-type="date">
            <text:p>06/10/2028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 office:value-type="string" calcext:value-type="string">
            <text:p>UOSD Comunicazione esterna</text:p>
          </table:table-cell>
          <table:table-cell table:style-name="ce6" office:value-type="string" calcext:value-type="string">
            <text:p>BALDI DANIEL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municazione ester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/>
          <table:table-cell table:style-name="ce6" office:value-type="string" calcext:value-type="string">
            <text:p>BALDI DANIEL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Comunicazion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9" office:value-type="string" calcext:value-type="string">
            <text:p>UOC Governo tecnologie informatiche, reti, dati e fonia</text:p>
          </table:table-cell>
          <table:table-cell table:style-name="ce6" office:value-type="string" calcext:value-type="string">
            <text:p>BIANCONE SERGIO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informatiche, reti, dati e fon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8" calcext:value-type="float">
            <text:p>748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9" office:value-type="string" calcext:value-type="string">
            <text:p>UOC Innovazione e Sviluppo dei processi</text:p>
          </table:table-cell>
          <table:table-cell table:style-name="ce6" office:value-type="string" calcext:value-type="string">
            <text:p>SPANU LUIGI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nnovazione e Sviluppo dei process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9"/>
          <table:table-cell table:style-name="ce6" office:value-type="string" calcext:value-type="string">
            <text:p>SPANU LUIGI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UOC Privacy</text:p>
          </table:table-cell>
          <table:table-cell table:style-name="ce6" office:value-type="string" calcext:value-type="string">
            <text:p>SALVI PA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ivacy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UOC Programmazione strategica 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strateg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48" calcext:value-type="float">
            <text:p>748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UOC Qualità processi amministrativi e internal audit</text:p>
          </table:table-cell>
          <table:table-cell table:style-name="ce6" office:value-type="string" calcext:value-type="string">
            <text:p>MUCELL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Qualità processi amministrativi e internal audit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377" calcext:value-type="float">
            <text:p>377</text:p>
          </table:table-cell>
          <table:table-cell table:style-name="ce17" office:value-type="date" office:date-value="2025-04-23" calcext:value-type="date">
            <text:p>23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6" office:value-type="string" calcext:value-type="string">
            <text:p>BECHI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9" office:value-type="string" calcext:value-type="string">
            <text:p>UOC Programmazione e controllo di gestione</text:p>
          </table:table-cell>
          <table:table-cell table:style-name="ce6" office:value-type="string" calcext:value-type="string">
            <text:p>BECHI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e Controllo di gest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6" office:value-type="string" calcext:value-type="string">
            <text:p>BECHI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prevenzione e protezione dei rischi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Senes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sorveglianza sanitar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GIGLIOLI SENI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VANNUCCINI LUCA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date" office:date-value="2025-07-29" calcext:value-type="date">
            <text:p>29/07/2025</text:p>
          </table:table-cell>
          <table:table-cell table:style-name="ce17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SD Benessere organizzativo e clima interno</text:p>
          </table:table-cell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Benessere organizzativo e clima inter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/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9" office:value-type="string" calcext:value-type="string">
            <text:p>Direzione Aziendal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clinic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58" calcext:value-type="float">
            <text:p>458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2-16" calcext:value-type="date">
            <text:p>16/02/2023</text:p>
          </table:table-cell>
          <table:table-cell table:style-name="ce17" office:value-type="date" office:date-value="2028-02-15" calcext:value-type="date">
            <text:p>15/02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1" office:value-type="string" calcext:value-type="string">
            <text:p>COSIM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creening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71" calcext:value-type="float">
            <text:p>571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1" office:value-type="string" calcext:value-type="string">
            <text:p>QUERCIOLI CECIL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viluppo e sistemi di performance sanitaria dell'attività ospedalier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15" calcext:value-type="float">
            <text:p>415</text:p>
          </table:table-cell>
          <table:table-cell table:style-name="ce17" office:value-type="date" office:date-value="2025-05-06" calcext:value-type="date">
            <text:p>06/05/2025</text:p>
          </table:table-cell>
          <table:table-cell table:style-name="ce17" office:value-type="date" office:date-value="2025-05-16" calcext:value-type="date">
            <text:p>16/05/2025</text:p>
          </table:table-cell>
          <table:table-cell table:style-name="ce17" office:value-type="date" office:date-value="2030-05-15" calcext:value-type="date">
            <text:p>15/05/2030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6" office:value-type="string" calcext:value-type="string">
            <text:p>TURILLAZZ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1" office:value-type="string" calcext:value-type="string">
            <text:p>D'AMATO MARIA GIOV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ppropriatezza PDTAR nel sistema di cura ospedaliera e territori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42" calcext:value-type="float">
            <text:p>642</text:p>
          </table:table-cell>
          <table:table-cell table:style-name="ce17" office:value-type="date" office:date-value="2021-05-14" calcext:value-type="date">
            <text:p>14/05/2021</text:p>
          </table:table-cell>
          <table:table-cell table:style-name="ce17" office:value-type="date" office:date-value="2021-05-16" calcext:value-type="date">
            <text:p>16/05/2021</text:p>
          </table:table-cell>
          <table:table-cell table:style-name="ce17" office:value-type="date" office:date-value="2026-05-15" calcext:value-type="date">
            <text:p>15/05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LA ROCCA BATTIS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AUTIERI GIAN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appropriatezza delle risposte sanitarie e tempi di atte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12" calcext:value-type="float">
            <text:p>712</text:p>
          </table:table-cell>
          <table:table-cell table:style-name="ce17" office:value-type="date" office:date-value="2021-05-26" calcext:value-type="date">
            <text:p>26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1" office:value-type="string" calcext:value-type="string">
            <text:p>D'AMATO MARIA GIOVANNA</text:p>
          </table:table-cell>
          <table:table-cell table:style-name="ce11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9" office:value-type="string" calcext:value-type="string">
            <text:p>Innovazione e Svilupp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8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9" office:value-type="string" calcext:value-type="string">
            <text:p>UOC Autorizzazione, qualità, accreditamento e rischio clinico</text:p>
          </table:table-cell>
          <table:table-cell table:style-name="ce11" office:value-type="string" calcext:value-type="string">
            <text:p>MONACO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utorizzazione, qualità, accreditamento e rischio clinic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5-12-27" calcext:value-type="date">
            <text:p>27/12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9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Rischio Clinico e Sicurezza delle cure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74" calcext:value-type="float">
            <text:p>1574</text:p>
          </table:table-cell>
          <table:table-cell table:style-name="ce17" office:value-type="date" office:date-value="2022-12-12" calcext:value-type="date">
            <text:p>12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1" office:value-type="string" calcext:value-type="string">
            <text:p>GUASTI ANDREA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isica Sanitaria - Area provinciale Senes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1" calcext:value-type="float">
            <text:p>71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17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1" office:value-type="string" calcext:value-type="string">
            <text:p>GASPERI CHIARA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isica Sanita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21" calcext:value-type="float">
            <text:p>521</text:p>
          </table:table-cell>
          <table:table-cell table:style-name="ce17" office:value-type="date" office:date-value="2025-05-28" calcext:value-type="date">
            <text:p>28/05/2025</text:p>
          </table:table-cell>
          <table:table-cell table:style-name="ce17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1" office:value-type="string" calcext:value-type="string">
            <text:p>FIORI MARIA P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6" office:value-type="string" calcext:value-type="string">
            <text:p>MONACO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1" office:value-type="string" calcext:value-type="string">
            <text:p>PILIA SILV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9" office:value-type="string" calcext:value-type="string">
            <text:p>Infezioni correlate all'assistenza ad integrazione ospedale/territori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AUTIERI GIAN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GUASTI ANDREA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TURILLAZZ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1" office:value-type="string" calcext:value-type="string">
            <text:p>VOLTOLIN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16" calcext:value-type="float">
            <text:p>516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lta Valdelsa </text:p>
          </table:table-cell>
          <table:table-cell table:style-name="ce11" office:value-type="string" calcext:value-type="string">
            <text:p>BOCCACC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22" calcext:value-type="float">
            <text:p>722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1" office:value-type="string" calcext:value-type="string">
            <text:p>GIOTTI MAN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10" calcext:value-type="float">
            <text:p>710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1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343" calcext:value-type="float">
            <text:p>343</text:p>
          </table:table-cell>
          <table:table-cell table:style-name="ce17" office:value-type="date" office:date-value="2025-04-15" calcext:value-type="date">
            <text:p>15/04/2025</text:p>
          </table:table-cell>
          <table:table-cell table:style-name="ce17" office:value-type="date" office:date-value="2025-04-16" calcext:value-type="date">
            <text:p>16/04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4" office:value-type="string" calcext:value-type="string">
            <text:p>DELLA PEPA ANTON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5" calcext:value-type="float">
            <text:p>945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17" office:value-type="date" office:date-value="2025-10-01" calcext:value-type="date">
            <text:p>01/10/2025</text:p>
          </table:table-cell>
          <table:table-cell table:style-name="ce17" office:value-type="date" office:date-value="2030-09-30" calcext:value-type="date">
            <text:p>30/09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1" office:value-type="string" calcext:value-type="string">
            <text:p>DI GRAZIA SOF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date" office:date-value="2025-01-21" calcext:value-type="date">
            <text:p>21/01/2025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1" office:value-type="string" calcext:value-type="string">
            <text:p>COTOLONI CLAUD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6" calcext:value-type="float">
            <text:p>896</text:p>
          </table:table-cell>
          <table:table-cell table:number-columns-repeated="2" table:style-name="ce17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1" office:value-type="string" calcext:value-type="string">
            <text:p>PECCI ANNA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6" calcext:value-type="float">
            <text:p>896</text:p>
          </table:table-cell>
          <table:table-cell table:number-columns-repeated="2" table:style-name="ce17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1" office:value-type="string" calcext:value-type="string">
            <text:p>QUATTRUCC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1" office:value-type="string" calcext:value-type="string">
            <text:p>GUIDON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17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1" office:value-type="string" calcext:value-type="string">
            <text:p>QUATTRUCC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17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1" office:value-type="string" calcext:value-type="string">
            <text:p>FACCHI EDVIGE COSTANZ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7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1" office:value-type="string" calcext:value-type="string">
            <text:p>SALES BRU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392" calcext:value-type="float">
            <text:p>392</text:p>
          </table:table-cell>
          <table:table-cell table:style-name="ce17" office:value-type="date" office:date-value="2025-04-29" calcext:value-type="date">
            <text:p>29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1" office:value-type="string" calcext:value-type="string">
            <text:p>MEZZESIM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35" calcext:value-type="float">
            <text:p>335</text:p>
          </table:table-cell>
          <table:table-cell table:style-name="ce17" office:value-type="date" office:date-value="2025-04-15" calcext:value-type="date">
            <text:p>15/04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6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6" office:value-type="string" calcext:value-type="string">
            <text:p>VENCIA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14" office:value-type="string" calcext:value-type="string">
            <text:p>Responsabile</text:p>
          </table:table-cell>
          <table:table-cell table:style-name="ce16" office:value-type="float" office:value="1190" calcext:value-type="float">
            <text:p>119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17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1" office:value-type="string" calcext:value-type="string">
            <text:p>TOZZ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0" calcext:value-type="float">
            <text:p>1190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17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1" office:value-type="string" calcext:value-type="string">
            <text:p>CACUDI MARI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6" calcext:value-type="float">
            <text:p>676</text:p>
          </table:table-cell>
          <table:table-cell table:number-columns-repeated="2" table:style-name="ce17" office:value-type="date" office:date-value="2025-07-08" calcext:value-type="date">
            <text:p>08/07/2025</text:p>
          </table:table-cell>
          <table:table-cell table:style-name="ce17" office:value-type="date" office:date-value="2030-07-07" calcext:value-type="date">
            <text:p>07/07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1" office:value-type="string" calcext:value-type="string">
            <text:p>CANESTRI LUCA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PACIFICO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0" calcext:value-type="float">
            <text:p>140</text:p>
          </table:table-cell>
          <table:table-cell table:style-name="ce17" office:value-type="date" office:date-value="2025-02-18" calcext:value-type="date">
            <text:p>18/02/2025</text:p>
          </table:table-cell>
          <table:table-cell table:style-name="ce17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21" calcext:value-type="float">
            <text:p>1121</text:p>
          </table:table-cell>
          <table:table-cell table:style-name="ce17" office:value-type="date" office:date-value="2024-11-12" calcext:value-type="date">
            <text:p>12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17" office:value-type="date" office:date-value="2029-11-15" calcext:value-type="date">
            <text:p>15/11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578" calcext:value-type="float">
            <text:p>578</text:p>
          </table:table-cell>
          <table:table-cell table:style-name="ce17" office:value-type="date" office:date-value="2024-06-05" calcext:value-type="date">
            <text:p>05/06/2024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1" office:value-type="string" calcext:value-type="string">
            <text:p>RANIERI FU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6" office:value-type="string" calcext:value-type="string">
            <text:p>PRISCO GABRI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35" calcext:value-type="float">
            <text:p>535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1" office:value-type="string" calcext:value-type="string">
            <text:p>MATTERA AGNESE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17" office:value-type="date" office:date-value="2025-05-20" calcext:value-type="date">
            <text:p>20/05/2025</text:p>
          </table:table-cell>
          <table:table-cell table:style-name="ce17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1" office:value-type="string" calcext:value-type="string">
            <text:p>CAPPELLETTI DANI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6" calcext:value-type="float">
            <text:p>896</text:p>
          </table:table-cell>
          <table:table-cell table:number-columns-repeated="2" table:style-name="ce17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1" office:value-type="string" calcext:value-type="string">
            <text:p>GIOVAN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1" office:value-type="string" calcext:value-type="string">
            <text:p>NARDELLI VINIC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64" calcext:value-type="float">
            <text:p>1064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1" office:value-type="string" calcext:value-type="string">
            <text:p>MANNA PAOLA CARMEL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87" calcext:value-type="float">
            <text:p>787</text:p>
          </table:table-cell>
          <table:table-cell table:number-columns-repeated="2" table:style-name="ce17" office:value-type="date" office:date-value="2025-08-05" calcext:value-type="date">
            <text:p>05/08/2025</text:p>
          </table:table-cell>
          <table:table-cell table:style-name="ce17" office:value-type="date" office:date-value="2030-08-04" calcext:value-type="date">
            <text:p>04/08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1" office:value-type="string" calcext:value-type="string">
            <text:p>IGNACCHITI ERIK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16" calcext:value-type="float">
            <text:p>516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1" office:value-type="string" calcext:value-type="string">
            <text:p>LOIACONO ANTO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03" calcext:value-type="float">
            <text:p>303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17" office:value-type="date" office:date-value="2027-02-28" calcext:value-type="date">
            <text:p>28/02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299" calcext:value-type="float">
            <text:p>1299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1" calcext:value-type="float">
            <text:p>871</text:p>
          </table:table-cell>
          <table:table-cell table:style-name="ce17" office:value-type="date" office:date-value="2022-06-21" calcext:value-type="date">
            <text:p>21/06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1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1" office:value-type="string" calcext:value-type="string">
            <text:p>CANTORO FERNAN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1" office:value-type="string" calcext:value-type="string">
            <text:p>TRUGLIA ELISAB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1" office:value-type="string" calcext:value-type="string">
            <text:p>BERLOFFA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1" office:value-type="string" calcext:value-type="string">
            <text:p>TESTINI LUC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1" office:value-type="string" calcext:value-type="string">
            <text:p>GIUSTI FAB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6" office:value-type="string" calcext:value-type="string">
            <text:p>BIAGI MA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80" calcext:value-type="float">
            <text:p>180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17" office:value-type="date" office:date-value="2027-02-15" calcext:value-type="date">
            <text:p>15/02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1" office:value-type="string" calcext:value-type="string">
            <text:p>GIOMMONI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6" calcext:value-type="float">
            <text:p>896</text:p>
          </table:table-cell>
          <table:table-cell table:style-name="ce17" office:value-type="date" office:date-value="2025-09-16" calcext:value-type="date">
            <text:p>16/09/2025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1" office:value-type="string" calcext:value-type="string">
            <text:p>AUGUSTI VENTURELLI M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6" office:value-type="string" calcext:value-type="string">
            <text:p>ANEMOL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6" table:number-rows-repeated="104786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04_10_25_Strutture.A1:04_10_25_Strutture.N70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bg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7"/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4_5f_10_5f_25_5f_Strutture" style:display-name="PageStyle_04_10_25_Strut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5-10-03T17:14:40.454831568</dc:date>
    <meta:generator>LibreOffice/7.5.2.2$MacOSX_X86_64 LibreOffice_project/53bb9681a964705cf672590721dbc85eb4d0c3a2</meta:generator>
    <meta:editing-duration>PT2M42S</meta:editing-duration>
    <meta:editing-cycles>1</meta:editing-cycles>
    <meta:document-statistic meta:table-count="1" meta:cell-count="9481" meta:object-count="0"/>
    <meta:user-defined meta:name="AppVersion">16.0300</meta:user-defined>
  </office:meta>
</office:document-meta>
</file>