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48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1.625cm" fo:break-before="auto" style:use-optimal-row-height="true"/>
    </style:style>
    <style:style style:name="ro4" style:family="table-row">
      <style:table-row-properties style:row-height="2.01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01_5f_09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9_25_Strutture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2" table:number-columns-repeated="1636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style-name="ce18"/>
          <table:table-cell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Affari generali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Strutture sanitarie pubbliche, private accreditate e trasporti sanitari</text:p>
          </table:table-cell>
          <table:table-cell table:style-name="ce6" office:value-type="string" calcext:value-type="string">
            <text:p>LUCARONI ELISABETT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trutture sanitarie pubbliche, private accreditate e traspor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ed erogatori ester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non sanitari e logistica aziendale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non sanitar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sanitari e farmaceutica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sanitari e farmaceutic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Logistica, gestione contratti servizi e farmaceu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Gestione forniture beni e servizi - programmazione e rapporti con ESTAR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ure beni e servizi - programmazione e rapporti con ESTAR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56" calcext:value-type="float">
            <text:p>656</text:p>
          </table:table-cell>
          <table:table-cell table:style-name="ce13" office:value-type="date" office:date-value="2025-07-04" calcext:value-type="date">
            <text:p>04/07/2025</text:p>
          </table:table-cell>
          <table:table-cell table:style-name="ce13" office:value-type="date" office:date-value="2025-07-05" calcext:value-type="date">
            <text:p>05/07/2025</text:p>
          </table:table-cell>
          <table:table-cell table:style-name="ce13" office:value-type="date" office:date-value="2027-07-04" calcext:value-type="date">
            <text:p>04/07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Noleggi/Service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oleggi/Servic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56" calcext:value-type="float">
            <text:p>656</text:p>
          </table:table-cell>
          <table:table-cell table:style-name="ce13" office:value-type="date" office:date-value="2025-07-04" calcext:value-type="date">
            <text:p>04/07/2025</text:p>
          </table:table-cell>
          <table:table-cell table:style-name="ce13" office:value-type="date" office:date-value="2025-07-05" calcext:value-type="date">
            <text:p>05/07/2025</text:p>
          </table:table-cell>
          <table:table-cell table:style-name="ce13" office:value-type="date" office:date-value="2027-07-04" calcext:value-type="date">
            <text:p>04/07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56" calcext:value-type="float">
            <text:p>656</text:p>
          </table:table-cell>
          <table:table-cell table:style-name="ce13" office:value-type="date" office:date-value="2025-07-04" calcext:value-type="date">
            <text:p>04/07/2025</text:p>
          </table:table-cell>
          <table:table-cell table:style-name="ce13" office:value-type="date" office:date-value="2025-07-05" calcext:value-type="date">
            <text:p>05/07/2025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6" office:value-type="string" calcext:value-type="string">
            <text:p>TULINO RENATO FORTUNATO</text:p>
          </table:table-cell>
          <table:table-cell table:style-name="ce6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3" office:value-type="date" office:date-value="2021-11-29" calcext:value-type="date">
            <text:p>29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29" calcext:value-type="date">
            <text:p>29/02/2028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1" calcext:value-type="float">
            <text:p>1411</text:p>
          </table:table-cell>
          <table:table-cell table:style-name="ce13" office:value-type="date" office:date-value="2021-10-19" calcext:value-type="date">
            <text:p>19/10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6" calcext:value-type="float">
            <text:p>1126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 office:value-type="date" office:date-value="2027-11-15" calcext:value-type="date">
            <text:p>15/11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Sud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6-03-24" calcext:value-type="date">
            <text:p>24/03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2" calcext:value-type="float">
            <text:p>165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6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lute in carcere a valenza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65" calcext:value-type="float">
            <text:p>1165</text:p>
          </table:table-cell>
          <table:table-cell table:style-name="ce13" office:value-type="date" office:date-value="2021-09-09" calcext:value-type="date">
            <text:p>09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6" calcext:value-type="float">
            <text:p>1126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 office:value-type="date" office:date-value="2027-11-15" calcext:value-type="date">
            <text:p>15/11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0" calcext:value-type="float">
            <text:p>1140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5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01" calcext:value-type="float">
            <text:p>801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ambulatoriale e continuità assistenziale ospedale-territori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FELIC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20" calcext:value-type="float">
            <text:p>1320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5" office:value-type="date" office:date-value="2028-12-27" calcext:value-type="date">
            <text:p>27/12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GUID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ritmolog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7" calcext:value-type="float">
            <text:p>1617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16" calcext:value-type="float">
            <text:p>151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6" calcext:value-type="float">
            <text:p>226</text:p>
          </table:table-cell>
          <table:table-cell table:style-name="ce13" office:value-type="date" office:date-value="2025-03-12" calcext:value-type="date">
            <text:p>12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5" office:value-type="date" office:date-value="2030-03-15" calcext:value-type="date">
            <text:p>15/03/20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cardiovascolare del paziente con cardiopatia compless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Cardi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5" calcext:value-type="float">
            <text:p>1365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9"/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-Impianti pacemaker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3" calcext:value-type="float">
            <text:p>1353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/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5" calcext:value-type="float">
            <text:p>695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6" calcext:value-type="float">
            <text:p>266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9" calcext:value-type="float">
            <text:p>179</text:p>
          </table:table-cell>
          <table:table-cell table:style-name="ce13" office:value-type="date" office:date-value="2021-02-10" calcext:value-type="date">
            <text:p>10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/>
          <table:table-cell table:style-name="ce6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0" office:value-type="string" calcext:value-type="string">
            <text:p>MARCOCC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betologia e malattie metaboliche - PO Alta Valdelsa e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3" calcext:value-type="float">
            <text:p>863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6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P.OO.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BARTALUCCI MANU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troke Unit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urologia - SO Casteldelpiano, SO Massa Marittima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1" calcext:value-type="float">
            <text:p>971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6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2-21" calcext:value-type="date">
            <text:p>21/02/2022</text:p>
          </table:table-cell>
          <table:table-cell table:style-name="ce15" office:value-type="date" office:date-value="2027-02-20" calcext:value-type="date">
            <text:p>20/02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Arezzo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2" calcext:value-type="date">
            <text:p>02/03/2024</text:p>
          </table:table-cell>
          <table:table-cell table:style-name="ce15" office:value-type="date" office:date-value="2029-03-01" calcext:value-type="date">
            <text:p>01/03/2029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6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45" calcext:value-type="float">
            <text:p>245</text:p>
          </table:table-cell>
          <table:table-cell table:style-name="ce13" office:value-type="date" office:date-value="2024-03-05" calcext:value-type="date">
            <text:p>05/03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7" calcext:value-type="float">
            <text:p>1407</text:p>
          </table:table-cell>
          <table:table-cell table:style-name="ce13" office:value-type="date" office:date-value="2021-10-18" calcext:value-type="date">
            <text:p>18/10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S. Sepolcr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262" calcext:value-type="float">
            <text:p>262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ANDOLF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0" calcext:value-type="float">
            <text:p>1060</text:p>
          </table:table-cell>
          <table:table-cell table:style-name="ce13" office:value-type="date" office:date-value="2024-10-22" calcext:value-type="date">
            <text:p>22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16" calcext:value-type="date">
            <text:p>16/03/2024</text:p>
          </table:table-cell>
          <table:table-cell table:style-name="ce15" office:value-type="date" office:date-value="2029-03-15" calcext:value-type="date">
            <text:p>15/03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SCRICCIOLO MA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nc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5" calcext:value-type="float">
            <text:p>765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FREZZA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oc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5" calcext:value-type="float">
            <text:p>765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SD Chirurgia senologica - SO Arezzo</text:p>
          </table:table-cell>
          <table:table-cell table:style-name="ce10" office:value-type="string" calcext:value-type="string">
            <text:p>GJONDEDAJ ULPJ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7" calcext:value-type="float">
            <text:p>757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Massa Marittim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1" calcext:value-type="float">
            <text:p>481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1" calcext:value-type="float">
            <text:p>1091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ncologica della pelv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87" calcext:value-type="float">
            <text:p>1387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6" calcext:value-type="float">
            <text:p>696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ay-Surgery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3" calcext:value-type="float">
            <text:p>1453</text:p>
          </table:table-cell>
          <table:table-cell table:style-name="ce13" office:value-type="date" office:date-value="2020-12-18" calcext:value-type="date">
            <text:p>18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ASTREGH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ei melanomi e del percorso chirurgico senolog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Abbadia S. Salvato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6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0" calcext:value-type="float">
            <text:p>410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5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scopia Digestiva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3" office:value-type="date" office:date-value="2029-10-15" calcext:value-type="date">
            <text:p>15/10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2" calcext:value-type="float">
            <text:p>682</text:p>
          </table:table-cell>
          <table:table-cell table:style-name="ce13" office:value-type="date" office:date-value="2024-06-24" calcext:value-type="date">
            <text:p>24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GIANNOTT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4" calcext:value-type="float">
            <text:p>684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9" office:value-type="string" calcext:value-type="string">
            <text:p>UOSD Ecoendoscopia ed endoscopia interventistic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coendoscopia ed endoscop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16" calcext:value-type="date">
            <text:p>16/10/2024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0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0" office:value-type="string" calcext:value-type="string">
            <text:p>CIRIANN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3" calcext:value-type="float">
            <text:p>693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7-16" calcext:value-type="date">
            <text:p>16/07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6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6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2-09-26" calcext:value-type="date">
            <text:p>26/09/2022</text:p>
          </table:table-cell>
          <table:table-cell table:style-name="ce15" office:value-type="date" office:date-value="2027-09-25" calcext:value-type="date">
            <text:p>25/09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6" calcext:value-type="float">
            <text:p>1526</text:p>
          </table:table-cell>
          <table:table-cell table:style-name="ce13" office:value-type="date" office:date-value="2021-11-15" calcext:value-type="date">
            <text:p>15/11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6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gnostic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3" office:value-type="date" office:date-value="2024-10-28" calcext:value-type="date">
            <text:p>28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" table:style-name="ce13" office:value-type="date" office:date-value="2022-03-17" calcext:value-type="date">
            <text:p>17/03/2022</text:p>
          </table:table-cell>
          <table:table-cell table:style-name="ce15" office:value-type="date" office:date-value="2027-03-16" calcext:value-type="date">
            <text:p>16/03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1" calcext:value-type="float">
            <text:p>311</text:p>
          </table:table-cell>
          <table:table-cell table:style-name="ce13" office:value-type="date" office:date-value="2021-03-09" calcext:value-type="date">
            <text:p>09/03/2021</text:p>
          </table:table-cell>
          <table:table-cell table:style-name="ce13" office:value-type="date" office:date-value="2021-03-10" calcext:value-type="date">
            <text:p>10/03/2021</text:p>
          </table:table-cell>
          <table:table-cell table:style-name="ce15" office:value-type="date" office:date-value="2026-03-09" calcext:value-type="date">
            <text:p>09/03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BINDI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Valdarn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387" calcext:value-type="float">
            <text:p>387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 - SO Massa Marittima</text:p>
          </table:table-cell>
          <table:table-cell table:style-name="ce10" office:value-type="string" calcext:value-type="string">
            <text:p>MACCAR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Casteldelpian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1" calcext:value-type="float">
            <text:p>671</text:p>
          </table:table-cell>
          <table:table-cell table:style-name="ce13" office:value-type="date" office:date-value="2025-07-08" calcext:value-type="date">
            <text:p>08/07/2025</text:p>
          </table:table-cell>
          <table:table-cell table:style-name="ce13" office:value-type="date" office:date-value="2025-07-16" calcext:value-type="date">
            <text:p>16/07/2025</text:p>
          </table:table-cell>
          <table:table-cell table:style-name="ce15" office:value-type="date" office:date-value="2030-07-15" calcext:value-type="date">
            <text:p>15/07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7" calcext:value-type="float">
            <text:p>267</text:p>
          </table:table-cell>
          <table:table-cell table:style-name="ce13" office:value-type="date" office:date-value="2023-03-10" calcext:value-type="date">
            <text:p>10/03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vascolare e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37" calcext:value-type="float">
            <text:p>437</text:p>
          </table:table-cell>
          <table:table-cell table:style-name="ce13" office:value-type="date" office:date-value="2022-03-23" calcext:value-type="date">
            <text:p>23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90" calcext:value-type="float">
            <text:p>490</text:p>
          </table:table-cell>
          <table:table-cell table:style-name="ce13" office:value-type="date" office:date-value="2024-05-15" calcext:value-type="date">
            <text:p>15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" calcext:value-type="float">
            <text:p>31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9-01" calcext:value-type="date">
            <text:p>01/09/2024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5" calcext:value-type="float">
            <text:p>485</text:p>
          </table:table-cell>
          <table:table-cell table:style-name="ce13" office:value-type="date" office:date-value="2023-04-27" calcext:value-type="date">
            <text:p>27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38" calcext:value-type="float">
            <text:p>1638</text:p>
          </table:table-cell>
          <table:table-cell table:style-name="ce13" office:value-type="date" office:date-value="2021-12-15" calcext:value-type="date">
            <text:p>15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LOSCALZO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pedia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9-01" calcext:value-type="date">
            <text:p>01/09/2024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53" calcext:value-type="float">
            <text:p>1153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Perioperatoria e cri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8" calcext:value-type="float">
            <text:p>238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date" office:date-value="2027-02-14" calcext:value-type="date">
            <text:p>14/02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5" calcext:value-type="float">
            <text:p>1665</text:p>
          </table:table-cell>
          <table:table-cell table:style-name="ce13" office:value-type="date" office:date-value="2022-12-29" calcext:value-type="date">
            <text:p>29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5" office:value-type="date" office:date-value="2027-01-16" calcext:value-type="date">
            <text:p>16/01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5" calcext:value-type="float">
            <text:p>1655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1-12-17" calcext:value-type="date">
            <text:p>17/12/2021</text:p>
          </table:table-cell>
          <table:table-cell table:style-name="ce15" office:value-type="date" office:date-value="2026-12-16" calcext:value-type="date">
            <text:p>16/12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6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UOC Anestesia e Rianimazione - PO Amiata Senese, Val d'Orcia e Valdichiana Senese</text:p>
          </table:table-cell>
          <table:table-cell table:style-name="ce4" office:value-type="string" calcext:value-type="string">
            <text:p>FIORENZ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miata Senese, Val d'Orcia e Valdichiana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786" calcext:value-type="float">
            <text:p>786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06" calcext:value-type="date">
            <text:p>06/08/2025</text:p>
          </table:table-cell>
          <table:table-cell table:style-name="ce15" office:value-type="date" office:date-value="2026-11-05" calcext:value-type="date">
            <text:p>05/1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" calcext:value-type="float">
            <text:p>15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BERN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5" calcext:value-type="float">
            <text:p>785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lisoccorso ed Emergenza Territoriale 118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6" calcext:value-type="float">
            <text:p>1146</text:p>
          </table:table-cell>
          <table:table-cell table:style-name="ce13" office:value-type="date" office:date-value="2023-11-02" calcext:value-type="date">
            <text:p>02/11/2023</text:p>
          </table:table-cell>
          <table:table-cell table:style-name="ce13" office:value-type="date" office:date-value="2023-11-16" calcext:value-type="date">
            <text:p>16/11/2023</text:p>
          </table:table-cell>
          <table:table-cell table:style-name="ce13" office:value-type="date" office:date-value="2028-11-15" calcext:value-type="date">
            <text:p>15/11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6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8" calcext:value-type="float">
            <text:p>478</text:p>
          </table:table-cell>
          <table:table-cell table:style-name="ce13" office:value-type="date" office:date-value="2025-05-26" calcext:value-type="date">
            <text:p>26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1" calcext:value-type="float">
            <text:p>1691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7" calcext:value-type="float">
            <text:p>357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6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30" calcext:value-type="date">
            <text:p>30/04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29" calcext:value-type="float">
            <text:p>829</text:p>
          </table:table-cell>
          <table:table-cell table:style-name="ce13" office:value-type="date" office:date-value="2025-08-27" calcext:value-type="date">
            <text:p>27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5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" calcext:value-type="float">
            <text:p>94</text:p>
          </table:table-cell>
          <table:table-cell table:style-name="ce13" office:value-type="date" office:date-value="2024-01-29" calcext:value-type="date">
            <text:p>29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DE RUBERTIS CARMI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3" calcext:value-type="float">
            <text:p>483</text:p>
          </table:table-cell>
          <table:table-cell table:style-name="ce13" office:value-type="date" office:date-value="2025-05-27" calcext:value-type="date">
            <text:p>27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17" calcext:value-type="float">
            <text:p>1317</text:p>
          </table:table-cell>
          <table:table-cell table:style-name="ce13" office:value-type="date" office:date-value="2023-12-18" calcext:value-type="date">
            <text:p>18/12/2023</text:p>
          </table:table-cell>
          <table:table-cell table:style-name="ce13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1" calcext:value-type="float">
            <text:p>881</text:p>
          </table:table-cell>
          <table:table-cell table:style-name="ce13" office:value-type="date" office:date-value="2023-08-08" calcext:value-type="date">
            <text:p>08/08/2023</text:p>
          </table:table-cell>
          <table:table-cell table:style-name="ce13" office:value-type="date" office:date-value="2023-09-01" calcext:value-type="date">
            <text:p>01/09/2023</text:p>
          </table:table-cell>
          <table:table-cell table:style-name="ce15" office:value-type="date" office:date-value="2028-08-31" calcext:value-type="date">
            <text:p>31/08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00" calcext:value-type="float">
            <text:p>800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0" office:value-type="string" calcext:value-type="string">
            <text:p>PAROL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erapia del dolore -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0" calcext:value-type="float">
            <text:p>570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6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Pediatr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7" calcext:value-type="float">
            <text:p>1457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16" calcext:value-type="date">
            <text:p>16/11/2021</text:p>
          </table:table-cell>
          <table:table-cell table:style-name="ce15" office:value-type="date" office:date-value="2026-11-15" calcext:value-type="date">
            <text:p>15/1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9" office:value-type="string" calcext:value-type="string">
            <text:p>UOC Bilancio d'esercizio e monitoraggio 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'esercizio e monitoraggi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Bilanci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clienti e fiscal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lienti e fisc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fornitori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or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tabilità gene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abile dei servizi socio-sanitar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936" calcext:value-type="float">
            <text:p>936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3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9" office:value-type="string" calcext:value-type="string">
            <text:p>UOC Recupero credit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6" calcext:value-type="float">
            <text:p>886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estione contabile dei servizi socio-sanitari e 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6" calcext:value-type="float">
            <text:p>936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3" office:value-type="date" office:date-value="2027-09-30" calcext:value-type="date">
            <text:p>30/09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economico e delle gestioni economiche e finanziar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C Gestione amministrativa dei dipartimenti, della medicina legale e tutela diritti in sanità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ei dipartimenti, della medicina legale e tutela diritti in san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9" calcext:value-type="float">
            <text:p>689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SD Qualità processi amministrativi ed organizzativi servizi sociosanitari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Qualità processi amministrativi ed organizzativi servizi sociosanitar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/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Est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Sud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Sud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47" calcext:value-type="float">
            <text:p>747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6-01-16" calcext:value-type="date">
            <text:p>16/01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SO Arezzo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SO Arezz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Aretina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reti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e Presidio Ospedaliero Valdarno</text:p>
          </table:table-cell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Valdarn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Valdichiana Aretina e SO Cortona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Valdichiana Aretina e SO Corto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47" calcext:value-type="float">
            <text:p>747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6-01-16" calcext:value-type="date">
            <text:p>16/01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e-Distretto Casentino e Valtiberina e SO Bibbiena e SO S. Sepolcro</text:p>
          </table:table-cell>
          <table:table-cell table:style-name="ce6" office:value-type="string" calcext:value-type="string">
            <text:p>FAENZ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e-Distretto Casentino e Valtiberina e SO Bibbiena e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PO Amiata Grossetana, Colline Metallifere,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Amiata Grossetana, Colline Metallifere e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miata Grossetana, Colline Metallifere e Grosseta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889" calcext:value-type="float">
            <text:p>889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e Presidio Ospedaliero Colline dell'Albeg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Colline dell'Albeg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e Presidio Ospedaliero Alta Valdels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lta Valdels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4" calcext:value-type="float">
            <text:p>514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e Presidio Ospedaliero Amiata Senese, Valdorcia e Valdichiana Senese</text:p>
          </table:table-cell>
          <table:table-cell table:style-name="ce6" office:value-type="string" calcext:value-type="string">
            <text:p>GALEOTTI VALEN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miata Senese, Val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34" calcext:value-type="float">
            <text:p>834</text:p>
          </table:table-cell>
          <table:table-cell table:style-name="ce13" office:value-type="date" office:date-value="2025-08-27" calcext:value-type="date">
            <text:p>27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Senese</text:p>
          </table:table-cell>
          <table:table-cell table:style-name="ce6" office:value-type="string" calcext:value-type="string">
            <text:p>CREST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Anagrafe sanitaria e controllo esenzioni</text:p>
          </table:table-cell>
          <table:table-cell table:style-name="ce6" office:value-type="string" calcext:value-type="string">
            <text:p>PETRICCI MON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grafe sanitaria e controllo esen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Gestione Sistemi di prenotazione CUP, pagamento e servizi digitali al cittadino.</text:p>
          </table:table-cell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Sistemi di prenotazione CUP, pagamento e servizi digitali al cittadino.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processi amministrativi Zone-Distretto, Presidi Ospedalieri e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CIOCIOL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opatologia della riproduzione umana - SO Corton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669" calcext:value-type="float">
            <text:p>669</text:p>
          </table:table-cell>
          <table:table-cell table:style-name="ce13" office:value-type="date" office:date-value="2024-06-24" calcext:value-type="date">
            <text:p>24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CASERTA GAET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ginecologica e PM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31" calcext:value-type="float">
            <text:p>831</text:p>
          </table:table-cell>
          <table:table-cell table:style-name="ce13" office:value-type="date" office:date-value="2023-07-27" calcext:value-type="date">
            <text:p>27/07/2023</text:p>
          </table:table-cell>
          <table:table-cell table:style-name="ce13" office:value-type="date" office:date-value="2023-08-16" calcext:value-type="date">
            <text:p>16/08/2023</text:p>
          </table:table-cell>
          <table:table-cell table:style-name="ce13" office:value-type="date" office:date-value="2028-08-15" calcext:value-type="date">
            <text:p>15/08/2028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inecologia - SO Bibbie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1" calcext:value-type="float">
            <text:p>85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3" calcext:value-type="float">
            <text:p>383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PUZZUOLI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POO Area provincial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8" calcext:value-type="float">
            <text:p>18</text:p>
          </table:table-cell>
          <table:table-cell table:style-name="ce13" office:value-type="date" office:date-value="2025-01-14" calcext:value-type="date">
            <text:p>14/01/2025</text:p>
          </table:table-cell>
          <table:table-cell table:style-name="ce13" office:value-type="date" office:date-value="2025-01-16" calcext:value-type="date">
            <text:p>16/01/2025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MUSACCHIO MARIA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lta Valdels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072" calcext:value-type="float">
            <text:p>1072</text:p>
          </table:table-cell>
          <table:table-cell table:style-name="ce13" office:value-type="date" office:date-value="2024-10-30" calcext:value-type="date">
            <text:p>30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e diagnosi ecografica gravidanza a risch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3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87" calcext:value-type="float">
            <text:p>1087</text:p>
          </table:table-cell>
          <table:table-cell table:style-name="ce13" office:value-type="date" office:date-value="2024-10-30" calcext:value-type="date">
            <text:p>30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- SO Arezz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" calcext:value-type="float">
            <text:p>67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percorso di pronto soccorso pediatr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5" calcext:value-type="float">
            <text:p>705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31" calcext:value-type="float">
            <text:p>731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6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alta e media intensità di cur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pediatrico integrat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7" calcext:value-type="float">
            <text:p>1557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onto soccorso pediatr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6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8" calcext:value-type="float">
            <text:p>1528</text:p>
          </table:table-cell>
          <table:table-cell table:style-name="ce13" office:value-type="date" office:date-value="2020-12-30" calcext:value-type="date">
            <text:p>30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pediatrica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media ed alta intensità di cur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ed accreditamento rischio clin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6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LORUBBIO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i laboratorio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PANCRAZZI ALESSANDR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3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6" office:value-type="string" calcext:value-type="string">
            <text:p>CAPO SABRI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6" calcext:value-type="float">
            <text:p>1306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SO Massa Marittim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6" office:value-type="string" calcext:value-type="string">
            <text:p>PARISIO EVA MARIA</text:p>
          </table:table-cell>
          <table:table-cell table:style-name="ce6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2" calcext:value-type="float">
            <text:p>422</text:p>
          </table:table-cell>
          <table:table-cell table:style-name="ce13" office:value-type="date" office:date-value="2022-03-22" calcext:value-type="date">
            <text:p>22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58" calcext:value-type="float">
            <text:p>758</text:p>
          </table:table-cell>
          <table:table-cell table:style-name="ce13" office:value-type="date" office:date-value="2021-06-07" calcext:value-type="date">
            <text:p>07/06/2021</text:p>
          </table:table-cell>
          <table:table-cell table:style-name="ce13" office:value-type="date" office:date-value="2021-06-16" calcext:value-type="date">
            <text:p>16/06/2021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6" office:value-type="string" calcext:value-type="string">
            <text:p>CERETELLI SILVI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6" calcext:value-type="float">
            <text:p>986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6" office:value-type="string" calcext:value-type="string">
            <text:p>FULMINIS ANTONI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0" office:value-type="string" calcext:value-type="string">
            <text:p>ZA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1" calcext:value-type="float">
            <text:p>1141</text:p>
          </table:table-cell>
          <table:table-cell table:style-name="ce13" office:value-type="date" office:date-value="2020-10-15" calcext:value-type="date">
            <text:p>15/10/2020</text:p>
          </table:table-cell>
          <table:table-cell table:style-name="ce13" office:value-type="date" office:date-value="2020-10-16" calcext:value-type="date">
            <text:p>16/10/2020</text:p>
          </table:table-cell>
          <table:table-cell table:style-name="ce15" office:value-type="date" office:date-value="2025-10-15" calcext:value-type="date">
            <text:p>15/10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0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10" calcext:value-type="float">
            <text:p>810</text:p>
          </table:table-cell>
          <table:table-cell table:style-name="ce13" office:value-type="date" office:date-value="2025-08-08" calcext:value-type="date">
            <text:p>08/08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6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5" calcext:value-type="float">
            <text:p>105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geriatr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5" calcext:value-type="float">
            <text:p>1185</text:p>
          </table:table-cell>
          <table:table-cell table:style-name="ce13" office:value-type="date" office:date-value="2021-09-14" calcext:value-type="date">
            <text:p>14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7" calcext:value-type="float">
            <text:p>767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.OO. Area provicinciale Senese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" calcext:value-type="float">
            <text:p>157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1-16" calcext:value-type="date">
            <text:p>16/01/2022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grafia Interventistica e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9-01-31" calcext:value-type="date">
            <text:p>31/01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ROSSETT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6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" calcext:value-type="float">
            <text:p>110</text:p>
          </table:table-cell>
          <table:table-cell table:style-name="ce13" office:value-type="date" office:date-value="2021-01-27" calcext:value-type="date">
            <text:p>27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6" calcext:value-type="float">
            <text:p>176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3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3" office:value-type="date" office:date-value="2021-01-26" calcext:value-type="date">
            <text:p>26/01/2021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CORRAD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3" office:value-type="date" office:date-value="2023-03-20" calcext:value-type="date">
            <text:p>20/03/2023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7" calcext:value-type="float">
            <text:p>987</text:p>
          </table:table-cell>
          <table:table-cell table:style-name="ce13" office:value-type="date" office:date-value="2021-07-27" calcext:value-type="date">
            <text:p>27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3" calcext:value-type="float">
            <text:p>1613</text:p>
          </table:table-cell>
          <table:table-cell table:style-name="ce13" office:value-type="date" office:date-value="2021-12-07" calcext:value-type="date">
            <text:p>07/12/2021</text:p>
          </table:table-cell>
          <table:table-cell table:style-name="ce13" office:value-type="date" office:date-value="2021-12-16" calcext:value-type="date">
            <text:p>16/12/2021</text:p>
          </table:table-cell>
          <table:table-cell table:style-name="ce13" office:value-type="date" office:date-value="2026-12-15" calcext:value-type="date">
            <text:p>15/12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Endocrinologia - SO Arezzo</text:p>
          </table:table-cell>
          <table:table-cell table:style-name="ce10" office:value-type="string" calcext:value-type="string">
            <text:p>CIUO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4" calcext:value-type="float">
            <text:p>754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16" calcext:value-type="date">
            <text:p>16/08/2025</text:p>
          </table:table-cell>
          <table:table-cell table:style-name="ce13" office:value-type="date" office:date-value="2030-08-15" calcext:value-type="date">
            <text:p>15/08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0" office:value-type="string" calcext:value-type="string">
            <text:p>STORR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4" calcext:value-type="float">
            <text:p>40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5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2" calcext:value-type="float">
            <text:p>852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ROSATI SAB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alattie della tiroide e diabete melli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2" calcext:value-type="float">
            <text:p>1302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3" office:value-type="date" office:date-value="2021-01-12" calcext:value-type="date">
            <text:p>12/01/2021</text:p>
          </table:table-cell>
          <table:table-cell table:style-name="ce13" office:value-type="date" office:date-value="2021-01-16" calcext:value-type="date">
            <text:p>16/01/2021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33" calcext:value-type="float">
            <text:p>1233</text:p>
          </table:table-cell>
          <table:table-cell table:style-name="ce13" office:value-type="date" office:date-value="2021-09-22" calcext:value-type="date">
            <text:p>22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" calcext:value-type="float">
            <text:p>4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3" office:value-type="date" office:date-value="2022-06-28" calcext:value-type="date">
            <text:p>28/06/2022</text:p>
          </table:table-cell>
          <table:table-cell table:style-name="ce13" office:value-type="date" office:date-value="2022-04-16" calcext:value-type="date">
            <text:p>16/04/2022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-High Car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4" calcext:value-type="float">
            <text:p>974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51" calcext:value-type="float">
            <text:p>551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anticoagulante e diagnostica vascolare non invasiv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9" calcext:value-type="float">
            <text:p>409</text:p>
          </table:table-cell>
          <table:table-cell table:style-name="ce13" office:value-type="date" office:date-value="2024-04-22" calcext:value-type="date">
            <text:p>22/04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SERVI MO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pporti con medicina territoriale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3" calcext:value-type="float">
            <text:p>853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3" office:value-type="date" office:date-value="2021-08-18" calcext:value-type="date">
            <text:p>18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3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e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55" calcext:value-type="float">
            <text:p>555</text:p>
          </table:table-cell>
          <table:table-cell table:style-name="ce13" office:value-type="date" office:date-value="2025-06-10" calcext:value-type="date">
            <text:p>10/06/2025</text:p>
          </table:table-cell>
          <table:table-cell table:style-name="ce13" office:value-type="date" office:date-value="2025-06-16" calcext:value-type="date">
            <text:p>16/06/2025</text:p>
          </table:table-cell>
          <table:table-cell table:style-name="ce15" office:value-type="date" office:date-value="2030-06-15" calcext:value-type="date">
            <text:p>15/06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8" calcext:value-type="float">
            <text:p>898</text:p>
          </table:table-cell>
          <table:table-cell table:style-name="ce13" office:value-type="date" office:date-value="2020-08-13" calcext:value-type="date">
            <text:p>13/08/2020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non inva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bbadia S. Salvatore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1374" calcext:value-type="float">
            <text:p>1374</text:p>
          </table:table-cell>
          <table:table-cell table:style-name="ce13" office:value-type="date" office:date-value="2024-12-30" calcext:value-type="date">
            <text:p>30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SO Abbadia S.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3" office:value-type="date" office:date-value="2023-07-03" calcext:value-type="date">
            <text:p>03/07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5" office:value-type="date" office:date-value="2028-07-15" calcext:value-type="date">
            <text:p>15/07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3" calcext:value-type="float">
            <text:p>333</text:p>
          </table:table-cell>
          <table:table-cell table:style-name="ce13" office:value-type="date" office:date-value="2025-04-10" calcext:value-type="date">
            <text:p>10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0" office:value-type="string" calcext:value-type="string">
            <text:p>FABBRINI DOMEN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respirator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NIZZI CARLO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llergologia e immunologia clin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16" calcext:value-type="date">
            <text:p>16/05/2023</text:p>
          </table:table-cell>
          <table:table-cell table:style-name="ce13" office:value-type="date" office:date-value="2028-05-15" calcext:value-type="date">
            <text:p>15/05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6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date" office:date-value="2025-01-07" calcext:value-type="date">
            <text:p>07/01/2025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date" office:date-value="2030-01-07" calcext:value-type="date">
            <text:p>07/01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1-10-04" calcext:value-type="date">
            <text:p>04/10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DONATI LEON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1" calcext:value-type="float">
            <text:p>171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643" calcext:value-type="float">
            <text:p>643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3" office:value-type="date" office:date-value="2025-07-02" calcext:value-type="date">
            <text:p>02/07/2025</text:p>
          </table:table-cell>
          <table:table-cell table:style-name="ce15" office:value-type="date" office:date-value="2026-10-01" calcext:value-type="date">
            <text:p>01/10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3" office:value-type="date" office:date-value="2021-09-29" calcext:value-type="date">
            <text:p>29/09/2021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954" calcext:value-type="float">
            <text:p>954</text:p>
          </table:table-cell>
          <table:table-cell table:style-name="ce13" office:value-type="date" office:date-value="2024-10-02" calcext:value-type="date">
            <text:p>02/10/2024</text:p>
          </table:table-cell>
          <table:table-cell table:style-name="ce13" office:value-type="date" office:date-value="2024-10-04" calcext:value-type="date">
            <text:p>04/10/2024</text:p>
          </table:table-cell>
          <table:table-cell table:style-name="ce15" office:value-type="date" office:date-value="2026-01-03" calcext:value-type="date">
            <text:p>03/01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2" calcext:value-type="float">
            <text:p>942</text:p>
          </table:table-cell>
          <table:table-cell table:style-name="ce13" office:value-type="date" office:date-value="2021-07-13" calcext:value-type="date">
            <text:p>13/07/2021</text:p>
          </table:table-cell>
          <table:table-cell table:style-name="ce13" office:value-type="date" office:date-value="2021-08-01" calcext:value-type="date">
            <text:p>01/08/2021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/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mozione ed etica della salu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ooperazione Internaz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6" calcext:value-type="float">
            <text:p>56</text:p>
          </table:table-cell>
          <table:table-cell table:style-name="ce13" office:value-type="date" office:date-value="2021-01-19" calcext:value-type="date">
            <text:p>19/01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3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culturale e percorsi di inclu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39" calcext:value-type="float">
            <text:p>239</text:p>
          </table:table-cell>
          <table:table-cell table:style-name="ce13" office:value-type="date" office:date-value="2022-02-14" calcext:value-type="date">
            <text:p>14/02/2022</text:p>
          </table:table-cell>
          <table:table-cell table:style-name="ce13" office:value-type="date" office:date-value="2022-02-15" calcext:value-type="date">
            <text:p>15/02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dice Rosa, salute e medicina di gen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6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PO Aretino, Casentino, Valtiberina e della Valdichiana Aretin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744" calcext:value-type="float">
            <text:p>744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S. Sepolcr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48" calcext:value-type="float">
            <text:p>548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7" calcext:value-type="float">
            <text:p>1047</text:p>
          </table:table-cell>
          <table:table-cell table:style-name="ce13" office:value-type="date" office:date-value="2021-08-13" calcext:value-type="date">
            <text:p>13/08/2021</text:p>
          </table:table-cell>
          <table:table-cell table:style-name="ce13" office:value-type="date" office:date-value="2021-08-16" calcext:value-type="date">
            <text:p>16/08/2021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/>
          <table:table-cell table:style-name="ce13" table:number-columns-repeated="3"/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0" office:value-type="string" calcext:value-type="string">
            <text:p>SIDOTI ANTON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3" office:value-type="date" office:date-value="2020-12-16" calcext:value-type="date">
            <text:p>16/12/2020</text:p>
          </table:table-cell>
          <table:table-cell table:style-name="ce15" office:value-type="date" office:date-value="2025-12-15" calcext:value-type="date">
            <text:p>15/12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PEZZOTTI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7" calcext:value-type="float">
            <text:p>777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9-08-15" calcext:value-type="date">
            <text:p>15/08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4" calcext:value-type="float">
            <text:p>774</text:p>
          </table:table-cell>
          <table:table-cell table:style-name="ce13" office:value-type="date" office:date-value="2025-07-31" calcext:value-type="date">
            <text:p>31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0" office:value-type="string" calcext:value-type="string">
            <text:p>ANNINO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7" calcext:value-type="float">
            <text:p>257</text:p>
          </table:table-cell>
          <table:table-cell table:style-name="ce13" office:value-type="date" office:date-value="2025-03-19" calcext:value-type="date">
            <text:p>19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5" calcext:value-type="float">
            <text:p>985</text:p>
          </table:table-cell>
          <table:table-cell table:style-name="ce13" office:value-type="date" office:date-value="2020-09-14" calcext:value-type="date">
            <text:p>14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robotica renal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0" office:value-type="string" calcext:value-type="string">
            <text:p>BENAIM GEORG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6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3" calcext:value-type="float">
            <text:p>1243</text:p>
          </table:table-cell>
          <table:table-cell table:style-name="ce13" office:value-type="date" office:date-value="2020-11-03" calcext:value-type="date">
            <text:p>03/11/2020</text:p>
          </table:table-cell>
          <table:table-cell table:style-name="ce13" office:value-type="date" office:date-value="2020-11-16" calcext:value-type="date">
            <text:p>16/11/2020</text:p>
          </table:table-cell>
          <table:table-cell table:style-name="ce15" office:value-type="date" office:date-value="2025-11-15" calcext:value-type="date">
            <text:p>15/11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ncologi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3" calcext:value-type="float">
            <text:p>1013</text:p>
          </table:table-cell>
          <table:table-cell table:style-name="ce13" office:value-type="date" office:date-value="2023-10-05" calcext:value-type="date">
            <text:p>05/10/2023</text:p>
          </table:table-cell>
          <table:table-cell table:style-name="ce13" office:value-type="date" office:date-value="2023-11-01" calcext:value-type="date">
            <text:p>01/11/2023</text:p>
          </table:table-cell>
          <table:table-cell table:style-name="ce15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72" calcext:value-type="float">
            <text:p>1672</text:p>
          </table:table-cell>
          <table:table-cell table:style-name="ce13" office:value-type="date" office:date-value="2022-12-30" calcext:value-type="date">
            <text:p>30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rattamenti di precisione ad alta tecnologia in radioterapia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4" calcext:value-type="float">
            <text:p>254</text:p>
          </table:table-cell>
          <table:table-cell table:style-name="ce13" office:value-type="date" office:date-value="2025-03-17" calcext:value-type="date">
            <text:p>17/03/2025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date" office:date-value="2030-03-31" calcext:value-type="date">
            <text:p>31/03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" calcext:value-type="float">
            <text:p>152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4" calcext:value-type="float">
            <text:p>694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01" calcext:value-type="float">
            <text:p>201</text:p>
          </table:table-cell>
          <table:table-cell table:style-name="ce13" office:value-type="date" office:date-value="2025-03-04" calcext:value-type="date">
            <text:p>04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3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9" office:value-type="string" calcext:value-type="string">
            <text:p>UOC Oncologia Medica - PO Alta Valdelsa </text:p>
          </table:table-cell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2" table:style-name="ce13" office:value-type="date" office:date-value="2024-10-16" calcext:value-type="date">
            <text:p>16/10/2024</text:p>
          </table:table-cell>
          <table:table-cell table:style-name="ce15" office:value-type="date" office:date-value="2029-10-15" calcext:value-type="date">
            <text:p>15/10/2029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miata Grossetana, Colline Metallifere, Grossetan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1" calcext:value-type="float">
            <text:p>331</text:p>
          </table:table-cell>
          <table:table-cell table:style-name="ce13" office:value-type="date" office:date-value="2025-04-09" calcext:value-type="date">
            <text:p>0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ONIFAZI VITTORI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2" calcext:value-type="float">
            <text:p>1092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plementazione di alta tecnologia in 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01" calcext:value-type="float">
            <text:p>201</text:p>
          </table:table-cell>
          <table:table-cell table:style-name="ce13" office:value-type="date" office:date-value="2025-03-04" calcext:value-type="date">
            <text:p>04/03/2025</text:p>
          </table:table-cell>
          <table:table-cell table:style-name="ce13" office:value-type="date" office:date-value="2025-03-16" calcext:value-type="date">
            <text:p>16/03/2025</text:p>
          </table:table-cell>
          <table:table-cell table:style-name="ce13" office:value-type="date" office:date-value="2028-03-15" calcext:value-type="date">
            <text:p>15/03/202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Aretina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304" calcext:value-type="float">
            <text:p>304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date" office:date-value="2026-10-02" calcext:value-type="date">
            <text:p>02/10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11" calcext:value-type="float">
            <text:p>611</text:p>
          </table:table-cell>
          <table:table-cell table:style-name="ce13" office:value-type="date" office:date-value="2024-06-11" calcext:value-type="date">
            <text:p>11/06/2024</text:p>
          </table:table-cell>
          <table:table-cell table:style-name="ce13" office:value-type="date" office:date-value="2024-04-16" calcext:value-type="date">
            <text:p>16/04/2024</text:p>
          </table:table-cell>
          <table:table-cell table:style-name="ce15" office:value-type="date" office:date-value="2029-04-15" calcext:value-type="date">
            <text:p>15/04/2029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92" calcext:value-type="float">
            <text:p>99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style-name="ce13" office:value-type="date" office:date-value="2024-10-08" calcext:value-type="date">
            <text:p>08/10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0" office:value-type="string" calcext:value-type="string">
            <text:p>CASO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3" calcext:value-type="float">
            <text:p>933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0" office:value-type="string" calcext:value-type="string">
            <text:p>CIAMPALIN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3" calcext:value-type="float">
            <text:p>1553</text:p>
          </table:table-cell>
          <table:table-cell table:style-name="ce13" office:value-type="date" office:date-value="2021-11-26" calcext:value-type="date">
            <text:p>26/11/2021</text:p>
          </table:table-cell>
          <table:table-cell table:style-name="ce13" office:value-type="date" office:date-value="2021-11-14" calcext:value-type="date">
            <text:p>14/11/2021</text:p>
          </table:table-cell>
          <table:table-cell table:style-name="ce15" office:value-type="date" office:date-value="2026-11-13" calcext:value-type="date">
            <text:p>13/11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6" calcext:value-type="float">
            <text:p>1016</text:p>
          </table:table-cell>
          <table:table-cell table:style-name="ce13" office:value-type="date" office:date-value="2020-09-22" calcext:value-type="date">
            <text:p>22/09/2020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15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9" calcext:value-type="float">
            <text:p>1359</text:p>
          </table:table-cell>
          <table:table-cell table:style-name="ce13" office:value-type="date" office:date-value="2020-11-24" calcext:value-type="date">
            <text:p>24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5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ZUCCH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4" calcext:value-type="float">
            <text:p>1044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6" office:value-type="string" calcext:value-type="string">
            <text:p>CIAMPALIN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- SO Orbetell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34" calcext:value-type="float">
            <text:p>93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4" office:value-type="string" calcext:value-type="string">
            <text:p>ZAMPA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la spalla e traumatologi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7" calcext:value-type="float">
            <text:p>69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84" calcext:value-type="float">
            <text:p>1484</text:p>
          </table:table-cell>
          <table:table-cell table:style-name="ce13" office:value-type="date" office:date-value="2020-12-28" calcext:value-type="date">
            <text:p>28/12/2020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2" calcext:value-type="float">
            <text:p>89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10-01" calcext:value-type="date">
            <text:p>01/10/2024</text:p>
          </table:table-cell>
          <table:table-cell table:style-name="ce15" office:value-type="date" office:date-value="2029-09-30" calcext:value-type="date">
            <text:p>30/09/2029</text:p>
          </table:table-cell>
          <table:table-cell table:number-columns-repeated="1636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rtopedica e traumatologica delle piccole e medie articolazion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3" office:value-type="date" office:date-value="2020-10-27" calcext:value-type="date">
            <text:p>27/10/2020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15" office:value-type="date" office:date-value="2025-10-31" calcext:value-type="date">
            <text:p>31/10/2025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6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MORREAL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MINASI AN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5" calcext:value-type="float">
            <text:p>175</text:p>
          </table:table-cell>
          <table:table-cell table:style-name="ce13" office:value-type="date" office:date-value="2022-01-31" calcext:value-type="date">
            <text:p>31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" calcext:value-type="float">
            <text:p>16</text:p>
          </table:table-cell>
          <table:table-cell table:style-name="ce13" office:value-type="date" office:date-value="2024-01-11" calcext:value-type="date">
            <text:p>11/01/2024</text:p>
          </table:table-cell>
          <table:table-cell table:style-name="ce13" office:value-type="date" office:date-value="2024-01-16" calcext:value-type="date">
            <text:p>16/01/2024</text:p>
          </table:table-cell>
          <table:table-cell table:style-name="ce15" office:value-type="date" office:date-value="2029-01-15" calcext:value-type="date">
            <text:p>15/01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6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4" calcext:value-type="float">
            <text:p>1034</text:p>
          </table:table-cell>
          <table:table-cell table:style-name="ce13" office:value-type="date" office:date-value="2020-11-17" calcext:value-type="date">
            <text:p>17/11/2020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5" office:value-type="date" office:date-value="2025-11-30" calcext:value-type="date">
            <text:p>30/11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2" calcext:value-type="float">
            <text:p>252</text:p>
          </table:table-cell>
          <table:table-cell table:style-name="ce13" office:value-type="date" office:date-value="2021-02-25" calcext:value-type="date">
            <text:p>25/02/2021</text:p>
          </table:table-cell>
          <table:table-cell table:style-name="ce13" office:value-type="date" office:date-value="2021-03-16" calcext:value-type="date">
            <text:p>16/03/2021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" calcext:value-type="float">
            <text:p>109</text:p>
          </table:table-cell>
          <table:table-cell table:style-name="ce13" office:value-type="date" office:date-value="2021-01-27" calcext:value-type="date">
            <text:p>27/01/2021</text:p>
          </table:table-cell>
          <table:table-cell table:style-name="ce13" office:value-type="date" office:date-value="2021-02-16" calcext:value-type="date">
            <text:p>16/02/2021</text:p>
          </table:table-cell>
          <table:table-cell table:style-name="ce15" office:value-type="date" office:date-value="2026-02-15" calcext:value-type="date">
            <text:p>15/02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BASSI RODOLF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1" calcext:value-type="float">
            <text:p>651</text:p>
          </table:table-cell>
          <table:table-cell table:style-name="ce13" office:value-type="date" office:date-value="2024-06-20" calcext:value-type="date">
            <text:p>20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0" office:value-type="string" calcext:value-type="string">
            <text:p>PETRUCCI ELIS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lussi, metodi e control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0" office:value-type="string" calcext:value-type="string">
            <text:p>COMANDUCCI TIZIA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orme innovative di distribuzione dell’assistenza farmaceut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Sperimentazione clinica e ricer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" calcext:value-type="float">
            <text:p>6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3" office:value-type="date" office:date-value="2025-02-16" calcext:value-type="date">
            <text:p>16/02/2025</text:p>
          </table:table-cell>
          <table:table-cell table:style-name="ce15" office:value-type="date" office:date-value="2030-02-15" calcext:value-type="date">
            <text:p>15/02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9" calcext:value-type="float">
            <text:p>79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5" office:value-type="date" office:date-value="2027-08-15" calcext:value-type="date">
            <text:p>15/08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6" office:value-type="string" calcext:value-type="string">
            <text:p>CERIALE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29" calcext:value-type="float">
            <text:p>429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4" calcext:value-type="date">
            <text:p>14/04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0" office:value-type="string" calcext:value-type="string">
            <text:p>CINUGHI DE PAZZ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3" office:value-type="date" office:date-value="2022-08-08" calcext:value-type="date">
            <text:p>08/08/2022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3" office:value-type="date" office:date-value="2023-10-17" calcext:value-type="date">
            <text:p>17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3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9" calcext:value-type="float">
            <text:p>1369</text:p>
          </table:table-cell>
          <table:table-cell table:style-name="ce13" office:value-type="date" office:date-value="2021-10-12" calcext:value-type="date">
            <text:p>12/10/2021</text:p>
          </table:table-cell>
          <table:table-cell table:style-name="ce13" office:value-type="date" office:date-value="2021-10-16" calcext:value-type="date">
            <text:p>16/10/2021</text:p>
          </table:table-cell>
          <table:table-cell table:style-name="ce15" office:value-type="date" office:date-value="2026-10-15" calcext:value-type="date">
            <text:p>15/10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0" office:value-type="string" calcext:value-type="string">
            <text:p>LIBERATI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<text:s/>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date" office:date-value="2023-01-12" calcext:value-type="date">
            <text:p>12/01/2023</text:p>
          </table:table-cell>
          <table:table-cell table:style-name="ce13" office:value-type="date" office:date-value="2023-03-01" calcext:value-type="date">
            <text:p>01/03/2023</text:p>
          </table:table-cell>
          <table:table-cell table:style-name="ce15" office:value-type="date" office:date-value="2028-02-28" calcext:value-type="date">
            <text:p>28/02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02" calcext:value-type="float">
            <text:p>1602</text:p>
          </table:table-cell>
          <table:table-cell table:style-name="ce13" office:value-type="date" office:date-value="2021-11-30" calcext:value-type="date">
            <text:p>30/11/2021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4" calcext:value-type="float">
            <text:p>334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6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3-15" calcext:value-type="date">
            <text:p>15/03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8" calcext:value-type="float">
            <text:p>178</text:p>
          </table:table-cell>
          <table:table-cell table:style-name="ce13" office:value-type="date" office:date-value="2024-02-21" calcext:value-type="date">
            <text:p>21/02/2024</text:p>
          </table:table-cell>
          <table:table-cell table:style-name="ce13" office:value-type="date" office:date-value="2024-03-01" calcext:value-type="date">
            <text:p>01/03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BASTIAN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3" office:value-type="date" office:date-value="2023-06-27" calcext:value-type="date">
            <text:p>27/06/2023</text:p>
          </table:table-cell>
          <table:table-cell table:style-name="ce13" office:value-type="date" office:date-value="2023-07-16" calcext:value-type="date">
            <text:p>16/07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PALUMBO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1" calcext:value-type="float">
            <text:p>471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09" calcext:value-type="float">
            <text:p>909</text:p>
          </table:table-cell>
          <table:table-cell table:style-name="ce13" office:value-type="date" office:date-value="2024-09-18" calcext:value-type="date">
            <text:p>18/09/2024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Sud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468" calcext:value-type="float">
            <text:p>468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2"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0" office:value-type="string" calcext:value-type="string">
            <text:p>VIGGIANO DOMENIC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2" calcext:value-type="float">
            <text:p>92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6-01" calcext:value-type="date">
            <text:p>01/06/2022</text:p>
          </table:table-cell>
          <table:table-cell table:style-name="ce15" office:value-type="date" office:date-value="2027-05-31" calcext:value-type="date">
            <text:p>31/05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6" office:value-type="string" calcext:value-type="string">
            <text:p>VIGGIANO DOMENIC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3" office:value-type="date" office:date-value="2023-09-12" calcext:value-type="date">
            <text:p>12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3" office:value-type="date" office:date-value="2021-08-25" calcext:value-type="date">
            <text:p>25/08/2021</text:p>
          </table:table-cell>
          <table:table-cell table:style-name="ce13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6" office:value-type="string" calcext:value-type="string">
            <text:p>GIUNTA GIAMPAOL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98" calcext:value-type="float">
            <text:p>398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3" office:value-type="date" office:date-value="2023-12-15" calcext:value-type="date">
            <text:p>15/12/2023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5" office:value-type="date" office:date-value="2028-06-30" calcext:value-type="date">
            <text:p>30/06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0" office:value-type="string" calcext:value-type="string">
            <text:p>CINI AGNES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degli allevamen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3" calcext:value-type="float">
            <text:p>453</text:p>
          </table:table-cell>
          <table:table-cell table:style-name="ce13" office:value-type="date" office:date-value="2024-05-02" calcext:value-type="date">
            <text:p>02/05/2024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5" office:value-type="date" office:date-value="2029-04-28" calcext:value-type="date">
            <text:p>28/04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0" calcext:value-type="float">
            <text:p>1690</text:p>
          </table:table-cell>
          <table:table-cell table:style-name="ce13" office:value-type="date" office:date-value="2021-12-27" calcext:value-type="date">
            <text:p>27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6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negli ambienti confina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PIACENT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istema Demografico ed epidemiolog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3" office:value-type="date" office:date-value="2024-03-03" calcext:value-type="date">
            <text:p>03/03/2024</text:p>
          </table:table-cell>
          <table:table-cell table:style-name="ce15" office:value-type="date" office:date-value="2029-03-02" calcext:value-type="date">
            <text:p>02/03/2029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ossicologia Occupazionale ed Ambient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5" office:value-type="date" office:date-value="2029-12-31" calcext:value-type="date">
            <text:p>31/12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6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3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6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6" office:value-type="string" calcext:value-type="string">
            <text:p>DOVANI ANTO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6" calcext:value-type="float">
            <text:p>1106</text:p>
          </table:table-cell>
          <table:table-cell table:style-name="ce13" office:value-type="date" office:date-value="2020-10-05" calcext:value-type="date">
            <text:p>05/10/2020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15" office:value-type="date" office:date-value="2025-10-05" calcext:value-type="date">
            <text:p>05/10/2025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4" calcext:value-type="float">
            <text:p>1464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2-12-01" calcext:value-type="date">
            <text:p>01/12/2022</text:p>
          </table:table-cell>
          <table:table-cell table:style-name="ce15" office:value-type="date" office:date-value="2025-11-15" calcext:value-type="date">
            <text:p>15/11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6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803" calcext:value-type="float">
            <text:p>803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3" office:value-type="date" office:date-value="2024-08-07" calcext:value-type="date">
            <text:p>07/08/2024</text:p>
          </table:table-cell>
          <table:table-cell table:style-name="ce15" office:value-type="date" office:date-value="2026-02-06" calcext:value-type="date">
            <text:p>06/02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Sanitarie della Riabilitazione setting Percorsi assistenziali riabilitativ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67" calcext:value-type="float">
            <text:p>367</text:p>
          </table:table-cell>
          <table:table-cell table:style-name="ce13" office:value-type="date" office:date-value="2023-03-28" calcext:value-type="date">
            <text:p>28/03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della Diagnostica per Immagini e radiologia <text:s/>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0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setting della Diagnostica di Laboratorio patologia clinica e 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2" calcext:value-type="float">
            <text:p>512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3" calcext:value-type="float">
            <text:p>403</text:p>
          </table:table-cell>
          <table:table-cell table:style-name="ce13" office:value-type="date" office:date-value="2021-03-30" calcext:value-type="date">
            <text:p>30/03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9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3" office:value-type="date" office:date-value="2021-12-28" calcext:value-type="date">
            <text:p>28/12/2021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3" office:value-type="date" office:date-value="2026-09-08" calcext:value-type="date">
            <text:p>08/09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1" calcext:value-type="float">
            <text:p>1361</text:p>
          </table:table-cell>
          <table:table-cell table:style-name="ce13" office:value-type="date" office:date-value="2024-12-23" calcext:value-type="date">
            <text:p>23/12/2024</text:p>
          </table:table-cell>
          <table:table-cell table:style-name="ce13" office:value-type="date" office:date-value="2025-01-01" calcext:value-type="date">
            <text:p>01/01/2025</text:p>
          </table:table-cell>
          <table:table-cell table:style-name="ce13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6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Convenzioni uniche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venzioni un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Rapporti di lavoro non dipendenti</text:p>
          </table:table-cell>
          <table:table-cell table:style-name="ce6" office:value-type="string" calcext:value-type="string">
            <text:p>GALEOTTI VALEN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pporti di lavoro non dipenden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834" calcext:value-type="float">
            <text:p>834</text:p>
          </table:table-cell>
          <table:table-cell table:style-name="ce13" office:value-type="date" office:date-value="2025-08-27" calcext:value-type="date">
            <text:p>27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/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economica del personale dipendente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economica del personale dipendent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giuridica del personale dipendente </text:p>
          </table:table-cell>
          <table:table-cell table:style-name="ce6" office:value-type="string" calcext:value-type="string">
            <text:p>FRANCESCHI ROBERT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giuridica del personale dipend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0" calcext:value-type="float">
            <text:p>690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6" office:value-type="string" calcext:value-type="string">
            <text:p>BRACHINI MONIC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8-12-31" calcext:value-type="date">
            <text:p>31/12/2028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/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estione del personal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Programmazione e reclutamento del personale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reclutamento del personal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Relazioni sindacali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sindac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/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olitiche del personale 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519" calcext:value-type="float">
            <text:p>519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Formazione e rapporti con l'Università</text:p>
          </table:table-cell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ormazione e rapporti con l'Univers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8" calcext:value-type="float">
            <text:p>868</text:p>
          </table:table-cell>
          <table:table-cell table:number-columns-repeated="2" table:style-name="ce13" office:value-type="date" office:date-value="2025-09-01" calcext:value-type="date">
            <text:p>01/09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6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percorsi amministrativi della form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3" office:value-type="date" office:date-value="2029-09-15" calcext:value-type="date">
            <text:p>15/09/2029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viluppo Professionalità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6" office:value-type="string" calcext:value-type="string">
            <text:p>ROSSI BIANCAMARIA</text:p>
          </table:table-cell>
          <table:table-cell table:style-name="ce6"/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Risorse umane </text:p>
          </table:table-cell>
          <table:table-cell table:style-name="ce6" office:value-type="string" calcext:value-type="string">
            <text:p>Ricondotto alla DA</text:p>
          </table:table-cell>
          <table:table-cell table:style-name="ce6" office:value-type="float" office:value="513" calcext:value-type="float">
            <text:p>513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<text:s/>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8" calcext:value-type="float">
            <text:p>1128</text:p>
          </table:table-cell>
          <table:table-cell table:style-name="ce13" office:value-type="date" office:date-value="2021-09-07" calcext:value-type="date">
            <text:p>07/09/2021</text:p>
          </table:table-cell>
          <table:table-cell table:style-name="ce13" office:value-type="date" office:date-value="2021-09-16" calcext:value-type="date">
            <text:p>16/09/2021</text:p>
          </table:table-cell>
          <table:table-cell table:style-name="ce15" office:value-type="date" office:date-value="2026-09-15" calcext:value-type="date">
            <text:p>15/09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" calcext:value-type="float">
            <text:p>111</text:p>
          </table:table-cell>
          <table:table-cell table:style-name="ce13" office:value-type="date" office:date-value="2022-01-25" calcext:value-type="date">
            <text:p>25/01/2022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5" office:value-type="date" office:date-value="2027-01-31" calcext:value-type="date">
            <text:p>31/01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6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7-10-31" calcext:value-type="date">
            <text:p>31/10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6" calcext:value-type="float">
            <text:p>446</text:p>
          </table:table-cell>
          <table:table-cell table:style-name="ce13" office:value-type="date" office:date-value="2021-04-07" calcext:value-type="date">
            <text:p>07/04/2021</text:p>
          </table:table-cell>
          <table:table-cell table:style-name="ce13" office:value-type="date" office:date-value="2021-01-18" calcext:value-type="date">
            <text:p>18/01/2021</text:p>
          </table:table-cell>
          <table:table-cell table:style-name="ce15" office:value-type="date" office:date-value="2026-01-17" calcext:value-type="date">
            <text:p>17/01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SALES BRU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2" calcext:value-type="float">
            <text:p>332</text:p>
          </table:table-cell>
          <table:table-cell table:style-name="ce13" office:value-type="date" office:date-value="2025-04-09" calcext:value-type="date">
            <text:p>09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date" office:date-value="2030-04-15" calcext:value-type="date">
            <text:p>15/04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5" office:value-type="date" office:date-value="2029-11-30" calcext:value-type="date">
            <text:p>30/11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8" calcext:value-type="float">
            <text:p>528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SAMOILOVITCH M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09" calcext:value-type="float">
            <text:p>809</text:p>
          </table:table-cell>
          <table:table-cell table:style-name="ce13" office:value-type="date" office:date-value="2025-08-08" calcext:value-type="date">
            <text:p>08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04" calcext:value-type="float">
            <text:p>504</text:p>
          </table:table-cell>
          <table:table-cell table:style-name="ce13" office:value-type="date" office:date-value="2021-04-13" calcext:value-type="date">
            <text:p>13/04/2021</text:p>
          </table:table-cell>
          <table:table-cell table:style-name="ce13" office:value-type="date" office:date-value="2021-04-16" calcext:value-type="date">
            <text:p>16/04/2021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5" calcext:value-type="float">
            <text:p>965</text:p>
          </table:table-cell>
          <table:table-cell table:style-name="ce13" office:value-type="date" office:date-value="2023-09-20" calcext:value-type="date">
            <text:p>20/09/2023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13" office:value-type="date" office:date-value="2028-09-30" calcext:value-type="date">
            <text:p>30/09/2028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827" calcext:value-type="float">
            <text:p>827</text:p>
          </table:table-cell>
          <table:table-cell table:style-name="ce13" office:value-type="date" office:date-value="2025-08-27" calcext:value-type="date">
            <text:p>27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8" calcext:value-type="float">
            <text:p>708</text:p>
          </table:table-cell>
          <table:table-cell table:style-name="ce13" office:value-type="date" office:date-value="2021-05-25" calcext:value-type="date">
            <text:p>25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PERUZZI SILVI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809" calcext:value-type="float">
            <text:p>809</text:p>
          </table:table-cell>
          <table:table-cell table:style-name="ce14" office:value-type="date" office:date-value="2025-08-08" calcext:value-type="date">
            <text:p>08/08/2025</text:p>
          </table:table-cell>
          <table:table-cell table:style-name="ce14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4" calcext:value-type="float">
            <text:p>354</text:p>
          </table:table-cell>
          <table:table-cell table:style-name="ce13" office:value-type="date" office:date-value="2021-03-17" calcext:value-type="date">
            <text:p>17/03/2021</text:p>
          </table:table-cell>
          <table:table-cell table:style-name="ce13" office:value-type="date" office:date-value="2021-04-01" calcext:value-type="date">
            <text:p>01/04/2021</text:p>
          </table:table-cell>
          <table:table-cell table:style-name="ce15" office:value-type="date" office:date-value="2026-03-31" calcext:value-type="date">
            <text:p>31/03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3" office:value-type="date" office:date-value="2021-04-20" calcext:value-type="date">
            <text:p>20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5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3" office:value-type="date" office:date-value="2026-09-30" calcext:value-type="date">
            <text:p>30/09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6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7" calcext:value-type="float">
            <text:p>1247</text:p>
          </table:table-cell>
          <table:table-cell table:style-name="ce13" office:value-type="date" office:date-value="2024-11-22" calcext:value-type="date">
            <text:p>22/11/2024</text:p>
          </table:table-cell>
          <table:table-cell table:style-name="ce13" office:value-type="date" office:date-value="2024-12-01" calcext:value-type="date">
            <text:p>01/12/2024</text:p>
          </table:table-cell>
          <table:table-cell table:style-name="ce13" office:value-type="date" office:date-value="2027-11-30" calcext:value-type="date">
            <text:p>30/11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LOMBARD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Autori di rea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9"/>
          <table:table-cell table:style-name="ce6" office:value-type="string" calcext:value-type="string">
            <text:p>CASTELLUCCI PATRIZIA</text:p>
          </table:table-cell>
          <table:table-cell table:style-name="ce6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Servizi Social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89" calcext:value-type="float">
            <text:p>289</text:p>
          </table:table-cell>
          <table:table-cell table:style-name="ce13" office:value-type="date" office:date-value="2025-03-24" calcext:value-type="date">
            <text:p>24/03/2025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3" office:value-type="date" office:date-value="2028-03-30" calcext:value-type="date">
            <text:p>30/03/2028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tecnic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UOC Patrimoni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9"/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UOC Energia e tutela dell'ambiente</text:p>
          </table:table-cell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nergia e tutela dell'ambi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6" office:value-type="string" calcext:value-type="string">
            <text:p>VELTRONI FRANCESC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incend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9-15" calcext:value-type="date">
            <text:p>15/09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/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UOC Lavori pubblici - Area provinciale Aretina</text:p>
          </table:table-cell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/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09-30" calcext:value-type="date">
            <text:p>30/09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Lavori pubblici - Area provinciale Grossetana</text:p>
          </table:table-cell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Manutenzioni - Area provinciale Grossetana</text:p>
          </table:table-cell>
          <table:table-cell table:style-name="ce6" office:value-type="string" calcext:value-type="string">
            <text:p>DI PRIMA LUCIAN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9-07" calcext:value-type="date">
            <text:p>07/09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7" calcext:value-type="float">
            <text:p>68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7-20" calcext:value-type="date">
            <text:p>20/07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Lavori pubblici - Area provinciale Senese</text:p>
          </table:table-cell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Manutenzioni - Area provinciale Senese</text:p>
          </table:table-cell>
          <table:table-cell table:style-name="ce6" office:value-type="string" calcext:value-type="string">
            <text:p>PEPI CRISTIN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4-15" calcext:value-type="date">
            <text:p>15/04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Senes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Acquisti tecnologie elettromedicali</text:p>
          </table:table-cell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e rapporti con ESTAR per tecnologie elettromedicali e don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Governo tecnologie elettromedicali</text:p>
          </table:table-cell>
          <table:table-cell table:style-name="ce6" office:value-type="string" calcext:value-type="string">
            <text:p>DE FLAVIIS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elettromedic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8-10-31" calcext:value-type="date">
            <text:p>31/10/2028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Tec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7" calcext:value-type="float">
            <text:p>687</text:p>
          </table:table-cell>
          <table:table-cell table:style-name="ce13" office:value-type="date" office:date-value="2025-07-15" calcext:value-type="date">
            <text:p>15/07/2025</text:p>
          </table:table-cell>
          <table:table-cell table:style-name="ce13" office:value-type="date" office:date-value="2025-07-20" calcext:value-type="date">
            <text:p>20/07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CCIANTI CAM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PPOO Area provincial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517" calcext:value-type="float">
            <text:p>517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SO Arezz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4" calcext:value-type="float">
            <text:p>414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er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1-04-07" calcext:value-type="date">
            <text:p>07/04/2021</text:p>
          </table:table-cell>
          <table:table-cell table:style-name="ce13" office:value-type="date" office:date-value="2021-05-01" calcext:value-type="date">
            <text:p>01/05/2021</text:p>
          </table:table-cell>
          <table:table-cell table:style-name="ce13" office:value-type="date" office:date-value="2026-04-30" calcext:value-type="date">
            <text:p>30/04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7" calcext:value-type="float">
            <text:p>577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7-12-09" calcext:value-type="date">
            <text:p>09/12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NARDON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culistic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0" office:value-type="string" calcext:value-type="string">
            <text:p>GIORG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0" office:value-type="string" calcext:value-type="string">
            <text:p>DE ROBERTIS SAB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4" calcext:value-type="float">
            <text:p>784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MARTONE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4" calcext:value-type="float">
            <text:p>784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5" office:value-type="date" office:date-value="2029-07-31" calcext:value-type="date">
            <text:p>31/07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4" calcext:value-type="float">
            <text:p>574</text:p>
          </table:table-cell>
          <table:table-cell table:style-name="ce13" office:value-type="date" office:date-value="2025-06-17" calcext:value-type="date">
            <text:p>17/06/2025</text:p>
          </table:table-cell>
          <table:table-cell table:style-name="ce13" office:value-type="date" office:date-value="2025-07-01" calcext:value-type="date">
            <text:p>01/07/2025</text:p>
          </table:table-cell>
          <table:table-cell table:style-name="ce15" office:value-type="date" office:date-value="2030-06-30" calcext:value-type="date">
            <text:p>30/06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2" calcext:value-type="float">
            <text:p>742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FERRI GIACO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torinolaringoiat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" calcext:value-type="float">
            <text:p>44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13" office:value-type="date" office:date-value="2022-10-01" calcext:value-type="date">
            <text:p>01/10/2022</text:p>
          </table:table-cell>
          <table:table-cell table:style-name="ce13" office:value-type="date" office:date-value="2027-09-30" calcext:value-type="date">
            <text:p>30/09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5" calcext:value-type="float">
            <text:p>265</text:p>
          </table:table-cell>
          <table:table-cell table:style-name="ce13" office:value-type="date" office:date-value="2024-03-12" calcext:value-type="date">
            <text:p>12/03/2024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15" office:value-type="date" office:date-value="2029-03-31" calcext:value-type="date">
            <text:p>31/03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6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6" office:value-type="string" calcext:value-type="string">
            <text:p>ROMAGNOL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5" calcext:value-type="float">
            <text:p>1035</text:p>
          </table:table-cell>
          <table:table-cell table:style-name="ce13" office:value-type="date" office:date-value="2024-10-21" calcext:value-type="date">
            <text:p>21/10/2024</text:p>
          </table:table-cell>
          <table:table-cell table:style-name="ce13" office:value-type="date" office:date-value="2024-11-01" calcext:value-type="date">
            <text:p>01/11/2024</text:p>
          </table:table-cell>
          <table:table-cell table:style-name="ce13" office:value-type="date" office:date-value="2029-10-31" calcext:value-type="date">
            <text:p>31/10/2029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4" office:value-type="string" calcext:value-type="string">
            <text:p>ROSAD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0" calcext:value-type="float">
            <text:p>790</text:p>
          </table:table-cell>
          <table:table-cell table:style-name="ce13" office:value-type="date" office:date-value="2025-08-05" calcext:value-type="date">
            <text:p>05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5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<text:s/>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1" calcext:value-type="float">
            <text:p>9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SANTORIELLO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3" office:value-type="date" office:date-value="2021-06-30" calcext:value-type="date">
            <text:p>30/06/2021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TADDEI LUC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3" office:value-type="date" office:date-value="2022-06-02" calcext:value-type="date">
            <text:p>02/06/2022</text:p>
          </table:table-cell>
          <table:table-cell table:style-name="ce15" office:value-type="date" office:date-value="2026-06-30" calcext:value-type="date">
            <text:p>30/06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Grossetana, Colline Metallifere, Grossetana</text:p>
          </table:table-cell>
          <table:table-cell table:style-name="ce6" office:value-type="string" calcext:value-type="string">
            <text:p>Sostituto art. 25 CCNL 2024</text:p>
          </table:table-cell>
          <table:table-cell table:style-name="ce6" office:value-type="float" office:value="170" calcext:value-type="float">
            <text:p>17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SERAF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09" calcext:value-type="float">
            <text:p>809</text:p>
          </table:table-cell>
          <table:table-cell table:style-name="ce13" office:value-type="date" office:date-value="2025-08-08" calcext:value-type="date">
            <text:p>08/08/2025</text:p>
          </table:table-cell>
          <table:table-cell table:style-name="ce13" office:value-type="date" office:date-value="2025-09-01" calcext:value-type="date">
            <text:p>01/09/2025</text:p>
          </table:table-cell>
          <table:table-cell table:style-name="ce13" office:value-type="date" office:date-value="2030-08-31" calcext:value-type="date">
            <text:p>31/08/2030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0" calcext:value-type="float">
            <text:p>17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3" office:value-type="date" office:date-value="2025-02-21" calcext:value-type="date">
            <text:p>21/02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" calcext:value-type="float">
            <text:p>96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6" office:value-type="string" calcext:value-type="string">
            <text:p>Sostituto art. 25 comma 9° CCNL 2024</text:p>
          </table:table-cell>
          <table:table-cell table:style-name="ce6" office:value-type="float" office:value="170" calcext:value-type="float">
            <text:p>17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Senese, Val d'Orcia e Valdichiana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520" calcext:value-type="float">
            <text:p>520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Abbadia S. Salvato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12" calcext:value-type="float">
            <text:p>812</text:p>
          </table:table-cell>
          <table:table-cell table:style-name="ce13" office:value-type="date" office:date-value="2024-08-13" calcext:value-type="date">
            <text:p>13/08/2024</text:p>
          </table:table-cell>
          <table:table-cell table:style-name="ce13" office:value-type="date" office:date-value="2024-08-16" calcext:value-type="date">
            <text:p>16/08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retino, Casentino, Valtiberina e della Valdichiana Aretina </text:p>
          </table:table-cell>
          <table:table-cell table:style-name="ce6" office:value-type="string" calcext:value-type="string">
            <text:p>Sostituto art. 25 CCNL 2024</text:p>
          </table:table-cell>
          <table:table-cell table:style-name="ce6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16" calcext:value-type="float">
            <text:p>216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S. Sepolcr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11" calcext:value-type="float">
            <text:p>311</text:p>
          </table:table-cell>
          <table:table-cell table:style-name="ce13" office:value-type="date" office:date-value="2025-04-02" calcext:value-type="date">
            <text:p>02/04/2025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16" calcext:value-type="float">
            <text:p>216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del Presidio Ospedalier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6-01-15" calcext:value-type="date">
            <text:p>15/01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Pitigl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MANGIA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8-07-31" calcext:value-type="date">
            <text:p>31/07/202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3" office:value-type="date" office:date-value="2024-02-07" calcext:value-type="date">
            <text:p>07/02/2024</text:p>
          </table:table-cell>
          <table:table-cell table:style-name="ce13" office:value-type="date" office:date-value="2024-02-16" calcext:value-type="date">
            <text:p>16/02/2024</text:p>
          </table:table-cell>
          <table:table-cell table:style-name="ce15" office:value-type="date" office:date-value="2029-02-15" calcext:value-type="date">
            <text:p>15/02/2029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3" office:value-type="date" office:date-value="2022-03-29" calcext:value-type="date">
            <text:p>29/03/2022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5" office:value-type="date" office:date-value="2027-03-31" calcext:value-type="date">
            <text:p>31/03/2027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ordinamento locale donazioni e trapia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Avvocatura</text:p>
          </table:table-cell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vvocat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Contenzioso stragiudiziale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tenzioso stragiudiz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SD Affari legali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con l'utenza e partecipazione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con l'utenza e partecip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1-31" calcext:value-type="date">
            <text:p>31/01/2026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interne e comunicazione inclusiva e di equità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interne e comunicazione inclusiva e di equ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8-10-06" calcext:value-type="date">
            <text:p>06/10/2028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SD Comunicazione esterna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municazione ester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/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munica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Governo tecnologie informatiche, reti, dati e fonia</text:p>
          </table:table-cell>
          <table:table-cell table:style-name="ce6" office:value-type="string" calcext:value-type="string">
            <text:p>BIANCONE SERGI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informatiche, reti, dati e fon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Innovazione e Sviluppo dei processi</text:p>
          </table:table-cell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nnovazione e Sviluppo dei proces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/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Innovazione digitale e tec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ivacy</text:p>
          </table:table-cell>
          <table:table-cell table:style-name="ce6" office:value-type="string" calcext:value-type="string">
            <text:p>SALVI PA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ivacy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07-31" calcext:value-type="date">
            <text:p>31/07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ogrammazione strategica 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strate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48" calcext:value-type="float">
            <text:p>748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Qualità processi amministrativi e internal audit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processi amministrativi e internal audit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377" calcext:value-type="float">
            <text:p>377</text:p>
          </table:table-cell>
          <table:table-cell table:style-name="ce13" office:value-type="date" office:date-value="2025-04-23" calcext:value-type="date">
            <text:p>23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3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5-12-31" calcext:value-type="date">
            <text:p>31/12/2025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UOC Programmazione e controllo di gestione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Controllo di gest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9-06-30" calcext:value-type="date">
            <text:p>30/06/2029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prevenzione e protezione dei rischi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sorveglianz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6-11-30" calcext:value-type="date">
            <text:p>30/11/2026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GIGLIOLI SEN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3" office:value-type="date" office:date-value="2023-06-01" calcext:value-type="date">
            <text:p>01/06/2023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VANNUCCIN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3" office:value-type="date" office:date-value="2025-07-29" calcext:value-type="date">
            <text:p>29/07/2025</text:p>
          </table:table-cell>
          <table:table-cell table:style-name="ce13" office:value-type="date" office:date-value="2025-08-01" calcext:value-type="date">
            <text:p>01/08/2025</text:p>
          </table:table-cell>
          <table:table-cell table:style-name="ce13" office:value-type="date" office:date-value="2030-07-31" calcext:value-type="date">
            <text:p>31/07/2030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SD Benessere organizzativo e clima interno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Benessere organizzativo e clima inte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/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9" office:value-type="string" calcext:value-type="string">
            <text:p>Direzione Aziend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clinic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8" calcext:value-type="float">
            <text:p>458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3-02-16" calcext:value-type="date">
            <text:p>16/02/2023</text:p>
          </table:table-cell>
          <table:table-cell table:style-name="ce15" office:value-type="date" office:date-value="2028-02-15" calcext:value-type="date">
            <text:p>15/02/2028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COSIM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creen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1" calcext:value-type="float">
            <text:p>571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0" office:value-type="string" calcext:value-type="string">
            <text:p>QUERCIOLI CECI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viluppo e sistemi di performance sanitaria dell'attività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5" calcext:value-type="float">
            <text:p>415</text:p>
          </table:table-cell>
          <table:table-cell table:style-name="ce13" office:value-type="date" office:date-value="2025-05-06" calcext:value-type="date">
            <text:p>06/05/2025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date" office:date-value="2030-05-15" calcext:value-type="date">
            <text:p>15/05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6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ppropriatezza PDTAR nel sistema di cura ospedaliera 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2" calcext:value-type="float">
            <text:p>642</text:p>
          </table:table-cell>
          <table:table-cell table:style-name="ce13" office:value-type="date" office:date-value="2021-05-14" calcext:value-type="date">
            <text:p>14/05/2021</text:p>
          </table:table-cell>
          <table:table-cell table:style-name="ce13" office:value-type="date" office:date-value="2021-05-16" calcext:value-type="date">
            <text:p>16/05/2021</text:p>
          </table:table-cell>
          <table:table-cell table:style-name="ce15" office:value-type="date" office:date-value="2026-05-15" calcext:value-type="date">
            <text:p>15/05/2026</text:p>
          </table:table-cell>
          <table:table-cell table:number-columns-repeated="1636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LA ROCCA BATTIS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3" office:value-type="date" office:date-value="2026-08-15" calcext:value-type="date">
            <text:p>15/08/202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appropriatezza delle risposte sanitarie e tempi di atte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2" calcext:value-type="float">
            <text:p>712</text:p>
          </table:table-cell>
          <table:table-cell table:style-name="ce13" office:value-type="date" office:date-value="2021-05-26" calcext:value-type="date">
            <text:p>26/05/2021</text:p>
          </table:table-cell>
          <table:table-cell table:style-name="ce13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9" office:value-type="string" calcext:value-type="string">
            <text:p>Innovazione e Svilupp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4" office:value-type="date" office:date-value="2027-01-15" calcext:value-type="date">
            <text:p>15/01/2027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utorizzazione, qualità, accreditamento e rischio cli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5-12-27" calcext:value-type="date">
            <text:p>27/12/202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Rischio Clinico e Sicurezza delle cure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3" office:value-type="date" office:date-value="2022-12-12" calcext:value-type="date">
            <text:p>12/12/2022</text:p>
          </table:table-cell>
          <table:table-cell table:style-name="ce13" office:value-type="date" office:date-value="2023-01-01" calcext:value-type="date">
            <text:p>01/01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ca Sanitaria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" calcext:value-type="float">
            <text:p>71</text:p>
          </table:table-cell>
          <table:table-cell table:style-name="ce13" office:value-type="date" office:date-value="2022-01-17" calcext:value-type="date">
            <text:p>17/01/2022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isic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1" calcext:value-type="float">
            <text:p>521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30-05-31" calcext:value-type="date">
            <text:p>31/05/2030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0" office:value-type="string" calcext:value-type="string">
            <text:p>FIORI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6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0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Infezioni correlate all'assistenza ad integrazione ospedale/terri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3" office:value-type="date" office:date-value="2024-06-21" calcext:value-type="date">
            <text:p>21/06/2024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3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CCAC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22" calcext:value-type="float">
            <text:p>722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3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GIOTTI 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0" calcext:value-type="float">
            <text:p>710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43" calcext:value-type="float">
            <text:p>343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4-16" calcext:value-type="date">
            <text:p>16/04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DI GRAZIA SOF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7" calcext:value-type="float">
            <text:p>37</text:p>
          </table:table-cell>
          <table:table-cell table:style-name="ce13" office:value-type="date" office:date-value="2025-01-21" calcext:value-type="date">
            <text:p>21/01/2025</text:p>
          </table:table-cell>
          <table:table-cell table:style-name="ce13" office:value-type="date" office:date-value="2025-02-01" calcext:value-type="date">
            <text:p>01/02/2025</text:p>
          </table:table-cell>
          <table:table-cell table:style-name="ce15" office:value-type="date" office:date-value="2030-01-31" calcext:value-type="date">
            <text:p>31/01/2030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3" office:value-type="date" office:date-value="2023-04-13" calcext:value-type="date">
            <text:p>13/04/2023</text:p>
          </table:table-cell>
          <table:table-cell table:style-name="ce13" office:value-type="date" office:date-value="2023-04-16" calcext:value-type="date">
            <text:p>16/04/2023</text:p>
          </table:table-cell>
          <table:table-cell table:style-name="ce15" office:value-type="date" office:date-value="2028-04-15" calcext:value-type="date">
            <text:p>15/04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0" office:value-type="string" calcext:value-type="string">
            <text:p>SALES BRU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92" calcext:value-type="float">
            <text:p>392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MEZZESIM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5" calcext:value-type="float">
            <text:p>335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6" office:value-type="string" calcext:value-type="string">
            <text:p>VENCIA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3" office:value-type="date" office:date-value="2028-11-30" calcext:value-type="date">
            <text:p>30/11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0" calcext:value-type="float">
            <text:p>1190</text:p>
          </table:table-cell>
          <table:table-cell table:style-name="ce13" office:value-type="date" office:date-value="2023-11-15" calcext:value-type="date">
            <text:p>15/11/2023</text:p>
          </table:table-cell>
          <table:table-cell table:style-name="ce13" office:value-type="date" office:date-value="2023-12-01" calcext:value-type="date">
            <text:p>01/12/2023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3-12-16" calcext:value-type="date">
            <text:p>16/12/2023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2" table:style-name="ce13" office:value-type="date" office:date-value="2025-07-08" calcext:value-type="date">
            <text:p>08/07/2025</text:p>
          </table:table-cell>
          <table:table-cell table:style-name="ce15" office:value-type="date" office:date-value="2030-07-07" calcext:value-type="date">
            <text:p>07/07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3-12-16" calcext:value-type="date">
            <text:p>16/12/2023</text:p>
          </table:table-cell>
          <table:table-cell table:style-name="ce13" office:value-type="date" office:date-value="2028-12-15" calcext:value-type="date">
            <text:p>15/12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" calcext:value-type="float">
            <text:p>140</text:p>
          </table:table-cell>
          <table:table-cell table:style-name="ce13" office:value-type="date" office:date-value="2025-02-18" calcext:value-type="date">
            <text:p>18/02/2025</text:p>
          </table:table-cell>
          <table:table-cell table:style-name="ce13" office:value-type="date" office:date-value="2025-03-01" calcext:value-type="date">
            <text:p>01/03/2025</text:p>
          </table:table-cell>
          <table:table-cell table:style-name="ce15" office:value-type="date" office:date-value="2030-02-28" calcext:value-type="date">
            <text:p>28/02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1" calcext:value-type="float">
            <text:p>1121</text:p>
          </table:table-cell>
          <table:table-cell table:style-name="ce13" office:value-type="date" office:date-value="2024-11-12" calcext:value-type="date">
            <text:p>12/11/202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5" office:value-type="date" office:date-value="2029-11-15" calcext:value-type="date">
            <text:p>15/11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78" calcext:value-type="float">
            <text:p>578</text:p>
          </table:table-cell>
          <table:table-cell table:style-name="ce13" office:value-type="date" office:date-value="2024-06-05" calcext:value-type="date">
            <text:p>05/06/2024</text:p>
          </table:table-cell>
          <table:table-cell table:style-name="ce13" office:value-type="date" office:date-value="2024-06-06" calcext:value-type="date">
            <text:p>06/06/2024</text:p>
          </table:table-cell>
          <table:table-cell table:style-name="ce13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3" office:value-type="date" office:date-value="2024-09-28" calcext:value-type="date">
            <text:p>28/09/2024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6" office:value-type="string" calcext:value-type="string">
            <text:p>PRISCO GABRI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3" office:value-type="date" office:date-value="2024-05-29" calcext:value-type="date">
            <text:p>29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3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3" office:value-type="date" office:date-value="2025-05-20" calcext:value-type="date">
            <text:p>20/05/2025</text:p>
          </table:table-cell>
          <table:table-cell table:style-name="ce13" office:value-type="date" office:date-value="2025-05-01" calcext:value-type="date">
            <text:p>01/05/2025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GIOVAN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4" calcext:value-type="float">
            <text:p>1064</text:p>
          </table:table-cell>
          <table:table-cell table:style-name="ce13" office:value-type="date" office:date-value="2023-10-19" calcext:value-type="date">
            <text:p>19/10/2023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2" table:style-name="ce13" office:value-type="date" office:date-value="2025-08-05" calcext:value-type="date">
            <text:p>05/08/2025</text:p>
          </table:table-cell>
          <table:table-cell table:style-name="ce15" office:value-type="date" office:date-value="2030-08-04" calcext:value-type="date">
            <text:p>04/08/2030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IGNACCHITI ERIK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6" calcext:value-type="float">
            <text:p>516</text:p>
          </table:table-cell>
          <table:table-cell table:style-name="ce13" office:value-type="date" office:date-value="2024-05-22" calcext:value-type="date">
            <text:p>22/05/2024</text:p>
          </table:table-cell>
          <table:table-cell table:style-name="ce13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3" calcext:value-type="float">
            <text:p>303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15" office:value-type="date" office:date-value="2027-02-28" calcext:value-type="date">
            <text:p>28/02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299" calcext:value-type="float">
            <text:p>1299</text:p>
          </table:table-cell>
          <table:table-cell table:style-name="ce13" office:value-type="date" office:date-value="2024-12-11" calcext:value-type="date">
            <text:p>11/12/2024</text:p>
          </table:table-cell>
          <table:table-cell table:style-name="ce13" office:value-type="date" office:date-value="2024-12-16" calcext:value-type="date">
            <text:p>16/12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1" calcext:value-type="float">
            <text:p>871</text:p>
          </table:table-cell>
          <table:table-cell table:style-name="ce13" office:value-type="date" office:date-value="2022-06-21" calcext:value-type="date">
            <text:p>21/06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6" office:value-type="string" calcext:value-type="string">
            <text:p>PETRANGE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518" calcext:value-type="float">
            <text:p>518</text:p>
          </table:table-cell>
          <table:table-cell table:style-name="ce13" office:value-type="date" office:date-value="2025-05-28" calcext:value-type="date">
            <text:p>28/05/2025</text:p>
          </table:table-cell>
          <table:table-cell table:style-name="ce13" office:value-type="date" office:date-value="2025-06-01" calcext:value-type="date">
            <text:p>01/06/2025</text:p>
          </table:table-cell>
          <table:table-cell table:style-name="ce15" office:value-type="date" office:date-value="2025-08-31" calcext:value-type="date">
            <text:p>31/08/2025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3" office:value-type="date" office:date-value="2023-05-10" calcext:value-type="date">
            <text:p>10/05/2023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15" office:value-type="date" office:date-value="2028-04-30" calcext:value-type="date">
            <text:p>30/04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3" office:value-type="date" office:date-value="2021-11-02" calcext:value-type="date">
            <text:p>02/11/2021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6" office:value-type="string" calcext:value-type="string">
            <text:p>BIAGI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80" calcext:value-type="float">
            <text:p>180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13" office:value-type="date" office:date-value="2022-02-16" calcext:value-type="date">
            <text:p>16/02/2022</text:p>
          </table:table-cell>
          <table:table-cell table:style-name="ce15" office:value-type="date" office:date-value="2027-02-15" calcext:value-type="date">
            <text:p>15/02/202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3" office:value-type="date" office:date-value="2020-09-15" calcext:value-type="date">
            <text:p>15/09/2020</text:p>
          </table:table-cell>
          <table:table-cell table:style-name="ce13" office:value-type="date" office:date-value="2020-09-16" calcext:value-type="date">
            <text:p>16/09/2020</text:p>
          </table:table-cell>
          <table:table-cell table:style-name="ce15" office:value-type="date" office:date-value="2025-09-15" calcext:value-type="date">
            <text:p>15/09/2025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6" office:value-type="string" calcext:value-type="string">
            <text:p>ANEMOL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3-04-01" calcext:value-type="date">
            <text:p>01/04/2023</text:p>
          </table:table-cell>
          <table:table-cell table:style-name="ce15" office:value-type="date" office:date-value="2028-03-31" calcext:value-type="date">
            <text:p>31/03/202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3" office:value-type="date" office:date-value="2022-06-17" calcext:value-type="date">
            <text:p>17/06/2022</text:p>
          </table:table-cell>
          <table:table-cell table:style-name="ce13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68"/>
        </table:table-row>
        <table:table-row table:style-name="ro5" table:number-rows-repeated="1047869">
          <table:table-cell table:number-columns-repeated="16382"/>
        </table:table-row>
        <table:table-row table:style-name="ro5">
          <table:table-cell table:number-columns-repeated="16382"/>
        </table:table-row>
      </table:table>
      <table:named-expressions/>
      <table:database-ranges>
        <table:database-range table:name="__Anonymous_Sheet_DB__0" table:target-range-address="01_09_25_Strutture.A1:01_09_25_Strutture.N70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9_5f_25_5f_Strutture" style:display-name="PageStyle_01_09_25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09-19T15:32:36.533907191</dc:date>
    <meta:generator>LibreOffice/7.5.2.2$MacOSX_X86_64 LibreOffice_project/53bb9681a964705cf672590721dbc85eb4d0c3a2</meta:generator>
    <meta:editing-duration>PT8M22S</meta:editing-duration>
    <meta:editing-cycles>1</meta:editing-cycles>
    <meta:document-statistic meta:table-count="1" meta:cell-count="9479" meta:object-count="0"/>
    <meta:user-defined meta:name="AppVersion">16.0300</meta:user-defined>
  </office:meta>
</office:document-meta>
</file>