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2.413cm" fo:break-before="auto" style:use-optimal-row-height="true"/>
    </style:style>
    <style:style style:name="ro6" style:family="table-row">
      <style:table-row-properties style:row-height="2.80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01_5f_08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8_25_Strutture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18" table:number-columns-repeated="2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Logistica, 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92" calcext:value-type="float">
            <text:p>292</text:p>
          </table:table-cell>
          <table:table-cell table:style-name="ce13" office:value-type="date" office:date-value="2025-03-27" calcext:value-type="date">
            <text:p>27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8-11-13" calcext:value-type="date">
            <text:p>13/11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Noleggi/Service</text:p>
          </table:table-cell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292" calcext:value-type="float">
            <text:p>292</text:p>
          </table:table-cell>
          <table:table-cell table:style-name="ce13" office:value-type="date" office:date-value="2025-03-27" calcext:value-type="date">
            <text:p>27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92" calcext:value-type="float">
            <text:p>292</text:p>
          </table:table-cell>
          <table:table-cell table:style-name="ce13" office:value-type="date" office:date-value="2025-03-27" calcext:value-type="date">
            <text:p>27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6-11-29" calcext:value-type="date">
            <text:p>29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6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3" office:value-type="date" office:date-value="2021-11-29" calcext:value-type="date">
            <text:p>29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29" calcext:value-type="date">
            <text:p>29/0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1" calcext:value-type="float">
            <text:p>141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6-03-24" calcext:value-type="date">
            <text:p>24/03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2" calcext:value-type="float">
            <text:p>165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3" office:value-type="date" office:date-value="2021-09-09" calcext:value-type="date">
            <text:p>09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0" calcext:value-type="float">
            <text:p>1140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98" calcext:value-type="float">
            <text:p>1298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0" calcext:value-type="float">
            <text:p>1320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5" office:value-type="date" office:date-value="2028-12-27" calcext:value-type="date">
            <text:p>27/12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7" calcext:value-type="float">
            <text:p>1617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6" calcext:value-type="float">
            <text:p>151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6" calcext:value-type="float">
            <text:p>226</text:p>
          </table:table-cell>
          <table:table-cell table:style-name="ce13" office:value-type="date" office:date-value="2025-03-12" calcext:value-type="date">
            <text:p>12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5" office:value-type="date" office:date-value="2030-03-15" calcext:value-type="date">
            <text:p>15/03/2030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9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3" calcext:value-type="float">
            <text:p>1353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/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5" calcext:value-type="float">
            <text:p>695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6" calcext:value-type="float">
            <text:p>266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9" calcext:value-type="float">
            <text:p>179</text:p>
          </table:table-cell>
          <table:table-cell table:style-name="ce13" office:value-type="date" office:date-value="2021-02-10" calcext:value-type="date">
            <text:p>10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/>
          <table:table-cell table:style-name="ce6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3" calcext:value-type="float">
            <text:p>863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1" calcext:value-type="float">
            <text:p>971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5" office:value-type="date" office:date-value="2027-02-20" calcext:value-type="date">
            <text:p>20/02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2" calcext:value-type="date">
            <text:p>02/03/2024</text:p>
          </table:table-cell>
          <table:table-cell table:style-name="ce15" office:value-type="date" office:date-value="2029-03-01" calcext:value-type="date">
            <text:p>01/03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45" calcext:value-type="float">
            <text:p>245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7" calcext:value-type="float">
            <text:p>140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262" calcext:value-type="float">
            <text:p>262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0" calcext:value-type="float">
            <text:p>1060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1" calcext:value-type="float">
            <text:p>481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1" calcext:value-type="float">
            <text:p>1091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87" calcext:value-type="float">
            <text:p>1387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6" calcext:value-type="float">
            <text:p>696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3" calcext:value-type="float">
            <text:p>1453</text:p>
          </table:table-cell>
          <table:table-cell table:style-name="ce13" office:value-type="date" office:date-value="2020-12-18" calcext:value-type="date">
            <text:p>1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0" calcext:value-type="float">
            <text:p>410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3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2" calcext:value-type="float">
            <text:p>682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GIANNOTT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4" calcext:value-type="float">
            <text:p>684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9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3" calcext:value-type="float">
            <text:p>693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15" office:value-type="date" office:date-value="2027-09-25" calcext:value-type="date">
            <text:p>25/09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6" calcext:value-type="float">
            <text:p>152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13" office:value-type="date" office:date-value="2022-03-17" calcext:value-type="date">
            <text:p>17/03/2022</text:p>
          </table:table-cell>
          <table:table-cell table:style-name="ce15" office:value-type="date" office:date-value="2027-03-16" calcext:value-type="date">
            <text:p>16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1-03-09" calcext:value-type="date">
            <text:p>09/03/2021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5" office:value-type="date" office:date-value="2026-03-09" calcext:value-type="date">
            <text:p>09/03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387" calcext:value-type="float">
            <text:p>387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0" office:value-type="string" calcext:value-type="string">
            <text:p>MACCAR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1" calcext:value-type="float">
            <text:p>671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date" office:date-value="2030-07-15" calcext:value-type="date">
            <text:p>15/07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7" calcext:value-type="float">
            <text:p>267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7" calcext:value-type="float">
            <text:p>437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" calcext:value-type="float">
            <text:p>31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5" calcext:value-type="float">
            <text:p>485</text:p>
          </table:table-cell>
          <table:table-cell table:style-name="ce13" office:value-type="date" office:date-value="2023-04-27" calcext:value-type="date">
            <text:p>27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38" calcext:value-type="float">
            <text:p>1638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3" calcext:value-type="float">
            <text:p>1153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date" office:date-value="2027-02-14" calcext:value-type="date">
            <text:p>14/0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5" calcext:value-type="float">
            <text:p>1665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7-01-16" calcext:value-type="date">
            <text:p>16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5" calcext:value-type="float">
            <text:p>1655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office:value-type="date" office:date-value="2026-12-16" calcext:value-type="date">
            <text:p>16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48" calcext:value-type="float">
            <text:p>124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6" calcext:value-type="float">
            <text:p>1146</text:p>
          </table:table-cell>
          <table:table-cell table:style-name="ce13" office:value-type="date" office:date-value="2023-11-02" calcext:value-type="date">
            <text:p>02/11/2023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8" calcext:value-type="float">
            <text:p>478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7" calcext:value-type="float">
            <text:p>357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5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" calcext:value-type="float">
            <text:p>94</text:p>
          </table:table-cell>
          <table:table-cell table:style-name="ce13" office:value-type="date" office:date-value="2024-01-29" calcext:value-type="date">
            <text:p>29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DE RUBERTIS CARMI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7" calcext:value-type="float">
            <text:p>1317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34" calcext:value-type="float">
            <text:p>134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5" office:value-type="date" office:date-value="2026-06-15" calcext:value-type="date">
            <text:p>15/06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0" calcext:value-type="float">
            <text:p>570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7" calcext:value-type="float">
            <text:p>1457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clienti e fiscal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936" calcext:value-type="float">
            <text:p>93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3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9" office:value-type="string" calcext:value-type="string">
            <text:p>UOC Recupero credit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6" calcext:value-type="float">
            <text:p>886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6" calcext:value-type="float">
            <text:p>93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9" calcext:value-type="float">
            <text:p>689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SD Qualità processi amministrativi ed organizzativi servizi sociosanitari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/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SO Arezzo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SO Arezz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Areti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e Presidio Ospedaliero Valdarno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Valdarn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6" office:value-type="string" calcext:value-type="string">
            <text:p>FAENZ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e Presidio Ospedaliero Colline dell'Albeg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lta Valdels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lta Valdels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6" office:value-type="string" calcext:value-type="string">
            <text:p>PETRICCI MON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Gestione Sistemi di prenotazione CUP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669" calcext:value-type="float">
            <text:p>669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1" calcext:value-type="float">
            <text:p>831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3-08-16" calcext:value-type="date">
            <text:p>16/08/2023</text:p>
          </table:table-cell>
          <table:table-cell table:style-name="ce13" office:value-type="date" office:date-value="2028-08-15" calcext:value-type="date">
            <text:p>15/08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inecologia - SO Bibbie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3" calcext:value-type="float">
            <text:p>383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date" office:date-value="2025-01-14" calcext:value-type="date">
            <text:p>14/01/2025</text:p>
          </table:table-cell>
          <table:table-cell table:style-name="ce13" office:value-type="date" office:date-value="2025-01-16" calcext:value-type="date">
            <text:p>16/01/2025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MUSACCHIO MARIA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072" calcext:value-type="float">
            <text:p>1072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87" calcext:value-type="float">
            <text:p>1087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5" calcext:value-type="float">
            <text:p>705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1" calcext:value-type="float">
            <text:p>73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6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7" calcext:value-type="float">
            <text:p>1557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8" calcext:value-type="float">
            <text:p>1528</text:p>
          </table:table-cell>
          <table:table-cell table:style-name="ce13" office:value-type="date" office:date-value="2020-12-30" calcext:value-type="date">
            <text:p>30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LORUBBIO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PANCRAZZI ALESSANDR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3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6" office:value-type="string" calcext:value-type="string">
            <text:p>CAPO SABRI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2" calcext:value-type="float">
            <text:p>422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58" calcext:value-type="float">
            <text:p>758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6" calcext:value-type="float">
            <text:p>986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5" calcext:value-type="float">
            <text:p>105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7" calcext:value-type="float">
            <text:p>767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" calcext:value-type="float">
            <text:p>157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" calcext:value-type="float">
            <text:p>110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6" calcext:value-type="float">
            <text:p>176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3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7" calcext:value-type="float">
            <text:p>987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3" calcext:value-type="float">
            <text:p>161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endocrinologico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9" calcext:value-type="float">
            <text:p>59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4" calcext:value-type="float">
            <text:p>40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2" calcext:value-type="float">
            <text:p>852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2" calcext:value-type="float">
            <text:p>1302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3" calcext:value-type="float">
            <text:p>1233</text:p>
          </table:table-cell>
          <table:table-cell table:style-name="ce13" office:value-type="date" office:date-value="2021-09-22" calcext:value-type="date">
            <text:p>22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51" calcext:value-type="float">
            <text:p>551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9" calcext:value-type="float">
            <text:p>409</text:p>
          </table:table-cell>
          <table:table-cell table:style-name="ce13" office:value-type="date" office:date-value="2024-04-22" calcext:value-type="date">
            <text:p>22/04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3" calcext:value-type="float">
            <text:p>85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3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55" calcext:value-type="float">
            <text:p>555</text:p>
          </table:table-cell>
          <table:table-cell table:style-name="ce13" office:value-type="date" office:date-value="2025-06-10" calcext:value-type="date">
            <text:p>10/06/2025</text:p>
          </table:table-cell>
          <table:table-cell table:style-name="ce13" office:value-type="date" office:date-value="2025-06-16" calcext:value-type="date">
            <text:p>16/06/2025</text:p>
          </table:table-cell>
          <table:table-cell table:style-name="ce15" office:value-type="date" office:date-value="2030-06-15" calcext:value-type="date">
            <text:p>15/06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8" calcext:value-type="float">
            <text:p>898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1374" calcext:value-type="float">
            <text:p>1374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3" calcext:value-type="float">
            <text:p>333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6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" calcext:value-type="float">
            <text:p>171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643" calcext:value-type="float">
            <text:p>64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3" office:value-type="date" office:date-value="2025-07-02" calcext:value-type="date">
            <text:p>02/07/2025</text:p>
          </table:table-cell>
          <table:table-cell table:style-name="ce15" office:value-type="date" office:date-value="2026-10-01" calcext:value-type="date">
            <text:p>01/10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954" calcext:value-type="float">
            <text:p>954</text:p>
          </table:table-cell>
          <table:table-cell table:style-name="ce13" office:value-type="date" office:date-value="2024-10-02" calcext:value-type="date">
            <text:p>02/10/2024</text:p>
          </table:table-cell>
          <table:table-cell table:style-name="ce13" office:value-type="date" office:date-value="2024-10-04" calcext:value-type="date">
            <text:p>04/10/2024</text:p>
          </table:table-cell>
          <table:table-cell table:style-name="ce15" office:value-type="date" office:date-value="2026-01-03" calcext:value-type="date">
            <text:p>03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2" calcext:value-type="float">
            <text:p>94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6" calcext:value-type="float">
            <text:p>56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3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9" calcext:value-type="float">
            <text:p>239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744" calcext:value-type="float">
            <text:p>74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S. Sepolcr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7" calcext:value-type="float">
            <text:p>1047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/>
          <table:table-cell table:style-name="ce13" table:number-columns-repeated="3"/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7" calcext:value-type="float">
            <text:p>777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7" calcext:value-type="float">
            <text:p>257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5" calcext:value-type="float">
            <text:p>98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3" calcext:value-type="float">
            <text:p>1243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5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3" calcext:value-type="float">
            <text:p>1013</text:p>
          </table:table-cell>
          <table:table-cell table:style-name="ce13" office:value-type="date" office:date-value="2023-10-05" calcext:value-type="date">
            <text:p>05/10/2023</text:p>
          </table:table-cell>
          <table:table-cell table:style-name="ce13" office:value-type="date" office:date-value="2023-11-01" calcext:value-type="date">
            <text:p>01/11/2023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72" calcext:value-type="float">
            <text:p>1672</text:p>
          </table:table-cell>
          <table:table-cell table:style-name="ce13" office:value-type="date" office:date-value="2022-12-30" calcext:value-type="date">
            <text:p>30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4" calcext:value-type="float">
            <text:p>254</text:p>
          </table:table-cell>
          <table:table-cell table:style-name="ce13" office:value-type="date" office:date-value="2025-03-17" calcext:value-type="date">
            <text:p>17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" calcext:value-type="float">
            <text:p>152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4" calcext:value-type="float">
            <text:p>694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2" table:style-name="ce13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1" calcext:value-type="float">
            <text:p>331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2" calcext:value-type="float">
            <text:p>1092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304" calcext:value-type="float">
            <text:p>304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date" office:date-value="2026-10-02" calcext:value-type="date">
            <text:p>02/10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11" calcext:value-type="float">
            <text:p>611</text:p>
          </table:table-cell>
          <table:table-cell table:style-name="ce13" office:value-type="date" office:date-value="2024-06-11" calcext:value-type="date">
            <text:p>11/06/2024</text:p>
          </table:table-cell>
          <table:table-cell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92" calcext:value-type="float">
            <text:p>99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08" calcext:value-type="date">
            <text:p>08/10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3" calcext:value-type="float">
            <text:p>93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3" calcext:value-type="float">
            <text:p>1553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1-14" calcext:value-type="date">
            <text:p>14/11/2021</text:p>
          </table:table-cell>
          <table:table-cell table:style-name="ce15" office:value-type="date" office:date-value="2026-11-13" calcext:value-type="date">
            <text:p>13/11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6" calcext:value-type="float">
            <text:p>101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9" calcext:value-type="float">
            <text:p>1359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5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4" calcext:value-type="float">
            <text:p>104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34" calcext:value-type="float">
            <text:p>93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la spalla e traumatologi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7" calcext:value-type="float">
            <text:p>69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84" calcext:value-type="float">
            <text:p>1484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5" calcext:value-type="float">
            <text:p>175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6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4" calcext:value-type="float">
            <text:p>1034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5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2" calcext:value-type="float">
            <text:p>252</text:p>
          </table:table-cell>
          <table:table-cell table:style-name="ce13" office:value-type="date" office:date-value="2021-02-25" calcext:value-type="date">
            <text:p>25/02/2021</text:p>
          </table:table-cell>
          <table:table-cell table:style-name="ce13" office:value-type="date" office:date-value="2021-03-16" calcext:value-type="date">
            <text:p>16/03/2021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" calcext:value-type="float">
            <text:p>109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16" calcext:value-type="date">
            <text:p>16/02/2021</text:p>
          </table:table-cell>
          <table:table-cell table:style-name="ce15" office:value-type="date" office:date-value="2026-02-15" calcext:value-type="date">
            <text:p>15/0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1" calcext:value-type="float">
            <text:p>651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29" calcext:value-type="float">
            <text:p>429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4" calcext:value-type="date">
            <text:p>14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CINUGHI DE PAZZ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9" calcext:value-type="float">
            <text:p>1369</text:p>
          </table:table-cell>
          <table:table-cell table:style-name="ce13" office:value-type="date" office:date-value="2021-10-12" calcext:value-type="date">
            <text:p>12/10/2021</text:p>
          </table:table-cell>
          <table:table-cell table:style-name="ce13" office:value-type="date" office:date-value="2021-10-16" calcext:value-type="date">
            <text:p>16/10/2021</text:p>
          </table:table-cell>
          <table:table-cell table:style-name="ce15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0" office:value-type="string" calcext:value-type="string">
            <text:p>LIBERATI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date" office:date-value="2023-01-12" calcext:value-type="date">
            <text:p>12/01/2023</text:p>
          </table:table-cell>
          <table:table-cell table:style-name="ce13" office:value-type="date" office:date-value="2023-03-01" calcext:value-type="date">
            <text:p>01/03/2023</text:p>
          </table:table-cell>
          <table:table-cell table:style-name="ce15" office:value-type="date" office:date-value="2028-02-28" calcext:value-type="date">
            <text:p>28/0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4" calcext:value-type="float">
            <text:p>334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8" calcext:value-type="float">
            <text:p>178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1" calcext:value-type="float">
            <text:p>471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09" calcext:value-type="float">
            <text:p>909</text:p>
          </table:table-cell>
          <table:table-cell table:style-name="ce13" office:value-type="date" office:date-value="2024-09-18" calcext:value-type="date">
            <text:p>18/09/202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468" calcext:value-type="float">
            <text:p>468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2" calcext:value-type="float">
            <text:p>9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6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6" office:value-type="string" calcext:value-type="string">
            <text:p>GIUNTA GIAM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8" calcext:value-type="float">
            <text:p>398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5" office:value-type="date" office:date-value="2028-06-30" calcext:value-type="date">
            <text:p>30/06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3" calcext:value-type="float">
            <text:p>453</text:p>
          </table:table-cell>
          <table:table-cell table:style-name="ce13" office:value-type="date" office:date-value="2024-05-02" calcext:value-type="date">
            <text:p>02/05/2024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5" office:value-type="date" office:date-value="2029-04-28" calcext:value-type="date">
            <text:p>28/04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0" calcext:value-type="float">
            <text:p>1690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6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3" calcext:value-type="date">
            <text:p>03/03/2024</text:p>
          </table:table-cell>
          <table:table-cell table:style-name="ce15" office:value-type="date" office:date-value="2029-03-02" calcext:value-type="date">
            <text:p>02/03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3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6" calcext:value-type="float">
            <text:p>1106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5" office:value-type="date" office:date-value="2025-10-05" calcext:value-type="date">
            <text:p>05/10/2025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4" calcext:value-type="float">
            <text:p>1464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15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803" calcext:value-type="float">
            <text:p>803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07" calcext:value-type="date">
            <text:p>07/08/2024</text:p>
          </table:table-cell>
          <table:table-cell table:style-name="ce15" office:value-type="date" office:date-value="2026-02-06" calcext:value-type="date">
            <text:p>06/0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3" office:value-type="date" office:date-value="2023-03-28" calcext:value-type="date">
            <text:p>28/03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2" calcext:value-type="float">
            <text:p>512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9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6-09-08" calcext:value-type="date">
            <text:p>08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0" calcext:value-type="float">
            <text:p>690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del person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Relazioni sindacali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olitiche del personale 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ROSSI BIANCAMARIA</text:p>
          </table:table-cell>
          <table:table-cell table:style-name="ce6"/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6" office:value-type="string" calcext:value-type="string">
            <text:p>Ricondotto alla DA</text:p>
          </table:table-cell>
          <table:table-cell table:style-name="ce6" office:value-type="float" office:value="513" calcext:value-type="float">
            <text:p>513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8" calcext:value-type="float">
            <text:p>112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" calcext:value-type="float">
            <text:p>111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1-18" calcext:value-type="date">
            <text:p>18/01/2021</text:p>
          </table:table-cell>
          <table:table-cell table:style-name="ce15" office:value-type="date" office:date-value="2026-01-17" calcext:value-type="date">
            <text:p>17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2" calcext:value-type="float">
            <text:p>332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8" calcext:value-type="float">
            <text:p>528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78" calcext:value-type="float">
            <text:p>578</text:p>
          </table:table-cell>
          <table:table-cell table:style-name="ce13" office:value-type="date" office:date-value="2024-06-05" calcext:value-type="date">
            <text:p>05/06/2024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04" calcext:value-type="float">
            <text:p>504</text:p>
          </table:table-cell>
          <table:table-cell table:style-name="ce13" office:value-type="date" office:date-value="2021-04-13" calcext:value-type="date">
            <text:p>13/04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5" calcext:value-type="float">
            <text:p>965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8" calcext:value-type="float">
            <text:p>708</text:p>
          </table:table-cell>
          <table:table-cell table:style-name="ce13" office:value-type="date" office:date-value="2021-05-25" calcext:value-type="date">
            <text:p>25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4" calcext:value-type="float">
            <text:p>354</text:p>
          </table:table-cell>
          <table:table-cell table:style-name="ce13" office:value-type="date" office:date-value="2021-03-17" calcext:value-type="date">
            <text:p>17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3" office:value-type="date" office:date-value="2021-04-20" calcext:value-type="date">
            <text:p>20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5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3" office:value-type="date" office:date-value="2027-11-30" calcext:value-type="date">
            <text:p>30/1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9"/>
          <table:table-cell table:style-name="ce6" office:value-type="string" calcext:value-type="string">
            <text:p>CASTELLUCCI PATRIZIA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89" calcext:value-type="float">
            <text:p>289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8-03-30" calcext:value-type="date">
            <text:p>30/03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9"/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9-15" calcext:value-type="date">
            <text:p>15/09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/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9-07" calcext:value-type="date">
            <text:p>07/09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7" calcext:value-type="float">
            <text:p>68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20" calcext:value-type="date">
            <text:p>20/07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7" calcext:value-type="float">
            <text:p>68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20" calcext:value-type="date">
            <text:p>20/07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17" calcext:value-type="float">
            <text:p>517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4" calcext:value-type="float">
            <text:p>41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3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7" calcext:value-type="float">
            <text:p>577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09" calcext:value-type="date">
            <text:p>09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0" office:value-type="string" calcext:value-type="string">
            <text:p>GIORG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MARTONE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" calcext:value-type="float">
            <text:p>4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5" calcext:value-type="float">
            <text:p>265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6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5" calcext:value-type="float">
            <text:p>103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<text:s/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1" calcext:value-type="float">
            <text:p>9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2" calcext:value-type="date">
            <text:p>02/06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21" calcext:value-type="date">
            <text:p>2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" calcext:value-type="float">
            <text:p>96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Sostituto art. 25 comma 9°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20" calcext:value-type="float">
            <text:p>520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4-08-13" calcext:value-type="date">
            <text:p>13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S. Sepolc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MANGIA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SD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interne e comunicazione inclusiva e di equità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0-06" calcext:value-type="date">
            <text:p>06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SD Comunicazione esterna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/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/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Innovazione digitale e tec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377" calcext:value-type="float">
            <text:p>377</text:p>
          </table:table-cell>
          <table:table-cell table:style-name="ce13" office:value-type="date" office:date-value="2025-04-23" calcext:value-type="date">
            <text:p>23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3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UOC Programmazione e controllo di gestione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8" calcext:value-type="float">
            <text:p>458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1" calcext:value-type="float">
            <text:p>571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viluppo e sistemi di performance sanitaria dell'attività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5" calcext:value-type="float">
            <text:p>415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2" calcext:value-type="float">
            <text:p>642</text:p>
          </table:table-cell>
          <table:table-cell table:style-name="ce13" office:value-type="date" office:date-value="2021-05-14" calcext:value-type="date">
            <text:p>14/05/2021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5" office:value-type="date" office:date-value="2026-05-15" calcext:value-type="date">
            <text:p>15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2" calcext:value-type="float">
            <text:p>712</text:p>
          </table:table-cell>
          <table:table-cell table:style-name="ce13" office:value-type="date" office:date-value="2021-05-26" calcext:value-type="date">
            <text:p>26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4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12-27" calcext:value-type="date">
            <text:p>27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3" office:value-type="date" office:date-value="2022-12-12" calcext:value-type="date">
            <text:p>12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" calcext:value-type="float">
            <text:p>71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0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2" calcext:value-type="float">
            <text:p>722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GIOTTI 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0" calcext:value-type="float">
            <text:p>710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43" calcext:value-type="float">
            <text:p>343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7" calcext:value-type="float">
            <text:p>3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92" calcext:value-type="float">
            <text:p>392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5" calcext:value-type="float">
            <text:p>33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3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13" office:value-type="date" office:date-value="2023-11-15" calcext:value-type="date">
            <text:p>15/11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2" table:style-name="ce13" office:value-type="date" office:date-value="2025-07-08" calcext:value-type="date">
            <text:p>08/07/2025</text:p>
          </table:table-cell>
          <table:table-cell table:style-name="ce15" office:value-type="date" office:date-value="2030-07-07" calcext:value-type="date">
            <text:p>07/07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" calcext:value-type="float">
            <text:p>140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1" calcext:value-type="float">
            <text:p>1121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5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78" calcext:value-type="float">
            <text:p>578</text:p>
          </table:table-cell>
          <table:table-cell table:style-name="ce13" office:value-type="date" office:date-value="2024-06-05" calcext:value-type="date">
            <text:p>05/06/2024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6" office:value-type="string" calcext:value-type="string">
            <text:p>PRISCO GABRI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4" calcext:value-type="float">
            <text:p>1064</text:p>
          </table:table-cell>
          <table:table-cell table:style-name="ce13" office:value-type="date" office:date-value="2023-10-19" calcext:value-type="date">
            <text:p>19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8-04" calcext:value-type="date">
            <text:p>04/08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3" calcext:value-type="float">
            <text:p>303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5" office:value-type="date" office:date-value="2027-02-28" calcext:value-type="date">
            <text:p>28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99" calcext:value-type="float">
            <text:p>1299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6" office:value-type="string" calcext:value-type="string">
            <text:p>PETRANGE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18" calcext:value-type="float">
            <text:p>518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80" calcext:value-type="float">
            <text:p>180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7" table:number-rows-repeated="10478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08_25_Strutture.A1:01_08_25_Strutture.N70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8_5f_25_5f_Strutture" style:display-name="PageStyle_01_08_25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8-06T09:44:56.218456630</dc:date>
    <meta:generator>LibreOffice/7.5.2.2$MacOSX_X86_64 LibreOffice_project/53bb9681a964705cf672590721dbc85eb4d0c3a2</meta:generator>
    <meta:editing-duration>PT19M27S</meta:editing-duration>
    <meta:editing-cycles>1</meta:editing-cycles>
    <meta:document-statistic meta:table-count="1" meta:cell-count="9419" meta:object-count="0"/>
    <meta:user-defined meta:name="AppVersion">16.0300</meta:user-defined>
  </office:meta>
</office:document-meta>
</file>